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13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1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13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13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13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FF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FF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style:font-weight-complex="bold" fo:font-style="italic" style:font-style-asian="italic" style:font-style-complex="italic" fo:font-size="10pt" style:font-size-asian="10pt"/>
    </style:style>
    <style:style style:name="T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weight-complex="bold" fo:font-style="italic" style:font-style-asian="italic" style:font-style-complex="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FFFF00"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margin-left="1.8125in" fo:text-indent="-1.3125in">
        <style:tab-stops/>
      </style:paragraph-properties>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center"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style:text-position="super 65%"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style:text-position="super 63.6%" fo:font-size="11pt" style:font-size-asian="11pt" style:font-size-complex="11pt"/>
    </style:style>
    <style:style style:name="T674" style:parent-style-name="DefaultParagraphFont" style:family="text">
      <style:text-properties fo:font-weight="bold" style:font-weight-asian="bold" style:text-position="super 63.6%"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style:text-position="super 63.6%"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text-position="super 63.6%"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text-position="super 63.6%"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text-position="super 63.6%"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text-position="super 63.6%"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indent="0.5in"/>
      <style:text-properties fo:font-weight="bold" style:font-weight-asian="bold" fo:font-size="11pt" style:font-size-asian="11pt"/>
    </style:style>
    <style:style style:name="P781" style:parent-style-name="Normal" style:family="paragraph">
      <style:paragraph-properties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text-position="super 63.6%"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style>
    <style:style style:name="P847" style:parent-style-name="Normal" style:family="paragraph">
      <style:paragraph-properties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style="italic" style:font-style-asian="italic" fo:font-size="11pt" style:font-size-asian="11pt"/>
    </style:style>
    <style:style style:name="P8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52" style:parent-style-name="DefaultParagraphFont" style:family="text">
      <style:text-properties fo:text-transform="uppercase" fo:font-size="11pt" style:font-size-asian="11pt"/>
    </style:style>
    <style:style style:name="T853" style:parent-style-name="DefaultParagraphFont" style:family="text">
      <style:text-properties fo:text-transform="uppercase" fo:font-size="11pt" style:font-size-asian="11pt"/>
    </style:style>
    <style:style style:name="T854" style:parent-style-name="DefaultParagraphFont" style:family="text">
      <style:text-properties fo:text-transform="uppercase" fo:font-size="11pt" style:font-size-asian="11pt"/>
    </style:style>
    <style:style style:name="T855" style:parent-style-name="DefaultParagraphFont" style:family="text">
      <style:text-properties fo:text-transform="uppercase" fo:font-size="11pt" style:font-size-asian="11pt"/>
    </style:style>
    <style:style style:name="T856" style:parent-style-name="DefaultParagraphFont" style:family="text">
      <style:text-properties fo:text-transform="uppercase" fo:font-size="11pt" style:font-size-asian="11pt"/>
    </style:style>
    <style:style style:name="T857" style:parent-style-name="DefaultParagraphFont" style:family="text">
      <style:text-properties fo:text-transform="uppercase"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style>
    <style:style style:name="P860" style:parent-style-name="Normal" style:family="paragraph">
      <style:paragraph-properties fo:text-align="justify" fo:margin-left="3.5in" fo:text-indent="0.5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4in"/>
      <style:text-properties fo:font-size="11pt" style:font-size-asian="11pt" style:font-size-complex="11pt"/>
    </style:style>
    <style:style style:name="P863" style:parent-style-name="Normal" style:family="paragraph">
      <style:paragraph-properties fo:text-align="justify" fo:text-indent="4in"/>
      <style:text-properties fo:font-size="11pt" style:font-size-asian="11pt" style:font-size-complex="11pt"/>
    </style:style>
    <style:style style:name="P864" style:parent-style-name="Normal" style:family="paragraph">
      <style:paragraph-properties fo:text-align="justify" fo:text-indent="4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text-properties fo:font-weight="bold" style:font-weight-asian="bold" fo:font-size="11pt" style:font-size-asian="11pt" style:font-size-complex="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69" style:parent-style-name="Normal" style:family="paragraph">
      <style:paragraph-properties fo:text-indent="0.5in"/>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Hyperlink"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weight="bold" style:font-weight-asian="bold" style:font-weight-complex="bold" fo:font-size="10pt" style:font-size-asian="10pt"/>
    </style:style>
    <style:style style:name="P8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3" style:parent-style-name="Normal" style:family="paragraph">
      <style:paragraph-properties fo:text-align="justify"/>
      <style:text-properties style:font-name-asian="MS Mincho"/>
    </style:style>
    <style:style style:name="P894" style:parent-style-name="Normal" style:family="paragraph">
      <style:paragraph-properties fo:text-align="justify"/>
      <style:text-properties style:font-name-asian="MS Mincho"/>
    </style:style>
    <style:style style:name="P895" style:parent-style-name="Normal" style:family="paragraph">
      <style:paragraph-properties fo:text-align="justify"/>
    </style:style>
    <style:style style:name="T896" style:parent-style-name="DefaultParagraphFont" style:family="text">
      <style:text-properties style:font-name-asian="MS Mincho"/>
    </style:style>
    <style:style style:name="T897" style:parent-style-name="DefaultParagraphFont" style:family="text">
      <style:text-properties style:font-name-asian="MS Mincho"/>
    </style:style>
    <style:style style:name="T898" style:parent-style-name="DefaultParagraphFont" style:family="text">
      <style:text-properties style:font-name-asian="MS Mincho"/>
    </style:style>
    <style:style style:name="P899" style:parent-style-name="Normal" style:family="paragraph">
      <style:paragraph-properties fo:text-align="justify"/>
      <style:text-properties style:font-name-asian="MS Mincho"/>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style>
    <style:style style:name="P905" style:parent-style-name="Normal" style:family="paragraph">
      <style:paragraph-properties fo:margin-left="0.5in">
        <style:tab-stops/>
      </style:paragraph-properties>
      <style:text-properties fo:font-weight="bold" style:font-weight-asian="bold"/>
    </style:style>
    <style:style style:name="P906" style:parent-style-name="Normal" style:family="paragraph">
      <style:paragraph-properties fo:margin-lef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0.5in">
        <style:tab-stops/>
      </style:paragraph-properties>
    </style:style>
    <style:style style:name="P909" style:parent-style-name="Normal" style:family="paragraph">
      <style:paragraph-properties fo:text-align="justify" fo:margin-left="0.5in">
        <style:tab-stops/>
      </style:paragraph-properties>
    </style:style>
    <style:style style:name="P910" style:parent-style-name="Normal" style:family="paragraph">
      <style:paragraph-properties fo:text-align="justify"/>
      <style:text-properties style:font-name-asian="MS Mincho"/>
    </style:style>
    <style:style style:name="P911" style:parent-style-name="Normal" style:family="paragraph">
      <style:text-properties style:font-name-asian="MS Mincho"/>
    </style:style>
    <style:style style:name="P912" style:parent-style-name="Normal" style:family="paragraph">
      <style:text-properties style:font-name-asian="MS Mincho"/>
    </style:style>
    <style:style style:name="P913" style:parent-style-name="Normal" style:family="paragraph">
      <style:paragraph-properties fo:text-align="justify"/>
    </style:style>
    <style:style style:name="T914" style:parent-style-name="DefaultParagraphFont" style:family="text">
      <style:text-properties style:font-name-asian="MS Mincho"/>
    </style:style>
    <style:style style:name="T915" style:parent-style-name="DefaultParagraphFont" style:family="text">
      <style:text-properties style:font-name-asian="MS Mincho"/>
    </style:style>
    <style:style style:name="T916" style:parent-style-name="DefaultParagraphFont" style:family="text">
      <style:text-properties style:font-name-asian="MS Mincho"/>
    </style:style>
    <style:style style:name="P917" style:parent-style-name="Normal" style:family="paragraph">
      <style:paragraph-properties fo:text-align="justify"/>
      <style:text-properties style:font-name-asian="MS Mincho"/>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text-properties fo:font-size="11pt" style:font-size-asian="11pt" style:font-size-complex="11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text-properties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9">Suvestinė redakcija nuo 2016-06-28 iki 2016-06-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Lietuvos Respublikos darbuotojų saugos ir sveikatos įstatyme nustatytais atvejais tiria įvykius darbe, dėl kurių darbuotojai patiria žalą sveikatai, ir nelaimi</text:span><text:span text:style-name="T163">ngus atsitikimus pakeliui į darbą ar iš darbo. Tikrina, ar laikomasi nustatytos įvykių darbe, dėl kurių darbuotojai patiria žalą sveikatai, nelaimingų atsitikimų pakeliui į darbą ar iš darbo tyrimo tvarkos, ar įmonėje nustatyta pranešimų apie incidentus, i</text:span><text:span text:style-name="T164">ncidentų tyrimo ir registravimo tvarka ir ar darbdaviai diegia prevencines priemones, kad būtų išvengta nelaimingų atsitikimų darbe, susirgimų profesinėmis ligomis</text:span><text:span text:style-name="T165">;</text:span><text:s/></text:p>
      <text:p text:style-name="P166">Straipsnio punkto pakeitimai:</text:p>
      <text:p text:style-name="P167"><text:span text:style-name="T168">Nr.<text:s/></text:span><text:a xlink:href="https://www.e-tar.lt/portal/legalAct.html?documentId=945dca601e5b11e586708c6593c243ce" office:target-frame-name="_top" xlink:show="replace"><text:span text:style-name="T169">XII-1805</text:span></text:a><text:span text:style-name="T170">, 2015-06-18, paskelbta TAR 2015-06-29, i. k. 2015-10365</text:span></text:p>
      <text:p text:style-name="Normal"/>
      <text:p text:style-name="P171"><text:span text:style-name="T172">10</text:span><text:span text:style-name="T173">) organizuoja ir kartu su sveikatos priežiūros įstaigų atstovais tiria profesinių ligų a</text:span><text:span text:style-name="T174">plinkybes ir priežastis;<text:s/></text:span></text:p>
      <text:p text:style-name="P175"><text:span text:style-name="T176">11</text:span><text:span text:style-name="T177">)<text:s/></text:span><text:span text:style-name="T178">registruoja</text:span><text:span text:style-name="T179"><text:s/></text:span><text:span text:style-name="T180">nelaimingų atsitikimų darbe aktus, profesinių ligų patvirtinimo aktus,<text:s/></text:span><text:span text:style-name="T181">Lietuvos vyriausiojo archyvaro<text:s/></text:span><text:span text:style-name="T182">nustatytais terminais<text:s/></text:span><text:span text:style-name="T183">saugo nelaimingų atsitikimų darbe</text:span><text:span text:style-name="T184"><text:s/>aktus ir<text:s/></text:span><text:span text:style-name="T185">tyrimo medžiagą, profesinių ligų<text:s/></text:span><text:span text:style-name="T186">patvirtini</text:span><text:span text:style-name="T187">mo<text:s/></text:span><text:span text:style-name="T188">aktus<text:s/></text:span><text:span text:style-name="T189">ir<text:s/></text:span><text:span text:style-name="T190">tyrimo medžiagą</text:span><text:span text:style-name="T191">;</text:span></text:p>
      <text:p text:style-name="P192">Straipsnio punkto pakeitimai:</text:p>
      <text:p text:style-name="P193"><text:span text:style-name="T194">Nr.<text:s/></text:span><text:a xlink:href="https://www.e-tar.lt/portal/legalAct.html?documentId=945dca601e5b11e586708c6593c243ce" office:target-frame-name="_top" xlink:show="replace"><text:span text:style-name="T195">XII-1805</text:span></text:a><text:span text:style-name="T196">, 2015-06-18, paskelbta TAR 2015-06-29, i. k. 2015-10365</text:span></text:p>
      <text:p text:style-name="Normal"/>
      <text:p text:style-name="P197"><text:span text:style-name="T198">12</text:span><text:span text:style-name="T199">) tikrina žalos atlygin</text:span><text:span text:style-name="T200">imo apskaičiavimą ir mokėjimą už padarytą žalą darbuotojo sveikatai, kai už žalos mokėjimą atsakingi darbdaviai;<text:s/></text:span></text:p>
      <text:p text:style-name="P201"><text:span text:style-name="T202">13</text:span><text:span text:style-name="T203">) nustatyta tvarka dalyvauja tiriant įrenginių ir objektų avarijas;</text:span></text:p>
      <text:p text:style-name="P204"><text:span text:style-name="T205">14</text:span><text:span text:style-name="T206">) analizuoja nelaimingų atsitikimų, profesinių ligų, avarijų a</text:span><text:span text:style-name="T207">plinkybes bei priežastis, darbuotojų saugos ir sveikatos darbe pažeidimus, rengia pasiūlymus darbuotojų saugos ir sveikatos būklei šalyje gerinti;<text:s/></text:span></text:p>
      <text:p text:style-name="P208"><text:span text:style-name="T209">15</text:span><text:span text:style-name="T210">) tiria pareiškimus bei skundus Valstybinės darbo inspekcijos kompetencijos klausimais, užtikrina pare</text:span><text:span text:style-name="T211">iškėjų konfidencialumą;<text:s/></text:span></text:p>
      <text:p text:style-name="P212"><text:span text:style-name="T213">16</text:span><text:span text:style-name="T214">) vykdo nelegalaus darbo reiškinių kontrolę, Vyriausybės nustatyta tvarka koordinuoja nelegalaus darbo kontrolę vykdančių institucijų veiklą;</text:span></text:p>
      <text:p text:style-name="P215"><text:span text:style-name="T216">17</text:span><text:span text:style-name="T217">) teikia išvadas dėl rengiamų darbuotojų saugos ir sveikatos mokymo programų,</text:span><text:span text:style-name="T218"><text:s/>skirtų darbuotojų, valdančių potencialiai pavojingus įrenginius, atliekančių šių įrenginių nuolatinę privalomą priežiūrą jų eksploatavimo metu, darbdaviams atstovaujančių asmenų, darbdavių įgaliotų asmenų, darbuotojų saugos ir sveikatos tarnybų specialist</text:span><text:span text:style-name="T219">ų</text:span><text:span text:style-name="T220"><text:s/></text:span><text:span text:style-name="T221">mokymui, dalyvauja tikrinant jų žinias. Tikrina, ar darbuotojai nustatyta tvarka instruktuoti, apmokyti, atestuoti darbuotojų saugos ir sveikatos klausimais;<text:s/></text:span></text:p>
      <text:p text:style-name="P222"><text:span text:style-name="T223">18</text:span><text:span text:style-name="T224">) teikia pastabas bei pasiūlymus dėl rengiamų norminių teisės</text:span><text:span text:style-name="T225"><text:s/></text:span><text:span text:style-name="T226">aktų projektų darbuotojų sa</text:span><text:span text:style-name="T227">ugos ir</text:span><text:span text:style-name="T228"><text:s/></text:span><text:span text:style-name="T229">sveikatos, darbo santykių srityse;</text:span></text:p>
      <text:p text:style-name="P230"><text:span text:style-name="T231">19</text:span><text:span text:style-name="T232">) analizuoja darbo įstatymų, darbuotojų saugos ir sveikatos norminių teisės aktų taikymo praktiką, teikia siūlymus pakeisti galiojančius įstatymus ar kitus norminius teisės aktus;</text:span></text:p>
      <text:p text:style-name="P233"><text:span text:style-name="T234">20</text:span><text:span text:style-name="T235">) konsultuoja darbuot</text:span><text:span text:style-name="T236">ojus, darbuotojų atstovus, darbdaviams atstovaujančius asmenis, darbdavių įgaliotus asmenis, darbuotojų saugos ir sveikatos reikalavimų, darbo įstatymų vykdymo, kolektyvinių sutarčių sudarymo ir kitais klausimais;<text:s/></text:span></text:p>
      <text:p text:style-name="P237"><text:span text:style-name="T238">21</text:span><text:span text:style-name="T239">) nustatyta tvarka dalyvauja nustat</text:span><text:span text:style-name="T240">ant darboviečių, jų padalinių ar naujų darbo vietų tinkamumą naudoti;</text:span></text:p>
      <text:p text:style-name="P241"><text:span text:style-name="T242">22</text:span><text:span text:style-name="T243">) tvarko Potencialiai pavojingų įrenginių valstybės registrą, organizuoja potencialiai pavojingų įrenginių priežiūros norminių teisės aktų projektų rengimą;</text:span></text:p>
      <text:p text:style-name="P244"><text:span text:style-name="T245">23</text:span><text:span text:style-name="T246">) pasibaigus kale</text:span><text:span text:style-name="T247">ndoriniams metams, rengia darbuotojų saugos ir sveikatos būklės bei darbo įstatymų vykdymo ataskaitą ir iki birželio 1 d. pateikia ją Socialinės apsaugos ir darbo ministerijai bei Lietuvos Respublikos darbuotojų saugos ir sveikatos komisijai. Rengia kasmet</text:span><text:span text:style-name="T248">inę Tarptautinės darbo organizacijos konvencijos Nr. 81 „Dėl darbo inspekcijos pramonėje ir prekyboje“ įgyvendinimo ataskaitą, teikia Socialinės apsaugos ir darbo ministerijai informaciją, kaip laikomasi kitų šalyje ratifikuotų šios organizacijos konvencij</text:span><text:span text:style-name="T249">ų, susijusių su darbuotojų</text:span><text:span text:style-name="T250"><text:s/></text:span><text:span text:style-name="T251">sauga</text:span><text:span text:style-name="T252"><text:s/></text:span><text:span text:style-name="T253">ir sveikata bei darbo santykiais;<text:s/></text:span></text:p>
      <text:p text:style-name="P254"><text:span text:style-name="T255">24</text:span><text:span text:style-name="T256">) Vyriausybės ar jos įgaliotos institucijos nustatyta tvarka teikia Valstybinio socialinio draudimo fondo valdybai prie Socialinės apsaugos ir darbo ministerijos (toliau –<text:s/></text:span><text:span text:style-name="T257">Valstybinio socialinio draudimo fondo valdyba) duomenis nelaimingų atsitikimų darbe ir profesinių ligų socialinio draudimo įmokos tarifų grupių skaičiui nustatyti bei šio draudimo įmokos tarifams apskaičiuoti apie tai, kad darbo priemonės, darbo sąlygos ne</text:span><text:span text:style-name="T258">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259"><text:span text:style-name="T260">25) organizuoja darbo ginčų komisijų darbą;</text:span></text:p>
      <text:p text:style-name="P261"><text:span text:style-name="T262">26</text:span><text:span text:style-name="T263">) nustato ir viešai skelbia rizikingiausius ūkio sektorius, kuriuose yra naudojamas trečiųjų šalių piliečių nelegalus darbas;</text:span></text:p>
      <text:p text:style-name="P264"><text:span text:style-name="T265">27</text:span><text:span text:style-name="T266">)<text:s/></text:span><text:span text:style-name="T267">kasmet iki liepos 1 d. teikia Europos Komisijai praėjusiais metais atlik</text:span><text:span text:style-name="T268">tų patikrinimų duomenis (</text:span><text:span text:style-name="T269">apie kiekvieną tikrintą sektorių absoliučiais skaičiais ir nurodant trečiųjų šalių piliečių dalį procentais</text:span><text:span text:style-name="T270">) ir patikrinimų dėl trečiųjų šalių piliečių darbo rezultatus ir juos registruoja Darbo sąlygų darbo vietose nuolatinės steb</text:span><text:span text:style-name="T271">ėsenos informacinėje sistemoje;</text:span></text:p>
      <text:p text:style-name="P272"><text:span text:style-name="T273">28</text:span><text:span text:style-name="T274">) teikia ir gauna prašymus dėl<text:s/></text:span><text:span text:style-name="T275">finansinių administracinių sankcijų ir (ar) baudų išieškojimo arba pranešimus apie sprendimus dėl tokių sankcijų ir (ar) baudų skyrimo</text:span><text:span text:style-name="T276"><text:s/>Lietuvos Respublikos garantijų komandiruotiems darbuotojams įstatymo nustatyta tvarka;</text:span><text:span text:style-name="T277"><text:s/></text:span></text:p>
      <text:p text:style-name="P278">Papildyta straipsnio punktu:</text:p>
      <text:p text:style-name="P279"><text:span text:style-name="T280">Nr.<text:s/></text:span><text:a xlink:href="https://www.e-tar.lt/portal/legalAct.html?documentId=d89729c03c5911e6bcc5c96b48152012" office:target-frame-name="_top" xlink:show="replace"><text:span text:style-name="T281">XII-2438</text:span></text:a><text:span text:style-name="T282">, 2016-06-16, paskelbta TAR<text:s/></text:span><text:span text:style-name="T283">2016-06-27, i. k. 2016-17711</text:span></text:p>
      <text:p text:style-name="Normal"/>
      <text:p text:style-name="P284"><text:span text:style-name="T285">29</text:span><text:span text:style-name="T286">) tikrina, ar nepažeidžiamos komandiruotų darbuotojų garantijos;</text:span><text:span text:style-name="T287"><text:s/></text:span></text:p>
      <text:p text:style-name="P288">Papildyta straipsnio punktu:</text:p>
      <text:p text:style-name="P289"><text:span text:style-name="T290">Nr.<text:s/></text:span><text:a xlink:href="https://www.e-tar.lt/portal/legalAct.html?documentId=d89729c03c5911e6bcc5c96b48152012" office:target-frame-name="_top" xlink:show="replace"><text:span text:style-name="T291">XII-2438</text:span></text:a><text:span text:style-name="T292">, 2016-06-16, p</text:span><text:span text:style-name="T293">askelbta TAR 2016-06-27, i. k. 2016-17711</text:span></text:p>
      <text:p text:style-name="Normal"/>
      <text:p text:style-name="P294"><text:span text:style-name="T295">30</text:span><text:span text:style-name="T296">) atlieka kitas funkcijas, nustatytas kitų norminių teisės aktų.</text:span></text:p>
      <text:p text:style-name="P297">Straipsnio punkto numeracijos pakeitimas:</text:p>
      <text:p text:style-name="P298"><text:span text:style-name="T299">Nr.<text:s/></text:span><text:a xlink:href="https://www.e-tar.lt/portal/legalAct.html?documentId=d89729c03c5911e6bcc5c96b48152012" office:target-frame-name="_top" xlink:show="replace"><text:span text:style-name="T300">XII-2438</text:span></text:a><text:span text:style-name="T301">, 2016-06-16, paskelbta TAR 2016-06-27, i. k. 2016-17711</text:span></text:p>
      <text:p text:style-name="Normal"/>
      <text:p text:style-name="P302">Straipsnio pakeitimai:</text:p>
      <text:p text:style-name="P303"><text:span text:style-name="T304">Nr.<text:s/></text:span><text:a xlink:href="http://www3.lrs.lt/cgi-bin/preps2?a=331630&amp;b=" office:target-frame-name="_top" xlink:show="replace"><text:span text:style-name="T305">X-1841</text:span></text:a><text:span text:style-name="T306">, 2008-11-14, Žin., 2008, Nr. 137-5385 (2008-11-29)</text:span></text:p>
      <text:p text:style-name="Normal"><text:span text:style-name="T307">Nr.<text:s/></text:span><text:a xlink:href="http://www3.lrs.lt/cgi-bin/preps2?a=350414&amp;b=" office:target-frame-name="_top" xlink:show="replace"><text:span text:style-name="T308">XI-402</text:span></text:a><text:span text:style-name="T309">, 2009-07-23, Žin., 2009, Nr. 93-3991 (2009-08-04)</text:span></text:p>
      <text:p text:style-name="P310"><text:span text:style-name="T311">Nr.<text:s/></text:span><text:a xlink:href="http://www3.lrs.lt/cgi-bin/preps2?a=429158&amp;b=" office:target-frame-name="_top" xlink:show="replace"><text:span text:style-name="T312">XI-2128</text:span></text:a><text:span text:style-name="T313">, 2012-06-26, Žin., 2012, Nr. 80-4139 (2012-07-10)</text:span></text:p>
      <text:p text:style-name="Normal"><text:span text:style-name="T314">Nr.<text:s/></text:span><text:a xlink:href="http://www3.lrs.lt/cgi-bin/preps2?a=429560&amp;b=" office:target-frame-name="_top" xlink:show="replace"><text:span text:style-name="T315">XI-2193</text:span></text:a><text:span text:style-name="T316">, 2012-06-30, Žin., 2012, Nr. 82-4272 (2012-07-13)</text:span></text:p>
      <text:p text:style-name="P317"/>
      <text:p text:style-name="P318"><text:span text:style-name="T319">TREČIASIS</text:span><text:span text:style-name="T320"><text:s/>SKIRSNIS</text:span></text:p>
      <text:p text:style-name="P321"><text:span text:style-name="T322">VALSTYBINĖS DARBO INSPEKCIJOS INSPEKTORIAI</text:span></text:p>
      <text:p text:style-name="P323"/>
      <text:p text:style-name="P324"><text:span text:style-name="T325">7</text:span><text:span text:style-name="T326"><text:s/>straipsnis.<text:s/></text:span><text:span text:style-name="T327">Valstybinės darbo inspekcijos inspektoriai<text:s/></text:span></text:p>
      <text:p text:style-name="P328"><text:span text:style-name="T329">1</text:span><text:span text:style-name="T330">.<text:s/></text:span><text:span text:style-name="T331">Valstybinės darbo inspekcijos inspektoriai</text:span><text:span text:style-name="T332"><text:s/></text:span><text:span text:style-name="T333">skirstomi į:<text:s/></text:span></text:p>
      <text:p text:style-name="P334"><text:span text:style-name="T335">1</text:span><text:span text:style-name="T336">) vyriausiąjį valstybinį darbo inspektorių;</text:span></text:p>
      <text:p text:style-name="P337"><text:span text:style-name="T338">2</text:span><text:span text:style-name="T339">) vyriausiojo valstybinio darbo inspektoriaus pavaduotojus;</text:span></text:p>
      <text:p text:style-name="P340"><text:span text:style-name="T341">3</text:span><text:span text:style-name="T342">) struktūrinių padalinių vedėjus – vyriausiuosius darbo inspektorius;</text:span></text:p>
      <text:p text:style-name="P343"><text:span text:style-name="T344">4</text:span><text:span text:style-name="T345">)<text:s/></text:span><text:span text:style-name="T346">struktūrinių padalinių vedėjų pavaduotojus – vyriausiuosius darbo inspektorius;</text:span></text:p>
      <text:p text:style-name="P347"><text:span text:style-name="T348">5</text:span><text:span text:style-name="T349">) vyriausiuosius darbo inspektorius;<text:s/></text:span></text:p>
      <text:p text:style-name="P350"><text:span text:style-name="T351">6</text:span><text:span text:style-name="T352">) vyresniuosius darbo inspektorius;</text:span></text:p>
      <text:p text:style-name="P353"><text:span text:style-name="T354">7</text:span><text:span text:style-name="T355">) darbo inspektorius.</text:span></text:p>
      <text:p text:style-name="P356"><text:span text:style-name="T357">2</text:span><text:span text:style-name="T358">. Valstybinės darbo inspekcijos inspektoriai už tarnybiniu</text:span><text:span text:style-name="T359">s nusižengimus traukiami tarnybinėn atsakomybėn Valstybės tarnybos įstatymo nustatyta tvarka.</text:span></text:p>
      <text:p text:style-name="P360"><text:span text:style-name="T361">3</text:span><text:span text:style-name="T362">. Valstybinės darbo inspekcijos inspektoriai aprūpinami darbo vietomis, įrengtomis pagal nustatytus reikalavimus, taip pat transporto priemonėmis, būtinomis<text:s/></text:span><text:span text:style-name="T363">pareigoms atlikti tais atvejais, kai nėra galimybių pasinaudoti visuomeniniu transportu. Valstybinės darbo inspekcijos inspektoriams turi būti kompensuojamos visuomeninio transporto išlaidos bei kitos išlaidos, kurių prireikė atliekant pareigas iš Valstybi</text:span><text:span text:style-name="T364">nei darbo inspekcijai šiam tikslui skirtų asignavimų.</text:span></text:p>
      <text:p text:style-name="P365">Straipsnio pakeitimas:</text:p>
      <text:p text:style-name="P366"><text:span text:style-name="T367">Nr.<text:s/></text:span><text:a xlink:href="http://www3.lrs.lt/cgi-bin/preps2?a=429158&amp;b=" office:target-frame-name="_top" xlink:show="replace"><text:span text:style-name="T368">XI-2128</text:span></text:a><text:span text:style-name="T369">, 2012-06-26, Žin., 2012, Nr. 80-4139 (2012-07-10)</text:span></text:p>
      <text:p text:style-name="P370"/>
      <text:p text:style-name="P371"><text:span text:style-name="T372">8</text:span><text:span text:style-name="T373"><text:s/>straipsnis.<text:s/></text:span><text:span text:style-name="T374">Vyriausiasis valstybinis darbo ins</text:span><text:span text:style-name="T375">pektorius<text:s/></text:span></text:p>
      <text:p text:style-name="P376"><text:span text:style-name="T377">1</text:span><text:span text:style-name="T378">. Valstybinei darbo inspekcijai vadovauja vyriausiasis valstybinis darbo inspektorius, kurį Valstybės tarnybos įstatymo nustatyta tvarka priima į pareigas ir atleidžia iš jų socialinės apsaugos ir darbo ministras. Vyriausiasis valstybinis d</text:span><text:span text:style-name="T379">arbo inspektorius yra tiesiogiai pavaldus ir atskaitingas socialinės apsaugos ir darbo ministrui.</text:span></text:p>
      <text:p text:style-name="P380"><text:span text:style-name="T381">2</text:span><text:span text:style-name="T382">. Vyriausiasis valstybinis darbo inspektorius:</text:span></text:p>
      <text:p text:style-name="P383"><text:span text:style-name="T384">1</text:span><text:span text:style-name="T385">) organizuoja Valstybinės darbo inspekcijos darbą, atsako už jos veiklą, organizuoja iš valstybės<text:s/></text:span><text:span text:style-name="T386">biudžeto gautų asignavimų naudojimą;</text:span></text:p>
      <text:p text:style-name="P387">Straipsnio punkto pakeitimai:</text:p>
      <text:p text:style-name="P388"><text:span text:style-name="T389">Nr.<text:s/></text:span><text:a xlink:href="https://www.e-tar.lt/portal/legalAct.html?documentId=940fcd608d2811e58711b884b80daa4f" office:target-frame-name="_top" xlink:show="replace"><text:span text:style-name="T390">XII-1994</text:span></text:a><text:span text:style-name="T391">, 2015-11-05, paskelbta TAR 2015-11-17, i. k. 2015-18262</text:span></text:p>
      <text:p text:style-name="Normal"/>
      <text:p text:style-name="P392"><text:span text:style-name="T393">2</text:span><text:span text:style-name="T394">) atstovauja Val</text:span><text:span text:style-name="T395">stybinei darbo inspekcijai;</text:span></text:p>
      <text:p text:style-name="P396"><text:span text:style-name="T397">3</text:span><text:span text:style-name="T398">) tvirtina Valstybinės darbo inspekcijos darbo reglamentą, struktūrinių padalinių nuostatus ir pareigybių aprašymus, reikalavimų, protokolų, nutarimų formas ir kitus dokumentus pagal savo kompetenciją, įgalioja jo nesant vi</text:span><text:span text:style-name="T399">eną iš pavaduotojų atlikti vyriausiojo valstybinio darbo inspektoriaus pareigas;<text:s/></text:span></text:p>
      <text:p text:style-name="P400"><text:span text:style-name="T401">4</text:span><text:span text:style-name="T402">) nagrinėja piliečių ir asmenų prašymus ir skundus dėl Valstybinės darbo inspekcijos inspektorių veiksmų ir jų priimtų sprendimų teisėtumo;</text:span></text:p>
      <text:p text:style-name="P403"><text:span text:style-name="T404">5</text:span><text:span text:style-name="T405">) nustato Valstybinės da</text:span><text:span text:style-name="T406">rbo inspekcijos struktūrinių padalinių darbo laiko režimus, atsižvelgdamas į jų veiklos specifiką;</text:span></text:p>
      <text:p text:style-name="P407"><text:span text:style-name="T408">6</text:span><text:span text:style-name="T409">) leidžia įsakymus, pagal suteiktus įgaliojimus tvirtina norminius teisės aktus darbuotojų saugos ir sveikatos klausimais;</text:span></text:p>
      <text:p text:style-name="P410"><text:span text:style-name="T411">7</text:span><text:span text:style-name="T412">) nustato draudimo naudo</text:span><text:span text:style-name="T413">ti darbo ir asmeninės apsaugos priemones, jeigu jos neatitinka darbuotojų saugos ir sveikatos norminių teisės aktų reikalavimų, tvarką;</text:span></text:p>
      <text:p text:style-name="P414"><text:span text:style-name="T415">8</text:span><text:span text:style-name="T416">) įstatymų nustatyta tvarka priima į pareigas ir atleidžia iš jų Valstybinės darbo inspekcijos valstybės tarnautoju</text:span><text:span text:style-name="T417">s, priima ir atleidžia darbuotojus, dirbančius pagal darbo sutartis, juos skatina ir skiria jiems tarnybines ar drausmines nuobaudas;</text:span></text:p>
      <text:p text:style-name="P418"><text:span text:style-name="T419">9</text:span><text:span text:style-name="T420">) įgalioja Valstybinės darbo inspekcijos inspektorius atstovauti Valstybinei darbo inspekcijai kitose institucijose,<text:s/></text:span><text:span text:style-name="T421">įstaigose ar organizacijose bei teismuose;</text:span></text:p>
      <text:p text:style-name="P422"><text:span text:style-name="T423">10</text:span><text:span text:style-name="T424">) dalyvauja Valstybinio socialinio draudimo fondo tarybos posėdžiuose ir teikia savo nuomonę, kai svarstomi klausimai yra susiję su nelaimingų atsitikimų darbe ir profesinių ligų socialinio draudimo įmokos t</text:span><text:span text:style-name="T425">arifais, draudėjų priskyrimo atitinkamai šio draudimo įmokos tarifo grupei ir lėšomis, skirtomis nelaimingų atsitikimų darbe ir profesinių ligų prevencijai;</text:span></text:p>
      <text:p text:style-name="P426"><text:span text:style-name="T427">11) skiria darbo ginčų komisijų pirmininkus;</text:span></text:p>
      <text:p text:style-name="P428"><text:span text:style-name="T429">12</text:span><text:span text:style-name="T430">) vykdo socialinės apsaugos ir darbo ministro pavedimus.<text:s/></text:span></text:p>
      <text:p text:style-name="P431"><text:span text:style-name="T432">3</text:span><text:span text:style-name="T433">. Vyriausiasis valstybinis darbo inspektorius turi teisę:</text:span></text:p>
      <text:p text:style-name="P434"><text:span text:style-name="T435">1</text:span><text:span text:style-name="T436">) teikti siūlymus socialinės apsaugos ir darbo ministrui dėl norminių teisės aktų, kuriais būtų sustabdytas ir (ar) panaikintas va</text:span><text:span text:style-name="T437">lstybės institucijų ar įstaigų sprendimų, prieštaraujančių darbo įstatymams, kitiems darbo santykius reglamentuojantiems norminiams teisės aktams, vykdymas, projektų pateikimo Vyriausybei;</text:span></text:p>
      <text:p text:style-name="P438"><text:span text:style-name="T439">2</text:span><text:span text:style-name="T440">) nurodyti darbdaviams, jiems atstovaujantiems asmenims, darbd</text:span><text:span text:style-name="T441">avių įgaliotiems asmenims pašalinti nustatytus darbuotojų saugos ir sveikatos įstatymų ar kitų norminių teisės aktų pažeidimus bei įgyvendinti prevencines priemones darbuotojų saugos ir sveikatos būklei gerinti;</text:span></text:p>
      <text:p text:style-name="P442"><text:span text:style-name="T443">3</text:span><text:span text:style-name="T444">) nustatyta tvarka dalyvauti Vyriausybė</text:span><text:span text:style-name="T445">s posėdžiuose ir pareikšti savo nuomonę, kai svarstomi su Valstybinės darbo inspekcijos kompetencija susiję klausimai;</text:span></text:p>
      <text:p text:style-name="P446"><text:span text:style-name="T447">4</text:span><text:span text:style-name="T448">) pareikalauti, kad darbdaviui atstovaujantis asmuo, darbdavio įgaliotas asmuo darbuotojų saugai ir sveikatai (padalinio vadovas ar<text:s/></text:span><text:span text:style-name="T449">kitas administracijos pareigūnas, kuriam asmuo, atstovaujantis darbdaviui, pavedė įgyvendinti darbuotojų saugos ir sveikatos reikalavimus įmonėje ir (ar) įmonės struktūriniame padalinyje, (toliau – darbdavio įgaliotas asmuo) pakartotinai pasitikrintų darbu</text:span><text:span text:style-name="T450">otojų saugos ir sveikatos srities žinias.</text:span></text:p>
      <text:p text:style-name="P451">Straipsnio pakeitimai:</text:p>
      <text:p text:style-name="P452"><text:span text:style-name="T453">Nr.<text:s/></text:span><text:a xlink:href="http://www3.lrs.lt/cgi-bin/preps2?a=331630&amp;b=" office:target-frame-name="_top" xlink:show="replace"><text:span text:style-name="T454">X-1841</text:span></text:a><text:span text:style-name="T455">, 2008-11-14, Žin., 2008, Nr. 137-5385 (2008-11-29)</text:span></text:p>
      <text:p text:style-name="Normal"><text:span text:style-name="T456">Nr.<text:s/></text:span><text:a xlink:href="http://www3.lrs.lt/cgi-bin/preps2?a=350414&amp;b=" office:target-frame-name="_top" xlink:show="replace"><text:span text:style-name="T457">XI-402</text:span></text:a><text:span text:style-name="T458">, 2009-07-23, Žin., 2009, Nr. 93-3991 (2009-08-04)</text:span></text:p>
      <text:p text:style-name="P459"><text:span text:style-name="T460">Nr.<text:s/></text:span><text:a xlink:href="http://www3.lrs.lt/cgi-bin/preps2?a=429158&amp;b=" office:target-frame-name="_top" xlink:show="replace"><text:span text:style-name="T461">XI-2128</text:span></text:a><text:span text:style-name="T462">, 2012-06-26, Žin., 2012, Nr. 80-4139 (2012-07-10)</text:span></text:p>
      <text:p text:style-name="P463"/>
      <text:p text:style-name="P464"><text:span text:style-name="T465">9</text:span><text:span text:style-name="T466"><text:s/>straipsnis.<text:s/></text:span><text:span text:style-name="T467">Valstybinės darbo inspekcijos inspektorių teisės ir<text:s/></text:span><text:span text:style-name="T468">pareigos</text:span></text:p>
      <text:p text:style-name="P469"><text:span text:style-name="T470">1</text:span><text:span text:style-name="T471">. Valstybinės darbo inspekcijos inspektoriai turi šias teises:</text:span></text:p>
      <text:p text:style-name="P472"><text:span text:style-name="T473">1</text:span><text:span text:style-name="T474">) pateikę tarnybinį pažymėjimą ir įgaliojimą, laisvai ir be išankstinio perspėjimo bet kuriuo paros metu įeiti į bet kurią darbo vietą tikrinti, ar laikomasi darbo įstatymų, da</text:span><text:span text:style-name="T475">rbuotojų saugos ir sveikatos įstatymų ar kitų norminių teisės aktų reikalavimų;</text:span></text:p>
      <text:p text:style-name="P476"><text:span text:style-name="T477">2</text:span><text:span text:style-name="T478">) gauti iš darbdavio duomenis ir dokumentus (jų nuorašus, išrašus) ir kitus įrodymus, reikalingus Valstybinės darbo inspekcijos funkcijoms atlikti;<text:s/></text:span></text:p>
      <text:p text:style-name="P479"><text:span text:style-name="T480">3</text:span><text:span text:style-name="T481">) gauti iš darbda</text:span><text:span text:style-name="T482">viams atstovaujančių asmenų, darbdavio įgaliotų asmenų, darbuotojų, kitų tikrinamoje darbo vietoje esančių asmenų paaiškinimus žodžiu ar raštu dėl darbo, darbuotojų saugos ir sveikatos įstatymų, kitų norminių teisės aktų, reglamentuojančių darbuotojų saugą</text:span><text:span text:style-name="T483"><text:s/>ir sveikatą bei darbo santykius, pažeidimų ar dėl Valstybinės darbo inspekcijos nurodymų nevykdymo (jeigu nėra galimybės gauti šią informaciją vietoje, darbdaviui atstovaujantis asmuo ar darbdavio įgaliotas asmuo kviečiamas į Valstybinės darbo inspekcijos</text:span><text:span text:style-name="T484"><text:s/>struktūrinį padalinį);</text:span></text:p>
      <text:p text:style-name="P485"><text:span text:style-name="T486">4</text:span><text:span text:style-name="T487">) tiriant įvykius darbe, dėl kurių sunkiai pakenkiama darbuotojų sveikatai ar darbuotojai miršta, jeigu būtina, nemokamai naudotis darbdavio ryšio ir transporto priemonėmis;<text:s/></text:span></text:p>
      <text:p text:style-name="P488">Straipsnio punkto pakeitimai:</text:p>
      <text:p text:style-name="P489"><text:span text:style-name="T490">Nr.<text:s/></text:span><text:a xlink:href="https://www.e-tar.lt/portal/legalAct.html?documentId=945dca601e5b11e586708c6593c243ce" office:target-frame-name="_top" xlink:show="replace"><text:span text:style-name="T491">XII-1805</text:span></text:a><text:span text:style-name="T492">, 2015-06-18, paskelbta TAR 2015-06-29, i. k. 2015-10365</text:span></text:p>
      <text:p text:style-name="Normal"/>
      <text:p text:style-name="P493"><text:span text:style-name="T494">5</text:span><text:span text:style-name="T495">) tiriant įvykius darbe, dėl kurių darbuotojai patyrė žalą sveikatai, nelaimingus atsitikimus pakeliui į<text:s/></text:span><text:span text:style-name="T496">darbą ar iš darbo, profesines ligas, iš darbdavių gauti jų tyrimui reikiamus duomenis ir dokumentus, o iš darbdaviams atstovaujančių asmenų, darbdavių įgaliotų asmenų, darbuotojų ir liudytojų – paaiškinimus dėl įvykių darbe, dėl kurių darbuotojai patyrė ža</text:span><text:span text:style-name="T497">lą sveikatai, nelaimingų atsitikimų pakeliui į darbą ar iš darbo arba susirgimų profesinėmis ligomis aplinkybių ir priežasčių, taip pat prireikus skirti darbuotojų saugos ir sveikatos ekspertizes. Norminių teisės<text:s/></text:span><text:soft-page-break/><text:span text:style-name="T498">aktų nustatyta tvarka iš sveikatos priežiūr</text:span><text:span text:style-name="T499">os įstaigų, teisėsaugos ir kitų institucijų gauti papildomą informaciją;</text:span></text:p>
      <text:p text:style-name="P500">Straipsnio punkto pakeitimai:</text:p>
      <text:p text:style-name="P501"><text:span text:style-name="T502">Nr.<text:s/></text:span><text:a xlink:href="https://www.e-tar.lt/portal/legalAct.html?documentId=945dca601e5b11e586708c6593c243ce" office:target-frame-name="_top" xlink:show="replace"><text:span text:style-name="T503">XII-1805</text:span></text:a><text:span text:style-name="T504">, 2015-06-18, paskelbta TAR 2015-06-29, i.<text:s/></text:span><text:span text:style-name="T505">k. 2015-10365</text:span></text:p>
      <text:p text:style-name="Normal"/>
      <text:p text:style-name="P506"><text:span text:style-name="T507">6</text:span><text:span text:style-name="T508">) atlikti kontrolinius darbo aplinkos parametrų matavimus;<text:s/></text:span></text:p>
      <text:p text:style-name="P509"><text:span text:style-name="T510">7</text:span><text:span text:style-name="T511">) teikti darbdaviui atstovaujančiam asmeniui, darbdavio įgaliotam asmeniui nurodymus dėl įmonėje statomų, rekonstruojamų statinių bei darbo priemonių projektų, kai<text:s/></text:span><text:span text:style-name="T512">paaiškėja, kad projektuose numatyti sprendimai neatitinka darbuotojų saugos ir sveikatos norminių teisės aktų reikalavimų;</text:span></text:p>
      <text:p text:style-name="P513"><text:span text:style-name="T514">8</text:span><text:span text:style-name="T515">) vyriausiojo valstybinio darbo inspektoriaus nustatyta tvarka uždrausti darbdaviui naudoti darbo ir asmeninės apsaugos priemone</text:span><text:span text:style-name="T516">s, jeigu jos neatitinka darbuotojų saugos ir sveikatos ar kitų norminių teisės aktų reikalavimų;<text:s/></text:span></text:p>
      <text:p text:style-name="P517"><text:span text:style-name="T518">9</text:span><text:span text:style-name="T519">) reikalauti, kad darbdaviui atstovaujantis asmuo ar darbdavio įgaliotas asmuo nedelsdamas sustabdytų darbus: kai darbuotojai neapmokyti ir (ar) neinstru</text:span><text:span text:style-name="T520">ktuoti saugiai dirbti, kai sugedus darbo priemonei ar susidarius avarinei situacijai yra pavojus saugai ir sveikatai, kai dirbama pažeidžiant technologinius reglamentus, neįrengus reikiamų kolektyvinės apsaugos priemonių arba kai darbuotojas (darbuotojai)<text:s/></text:span><text:span text:style-name="T521">neaprūpinti asmeninėmis apsaugos priemonėmis ir kitais atvejais, kai darbo aplinka kenksminga ir (ar) pavojinga sveikatai, gyvybei;</text:span></text:p>
      <text:p text:style-name="P522"><text:span text:style-name="T523">10</text:span><text:span text:style-name="T524">) laikinai – iki 7 darbo dienų – paimti iš darbdavio dokumentus, reikalingus Valstybinės darbo inspekcijos funkcijoms<text:s/></text:span><text:span text:style-name="T525">atlikti, surašant ir pateikiant šių dokumentų paėmimo aktą, arba daryti šių dokumentų kopijas ar išrašus. Jei dokumentai yra paimami, Valstybinės darbo inspekcijos inspektorius darbdaviui atstovaujančio asmens prašymu privalo leisti šiam pasidaryti paimamų</text:span><text:span text:style-name="T526"><text:s/>dokumentų kopijas. Darbdaviui atstovaujantis asmuo turi teisę reikalauti minėtų kopijų tikrumą patvirtinti Valstybinės darbo inspekcijos inspektoriaus žyma;</text:span></text:p>
      <text:p text:style-name="P527"><text:span text:style-name="T528">11</text:span><text:span text:style-name="T529">) atliekant tarnybines pareigas prireikus pasitelkti policijos pareigūnus;</text:span></text:p>
      <text:p text:style-name="P530"><text:span text:style-name="T531">12</text:span><text:span text:style-name="T532">) vykdydami</text:span><text:span text:style-name="T533"><text:s/>darbuotojų saugos ir sveikatos bei darbo santykius reglamentuojančių įstatymų ir kitų norminių teisės aktų pažeidimų prevenciją ir kontrolę, nepažeisdami įstatymais garantuoto asmens privataus gyvenimo neliečiamumo, fotografuoti, daryti garso ir vaizdo įr</text:span><text:span text:style-name="T534">ašus;</text:span></text:p>
      <text:p text:style-name="P535"><text:span text:style-name="T536">13</text:span><text:span text:style-name="T537">) gali turėti ir kitų teisių, nustatytų kitais norminiais teisės aktais.<text:s/></text:span></text:p>
      <text:p text:style-name="P538"><text:span text:style-name="T539">2</text:span><text:span text:style-name="T540">. Valstybinės darbo inspekcijos inspektoriai privalo:<text:s/></text:span></text:p>
      <text:p text:style-name="P541"><text:span text:style-name="T542">1</text:span><text:span text:style-name="T543">) nustatę darbuotojų saugos ir sveikatos bei darbo santykius reglamentuojančių norminių teisės aktų pažei</text:span><text:span text:style-name="T544">dimus, Valstybinės darbo inspekcijos darbo reglamento nustatyta tvarka surašyti darbdaviui atstovaujančiam asmeniui ar darbdavio įgaliotam asmeniui reikalavimą, jame nurodyti nustatytus pažeidimus ir nustatyti laiką, per kurį minėti asmenys įpareigojami ju</text:span><text:span text:style-name="T545">os pašalinti;</text:span></text:p>
      <text:p text:style-name="P546"><text:span text:style-name="T547">2</text:span><text:span text:style-name="T548">) tyrimo medžiagą perduoti teisėsaugos institucijoms, jeigu nustatoma, kad darbo įstatymų, darbuotojų saugos ir sveikatos ar kitų norminių teisės aktų pažeidimas įmonėje sukėlė arba galėjo sukelti sunkių nelaimingų atsitikimų darbuotojam</text:span><text:span text:style-name="T549">s arba kitokių sunkių pasekmių;</text:span></text:p>
      <text:p text:style-name="P550"><text:span text:style-name="T551">3</text:span><text:span text:style-name="T552">) spręsti ginčą tarp darbdavio ir darbuotojo dėl darbuotojo atsisakymo dirbti motyvuojant, jog negarantuota darbuotojų sauga ir sveikata;</text:span></text:p>
      <text:p text:style-name="P553"><text:span text:style-name="T554">4</text:span><text:span text:style-name="T555">) pranešti darbdaviui atstovaujančiam asmeniui, darbdavio įgaliotam asmeniui</text:span><text:span text:style-name="T556"><text:s/>apie darbuotojus, kurie nevykdo darbo įstatymų, darbuotojų saugos ir sveikatos bei kitų norminių teisės aktų reikalavimų;<text:s/></text:span></text:p>
      <text:p text:style-name="P557"><text:span text:style-name="T558">5</text:span><text:span text:style-name="T559">) nustatę darbo įstatymų, darbuotojų saugos ir sveikatos norminių teisės aktų pažeidimus, nustatyta tvarka surašyti protokolus,</text:span><text:span text:style-name="T560"><text:s/>reikalavimus, aktus ir kitokius patvirtintos formos dokumentus;</text:span></text:p>
      <text:p text:style-name="P561"><text:span text:style-name="T562">6</text:span><text:span text:style-name="T563">) kreiptis į policijos pareigūnus dėl darbuotojų išvedimo iš pavojingų darbo vietų ar zonos, kai darbdaviui atstovaujantis asmuo ar darbdavio įgaliotas asmuo atsisako vykdyti Valstybinės</text:span><text:span text:style-name="T564"><text:s/>darbo inspekcijos inspektoriaus reikalavimą sustabdyti darbus;</text:span></text:p>
      <text:p text:style-name="P565"><text:span text:style-name="T566">7</text:span><text:span text:style-name="T567">) gerbti tikrinamo subjekto teises ir teisėtus interesus;</text:span></text:p>
      <text:p text:style-name="P568"><text:span text:style-name="T569">8</text:span><text:span text:style-name="T570">) saugoti ir neatskleisti valstybės, darbdavių</text:span><text:span text:style-name="T571"><text:s/></text:span><text:span text:style-name="T572">komercinę paslaptį sudarančios informacijos, kurią jie sužinojo atlikdami tar</text:span><text:span text:style-name="T573">nybines pareigas;</text:span></text:p>
      <text:p text:style-name="P574"><text:span text:style-name="T575">9</text:span><text:span text:style-name="T576">) vykdyti kitų norminių teisės aktų nustatytas pareigas.</text:span></text:p>
      <text:p text:style-name="P577"><text:span text:style-name="T578">3</text:span><text:span text:style-name="T579">. Valstybinės darbo inspekcijos inspektoriai inspektavimo metu turi informuoti trečiosios šalies piliečius apie jų teises, numatytas teisės aktuose ir šio Įstatymo 13</text:span><text:span text:style-name="T580">1</text:span><text:span text:style-name="T581"> straipsnyje.</text:span></text:p>
      <text:p text:style-name="P582"><text:span text:style-name="T583">4</text:span><text:span text:style-name="T584">. Trečiosios šalies pilietis yra</text:span><text:span text:style-name="T585"><text:s/></text:span><text:span text:style-name="T586">užsienietis, kuris nėra Europos Sąjungos valstybės narės pilietis ir kuris nesinaudoja laisvo judėjimo Europos Sąjungoje teise, kaip apibrėžta 2006 m. kovo 15 d. Europos Parlamento ir Tarybos reglamento (</text:span><text:span text:style-name="T587">EB) Nr. 562/2006, nustatančio taisyklių, reglamentuojančių asmenų judėjimą per sienas, Bendrijos kodeksą (Šengeno sienų kodeksas) (OL 2006 L 105, p. 1), 2 straipsnio 5 punkte.</text:span></text:p>
      <text:p text:style-name="P588">Straipsnio pakeitimai:</text:p>
      <text:p text:style-name="Normal"><text:span text:style-name="T589">Nr.<text:s/></text:span><text:a xlink:href="http://www3.lrs.lt/cgi-bin/preps2?a=331631&amp;b=" office:target-frame-name="_top" xlink:show="replace"><text:span text:style-name="T590">X-1842</text:span></text:a><text:span text:style-name="T591">, 2008-11-14, Žin., 2008, Nr. 137-5386 (2008-11-29)</text:span></text:p>
      <text:p text:style-name="P592"><text:span text:style-name="T593">Nr.<text:s/></text:span><text:a xlink:href="http://www3.lrs.lt/cgi-bin/preps2?a=429158&amp;b=" office:target-frame-name="_top" xlink:show="replace"><text:span text:style-name="T594">XI-2128</text:span></text:a><text:span text:style-name="T595">, 2012-06-26, Žin., 2012, Nr. 80-4139 (2012-07-10)</text:span></text:p>
      <text:p text:style-name="Normal"><text:span text:style-name="T596">Nr.<text:s/></text:span><text:a xlink:href="http://www3.lrs.lt/cgi-bin/preps2?a=429560&amp;b=" office:target-frame-name="_top" xlink:show="replace"><text:span text:style-name="T597">XI-2193</text:span></text:a><text:span text:style-name="T598">, 2012-06-30, Žin., 2012, Nr. 82-4272 (2012-07-13)</text:span></text:p>
      <text:p text:style-name="P599"/>
      <text:p text:style-name="P600"><text:span text:style-name="T601">10</text:span><text:span text:style-name="T602"><text:s/>straipsnis.<text:s/></text:span><text:span text:style-name="T603">Valstybinės darbo inspekcijos inspektorių veiksmų ir sprendimų apskundimas<text:s/></text:span></text:p>
      <text:p text:style-name="P604"><text:span text:style-name="T605">Valstybinės darbo inspekcijos inspektorių veiksmai ir sprendimai gali būti skundžiami vyriausiajam valstybiniam darbo inspektoriui arba Administracinių bylų teisenos įstatymo nustatyta tvarka administraciniam teismui. Vyriausiojo valstybinio darbo inspekto</text:span><text:span text:style-name="T606">riaus sprendimai gali būti skundžiami administraciniam teismui.<text:s/></text:span></text:p>
      <text:p text:style-name="P607"/>
      <text:p text:style-name="P608"><text:span text:style-name="T609">KETVIRTASIS</text:span><text:span text:style-name="T610"><text:s/>SKIRSNIS</text:span></text:p>
      <text:p text:style-name="P611"><text:span text:style-name="T612">INSPEKTAVIMO TVARKA</text:span></text:p>
      <text:p text:style-name="P613"/>
      <text:p text:style-name="P614"><text:span text:style-name="T615">11</text:span><text:span text:style-name="T616"><text:s/>straipsnis.<text:s/></text:span><text:span text:style-name="T617">Inspektavimas<text:s/></text:span></text:p>
      <text:p text:style-name="P618"><text:span text:style-name="T619">1</text:span><text:span text:style-name="T620">. Inspektuodami darbdavį Valstybinės darbo inspekcijos inspektoriai praneša darbdaviui atstovaujančiam asmeniui apie inspektavimą, jeigu nemano, kad toks pranešimas gali pakenkti atlikti pareigas.<text:s/></text:span></text:p>
      <text:p text:style-name="P621"><text:span text:style-name="T622">2</text:span><text:span text:style-name="T623">. Valstybinės darbo inspekcijos inspektoriai apie sav</text:span><text:span text:style-name="T624">o atvykimą praneša darbuotojų atstovams, jei inspektavimas atliekamas jų prašymu.<text:s/></text:span></text:p>
      <text:p text:style-name="P625"><text:span text:style-name="T626">3</text:span><text:span text:style-name="T627">. Darbdavys privalo sudaryti darbo sąlygas Valstybinės darbo inspekcijos inspektoriams, atliekantiems tarnybines pareigas, ir jų pasitelktiems specialistams, kurie atli</text:span><text:span text:style-name="T628">eka kontrolinius darbo aplinkos parametrų matavimus ar darbuotojų saugos ir sveikatos ekspertizes tiriant įvykius darbe, dėl kurių darbuotojai patyrė žalą sveikatai, ar profesines ligas.</text:span></text:p>
      <text:p text:style-name="P629">Straipsnio dalies pakeitimai:</text:p>
      <text:p text:style-name="P630"><text:span text:style-name="T631">Nr.<text:s/></text:span><text:a xlink:href="https://www.e-tar.lt/portal/legalAct.html?documentId=945dca601e5b11e586708c6593c243ce" office:target-frame-name="_top" xlink:show="replace"><text:span text:style-name="T632">XII-1805</text:span></text:a><text:span text:style-name="T633">, 2015-06-18, paskelbta TAR 2015-06-29, i. k. 2015-10365</text:span></text:p>
      <text:p text:style-name="Normal"/>
      <text:p text:style-name="P634"><text:span text:style-name="T635">4</text:span><text:span text:style-name="T636">. Valstybinės darbo inspekcijos inspektoriai, atlikę inspektavimą ir nustatę darbo įstatymų, darbuotojų saugos ir sveikato</text:span><text:span text:style-name="T637">s norminių teisės aktų pažeidimų, nustatyta tvarka surašo patvirtintos formos dokumentus (reikalavimą, protokolą, aktą, nutarimą ir kt.). Jie įteikiami darbdaviui atstovaujančiam asmeniui ar darbdavio įgaliotam asmeniui pasirašytinai arba išsiunčiami paštu</text:span><text:span text:style-name="T638">.</text:span></text:p>
      <text:p text:style-name="P639"><text:span text:style-name="T640">5</text:span><text:span text:style-name="T641">. Su inspektavimo rezultatais ir surašytais dokumentais darbuotojų atstovai supažindinami jų prašymu.</text:span></text:p>
      <text:p text:style-name="P642"><text:span text:style-name="T643">6</text:span><text:span text:style-name="T644">. Valstybinės darbo inspekcijos inspektorių reikalavimai ir nurodymai yra privalomi. Asmenys, nevykdantys Valstybinės darbo inspekcijos inspek</text:span><text:span text:style-name="T645">torių reikalavimų, atsako įstatymų nustatyta tvarka.</text:span></text:p>
      <text:p text:style-name="P646"><text:span text:style-name="T647">7</text:span><text:span text:style-name="T648">. Inspektavimo vykdymo tvarka nustatoma socialinės apsaugos ir darbo ministro tvirtinamuose Valstybinės darbo inspekcijos nuostatuose.<text:s/></text:span></text:p>
      <text:p text:style-name="P649"/>
      <text:p text:style-name="P650"><text:span text:style-name="T651">12</text:span><text:span text:style-name="T652"><text:s/>straipsnis.<text:s/></text:span><text:span text:style-name="T653">Išlaidų darbuotojų saugos ir sveikatos ekspertizėms atlyginimas<text:s/></text:span></text:p>
      <text:p text:style-name="P654"><text:span text:style-name="T655">Išlaidas Valstybinės darbo inspekcijos paskirtoms<text:s/></text:span><text:span text:style-name="T656">darbuotojų saugos ir sveikatos<text:s/></text:span><text:span text:style-name="T657">ekspertizėms, kurias atlieka nevalstybinės įstaigos tirdamos įvykius darbe, dėl kurių darbuotojai patyrė žal</text:span><text:span text:style-name="T658">ą sveikatai, profesines ligas, apmoka Valstybinė darbo inspekcija iš jai šiam tikslui skirtų valstybės biudžeto lėšų.</text:span></text:p>
      <text:p text:style-name="P659">Straipsnio pakeitimai:</text:p>
      <text:p text:style-name="P660"><text:span text:style-name="T661">Nr.<text:s/></text:span><text:a xlink:href="https://www.e-tar.lt/portal/legalAct.html?documentId=945dca601e5b11e586708c6593c243ce" office:target-frame-name="_top" xlink:show="replace"><text:span text:style-name="T662">XII-1805</text:span></text:a><text:span text:style-name="T663">, 2</text:span><text:span text:style-name="T664">015-06-18, paskelbta TAR 2015-06-29, i. k. 2015-10365</text:span></text:p>
      <text:p text:style-name="Normal"/>
      <text:p text:style-name="Normal"><text:span text:style-name="T665">Įstatymas papildytas ketvirtuoju</text:span><text:span text:style-name="T666">1<text:s/></text:span><text:span text:style-name="T667">skirsniu:</text:span></text:p>
      <text:p text:style-name="Normal"><text:span text:style-name="T668">Nr.<text:s/></text:span><text:a xlink:href="http://www3.lrs.lt/cgi-bin/preps2?a=429560&amp;b=" office:target-frame-name="_top" xlink:show="replace"><text:span text:style-name="T669">XI-2193</text:span></text:a><text:span text:style-name="T670">, 2012-06-30, Žin., 2012, Nr. 82-4272 (2012-07-13)</text:span></text:p>
      <text:p text:style-name="P671"><text:span text:style-name="T672">KETVIRTASIS</text:span><text:span text:style-name="T673">1</text:span><text:span text:style-name="T674"><text:s/></text:span><text:span text:style-name="T675">SKIRSNIS</text:span></text:p>
      <text:p text:style-name="P676"><text:span text:style-name="T677">DARBDAVIŲ, LEIDUSIŲ DIRBTI NELEGALIAI TREČIOSIOS ŠALIES PILIEČIAMS, ATSAKOMYBĖ</text:span></text:p>
      <text:p text:style-name="P678"/>
      <text:p text:style-name="P679"><text:span text:style-name="T680">12</text:span><text:span text:style-name="T681">1</text:span><text:span text:style-name="T682"><text:s/>straipsnis.<text:s/></text:span><text:span text:style-name="T683">Nuobaudų ir kitų apribojimų taikymas</text:span></text:p>
      <text:p text:style-name="P684"><text:span text:style-name="T685">1</text:span><text:span text:style-name="T686">. Darbdaviams – juridiniams asmenims, leidusiems dirbti nelegaliai trečiosios šalies piliečiams, skiriama nuo 868<text:s/></text:span><text:span text:style-name="T687">iki 2 896 eurų bauda už kiekvieną nelegaliai dirbusį trečiosios šalies pilietį. Tokie patys veiksmai, padaryti už šį pažeidimą bausto juridinio asmens per metus nuo tos dienos, kurią pasibaigė paskirtos baudos įvykdymo terminas, užtraukia baudą juridiniam<text:s/></text:span><text:span text:style-name="T688">asmeniui už kiekvieną trečiosios šalies pilietį nuo 2 896 iki 5 792 eurų.</text:span></text:p>
      <text:p text:style-name="P689">Straipsnio dalies pakeitimai:</text:p>
      <text:p text:style-name="P690"><text:span text:style-name="T691">Nr.<text:s/></text:span><text:a xlink:href="https://www.e-tar.lt/portal/legalAct.html?documentId=4d4859404a0011e483c6e89f9dba57fd" office:target-frame-name="_top" xlink:show="replace"><text:span text:style-name="T692">XII-1144</text:span></text:a><text:span text:style-name="T693">, 2014-09-23, paskelbta TAR 2014-10-02, i.</text:span><text:span text:style-name="T694"><text:s/>k. 2014-13456</text:span></text:p>
      <text:p text:style-name="Normal"/>
      <text:p text:style-name="P695"><text:span text:style-name="T696">2</text:span><text:span text:style-name="T697">. Šio straipsnio 1 dalyje numatyta bauda skiriama, jeigu padaryta veika neužtraukia baudžiamosios atsakomybės.</text:span></text:p>
      <text:p text:style-name="P698"><text:span text:style-name="T699">3</text:span><text:span text:style-name="T700">. Darbdavys privalo sumokėti nelegaliai dirbusiam trečiosios šalies piliečiui atlyginimą už darbą, dėl kurio buvo susit</text:span><text:span text:style-name="T701">arta, bet ne mažesnį kaip Lietuvos Respublikos Vyriausybės nustatytos minimaliosios mėnesinės algos dydžio ir ne mažiau kaip už tris mėnesius (nebent darbdavys arba nelegaliai dirbęs trečiosios šalies pilietis gali įrodyti, kad nelegalus darbas buvo atliek</text:span><text:span text:style-name="T702">amas trumpesnį laiką), ir nuo šios sumos sumokėti teisės aktų nustatytus mokesčius, įskaitant susidariusius delspinigius ir baudas, taip pat visas šioje dalyje numatytų sumų pervedimo į šalį, į kurią grįžo ar buvo sugrąžintas trečiosios šalies pilietis, iš</text:span><text:span text:style-name="T703">laidas ir trečiosios šalies piliečio grąžinimo išlaidas.</text:span></text:p>
      <text:p text:style-name="P704"><text:span text:style-name="T705">4</text:span><text:span text:style-name="T706">. Šio straipsnio 1 dalyje nurodytų pažeidimų bylas nagrinėja ir baudas skiria Valstybinė darbo inspekcija. Šie pažeidimai tiriami, pažeidimų protokolai surašomi ir bylos nagrinėjamos<text:s/></text:span><text:span text:style-name="T707">mutatis mut</text:span><text:span text:style-name="T708">andis</text:span><text:span text:style-name="T709"><text:s/>vadovaujantis Administracinių teisės pažeidimų kodekso nuostatomis.</text:span></text:p>
      <text:p text:style-name="P710"><text:span text:style-name="T711">5</text:span><text:span text:style-name="T712">. Skiriamos baudos dydis nustatomas pagal didžiausios ir mažiausios baudų vidurkį, atsižvelgiant į šio straipsnio 6 ir 7 dalyse nustatytas atsakomybę lengvinančias ir sunkinanči</text:span><text:span text:style-name="T713">as aplinkybes. Kai yra atsakomybę lengvinančių aplinkybių, bauda mažinama nuo jos vidurkio iki minimalaus dydžio, o kai yra atsakomybę sunkinančių aplinkybių, bauda didinama nuo jos vidurkio iki maksimalaus dydžio. Kai yra ir atsakomybę lengvinančių, ir su</text:span><text:span text:style-name="T714">nkinančių aplinkybių, bauda skiriama atsižvelgiant į jų kiekį ir reikšmingumą. Baudos mažinimas ar didinimas motyvuojamas nutarime skirti baudą.<text:s/></text:span></text:p>
      <text:p text:style-name="P715"><text:span text:style-name="T716">6</text:span><text:span text:style-name="T717">. Atsakomybę lengvinančiomis aplinkybėmis laikoma tai, kad juridinis asmuo, padaręs pažeidimą, užkirto ke</text:span><text:span text:style-name="T718">lią žalingoms pažeidimo pasekmėms, iki pažeidimo tyrimo pradžios pažeidimą nutraukė, pripažino padaręs pažeidimą, padėjo šio straipsnio 7 dalyje nurodytų institucijų įgaliotiems pareigūnams atlikti pažeidimo tyrimą, geranoriškai atlygino žalą, taip pat lab</text:span><text:span text:style-name="T719">ai sunki juridinio asmens finansinė padėtis.</text:span></text:p>
      <text:p text:style-name="P720"><text:span text:style-name="T721">7</text:span><text:span text:style-name="T722">. Atsakomybę sunkinančiomis aplinkybėmis laikoma tai, kad juridinis asmuo kliudė atlikti pažeidimo tyrimą, slėpė padarytą pažeidimą, tęsė pažeidimą, nepaisydamas Valstybinės darbo inspekcijos, Valstybinės m</text:span><text:span text:style-name="T723">okesčių inspekcijos prie Lietuvos Respublikos finansų ministerijos, Finansinių nusikaltimų tyrimo tarnybos prie Vidaus reikalų ministerijos ar policijos įgaliotų pareigūnų įpareigojimo nutraukti neteisėtus veiksmus.</text:span></text:p>
      <text:p text:style-name="P724"><text:span text:style-name="T725">8</text:span><text:span text:style-name="T726">. Šio straipsnio 1 dalyje numatytos</text:span><text:span text:style-name="T727"><text:s/>baudos gali būti skiriamos ne vėliau kaip per 3 metus nuo pažeidimo nustatymo dienos.</text:span></text:p>
      <text:p text:style-name="P728"><text:span text:style-name="T729">9</text:span><text:span text:style-name="T730">. Be šiame straipsnyje numatytų baudų, darbdaviams, leidusiems dirbti nelegaliai trečiosios šalies piliečiams, atitinkamai taikoma:</text:span></text:p>
      <text:p text:style-name="P731"><text:span text:style-name="T732">1</text:span><text:span text:style-name="T733">) apribojimas dalyvauti viešu</text:span><text:span text:style-name="T734">osiuose pirkimuose Lietuvos Respublikos viešųjų pirkimų įstatymo nustatyta tvarka;</text:span></text:p>
      <text:p text:style-name="P735"><text:span text:style-name="T736">2</text:span><text:span text:style-name="T737">) teisės gauti subsidijas, išmokas ar kitą valstybės pagalbą, įskaitant Europos Sąjungos struktūrinių fondų paramą ir kitą paramą, išskyrus tiesioginę Europos Sąjungos<text:s/></text:span><text:span text:style-name="T738">paramą, atėmimas iki 5 metų Lietuvos Respublikos Vyriausybės nustatyta tvarka;<text:s/></text:span></text:p>
      <text:p text:style-name="P739"><text:span text:style-name="T740">3</text:span><text:span text:style-name="T741">) įpareigojimas Lietuvos Respublikos Vyriausybės nustatyta tvarka sugrąžinti tam tikrą dalį arba visas per 12 mėnesių laikotarpį iki nelegalaus darbo nustatymo suteiktų<text:s/></text:span><text:span text:style-name="T742">subsidijų, išmokų<text:s/></text:span><text:soft-page-break/><text:span text:style-name="T743">ar kitos valstybės pagalbos, įskaitant Europos Sąjungos struktūrinių fondų paramą ir kitą paramą, išskyrus tiesioginę Europos Sąjungos paramą, lėšas.</text:span></text:p>
      <text:p text:style-name="P744"><text:span text:style-name="T745">10</text:span><text:span text:style-name="T746">. Už šio straipsnio 3 dalyje nurodytų piniginių įpareigojimų įvykdymą nelegaliai</text:span><text:span text:style-name="T747"><text:s/>Lietuvos Respublikoje esančiam trečiosios šalies piliečiui ir šio straipsnio 1 dalyje ir (ar) Lietuvos Respublikos administracinių teisės pažeidimų kodekso 41</text:span><text:span text:style-name="T748">3</text:span><text:span text:style-name="T749"><text:s/>straipsnyje nurodytų baudų sumokėjimą rangovas, kai darbdavys yra subrangovas, atsako subsidiar</text:span><text:span text:style-name="T750">iai, išskyrus šio straipsnio 11 dalyje nurodytą atvejį.</text:span><text:span text:style-name="T751"><text:s/></text:span></text:p>
      <text:p text:style-name="P752">Papildyta straipsnio dalimi:</text:p>
      <text:p text:style-name="P753"><text:span text:style-name="T754">Nr.<text:s/></text:span><text:a xlink:href="https://www.e-tar.lt/portal/legalAct.html?documentId=3ed43990e7ff11e4a4809231b4b55019" office:target-frame-name="_top" xlink:show="replace"><text:span text:style-name="T755">XII-1617</text:span></text:a><text:span text:style-name="T756">, 2015-04-16, paskelbta TAR 2015-04-21, i. k. 2015-06061</text:span></text:p>
      <text:p text:style-name="Normal"/>
      <text:p text:style-name="P757"><text:span text:style-name="T758">11</text:span><text:span text:style-name="T759">. Rangovui, kai darbdavys yra subrangovas, kuris pasinaudojo Lietuvos Respublikos darbo kodekso 98</text:span><text:span text:style-name="T760">1</text:span><text:span text:style-name="T761"><text:s/>straipsnio 2 dalyje įtvirtinta teise, arba kai subrangovas, kuris yra darbdavys, neįvykdė Lietuvos Respublikos darbo kodekso 98</text:span><text:span text:style-name="T762">1</text:span><text:span text:style-name="T763"><text:s/>straipsnio 1 dalies 5 p</text:span><text:span text:style-name="T764">unkte nurodytos pareigos, nekyla subsidiari atsakomybė už šio straipsnio 3 dalyje nurodytų piniginių įpareigojimų įvykdymą nelegaliai Lietuvos Respublikoje esančiam trečiosios šalies piliečiui</text:span><text:span text:style-name="T765"><text:s/></text:span><text:span text:style-name="T766">ir už šio straipsnio 1 dalyje ir (ar) Lietuvos Respublikos admi</text:span><text:span text:style-name="T767">nistracinių teisės pažeidimų kodekso 41</text:span><text:span text:style-name="T768">3</text:span><text:span text:style-name="T769"> straipsnyje nurodytų baudų sumokėjimą, išskyrus atvejus, kai rangovas žinojo, kad dokumentas, suteikiantis teisę būti ar gyventi Lietuvos Respublikoje, buvo suklastotas.</text:span></text:p>
      <text:p text:style-name="P770">Papildyta straipsnio dalimi:</text:p>
      <text:p text:style-name="P771"><text:span text:style-name="T772">Nr.<text:s/></text:span><text:a xlink:href="https://www.e-tar.lt/portal/legalAct.html?documentId=3ed43990e7ff11e4a4809231b4b55019" office:target-frame-name="_top" xlink:show="replace"><text:span text:style-name="T773">XII-1617</text:span></text:a><text:span text:style-name="T774">, 2015-04-16, paskelbta TAR 2015-04-21, i. k. 2015-06061</text:span></text:p>
      <text:p text:style-name="Normal"/>
      <text:p text:style-name="P775"><text:span text:style-name="T776">PENKTASIS</text:span><text:span text:style-name="T777"><text:s/>SKIRSNIS</text:span></text:p>
      <text:p text:style-name="P778"><text:span text:style-name="T779">BAIGIAMOSIOS NUOSTATOS</text:span></text:p>
      <text:p text:style-name="P780"/>
      <text:p text:style-name="P781"><text:span text:style-name="T782">13</text:span><text:span text:style-name="T783"><text:s/>straipsnis.<text:s/></text:span><text:span text:style-name="T784">Valstybinės darbo inspekcijos santykiai su kitais subjektais<text:s/></text:span></text:p>
      <text:p text:style-name="P785"><text:span text:style-name="T786">Valstybinė darbo inspekcija, atlikdama jai pavestas funkcijas, bendradarbiauja ir keičiasi informacija su valstybės ir savivaldybių institucijomis bei įstaigomis, profesinėmis sąjungomis, darb</text:span><text:span text:style-name="T787">o tarybomis, darbdavių organizacijomis, kitų valstybių analogiškomis tarnybomis.<text:s/></text:span></text:p>
      <text:p text:style-name="P788"/>
      <text:p text:style-name="P789"><text:span text:style-name="T790">13</text:span><text:span text:style-name="T791">1</text:span><text:span text:style-name="T792"><text:s/>straipsnis.</text:span><text:span text:style-name="T793"><text:s/></text:span><text:span text:style-name="T794">Trečiosios šalies piliečio atstovavimas</text:span></text:p>
      <text:p text:style-name="P795"><text:span text:style-name="T796">Profesinės sąjungos trečiosios šalies piliečio pavedimu gali įstatymų nustatyta tvarka atstovauti jam<text:s/></text:span><text:span text:style-name="T797">teisminėse arba administracinėse procedūrose.</text:span></text:p>
      <text:p text:style-name="P798">Įstatymas papildytas straipsniu:</text:p>
      <text:p text:style-name="Normal"><text:span text:style-name="T799">Nr.<text:s/></text:span><text:a xlink:href="http://www3.lrs.lt/cgi-bin/preps2?a=429560&amp;b=" office:target-frame-name="_top" xlink:show="replace"><text:span text:style-name="T800">XI-2193</text:span></text:a><text:span text:style-name="T801">, 2012-06-30, Žin., 2012, Nr. 82-4272 (2012-07-13)</text:span></text:p>
      <text:p text:style-name="P802"/>
      <text:p text:style-name="P803"><text:span text:style-name="T804">14</text:span><text:span text:style-name="T805"><text:s/>straipsnis.<text:s/></text:span><text:span text:style-name="T806">Įstatymo įsigaliojimas</text:span></text:p>
      <text:p text:style-name="P807"><text:span text:style-name="T808">1</text:span><text:span text:style-name="T809">. Š</text:span><text:span text:style-name="T810">is Įstatymas įsigalioja nuo 2004 m. sausio 1 d.</text:span></text:p>
      <text:p text:style-name="P811"><text:span text:style-name="T812">2</text:span><text:span text:style-name="T813">. Įsigaliojus šiam Įstatymui, netenka galios:</text:span></text:p>
      <text:p text:style-name="P814"><text:span text:style-name="T815">1</text:span><text:span text:style-name="T816">) Lietuvos Respublikos valstybinės darbo inspekcijos įstatymas (Žin., 1994, Nr.<text:s/></text:span><text:a xlink:href="http://www3.lrs.lt/cgi-bin/preps2?a=5973&amp;b=" office:target-frame-name="_top" xlink:show="replace"><text:span text:style-name="T817">87-1644</text:span></text:a><text:span text:style-name="T818">);<text:s/></text:span></text:p>
      <text:p text:style-name="P819"><text:span text:style-name="T820">2</text:span><text:span text:style-name="T821">) Lietuvos Respublikos valstybinės darbo inspekcijos įstatymo 6 ir 15 straipsnių pakeitimo ir papildymo įstatymas (Žin., 1996, Nr.<text:s/></text:span><text:a xlink:href="http://www3.lrs.lt/cgi-bin/preps2?a=27128&amp;b=" office:target-frame-name="_top" xlink:show="replace"><text:span text:style-name="T822">41-987</text:span></text:a><text:span text:style-name="T823">);</text:span></text:p>
      <text:p text:style-name="P824"><text:span text:style-name="T825">3</text:span><text:span text:style-name="T826">) Lietuvos Respublikos valstybinės darbo inspekc</text:span><text:span text:style-name="T827">ijos įstatymo 6 straipsnio pakeitimo įstatymas (Žin., 1997, Nr.<text:s/></text:span><text:a xlink:href="http://www3.lrs.lt/cgi-bin/preps2?a=41664&amp;b=" office:target-frame-name="_top" xlink:show="replace"><text:span text:style-name="T828">67-1654</text:span></text:a><text:span text:style-name="T829">);</text:span></text:p>
      <text:p text:style-name="P830"><text:span text:style-name="T831">4</text:span><text:span text:style-name="T832">) Lietuvos Respublikos valstybinės darbo inspekcijos įstatymo 4, 5, 6, 7, 8, 12, 13, 15, 18, 21, 25 straipsnių pakeitimo ir papildymo įstatymas (Žin., 1998, Nr.<text:s/></text:span><text:a xlink:href="http://www3.lrs.lt/cgi-bin/preps2?a=66098&amp;b=" office:target-frame-name="_top" xlink:show="replace"><text:span text:style-name="T833">98-2712</text:span></text:a><text:span text:style-name="T834">);</text:span></text:p>
      <text:p text:style-name="P835"><text:span text:style-name="T836">5</text:span><text:span text:style-name="T837">) Lietuvos Respubli</text:span><text:span text:style-name="T838">kos valstybinės darbo inspekcijos įstatymo 11 straipsnio papildymo įstatymas (Žin., 1999, Nr.<text:s/></text:span><text:a xlink:href="http://www3.lrs.lt/cgi-bin/preps2?a=77958&amp;b=" office:target-frame-name="_top" xlink:show="replace"><text:span text:style-name="T839">33-952</text:span></text:a><text:span text:style-name="T840">);</text:span></text:p>
      <text:p text:style-name="P841"><text:span text:style-name="T842">6</text:span><text:span text:style-name="T843">) Lietuvos Respublikos valstybinės darbo inspekcijos įstatymo 7 ir 8 straipsnių papildy</text:span><text:span text:style-name="T844">mo įstatymas (Žin., 2000, Nr.</text:span><text:a xlink:href="http://www3.lrs.lt/cgi-bin/preps2?a=105851&amp;b=" office:target-frame-name="_top" xlink:show="replace"><text:span text:style-name="T845">61-1829</text:span></text:a><text:span text:style-name="T846">).<text:s/></text:span></text:p>
      <text:p text:style-name="P847"/>
      <text:p text:style-name="P848"><text:span text:style-name="T849">Skelbiu šį Lietuvos Respublikos Seimo priimtą įstatymą.<text:s/></text:span></text:p>
      <text:p text:style-name="P850"/>
      <text:p text:style-name="P851"/>
      <text:p text:style-name="Normal"><text:span text:style-name="T852">RESPUBLIKOS PREZIDENTAS</text:span><text:span text:style-name="T853"><text:tab/></text:span><text:span text:style-name="T854"><text:tab/></text:span><text:span text:style-name="T855"><text:tab/></text:span><text:span text:style-name="T856"><text:tab/></text:span><text:span text:style-name="T857"><text:tab/></text:span><text:span text:style-name="T858">ROLANDAS PAKSAS</text:span></text:p>
      <text:p text:style-name="P859"/>
      <text:p text:style-name="P860"><text:span text:style-name="T861">Lietuvos Respublikos</text:span></text:p>
      <text:p text:style-name="P862">valstybinės<text:s/>darbo inspekcijos</text:p>
      <text:p text:style-name="P863">įstatymo</text:p>
      <text:p text:style-name="P864"><text:span text:style-name="T865">priedas</text:span></text:p>
      <text:p text:style-name="P866"/>
      <text:p text:style-name="P867"><text:span text:style-name="T868">ĮGYVENDINAMI EUROPOS SĄJUNGOS TEISĖS AKTAI</text:span></text:p>
      <text:p text:style-name="P869"/>
      <text:p text:style-name="P870"><text:span text:style-name="T871">1</text:span><text:span text:style-name="T872">. 2009 m. birželio 18 d. Europos Parlamento ir Tarybos direktyva 2009/52/EB, kuria numatomi sankcijų ir priemonių nelegaliai esančių trečiųjų šalių piliečių darbdaviams<text:s/></text:span><text:span text:style-name="T873">būtiniausi standartai (OL 2009 L 168, p. 24).</text:span></text:p>
      <text:p text:style-name="P874"><text:span text:style-name="T875">2</text:span><text:span text:style-name="T876">.<text:s/></text:span><text:span text:style-name="T877">2014 m. gegužės 15 d. Europos Parlamento ir Tarybos direktyva 2014/67/ES dėl Direktyvos 96/71/EB dėl darbuotojų komandiravimo paslaugų teikimo sistemoje vykdymo užtikrinimo ir kuria iš dalies keičiamas R</text:span><text:span text:style-name="T878">eglamentas (ES) Nr. 1024/2012 dėl administracinio bendradarbiavimo per Vidaus rinkos informacinę sistemą (IMI reglamentas) (OL L 159, p. 11).</text:span></text:p>
      <text:p text:style-name="P879">Įstatymas papildytas priedu:</text:p>
      <text:p text:style-name="P880"><text:span text:style-name="T881">Nr.<text:s/></text:span><text:a xlink:href="http://www3.lrs.lt/cgi-bin/preps2?a=429560&amp;b=" office:target-frame-name="_top" xlink:show="replace"><text:span text:style-name="T882">XI-2193</text:span></text:a><text:span text:style-name="T883">, 2012-06-30</text:span><text:span text:style-name="T884">, Žin., 2012, Nr. 82-4272 (2012-07-13)<text:s/></text:span></text:p>
      <text:p text:style-name="P885">Papildyta punktu:</text:p>
      <text:p text:style-name="P886"><text:span text:style-name="T887">Nr.<text:s/></text:span><text:a xlink:href="https://www.e-tar.lt/portal/legalAct.html?documentId=d89729c03c5911e6bcc5c96b48152012" office:target-frame-name="_top" xlink:show="replace"><text:span text:style-name="T888">XII-2438</text:span></text:a><text:span text:style-name="T889">, 2016-06-16, paskelbta TAR 2016-06-27, i. k. 2016-17711</text:span></text:p>
      <text:p text:style-name="Normal"/>
      <text:p text:style-name="P890"><text:span text:style-name="T891">Pakeitimai:</text:span></text:p>
      <text:p text:style-name="P892"/>
      <text:p text:style-name="P893">1.</text:p>
      <text:p text:style-name="P894">Lietuvos Respublikos Seimas, Įstatymas</text:p>
      <text:p text:style-name="P895"><text:span text:style-name="T896">Nr.<text:s/></text:span><text:a xlink:href="http://www3.lrs.lt/cgi-bin/preps2?a=331630&amp;b=" office:target-frame-name="_top" xlink:show="replace"><text:span text:style-name="T897">X-1841</text:span></text:a><text:span text:style-name="T898">, 2008-11-14, Žin., 2008, Nr. 137-5385 (2008-11-29)</text:span></text:p>
      <text:p text:style-name="P899">VALSTYBINĖS DARBO INSPEKCIJOS ĮSTATYMO 6 IR 8 STRAIPSNIŲ PAKEITIMO IR PAPILDYMO ĮSTATYMAS</text:p>
      <text:p text:style-name="P900"><text:span text:style-name="T901">Šis įstatymas</text:span><text:span text:style-name="T902"><text:s/>įsigalioja<text:s/></text:span><text:span text:style-name="T903">2011 m. sausio 1 d.</text:span></text:p>
      <text:p text:style-name="P904">Valstybinės darbo inspekcijos įstatymo 6 straipsnio 24 punkto nuostatos dėl duomenų apie darbo priemonių, darbo sąlygų neatitiktį darbuotojų saugos ir sveikatos teisės aktų nustatytiems reikalavimams teikimo įsigalioja 2012<text:s/>m. sausio 1 d.</text:p>
      <text:p text:style-name="P905">Įstatymo įsigaliojimo pakeitimai.</text:p>
      <text:p text:style-name="P906">1.1.</text:p>
      <text:p text:style-name="P907">Lietuvos Respublikos Seimas, Įstatymas</text:p>
      <text:p text:style-name="P908">Nr.<text:s/><text:a xlink:href="http://www3.lrs.lt/cgi-bin/preps2?a=350414&amp;b=" office:target-frame-name="_top" xlink:show="replace">XI-402</text:a>, 2009-07-23, Žin., 2009, Nr. 93-3991 (2009-08-04)</text:p>
      <text:p text:style-name="P909">VALSTYBINĖS DARBO INSPEKCIJOS ĮSTATYMO 6<text:s/>IR 8 STRAIPSNIŲ PAKEITIMO IR PAPILDYMO ĮSTATYMO 3 STRAIPSNIO PAKEITIMO ĮSTATYMAS</text:p>
      <text:p text:style-name="P910"/>
      <text:p text:style-name="P911">2.</text:p>
      <text:p text:style-name="P912">Lietuvos Respublikos Seimas, Įstatymas</text:p>
      <text:p text:style-name="P913"><text:span text:style-name="T914">Nr.<text:s/></text:span><text:a xlink:href="http://www3.lrs.lt/cgi-bin/preps2?a=331631&amp;b=" office:target-frame-name="_top" xlink:show="replace"><text:span text:style-name="T915">X-1842</text:span></text:a><text:span text:style-name="T916">, 2008-11-14, Žin., 2008, Nr. 137-5386 (2008-11-29)</text:span></text:p>
      <text:p text:style-name="P917">VALSTYBINĖS DARBO INSPEKCIJOS ĮSTATYMO 9 STRAIPSNIO PAKEITIMO IR PAPILDYMO ĮSTATYMAS</text:p>
      <text:p text:style-name="Normal"/>
      <text:p text:style-name="Normal">3.</text:p>
      <text:p text:style-name="Normal">Lietuvos Respublikos Seimas, Įstatymas</text:p>
      <text:p text:style-name="P918">Nr.<text:s/><text:a xlink:href="http://www3.lrs.lt/cgi-bin/preps2?a=429158&amp;b=" office:target-frame-name="_top" xlink:show="replace">XI-2128</text:a>, 2012-06-26, Žin., 2012, Nr. 80-4139 (2012-07-10)</text:p>
      <text:p text:style-name="P919">VALSTYBINĖS<text:s/>DARBO INSPEKCIJOS ĮSTATYMO 5, 6, 7, 8, 9 STRAIPSNIŲ PAKEITIMO IR PAPILDYMO ĮSTATYMAS</text:p>
      <text:p text:style-name="Normal">Šio įstatymo 2 straipsnis ir 4 straipsnio 6 ir 7 dalys įsigalioja 2013 m. sausio 1 d.</text:p>
      <text:p text:style-name="P920"/>
      <text:p text:style-name="Normal">4.</text:p>
      <text:p text:style-name="Normal">Lietuvos Respublikos Seimas, Įstatymas</text:p>
      <text:soft-page-break/>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921">Šis įstatymas, išskyrus šio straipsnio 2 ir 3 dalis, įsigalioja 2012 m. rugpjūčio 1 d.</text:p>
      <text:p text:style-name="P922">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23"/>
      <text:p text:style-name="P924"/>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4d4859404a0011e483c6e89f9dba57fd" office:target-frame-name="_top" xlink:show="replace"><text:span text:style-name="T936">XII-1144</text:span></text:a><text:span text:style-name="T937">, 2014-09-23, paskelbta TAR 2014-10-02, i. k. 2014-13456</text:span></text:p>
      <text:p text:style-name="P938"><text:span text:style-name="T939">Lietuvos Respublikos valstybinės darbo inspekcijos įstatymo Nr. IX-1768 12-1 straipsnio pakeitimo įstatymas</text:span></text:p>
      <text:p text:style-name="P940"/>
      <text:p text:style-name="P941"><text:span text:style-name="T942">2.</text:span></text:p>
      <text:p text:style-name="P943"><text:span text:style-name="T944">Lietuvos Respublikos Seimas, Įstatymas</text:span></text:p>
      <text:p text:style-name="P945"><text:span text:style-name="T946">Nr.<text:s/></text:span><text:a xlink:href="https://www.e-tar.lt/portal/legalAct.html?documentId=ba8135b04adf11e4a8328599cac64d82" office:target-frame-name="_top" xlink:show="replace"><text:span text:style-name="T947">XII-1155</text:span></text:a><text:span text:style-name="T948">, 2014-09-25, paskelbta TAR 2014-10-03, i. k. 2014-13598</text:span></text:p>
      <text:p text:style-name="P949"><text:span text:style-name="T950">Lietuvos Respublikos valstybinės darbo inspekcijos įstatymo Nr. IX-1768 6 straipsnio pakeitimo įstatymas</text:span></text:p>
      <text:p text:style-name="P951"/>
      <text:p text:style-name="P952"><text:span text:style-name="T953">3.</text:span></text:p>
      <text:p text:style-name="P954"><text:span text:style-name="T955">Lietuvos Respublikos</text:span><text:span text:style-name="T956"><text:s/>Seimas, Įstatymas</text:span></text:p>
      <text:p text:style-name="P957"><text:span text:style-name="T958">Nr.<text:s/></text:span><text:a xlink:href="https://www.e-tar.lt/portal/legalAct.html?documentId=3ed43990e7ff11e4a4809231b4b55019" office:target-frame-name="_top" xlink:show="replace"><text:span text:style-name="T959">XII-1617</text:span></text:a><text:span text:style-name="T960">, 2015-04-16, paskelbta TAR 2015-04-21, i. k. 2015-06061</text:span></text:p>
      <text:p text:style-name="P961"><text:span text:style-name="T962">Lietuvos Respublikos valstybinės darbo inspekcijos įstatymo Nr. IX-176</text:span><text:span text:style-name="T963">8 12-1 straipsnio pakeitimo įstatymas</text:span></text:p>
      <text:p text:style-name="P964"/>
      <text:p text:style-name="P965"><text:span text:style-name="T966">4.</text:span></text:p>
      <text:p text:style-name="P967"><text:span text:style-name="T968">Lietuvos Respublikos Seimas, Įstatymas</text:span></text:p>
      <text:p text:style-name="P969"><text:span text:style-name="T970">Nr.<text:s/></text:span><text:a xlink:href="https://www.e-tar.lt/portal/legalAct.html?documentId=945dca601e5b11e586708c6593c243ce" office:target-frame-name="_top" xlink:show="replace"><text:span text:style-name="T971">XII-1805</text:span></text:a><text:span text:style-name="T972">, 2015-06-18, paskelbta TAR 2015-06-29, i. k. 2015-10365</text:span></text:p>
      <text:p text:style-name="P973"><text:span text:style-name="T974">Lietuvos</text:span><text:span text:style-name="T975"><text:s/>Respublikos valstybinės darbo inspekcijos įstatymo Nr. IX-1768 6, 9, 11 ir 12 straipsnių pakeitimo įstatymas</text:span></text:p>
      <text:p text:style-name="P976"/>
      <text:p text:style-name="P977"><text:span text:style-name="T978">5.</text:span></text:p>
      <text:p text:style-name="P979"><text:span text:style-name="T980">Lietuvos Respublikos Seimas, Įstatymas</text:span></text:p>
      <text:p text:style-name="P981"><text:span text:style-name="T982">Nr.<text:s/></text:span><text:a xlink:href="https://www.e-tar.lt/portal/legalAct.html?documentId=940fcd608d2811e58711b884b80daa4f" office:target-frame-name="_top" xlink:show="replace"><text:span text:style-name="T983">XII-1994</text:span></text:a><text:span text:style-name="T984">, 2015-11-05, paskelbta TAR 2015-11-17, i. k. 2015-18262</text:span></text:p>
      <text:p text:style-name="P985"><text:span text:style-name="T986">Lietuvos Respublikos valstybinės darbo inspekcijos įstatymo Nr. IX-1768 8 straipsnio pakeitimo įsta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d89729c03c5911e6bcc5c96b48152012" office:target-frame-name="_top" xlink:show="replace"><text:span text:style-name="T994">XII-2438</text:span></text:a><text:span text:style-name="T995">, 2016-06-16, paskelbta TAR 2016-06-27, i. k. 2016-17711</text:span></text:p>
      <text:p text:style-name="P996"><text:span text:style-name="T997">Lietuvos Respublikos valstybinės darbo inspekcijos įstatymo Nr. IX-1768 6 straipsnio ir priedo<text:s/></text:span><text:span text:style-name="T998">pakeitimo įstatymas</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1" meta:paragraph-count="333" meta:word-count="5049" meta:character-count="41326" meta:row-count="1016" meta:non-whitespace-character-count="36610"/>
  </office:meta>
</office:document-meta>
</file>