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center"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indent="0.5in"/>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PlainText" style:family="paragraph">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FF0000"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FF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style:font-weight-complex="bold" fo:font-style="italic" style:font-style-asian="italic" style:font-style-complex="italic" fo:font-size="10pt" style:font-size-asian="10pt"/>
    </style:style>
    <style:style style:name="T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weight-complex="bold" fo:font-style="italic" style:font-style-asian="italic" style:font-style-complex="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center"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color="#FFFF00"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style:font-weight-complex="bold"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weight-complex="bold" fo:font-style="italic" style:font-style-asian="italic" style:font-style-complex="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text-align="justify" fo:margin-left="1.8125in" fo:text-indent="-1.3125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center"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style:text-position="super 65%"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text-position="super 63.6%" fo:font-size="11pt" style:font-size-asian="11pt" style:font-size-complex="11pt"/>
    </style:style>
    <style:style style:name="T602" style:parent-style-name="DefaultParagraphFont" style:family="text">
      <style:text-properties fo:font-weight="bold" style:font-weight-asian="bold" style:text-position="super 63.6%"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text-position="super 63.6%"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PlainText" style:family="paragraph">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text-position="super 63.6%"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P679" style:parent-style-name="PlainText" style:family="paragraph">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text-position="super 63.6%"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text-position="super 63.6%"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text-position="super 63.6%"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PlainText" style:family="paragraph">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indent="0.5in"/>
      <style:text-properties fo:font-weight="bold" style:font-weight-asian="bold" fo:font-size="11pt" style:font-size-asian="11pt"/>
    </style:style>
    <style:style style:name="P710" style:parent-style-name="Normal" style:family="paragraph">
      <style:paragraph-properties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style:text-position="super 63.6%"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 style:parent-style-name="DefaultParagraphFont" style:family="text">
      <style:text-properties fo:font-size="11pt" style:font-size-asian="11pt"/>
    </style:style>
    <style:style style:name="P773" style:parent-style-name="Normal" style:family="paragraph">
      <style:paragraph-properties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fo:font-style="italic" style:font-style-asian="italic" fo:font-size="11pt" style:font-size-asian="11pt"/>
    </style:style>
    <style:style style:name="P7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7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779" style:parent-style-name="DefaultParagraphFont" style:family="text">
      <style:text-properties fo:text-transform="uppercase" fo:font-size="11pt" style:font-size-asian="11pt"/>
    </style:style>
    <style:style style:name="T780" style:parent-style-name="DefaultParagraphFont" style:family="text">
      <style:text-properties fo:text-transform="uppercase" fo:font-size="11pt" style:font-size-asian="11pt"/>
    </style:style>
    <style:style style:name="T781" style:parent-style-name="DefaultParagraphFont" style:family="text">
      <style:text-properties fo:text-transform="uppercase" fo:font-size="11pt" style:font-size-asian="11pt"/>
    </style:style>
    <style:style style:name="T782" style:parent-style-name="DefaultParagraphFont" style:family="text">
      <style:text-properties fo:text-transform="uppercase" fo:font-size="11pt" style:font-size-asian="11pt"/>
    </style:style>
    <style:style style:name="T783" style:parent-style-name="DefaultParagraphFont" style:family="text">
      <style:text-properties fo:text-transform="uppercase" fo:font-size="11pt" style:font-size-asian="11pt"/>
    </style:style>
    <style:style style:name="T784" style:parent-style-name="DefaultParagraphFont" style:family="text">
      <style:text-properties fo:text-transform="uppercase"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style>
    <style:style style:name="P787" style:parent-style-name="Normal" style:family="paragraph">
      <style:paragraph-properties fo:text-align="justify" fo:margin-left="3.5in" fo:text-indent="0.5in">
        <style:tab-stops/>
      </style:paragraph-properties>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4in"/>
      <style:text-properties fo:font-size="11pt" style:font-size-asian="11pt" style:font-size-complex="11pt"/>
    </style:style>
    <style:style style:name="P790" style:parent-style-name="Normal" style:family="paragraph">
      <style:paragraph-properties fo:text-align="justify" fo:text-indent="4in"/>
      <style:text-properties fo:font-size="11pt" style:font-size-asian="11pt" style:font-size-complex="11pt"/>
    </style:style>
    <style:style style:name="P791" style:parent-style-name="Normal" style:family="paragraph">
      <style:paragraph-properties fo:text-align="justify" fo:text-indent="4in"/>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indent="0.5in"/>
      <style:text-properties fo:font-weight="bold" style:font-weight-asian="bold" fo:font-size="11pt" style:font-size-asian="11pt" style:font-size-complex="11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796" style:parent-style-name="Normal" style:family="paragraph">
      <style:paragraph-properties fo:text-indent="0.5in"/>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809" style:parent-style-name="DefaultParagraphFont" style:family="text">
      <style:text-properties style:font-name-asian="MS Mincho" fo:font-weight="bold" style:font-weight-asian="bold" style:font-weight-complex="bold" fo:font-size="10pt" style:font-size-asian="10pt"/>
    </style:style>
    <style:style style:name="P8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1" style:parent-style-name="PlainText" style:family="paragraph">
      <style:paragraph-properties fo:text-align="justify"/>
      <style:text-properties style:font-name="Times New Roman" style:font-name-asian="MS Mincho" style:font-name-complex="Times New Roman"/>
    </style:style>
    <style:style style:name="P812" style:parent-style-name="PlainText" style:family="paragraph">
      <style:paragraph-properties fo:text-align="justify"/>
      <style:text-properties style:font-name="Times New Roman" style:font-name-asian="MS Mincho" style:font-name-complex="Times New Roman"/>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name-complex="Times New Roman"/>
    </style:style>
    <style:style style:name="T815" style:parent-style-name="Hyperlink" style:family="text">
      <style:text-properties style:font-name="Times New Roman" style:font-name-asian="MS Mincho" style:font-name-complex="Times New Roman"/>
    </style:style>
    <style:style style:name="T816" style:parent-style-name="DefaultParagraphFont" style:family="text">
      <style:text-properties style:font-name="Times New Roman" style:font-name-asian="MS Mincho" style:font-name-complex="Times New Roman"/>
    </style:style>
    <style:style style:name="P817" style:parent-style-name="PlainText" style:family="paragraph">
      <style:paragraph-properties fo:text-align="justify"/>
      <style:text-properties style:font-name="Times New Roman" style:font-name-asian="MS Mincho" style:font-name-complex="Times New Roman"/>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complex="Times New Roman" style:font-size-complex="12pt"/>
    </style:style>
    <style:style style:name="T820" style:parent-style-name="DefaultParagraphFont" style:family="text">
      <style:text-properties style:font-name="Times New Roman" style:font-name-complex="Times New Roman" fo:font-weight="bold" style:font-weight-asian="bold" style:font-size-complex="12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complex="Times New Roman"/>
    </style:style>
    <style:style style:name="T823" style:parent-style-name="DefaultParagraphFont" style:family="text">
      <style:text-properties style:font-name="Times New Roman" style:font-name-complex="Times New Roman"/>
    </style:style>
    <style:style style:name="P824" style:parent-style-name="PlainText" style:family="paragraph">
      <style:paragraph-properties fo:margin-left="0.5in">
        <style:tab-stops/>
      </style:paragraph-properties>
      <style:text-properties style:font-name="Times New Roman" style:font-name-complex="Times New Roman" fo:font-weight="bold" style:font-weight-asian="bold"/>
    </style:style>
    <style:style style:name="P825" style:parent-style-name="PlainText" style:family="paragraph">
      <style:paragraph-properties fo:margin-left="0.5in">
        <style:tab-stops/>
      </style:paragraph-properties>
      <style:text-properties style:font-name="Times New Roman" style:font-name-complex="Times New Roman"/>
    </style:style>
    <style:style style:name="P826" style:parent-style-name="PlainText" style:family="paragraph">
      <style:paragraph-properties fo:margin-left="0.5in">
        <style:tab-stops/>
      </style:paragraph-properties>
      <style:text-properties style:font-name="Times New Roman" style:font-name-complex="Times New Roman"/>
    </style:style>
    <style:style style:name="P827" style:parent-style-name="PlainText" style:family="paragraph">
      <style:paragraph-properties fo:margin-left="0.5in">
        <style:tab-stops/>
      </style:paragraph-properties>
    </style:style>
    <style:style style:name="T828" style:parent-style-name="DefaultParagraphFont" style:family="text">
      <style:text-properties style:font-name="Times New Roman" style:font-name-complex="Times New Roman"/>
    </style:style>
    <style:style style:name="T829" style:parent-style-name="Hyperlink" style:family="text">
      <style:text-properties style:font-name="Times New Roman" style:font-name-complex="Times New Roman"/>
    </style:style>
    <style:style style:name="T830" style:parent-style-name="DefaultParagraphFont" style:family="text">
      <style:text-properties style:font-name="Times New Roman" style:font-name-complex="Times New Roman"/>
    </style:style>
    <style:style style:name="T831" style:parent-style-name="DefaultParagraphFont" style:family="text">
      <style:text-properties style:font-name="Times New Roman" style:font-name-complex="Times New Roman"/>
    </style:style>
    <style:style style:name="P832" style:parent-style-name="PlainText" style:family="paragraph">
      <style:paragraph-properties fo:text-align="justify" fo:margin-left="0.5in">
        <style:tab-stops/>
      </style:paragraph-properties>
      <style:text-properties style:font-name="Times New Roman"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text-properties style:font-name="Times New Roman" style:font-name-asian="MS Mincho" style:font-name-complex="Times New Roman"/>
    </style:style>
    <style:style style:name="P835" style:parent-style-name="PlainText" style:family="paragraph">
      <style:text-properties style:font-name="Times New Roman" style:font-name-asian="MS Mincho" style:font-name-complex="Times New Roman"/>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name-complex="Times New Roman"/>
    </style:style>
    <style:style style:name="T838" style:parent-style-name="Hyperlink" style:family="text">
      <style:text-properties style:font-name="Times New Roman" style:font-name-asian="MS Mincho" style:font-name-complex="Times New Roman"/>
    </style:style>
    <style:style style:name="T839" style:parent-style-name="DefaultParagraphFont" style:family="text">
      <style:text-properties style:font-name="Times New Roman" style:font-name-asian="MS Mincho" style:font-name-complex="Times New Roman"/>
    </style:style>
    <style:style style:name="P840" style:parent-style-name="PlainText" style:family="paragraph">
      <style:paragraph-properties fo:text-align="justify"/>
      <style:text-properties style:font-name="Times New Roman" style:font-name-asian="MS Mincho" style:font-name-complex="Times New Roman"/>
    </style:style>
    <style:style style:name="P841" style:parent-style-name="PlainText" style:family="paragraph">
      <style:text-properties style:font-name="Times New Roman" style:font-name-complex="Times New Roman"/>
    </style:style>
    <style:style style:name="P842" style:parent-style-name="PlainText" style:family="paragraph">
      <style:text-properties style:font-name="Times New Roman" style:font-name-complex="Times New Roman"/>
    </style:style>
    <style:style style:name="P843" style:parent-style-name="PlainText" style:family="paragraph">
      <style:text-properties style:font-name="Times New Roman" style:font-name-complex="Times New Roman"/>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complex="Times New Roman"/>
    </style:style>
    <style:style style:name="T846" style:parent-style-name="Hyperlink" style:family="text">
      <style:text-properties style:font-name="Times New Roman" style:font-name-complex="Times New Roman"/>
    </style:style>
    <style:style style:name="T847" style:parent-style-name="Hyperlink" style:family="text">
      <style:text-properties style:font-name="Times New Roman" style:font-name-complex="Times New Roman"/>
    </style:style>
    <style:style style:name="T848" style:parent-style-name="DefaultParagraphFont" style:family="text">
      <style:text-properties style:font-name="Times New Roman" style:font-name-complex="Times New Roman"/>
    </style:style>
    <style:style style:name="P849" style:parent-style-name="PlainText" style:family="paragraph">
      <style:paragraph-properties fo:text-align="justify"/>
      <style:text-properties style:font-name="Times New Roman" style:font-name-complex="Times New Roman"/>
    </style:style>
    <style:style style:name="P850" style:parent-style-name="PlainText" style:family="paragraph">
      <style:text-properties style:font-name="Times New Roman" style:font-name-complex="Times New Roman"/>
    </style:style>
    <style:style style:name="P851" style:parent-style-name="PlainText" style:family="paragraph">
      <style:text-properties style:font-name="Times New Roman" style:font-name-complex="Times New Roman" fo:font-size="11pt" style:font-size-asian="11pt" style:font-size-complex="11pt"/>
    </style:style>
    <style:style style:name="P852" style:parent-style-name="PlainText" style:family="paragraph">
      <style:text-properties style:font-name="Times New Roman" style:font-name-complex="Times New Roman"/>
    </style:style>
    <style:style style:name="P853" style:parent-style-name="PlainText" style:family="paragraph">
      <style:text-properties style:font-name="Times New Roman" style:font-name-complex="Times New Roman"/>
    </style:style>
    <style:style style:name="T854" style:parent-style-name="DefaultParagraphFont" style:family="text">
      <style:text-properties style:font-name="Times New Roman" style:font-name-complex="Times New Roman"/>
    </style:style>
    <style:style style:name="T855" style:parent-style-name="Hyperlink" style:family="text">
      <style:text-properties style:font-name="Times New Roman" style:font-name-complex="Times New Roman"/>
    </style:style>
    <style:style style:name="T856" style:parent-style-name="DefaultParagraphFont" style:family="text">
      <style:text-properties style:font-name="Times New Roman" style:font-name-complex="Times New Roman"/>
    </style:style>
    <style:style style:name="P857" style:parent-style-name="PlainText" style:family="paragraph">
      <style:text-properties style:font-name="Times New Roman" style:font-name-complex="Times New Roman"/>
    </style:style>
    <style:style style:name="P858" style:parent-style-name="Normal" style:family="paragraph">
      <style:paragraph-properties fo:text-align="justify"/>
      <style:text-properties fo:font-size="10pt" style:font-size-asian="10pt"/>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style>
    <style:style style:name="P861" style:parent-style-name="Normal" style:family="paragraph">
      <style:text-properties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9">Suvestinė redakcija nuo 2015-04-22 iki 2015-10-31</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toliau – Valstybinė darbo inspekcija) uždavinius, funkcijas, struktūrą, Valstybinės darbo inspekcijos inspektorių teises, pareigas, atsakomybę, inspektavimų tvarką.<text:s/></text:span></text:p>
      <text:p text:style-name="P39"><text:span text:style-name="T40">2</text:span><text:span text:style-name="T41">. Šio Įst</text:span><text:span text:style-name="T42">atymo nuostatos suderintos su Europos Sąjungos teisės aktų, nurodytų šio Įstatymo priede, nuostatomis.</text:span></text:p>
      <text:p text:style-name="P43">Straipsnio pakeitimai:</text:p>
      <text:p text:style-name="Normal"><text:span text:style-name="T44">Nr.<text:s/></text:span><text:a xlink:href="http://www3.lrs.lt/cgi-bin/preps2?a=429560&amp;b=" office:target-frame-name="_top" xlink:show="replace"><text:span text:style-name="T45">XI-2193</text:span></text:a><text:span text:style-name="T46">, 2012-06-30, Žin., 2012, Nr. 82-4272 (2012-07-13)</text:span></text:p>
      <text:p text:style-name="P47"/>
      <text:p text:style-name="P48"><text:span text:style-name="T49">2</text:span><text:span text:style-name="T50"><text:s/>straipsnis.<text:s/></text:span><text:span text:style-name="T51">Valstybinės darbo inspekcijos teisinis statusas</text:span></text:p>
      <text:p text:style-name="P52"><text:span text:style-name="T53">1</text:span><text:span text:style-name="T54">. Valstybinė darbo inspekcija yra juridinio asmens teises turinti valstybinė kontrolės įstaiga, veikianti prie Socialinės apsaugos ir darbo ministerijos.<text:s/></text:span></text:p>
      <text:p text:style-name="P55"><text:span text:style-name="T56">2</text:span><text:span text:style-name="T57">. Valstybinė darbo inspekcij</text:span><text:span text:style-name="T58">a yra biudžetinė įstaiga, finansuojama iš Lietuvos Respublikos valstybės biudžeto, turi savo sąskaitas banke, antspaudą su Lietuvos valstybės herbu ir savo pavadinimu.<text:s/></text:span></text:p>
      <text:p text:style-name="P59"/>
      <text:p text:style-name="P60"><text:span text:style-name="T61">3</text:span><text:span text:style-name="T62"><text:s/>straipsnis.<text:s/></text:span><text:span text:style-name="T63">Valstybinės darbo inspekcijos veiklos teisiniai pagrindai</text:span></text:p>
      <text:p text:style-name="P64"><text:span text:style-name="T65">Valstybinė darbo inspekcija savo veikloje vadovaujasi Lietuvos Respublikos Konstitucija,</text:span><text:span text:style-name="T66"><text:s/></text:span><text:span text:style-name="T67">Lietuvos Respublikos tarptautinėmis sutartimis, Lietuvos Respublikos darbo kodeksu, šiuo Įstatymu, kitais įstatymais ir norminiais teisės aktais, reglamentuojančiais d</text:span><text:span text:style-name="T68">arbuotojų saugą ir sveikatą bei darbo santykius.</text:span></text:p>
      <text:p text:style-name="P69"/>
      <text:p text:style-name="P70"><text:span text:style-name="T71">4</text:span><text:span text:style-name="T72"><text:s/>straipsnis.</text:span><text:span text:style-name="T73"><text:s/></text:span><text:span text:style-name="T74">Valstybinės darbo inspekcijos kompetencija</text:span><text:span text:style-name="T75"><text:s/></text:span></text:p>
      <text:p text:style-name="P76"><text:span text:style-name="T77">Valstybinės darbo inspekcijos kompetencijai priskiriama nelaimingų atsitikimų darbe, profesinių ligų, darbuotojų saugos ir sveikatos, normin</text:span><text:span text:style-name="T78">ių darbo teisės aktų pažeidimų prevencija ir Lietuvos Respublikos darbo kodekso, darbuotojų saugą ir sveikatą bei darbo santykius reglamentuojančių įstatymų ir kitų norminių teisės aktų kontrolė įmonėse, įstaigose, organizacijose ar kitose organizacinėse s</text:span><text:span text:style-name="T79">truktūrose, nepaisant jų nuosavybės formos, rūšies, veiklos pobūdžio, taip pat tais atvejais, kai darbdavys yra fizinis asmuo (toliau Įstatyme – darbdaviai).</text:span></text:p>
      <text:p text:style-name="P80"/>
      <text:p text:style-name="P81"><text:span text:style-name="T82">ANTRASIS</text:span><text:span text:style-name="T83"><text:s/>SKIRSNIS</text:span></text:p>
      <text:p text:style-name="P84"><text:span text:style-name="T85">VALSTYBINĖS DARBO INSPEKCIJOS STRUKTŪRA IR FUNKCIJOS</text:span></text:p>
      <text:p text:style-name="P86"/>
      <text:p text:style-name="P87"><text:span text:style-name="T88">5</text:span><text:span text:style-name="T89"><text:s/>straipsnis.<text:s/></text:span><text:span text:style-name="T90">Valstybinės darbo inspekcijos struktūra<text:s/></text:span></text:p>
      <text:p text:style-name="P91"><text:span text:style-name="T92">1</text:span><text:span text:style-name="T93">. Valstybinei darbo inspekcijai vadovauja Lietuvos Respublikos vyriausiasis valstybinis darbo inspektorius (toliau – vyriausiasis valstybinis darbo inspektorius)</text:span><text:span text:style-name="T94">.</text:span></text:p>
      <text:p text:style-name="P95"><text:span text:style-name="T96">2</text:span><text:span text:style-name="T97">. Valstybinę darbo inspekciją</text:span><text:span text:style-name="T98"><text:s/>sudaro administracija ir teritoriniai skyriai.</text:span></text:p>
      <text:p text:style-name="P99"><text:span text:style-name="T100">3</text:span><text:span text:style-name="T101">. Administracijos padalinių ir teritorinių</text:span><text:span text:style-name="T102"><text:s/></text:span><text:span text:style-name="T103">skyrių (toliau – struktūriniai padaliniai) skaičius ir pavaldumas nustatomas tvirtinant Valstybinės darbo inspekcijos struktūrą. Struktūriniuose padaliniuose ga</text:span><text:span text:style-name="T104">li būti sektoriai, vienijantys Valstybinės darbo inspekcijos tam tikros veiklos specialistus.</text:span></text:p>
      <text:p text:style-name="P105"><text:span text:style-name="T106">4</text:span><text:span text:style-name="T107">. Struktūriniai padaliniai savo veikloje vadovaujasi nuostatais, kuriuose nustatyta struktūrinio padalinio paskirtis, uždaviniai ir funkcijos.</text:span></text:p>
      <text:p text:style-name="P108">Straipsnio pakeitimas:</text:p>
      <text:p text:style-name="P109"><text:span text:style-name="T110">Nr.<text:s/></text:span><text:a xlink:href="http://www3.lrs.lt/cgi-bin/preps2?a=429158&amp;b=" office:target-frame-name="_top" xlink:show="replace"><text:span text:style-name="T111">XI-2128</text:span></text:a><text:span text:style-name="T112">, 2012-06-26, Žin., 2012, Nr. 80-4139 (2012-07-10)</text:span></text:p>
      <text:p text:style-name="P113"/>
      <text:p text:style-name="P114"><text:span text:style-name="T115">6</text:span><text:span text:style-name="T116"><text:s/>straipsnis.</text:span><text:span text:style-name="T117"><text:s/></text:span><text:span text:style-name="T118">Valstybinės darbo inspekcijos funkcijos</text:span><text:span text:style-name="T119"><text:s/></text:span></text:p>
      <text:p text:style-name="P120"><text:span text:style-name="T121">Valstybinė darbo inspekcija pagal jai priskirtą<text:s/></text:span><text:span text:style-name="T122">kompetenciją:</text:span></text:p>
      <text:p text:style-name="P123"><text:span text:style-name="T124">1</text:span><text:span text:style-name="T125">) tikrina, ar darbdaviai laikosi darbuotojų saugą ir sveikatą bei darbo santykius reglamentuojančių įstatymų, kitų norminių teisės aktų bei kolektyvinių sutarčių normatyvinių nuostatų, teikia darbdaviams reikalavimus bei nurodymus</text:span><text:span text:style-name="T126">;</text:span></text:p>
      <text:p text:style-name="P127"><text:span text:style-name="T128">2</text:span><text:span text:style-name="T129">)<text:s/></text:span><text:span text:style-name="T130">tikrina, ar nustatyta tvarka yra įsteigti įmonių darbuotojų saugos ir sveikatos tarnybos bei komitetai ir kaip organizuota vidinės darbuotojų saugos ir sveikatos būklės kontrolė;</text:span></text:p>
      <text:p text:style-name="P131"><text:span text:style-name="T132">3</text:span><text:span text:style-name="T133">) tikrina, ar naudojamos darbo priemonės, darbo vietos, technologiniai p</text:span><text:span text:style-name="T134">rocesai, darbo sąlygos atitinka įstatymų ar kitų norminių teisės aktų reikalavimus, kontroliuoja, kaip laikomasi potencialiai pavojingų įrenginių techninės būklės tikrinimo tvarkos ir terminų, ar atliekama nuolatinė šių įrenginių priežiūra, taip pat ar tin</text:span><text:span text:style-name="T135">kamai organizuojamas transporto eismas įmonėse;<text:s/></text:span></text:p>
      <text:p text:style-name="P136"><text:span text:style-name="T137">4</text:span><text:span text:style-name="T138">) tikrina, ar saugiai vykdomi kasybos, sprogdinimo, naudingųjų iškasenų gavybos ir perdirbimo, geologinio gręžimo, naudingųjų iškasenų žvalgybos, degiųjų dujų, chemijos, naftos perdirbimo darbai, techno</text:span><text:span text:style-name="T139">loginiai procesai, kuriems vykstant galimi sprogimo, gaisro ar apsinuodijimo atvejai, ir įstatymų, kitų norminių teisės aktų nustatyta tvarka teikia darbdaviams išvadas, reikalavimus, nurodymus bei pasiūlymus;<text:s/></text:span></text:p>
      <text:p text:style-name="P140"><text:span text:style-name="T141">5</text:span><text:span text:style-name="T142">) tikrina, ar darbdaviai saugiai organiz</text:span><text:span text:style-name="T143">uoja kenksmingų ir pavojingų medžiagų gamybą ir naudojimą, ar vykdomos pramoninių avarijų prevencijos priemonės;<text:s/></text:span></text:p>
      <text:p text:style-name="P144"><text:span text:style-name="T145">6</text:span><text:span text:style-name="T146">) tikrina, ar darbdaviai identifikuoja pavojus, atlieka rizikos tyrimus ir vertinimą;<text:s/></text:span></text:p>
      <text:p text:style-name="P147"><text:span text:style-name="T148">7</text:span><text:span text:style-name="T149">) tikrina, ar įrengtos buities, sanitarinės ir higienos patalpos, kolektyvinės darbuotojų saugos ir sveikatos priemonės, ar nustatyta tvarka išduodamos bei naudojamos asmeninės apsaugos priemonės, ar laikomasi higienos normų reikalavimų, ar teisingai sudar</text:span><text:span text:style-name="T150">yti darbuotojų, kuriems privaloma tikrintis sveikatą, sąrašai, ar darbdaviai nustatyta tvarka organizuoja privalomus darbuotojų sveikatos patikrinimus;<text:s/></text:span></text:p>
      <text:p text:style-name="P151"><text:span text:style-name="T152">8</text:span><text:span text:style-name="T153">) tikrina įstatymų ir kitų norminių teisės aktų nustatytų saugos ir sveikatos garantijų, darbo ir<text:s/></text:span><text:span text:style-name="T154">poilsio organizavimo taikymą asmenims iki 18 metų, nėščioms, neseniai pagimdžiusioms, krūtimi maitinančioms moterims ir dirbantiems neįgaliesiems;</text:span><text:s/></text:p>
      <text:p text:style-name="P155">Straipsnio punkto pakeitimai:</text:p>
      <text:p text:style-name="P156"><text:span text:style-name="T157">Nr.<text:s/></text:span><text:a xlink:href="https://www.e-tar.lt/portal/legalAct.html?documentId=ba8135b04adf11e4a8328599cac64d82" office:target-frame-name="_top" xlink:show="replace"><text:span text:style-name="T158">XII-1155</text:span></text:a><text:span text:style-name="T159">, 2014-09-25, paskelbta TAR 2014-10-03, i. k. 2014-13598</text:span></text:p>
      <text:p text:style-name="Normal"/>
      <text:p text:style-name="P160"><text:span text:style-name="T161">9</text:span><text:span text:style-name="T162">) tiria sunkių ir mirtinų nelaimingų atsitikimų darbe aplinkybes ir priežastis. Sunkių ir mirtinų nelaimingų atsitikimų darbe atvejais Valstybinės darbo inspekci</text:span><text:span text:style-name="T163">jos inspektorius nelaimingo atsitikimo darbe tyrimo medžiagą perduoda teisėsaugos institucijai. Tikrina, ar laikomasi nustatytos nelaimingų atsitikimų darbe tyrimo tvarkos, ar darbdaviai diegia prevencines priemones, kad būtų išvengta nelaimingų atsitikimų</text:span><text:span text:style-name="T164">, susirgimų profesine liga;</text:span></text:p>
      <text:p text:style-name="P165"><text:span text:style-name="T166">10</text:span><text:span text:style-name="T167">) organizuoja ir kartu su sveikatos priežiūros įstaigų atstovais tiria profesinių ligų aplinkybes ir priežastis;<text:s/></text:span></text:p>
      <text:p text:style-name="P168"><text:span text:style-name="T169">11</text:span><text:span text:style-name="T170">) registruoja sunkius ir mirtinus nelaimingus atsitikimus darbe, kaupia iš darbdavių gautą informaciją</text:span><text:span text:style-name="T171"><text:s/>apie lengvus nelaimingus atsitikimus darbe, nustatyta tvarka saugo nelaimingų atsitikimų darbe, profesinių ligų priežasčių tyrimo aktus;</text:span></text:p>
      <text:p text:style-name="P172"><text:span text:style-name="T173">12</text:span><text:span text:style-name="T174">) tikrina žalos atlyginimo apskaičiavimą ir mokėjimą už padarytą žalą darbuotojo sveikatai, kai už žalos mokėjim</text:span><text:span text:style-name="T175">ą atsakingi darbdaviai;<text:s/></text:span></text:p>
      <text:p text:style-name="P176"><text:span text:style-name="T177">13</text:span><text:span text:style-name="T178">) nustatyta tvarka dalyvauja tiriant įrenginių ir objektų avarijas;</text:span></text:p>
      <text:p text:style-name="P179"><text:span text:style-name="T180">14</text:span><text:span text:style-name="T181">) analizuoja nelaimingų atsitikimų, profesinių ligų, avarijų aplinkybes bei priežastis, darbuotojų saugos ir sveikatos darbe pažeidimus, rengia pasiūly</text:span><text:span text:style-name="T182">mus darbuotojų saugos ir sveikatos būklei šalyje gerinti;<text:s/></text:span></text:p>
      <text:p text:style-name="P183"><text:span text:style-name="T184">15</text:span><text:span text:style-name="T185">) tiria pareiškimus bei skundus Valstybinės darbo inspekcijos kompetencijos klausimais, užtikrina pareiškėjų konfidencialumą;<text:s/></text:span></text:p>
      <text:p text:style-name="P186"><text:span text:style-name="T187">16</text:span><text:span text:style-name="T188">) vykdo nelegalaus darbo reiškinių kontrolę, Vyriausybės n</text:span><text:span text:style-name="T189">ustatyta tvarka koordinuoja nelegalaus darbo kontrolę vykdančių institucijų veiklą;</text:span></text:p>
      <text:p text:style-name="P190"><text:span text:style-name="T191">17</text:span><text:span text:style-name="T192">) teikia išvadas dėl rengiamų darbuotojų saugos ir sveikatos mokymo programų, skirtų darbuotojų, valdančių potencialiai pavojingus įrenginius, atliekančių šių įrengin</text:span><text:span text:style-name="T193">ių nuolatinę privalomą priežiūrą jų eksploatavimo metu, darbdaviams atstovaujančių asmenų, darbdavių įgaliotų asmenų, darbuotojų saugos ir sveikatos tarnybų specialistų</text:span><text:span text:style-name="T194"><text:s/></text:span><text:span text:style-name="T195">mokymui, dalyvauja tikrinant jų žinias. Tikrina, ar darbuotojai nustatyta tvarka instru</text:span><text:span text:style-name="T196">ktuoti, apmokyti, atestuoti darbuotojų saugos ir sveikatos klausimais;<text:s/></text:span></text:p>
      <text:p text:style-name="P197"><text:span text:style-name="T198">18</text:span><text:span text:style-name="T199">) teikia pastabas bei pasiūlymus dėl rengiamų norminių teisės</text:span><text:span text:style-name="T200"><text:s/></text:span><text:span text:style-name="T201">aktų projektų darbuotojų saugos ir</text:span><text:span text:style-name="T202"><text:s/></text:span><text:span text:style-name="T203">sveikatos, darbo santykių srityse;</text:span></text:p>
      <text:p text:style-name="P204"><text:span text:style-name="T205">19</text:span><text:span text:style-name="T206">) analizuoja darbo įstatymų, darbuotojų<text:s/></text:span><text:span text:style-name="T207">saugos ir sveikatos norminių teisės aktų taikymo praktiką, teikia siūlymus pakeisti galiojančius įstatymus ar kitus norminius teisės aktus;</text:span></text:p>
      <text:p text:style-name="P208"><text:span text:style-name="T209">20</text:span><text:span text:style-name="T210">) konsultuoja darbuotojus, darbuotojų atstovus, darbdaviams atstovaujančius asmenis, darbdavių įgaliotus asmen</text:span><text:span text:style-name="T211">is, darbuotojų saugos ir sveikatos reikalavimų, darbo įstatymų vykdymo, kolektyvinių sutarčių sudarymo ir kitais klausimais;<text:s/></text:span></text:p>
      <text:p text:style-name="P212"><text:span text:style-name="T213">21</text:span><text:span text:style-name="T214">) nustatyta tvarka dalyvauja nustatant darboviečių, jų padalinių ar naujų darbo vietų tinkamumą naudoti;</text:span></text:p>
      <text:p text:style-name="P215"><text:span text:style-name="T216">22</text:span><text:span text:style-name="T217">) tvarko Pote</text:span><text:span text:style-name="T218">ncialiai pavojingų įrenginių valstybės registrą, organizuoja potencialiai pavojingų įrenginių priežiūros norminių teisės aktų projektų rengimą;</text:span></text:p>
      <text:p text:style-name="P219"><text:span text:style-name="T220">23</text:span><text:span text:style-name="T221">) pasibaigus kalendoriniams metams, rengia darbuotojų saugos ir sveikatos būklės bei darbo įstatymų vykdym</text:span><text:span text:style-name="T222">o ataskaitą ir iki birželio 1 d. pateikia ją Socialinės apsaugos ir darbo ministerijai bei Lietuvos Respublikos darbuotojų saugos ir sveikatos komisijai. Rengia kasmetinę Tarptautinės darbo organizacijos konvencijos Nr. 81 „Dėl darbo inspekcijos pramonėje<text:s/></text:span><text:span text:style-name="T223">ir prekyboje“ įgyvendinimo ataskaitą, teikia Socialinės apsaugos ir darbo ministerijai informaciją, kaip laikomasi kitų šalyje ratifikuotų šios organizacijos konvencijų, susijusių su darbuotojų</text:span><text:span text:style-name="T224"><text:s/></text:span><text:span text:style-name="T225">sauga</text:span><text:span text:style-name="T226"><text:s/></text:span><text:span text:style-name="T227">ir sveikata bei darbo santykiais;<text:s/></text:span></text:p>
      <text:p text:style-name="P228"><text:span text:style-name="T229">24</text:span><text:span text:style-name="T230">) Vyriausybės a</text:span><text:span text:style-name="T231">r jos įgaliotos institucijos nustatyta tvarka teikia Valstybinio socialinio draudimo fondo valdybai prie Socialinės apsaugos ir darbo ministerijos (toliau – Valstybinio socialinio draudimo fondo valdyba) duomenis nelaimingų atsitikimų darbe ir profesinių l</text:span><text:span text:style-name="T232">igų socialinio draudimo įmokos tarifų grupių skaičiui nustatyti bei šio draudimo įmokos tarifams apskaičiuoti apie tai, kad darbo priemonės, darbo sąlygos neatitinka teisės aktų nustatytų reikalavimų, apie nustatytus darbuotojų saugos ir sveikatos teisės a</text:span><text:span text:style-name="T233">ktų pažeidimus, nelaimingų atsitikimų, įvykusių dirbant pavojingus darbus, skaičių ir pavojingus darbus dirbančių darbuotojų atitinkamoje įmonėje skaičių;</text:span></text:p>
      <text:p text:style-name="P234"><text:span text:style-name="T235">25) organizuoja darbo ginčų komisijų darbą;</text:span></text:p>
      <text:p text:style-name="P236"><text:span text:style-name="T237">26</text:span><text:span text:style-name="T238">) nustato ir viešai skelbia rizikingiausius ūkio<text:s/></text:span><text:span text:style-name="T239">sektorius, kuriuose yra naudojamas trečiųjų šalių piliečių nelegalus darbas;</text:span></text:p>
      <text:p text:style-name="P240"><text:span text:style-name="T241">27</text:span><text:span text:style-name="T242">)<text:s/></text:span><text:span text:style-name="T243">kasmet iki liepos 1 d. teikia Europos Komisijai praėjusiais metais atliktų patikrinimų duomenis (</text:span><text:span text:style-name="T244">apie kiekvieną tikrintą sektorių absoliučiais skaičiais ir nurodant trečių</text:span><text:span text:style-name="T245">jų šalių piliečių dalį procentais</text:span><text:span text:style-name="T246">) ir patikrinimų dėl trečiųjų šalių piliečių darbo rezultatus ir juos registruoja Darbo sąlygų darbo vietose nuolatinės stebėsenos informacinėje sistemoje;</text:span></text:p>
      <text:p text:style-name="P247"><text:span text:style-name="T248">28</text:span><text:span text:style-name="T249">) atlieka kitas funkcijas, nustatytas kitų norminių teisės ak</text:span><text:span text:style-name="T250">tų.</text:span></text:p>
      <text:p text:style-name="P251">Straipsnio pakeitimai:</text:p>
      <text:p text:style-name="P252"><text:span text:style-name="T253">Nr.<text:s/></text:span><text:a xlink:href="http://www3.lrs.lt/cgi-bin/preps2?a=331630&amp;b=" office:target-frame-name="_top" xlink:show="replace"><text:span text:style-name="T254">X-1841</text:span></text:a><text:span text:style-name="T255">, 2008-11-14, Žin., 2008, Nr. 137-5385 (2008-11-29)</text:span></text:p>
      <text:p text:style-name="Normal"><text:span text:style-name="T256">Nr.<text:s/></text:span><text:a xlink:href="http://www3.lrs.lt/cgi-bin/preps2?a=350414&amp;b=" office:target-frame-name="_top" xlink:show="replace"><text:span text:style-name="T257">XI-402</text:span></text:a><text:span text:style-name="T258">, 2009-07-23, Žin., 2009, Nr.</text:span><text:span text:style-name="T259"><text:s/>93-3991 (2009-08-04)</text:span></text:p>
      <text:p text:style-name="P260"><text:span text:style-name="T261">Nr.<text:s/></text:span><text:a xlink:href="http://www3.lrs.lt/cgi-bin/preps2?a=429158&amp;b=" office:target-frame-name="_top" xlink:show="replace"><text:span text:style-name="T262">XI-2128</text:span></text:a><text:span text:style-name="T263">, 2012-06-26, Žin., 2012, Nr. 80-4139 (2012-07-10)</text:span></text:p>
      <text:p text:style-name="Normal"><text:span text:style-name="T264">Nr.<text:s/></text:span><text:a xlink:href="http://www3.lrs.lt/cgi-bin/preps2?a=429560&amp;b=" office:target-frame-name="_top" xlink:show="replace"><text:span text:style-name="T265">XI-2193</text:span></text:a><text:span text:style-name="T266">, 2012-06-30, Žin., 2012, Nr. 82-4272</text:span><text:span text:style-name="T267"><text:s/>(2012-07-13)</text:span></text:p>
      <text:p text:style-name="P268"/>
      <text:p text:style-name="P269"><text:span text:style-name="T270">TREČIASIS</text:span><text:span text:style-name="T271"><text:s/>SKIRSNIS</text:span></text:p>
      <text:p text:style-name="P272"><text:span text:style-name="T273">VALSTYBINĖS DARBO INSPEKCIJOS INSPEKTORIAI</text:span></text:p>
      <text:p text:style-name="P274"/>
      <text:p text:style-name="P275"><text:span text:style-name="T276">7</text:span><text:span text:style-name="T277"><text:s/>straipsnis.<text:s/></text:span><text:span text:style-name="T278">Valstybinės darbo inspekcijos inspektoriai<text:s/></text:span></text:p>
      <text:p text:style-name="P279"><text:span text:style-name="T280">1</text:span><text:span text:style-name="T281">. Valstybinės darbo inspekcijos inspektoriai</text:span><text:span text:style-name="T282"><text:s/></text:span><text:span text:style-name="T283">skirstomi į:<text:s/></text:span></text:p>
      <text:p text:style-name="P284"><text:span text:style-name="T285">1</text:span><text:span text:style-name="T286">) vyriausiąjį valstybinį darbo inspektorių;</text:span></text:p>
      <text:p text:style-name="P287"><text:span text:style-name="T288">2</text:span><text:span text:style-name="T289">) vyriausiojo valstybinio darbo inspektoriaus pavaduotojus;</text:span></text:p>
      <text:p text:style-name="P290"><text:span text:style-name="T291">3</text:span><text:span text:style-name="T292">) struktūrinių padalinių vedėjus – vyriausiuosius darbo inspektorius;</text:span></text:p>
      <text:p text:style-name="P293"><text:span text:style-name="T294">4</text:span><text:span text:style-name="T295">) struktūrinių padalinių vedėjų pavaduotojus – vyriausiuosius darbo inspektorius;</text:span></text:p>
      <text:p text:style-name="P296"><text:span text:style-name="T297">5</text:span><text:span text:style-name="T298">) vyriausiuosius darbo<text:s/></text:span><text:span text:style-name="T299">inspektorius;<text:s/></text:span></text:p>
      <text:p text:style-name="P300"><text:span text:style-name="T301">6</text:span><text:span text:style-name="T302">) vyresniuosius darbo inspektorius;</text:span></text:p>
      <text:p text:style-name="P303"><text:span text:style-name="T304">7</text:span><text:span text:style-name="T305">) darbo inspektorius.</text:span></text:p>
      <text:p text:style-name="P306"><text:span text:style-name="T307">2</text:span><text:span text:style-name="T308">. Valstybinės darbo inspekcijos inspektoriai už tarnybinius nusižengimus traukiami tarnybinėn atsakomybėn Valstybės tarnybos įstatymo nustatyta tvarka.</text:span></text:p>
      <text:p text:style-name="P309"><text:span text:style-name="T310">3</text:span><text:span text:style-name="T311">. Valstyb</text:span><text:span text:style-name="T312">inės darbo inspekcijos inspektoriai aprūpinami darbo vietomis, įrengtomis pagal nustatytus reikalavimus, taip pat transporto priemonėmis, būtinomis pareigoms atlikti tais atvejais, kai nėra galimybių pasinaudoti visuomeniniu transportu. Valstybinės darbo i</text:span><text:span text:style-name="T313">nspekcijos inspektoriams turi būti kompensuojamos visuomeninio transporto išlaidos bei kitos išlaidos, kurių prireikė atliekant pareigas iš Valstybinei darbo inspekcijai šiam tikslui skirtų asignavimų.</text:span></text:p>
      <text:p text:style-name="P314">Straipsnio pakeitimas:</text:p>
      <text:p text:style-name="P315"><text:span text:style-name="T316">Nr.<text:s/></text:span><text:a xlink:href="http://www3.lrs.lt/cgi-bin/preps2?a=429158&amp;b=" office:target-frame-name="_top" xlink:show="replace"><text:span text:style-name="T317">XI-2128</text:span></text:a><text:span text:style-name="T318">, 2012-06-26, Žin., 2012, Nr. 80-4139 (2012-07-10)</text:span></text:p>
      <text:p text:style-name="P319"/>
      <text:p text:style-name="P320"><text:span text:style-name="T321">8</text:span><text:span text:style-name="T322"><text:s/>straipsnis.<text:s/></text:span><text:span text:style-name="T323">Vyriausiasis valstybinis darbo inspektorius<text:s/></text:span></text:p>
      <text:p text:style-name="P324"><text:span text:style-name="T325">1</text:span><text:span text:style-name="T326">. Valstybinei darbo inspekcijai vadovauja vyriausiasis valstybinis da</text:span><text:span text:style-name="T327">rbo inspektorius, kurį Valstybės tarnybos įstatymo nustatyta tvarka priima į pareigas ir atleidžia iš jų socialinės apsaugos ir darbo ministras. Vyriausiasis valstybinis darbo inspektorius yra tiesiogiai pavaldus ir atskaitingas socialinės apsaugos ir darb</text:span><text:span text:style-name="T328">o ministrui.</text:span></text:p>
      <text:p text:style-name="P329"><text:span text:style-name="T330">2</text:span><text:span text:style-name="T331">. Vyriausiasis valstybinis darbo inspektorius:</text:span></text:p>
      <text:p text:style-name="P332"><text:span text:style-name="T333">1</text:span><text:span text:style-name="T334">) organizuoja Valstybinės darbo inspekcijos darbą, atsako už jos veiklą, organizuoja</text:span><text:span text:style-name="T335"><text:s/></text:span><text:span text:style-name="T336">iš valstybės biudžeto gautų asignavimų</text:span><text:span text:style-name="T337"><text:s/></text:span><text:span text:style-name="T338">naudojimą, nustato vidinio audito vykdymo tvarką;</text:span></text:p>
      <text:p text:style-name="P339"><text:span text:style-name="T340">2</text:span><text:span text:style-name="T341">)<text:s/></text:span><text:span text:style-name="T342">atstovauja Valstybinei darbo inspekcijai;</text:span></text:p>
      <text:p text:style-name="P343"><text:span text:style-name="T344">3</text:span><text:span text:style-name="T345">) tvirtina Valstybinės darbo inspekcijos darbo reglamentą, struktūrinių padalinių nuostatus ir pareigybių aprašymus, reikalavimų, protokolų, nutarimų formas ir kitus dokumentus pagal savo kompetenciją, įgalioj</text:span><text:span text:style-name="T346">a jo nesant vieną iš pavaduotojų atlikti vyriausiojo valstybinio darbo inspektoriaus pareigas;<text:s/></text:span></text:p>
      <text:p text:style-name="P347"><text:span text:style-name="T348">4</text:span><text:span text:style-name="T349">) nagrinėja piliečių ir asmenų prašymus ir skundus dėl Valstybinės darbo inspekcijos inspektorių veiksmų ir jų priimtų sprendimų teisėtumo;</text:span></text:p>
      <text:p text:style-name="P350"><text:span text:style-name="T351">5</text:span><text:span text:style-name="T352">) nustato<text:s/></text:span><text:span text:style-name="T353">Valstybinės darbo inspekcijos struktūrinių padalinių darbo laiko režimus, atsižvelgdamas į jų veiklos specifiką;</text:span></text:p>
      <text:p text:style-name="P354"><text:span text:style-name="T355">6</text:span><text:span text:style-name="T356">) leidžia įsakymus, pagal suteiktus įgaliojimus tvirtina norminius teisės aktus darbuotojų saugos ir sveikatos klausimais;</text:span></text:p>
      <text:p text:style-name="P357"><text:span text:style-name="T358">7</text:span><text:span text:style-name="T359">) nustato<text:s/></text:span><text:span text:style-name="T360">draudimo naudoti darbo ir asmeninės apsaugos priemones, jeigu jos neatitinka darbuotojų saugos ir sveikatos norminių teisės aktų reikalavimų, tvarką;</text:span></text:p>
      <text:p text:style-name="P361"><text:span text:style-name="T362">8</text:span><text:span text:style-name="T363">) įstatymų nustatyta tvarka priima į pareigas ir atleidžia iš jų Valstybinės darbo inspekcijos valsty</text:span><text:span text:style-name="T364">bės tarnautojus, priima ir atleidžia darbuotojus, dirbančius pagal darbo sutartis, juos skatina ir skiria jiems tarnybines ar drausmines nuobaudas;</text:span></text:p>
      <text:p text:style-name="P365"><text:span text:style-name="T366">9</text:span><text:span text:style-name="T367">) įgalioja Valstybinės darbo inspekcijos inspektorius atstovauti Valstybinei darbo inspekcijai kitose i</text:span><text:span text:style-name="T368">nstitucijose, įstaigose ar organizacijose bei teismuose;</text:span></text:p>
      <text:p text:style-name="P369"><text:span text:style-name="T370">10</text:span><text:span text:style-name="T371">) dalyvauja Valstybinio socialinio draudimo fondo tarybos posėdžiuose ir teikia savo nuomonę, kai svarstomi klausimai yra susiję su nelaimingų atsitikimų darbe ir profesinių ligų socialinio<text:s/></text:span><text:span text:style-name="T372">draudimo įmokos tarifais, draudėjų priskyrimo atitinkamai šio draudimo įmokos tarifo grupei ir lėšomis, skirtomis nelaimingų atsitikimų darbe ir profesinių ligų prevencijai;</text:span></text:p>
      <text:p text:style-name="P373"><text:span text:style-name="T374">11) skiria darbo ginčų komisijų pirmininkus;</text:span></text:p>
      <text:p text:style-name="P375"><text:span text:style-name="T376">12</text:span><text:span text:style-name="T377">) vykdo socialinės apsaugos i</text:span><text:span text:style-name="T378">r darbo ministro pavedimus.<text:s/></text:span></text:p>
      <text:p text:style-name="P379"><text:span text:style-name="T380">3</text:span><text:span text:style-name="T381">. Vyriausiasis valstybinis darbo inspektorius turi teisę:</text:span></text:p>
      <text:p text:style-name="P382"><text:span text:style-name="T383">1</text:span><text:span text:style-name="T384">) teikti siūlymus socialinės apsaugos ir darbo ministrui dėl norminių teisės aktų, kuriais būtų sustabdytas ir (ar) panaikintas valstybės institucijų ar įstaig</text:span><text:span text:style-name="T385">ų sprendimų, prieštaraujančių darbo įstatymams, kitiems darbo santykius reglamentuojantiems norminiams teisės aktams, vykdymas, projektų pateikimo Vyriausybei;</text:span></text:p>
      <text:p text:style-name="P386"><text:span text:style-name="T387">2</text:span><text:span text:style-name="T388">) nurodyti darbdaviams, jiems atstovaujantiems asmenims, darbdavių įgaliotiems asmenims paš</text:span><text:span text:style-name="T389">alinti nustatytus darbuotojų saugos ir sveikatos įstatymų ar kitų norminių teisės aktų pažeidimus bei įgyvendinti prevencines priemones darbuotojų saugos ir sveikatos būklei gerinti;</text:span></text:p>
      <text:p text:style-name="P390"><text:span text:style-name="T391">3</text:span><text:span text:style-name="T392">) nustatyta tvarka dalyvauti Vyriausybės posėdžiuose ir pareikšti sa</text:span><text:span text:style-name="T393">vo nuomonę, kai svarstomi su Valstybinės darbo inspekcijos kompetencija susiję klausimai;</text:span></text:p>
      <text:p text:style-name="P394"><text:span text:style-name="T395">4</text:span><text:span text:style-name="T396">) pareikalauti, kad darbdaviui atstovaujantis asmuo, darbdavio įgaliotas asmuo darbuotojų saugai ir sveikatai (padalinio vadovas ar kitas administracijos pareigū</text:span><text:span text:style-name="T397">nas, kuriam asmuo,<text:s/></text:span><text:soft-page-break/><text:span text:style-name="T398">atstovaujantis darbdaviui, pavedė įgyvendinti darbuotojų saugos ir sveikatos reikalavimus įmonėje ir (ar) įmonės struktūriniame padalinyje, (toliau – darbdavio įgaliotas asmuo) pakartotinai pasitikrintų darbuotojų saugos ir sveikatos sri</text:span><text:span text:style-name="T399">ties žinias.</text:span></text:p>
      <text:p text:style-name="P400">Straipsnio pakeitimai:</text:p>
      <text:p text:style-name="P401"><text:span text:style-name="T402">Nr.<text:s/></text:span><text:a xlink:href="http://www3.lrs.lt/cgi-bin/preps2?a=331630&amp;b=" office:target-frame-name="_top" xlink:show="replace"><text:span text:style-name="T403">X-1841</text:span></text:a><text:span text:style-name="T404">, 2008-11-14, Žin., 2008, Nr. 137-5385 (2008-11-29)</text:span></text:p>
      <text:p text:style-name="Normal"><text:span text:style-name="T405">Nr.<text:s/></text:span><text:a xlink:href="http://www3.lrs.lt/cgi-bin/preps2?a=350414&amp;b=" office:target-frame-name="_top" xlink:show="replace"><text:span text:style-name="T406">XI-402</text:span></text:a><text:span text:style-name="T407">, 2009-07-23, Žin.,<text:s/></text:span><text:span text:style-name="T408">2009, Nr. 93-3991 (2009-08-04)</text:span></text:p>
      <text:p text:style-name="P409"><text:span text:style-name="T410">Nr.<text:s/></text:span><text:a xlink:href="http://www3.lrs.lt/cgi-bin/preps2?a=429158&amp;b=" office:target-frame-name="_top" xlink:show="replace"><text:span text:style-name="T411">XI-2128</text:span></text:a><text:span text:style-name="T412">, 2012-06-26, Žin., 2012, Nr. 80-4139 (2012-07-10)</text:span></text:p>
      <text:p text:style-name="P413"/>
      <text:p text:style-name="P414"><text:span text:style-name="T415">9</text:span><text:span text:style-name="T416"><text:s/>straipsnis.<text:s/></text:span><text:span text:style-name="T417">Valstybinės darbo inspekcijos inspektorių teisės ir pareigos</text:span></text:p>
      <text:p text:style-name="P418"><text:span text:style-name="T419">1</text:span><text:span text:style-name="T420">. Valstybinės da</text:span><text:span text:style-name="T421">rbo inspekcijos inspektoriai turi šias teises:</text:span></text:p>
      <text:p text:style-name="P422"><text:span text:style-name="T423">1</text:span><text:span text:style-name="T424">) pateikę tarnybinį pažymėjimą ir įgaliojimą, laisvai ir be išankstinio perspėjimo bet kuriuo paros metu įeiti į bet kurią darbo vietą tikrinti, ar laikomasi darbo įstatymų, darbuotojų saugos ir sveikatos į</text:span><text:span text:style-name="T425">statymų ar kitų norminių teisės aktų reikalavimų;</text:span></text:p>
      <text:p text:style-name="P426"><text:span text:style-name="T427">2</text:span><text:span text:style-name="T428">) gauti iš darbdavio duomenis ir dokumentus (jų nuorašus, išrašus) ir kitus įrodymus, reikalingus Valstybinės darbo inspekcijos funkcijoms atlikti;<text:s/></text:span></text:p>
      <text:p text:style-name="P429"><text:span text:style-name="T430">3</text:span><text:span text:style-name="T431">) gauti iš darbdaviams atstovaujančių asmenų,<text:s/></text:span><text:span text:style-name="T432">darbdavio įgaliotų asmenų, darbuotojų, kitų tikrinamoje darbo vietoje esančių asmenų paaiškinimus žodžiu ar raštu dėl darbo, darbuotojų saugos ir sveikatos įstatymų, kitų norminių teisės aktų, reglamentuojančių darbuotojų saugą ir sveikatą bei darbo santyk</text:span><text:span text:style-name="T433">ius, pažeidimų ar dėl Valstybinės darbo inspekcijos nurodymų nevykdymo (jeigu nėra galimybės gauti šią informaciją vietoje, darbdaviui atstovaujantis asmuo ar darbdavio įgaliotas asmuo kviečiamas į Valstybinės darbo inspekcijos struktūrinį padalinį);</text:span></text:p>
      <text:p text:style-name="P434"><text:span text:style-name="T435">4</text:span><text:span text:style-name="T436">) tiriant sunkius, mirtinus nelaimingus atsitikimus darbe, jeigu būtina, nemokamai naudotis darbdavio ryšio ir transporto priemonėmis;</text:span></text:p>
      <text:p text:style-name="P437"><text:span text:style-name="T438">5</text:span><text:span text:style-name="T439">) tiriant nelaimingą atsitikimą darbe, profesinę ligą, iš darbdavio gauti jų tyrimui reikiamus duomenis ir dokumentu</text:span><text:span text:style-name="T440">s, o iš darbdaviui atstovaujančio asmens, darbdavio įgalioto asmens (asmenų), darbuotojų ir liudytojų – paaiškinimus dėl nelaimingo atsitikimo darbe ar susirgimo profesine liga aplinkybių ir priežasčių, taip pat prireikus skirti ekspertizę. Norminių teisės</text:span><text:span text:style-name="T441"><text:s/>aktų nustatyta tvarka iš sveikatos priežiūros įstaigų, teisėsaugos ir kitų institucijų gauti papildomą informaciją;</text:span></text:p>
      <text:p text:style-name="P442"><text:span text:style-name="T443">6</text:span><text:span text:style-name="T444">) atlikti kontrolinius darbo aplinkos parametrų matavimus;<text:s/></text:span></text:p>
      <text:p text:style-name="P445"><text:span text:style-name="T446">7</text:span><text:span text:style-name="T447">) teikti darbdaviui atstovaujančiam asmeniui, darbdavio įgaliotam asm</text:span><text:span text:style-name="T448">eniui nurodymus dėl įmonėje statomų, rekonstruojamų statinių bei darbo priemonių projektų, kai paaiškėja, kad projektuose numatyti sprendimai neatitinka darbuotojų saugos ir sveikatos norminių teisės aktų reikalavimų;</text:span></text:p>
      <text:p text:style-name="P449"><text:span text:style-name="T450">8</text:span><text:span text:style-name="T451">) vyriausiojo valstybinio darbo i</text:span><text:span text:style-name="T452">nspektoriaus nustatyta tvarka uždrausti darbdaviui naudoti darbo ir asmeninės apsaugos priemones, jeigu jos neatitinka darbuotojų saugos ir sveikatos ar kitų norminių teisės aktų reikalavimų;<text:s/></text:span></text:p>
      <text:p text:style-name="P453"><text:span text:style-name="T454">9</text:span><text:span text:style-name="T455">) reikalauti, kad darbdaviui atstovaujantis asmuo ar darbd</text:span><text:span text:style-name="T456">avio įgaliotas asmuo nedelsdamas sustabdytų darbus: kai darbuotojai neapmokyti ir (ar) neinstruktuoti saugiai dirbti, kai sugedus darbo priemonei ar susidarius avarinei situacijai yra pavojus saugai ir sveikatai, kai dirbama pažeidžiant technologinius regl</text:span><text:span text:style-name="T457">amentus, neįrengus reikiamų kolektyvinės apsaugos priemonių arba kai darbuotojas (darbuotojai) neaprūpinti asmeninėmis apsaugos priemonėmis ir kitais atvejais, kai darbo aplinka kenksminga ir (ar) pavojinga sveikatai, gyvybei;</text:span></text:p>
      <text:p text:style-name="P458"><text:span text:style-name="T459">10</text:span><text:span text:style-name="T460">) laikinai – iki 7 darb</text:span><text:span text:style-name="T461">o dienų – paimti iš darbdavio dokumentus, reikalingus Valstybinės darbo inspekcijos funkcijoms atlikti, surašant ir pateikiant šių dokumentų paėmimo aktą, arba daryti šių dokumentų kopijas ar išrašus. Jei dokumentai yra paimami, Valstybinės darbo inspekcij</text:span><text:span text:style-name="T462">os inspektorius darbdaviui atstovaujančio asmens prašymu privalo leisti šiam pasidaryti paimamų dokumentų kopijas. Darbdaviui atstovaujantis asmuo turi teisę reikalauti minėtų kopijų tikrumą patvirtinti Valstybinės darbo inspekcijos inspektoriaus žyma;</text:span></text:p>
      <text:p text:style-name="P463"><text:span text:style-name="T464">1</text:span><text:span text:style-name="T465">1</text:span><text:span text:style-name="T466">) atliekant tarnybines pareigas prireikus pasitelkti policijos pareigūnus;</text:span></text:p>
      <text:p text:style-name="P467"><text:span text:style-name="T468">12</text:span><text:span text:style-name="T469">) vykdydami darbuotojų saugos ir sveikatos bei darbo santykius reglamentuojančių įstatymų ir kitų norminių teisės aktų pažeidimų prevenciją ir kontrolę, nepažeisdami<text:s/></text:span><text:span text:style-name="T470">įstatymais garantuoto asmens privataus gyvenimo neliečiamumo, fotografuoti, daryti garso ir vaizdo įrašus;</text:span></text:p>
      <text:p text:style-name="P471"><text:span text:style-name="T472">13</text:span><text:span text:style-name="T473">) gali turėti ir kitų teisių, nustatytų kitais norminiais teisės aktais.<text:s/></text:span></text:p>
      <text:p text:style-name="P474"><text:span text:style-name="T475">2</text:span><text:span text:style-name="T476">. Valstybinės darbo inspekcijos inspektoriai privalo:<text:s/></text:span></text:p>
      <text:p text:style-name="P477"><text:span text:style-name="T478">1</text:span><text:span text:style-name="T479">) nu</text:span><text:span text:style-name="T480">statę darbuotojų saugos ir sveikatos bei darbo santykius reglamentuojančių norminių teisės aktų pažeidimus, Valstybinės darbo inspekcijos darbo reglamento nustatyta tvarka surašyti darbdaviui atstovaujančiam asmeniui ar darbdavio įgaliotam asmeniui reikala</text:span><text:span text:style-name="T481">vimą, jame nurodyti nustatytus pažeidimus ir nustatyti laiką, per kurį minėti asmenys įpareigojami juos pašalinti;</text:span></text:p>
      <text:p text:style-name="P482"><text:span text:style-name="T483">2</text:span><text:span text:style-name="T484">) tyrimo medžiagą perduoti teisėsaugos institucijoms, jeigu nustatoma, kad darbo įstatymų, darbuotojų saugos ir sveikatos ar kitų normin</text:span><text:span text:style-name="T485">ių teisės aktų pažeidimas įmonėje sukėlė arba galėjo sukelti sunkių nelaimingų atsitikimų darbuotojams arba kitokių sunkių pasekmių;</text:span></text:p>
      <text:p text:style-name="P486"><text:span text:style-name="T487">3</text:span><text:span text:style-name="T488">) spręsti ginčą tarp darbdavio ir darbuotojo dėl darbuotojo atsisakymo dirbti motyvuojant, jog negarantuota darbuotojų</text:span><text:span text:style-name="T489"><text:s/>sauga ir sveikata;</text:span></text:p>
      <text:p text:style-name="P490"><text:span text:style-name="T491">4</text:span><text:span text:style-name="T492">) pranešti darbdaviui atstovaujančiam asmeniui, darbdavio įgaliotam asmeniui apie darbuotojus, kurie nevykdo darbo įstatymų, darbuotojų saugos ir sveikatos bei kitų norminių teisės aktų reikalavimų;<text:s/></text:span></text:p>
      <text:p text:style-name="P493"><text:span text:style-name="T494">5</text:span><text:span text:style-name="T495">) nustatę darbo įstatymų,<text:s/></text:span><text:span text:style-name="T496">darbuotojų saugos ir sveikatos norminių teisės aktų pažeidimus, nustatyta tvarka surašyti protokolus, reikalavimus, aktus ir kitokius patvirtintos formos dokumentus;</text:span></text:p>
      <text:p text:style-name="P497"><text:span text:style-name="T498">6</text:span><text:span text:style-name="T499">) kreiptis į policijos pareigūnus dėl darbuotojų išvedimo iš pavojingų darbo vietų ar</text:span><text:span text:style-name="T500"><text:s/>zonos, kai darbdaviui atstovaujantis asmuo ar darbdavio įgaliotas asmuo atsisako vykdyti Valstybinės darbo inspekcijos inspektoriaus reikalavimą sustabdyti darbus;</text:span></text:p>
      <text:p text:style-name="P501"><text:span text:style-name="T502">7</text:span><text:span text:style-name="T503">) gerbti tikrinamo subjekto teises ir teisėtus interesus;</text:span></text:p>
      <text:p text:style-name="P504"><text:span text:style-name="T505">8</text:span><text:span text:style-name="T506">) saugoti ir neatskleis</text:span><text:span text:style-name="T507">ti valstybės, darbdavių</text:span><text:span text:style-name="T508"><text:s/></text:span><text:span text:style-name="T509">komercinę paslaptį sudarančios informacijos, kurią jie sužinojo atlikdami tarnybines pareigas;</text:span></text:p>
      <text:p text:style-name="P510"><text:span text:style-name="T511">9</text:span><text:span text:style-name="T512">) vykdyti kitų norminių teisės aktų nustatytas pareigas.</text:span></text:p>
      <text:p text:style-name="P513"><text:span text:style-name="T514">3</text:span><text:span text:style-name="T515">. Valstybinės darbo inspekcijos inspektoriai inspektavimo metu turi<text:s/></text:span><text:span text:style-name="T516">informuoti trečiosios šalies piliečius apie jų teises, numatytas teisės aktuose ir šio Įstatymo 13</text:span><text:span text:style-name="T517">1</text:span><text:span text:style-name="T518"> straipsnyje.</text:span></text:p>
      <text:p text:style-name="P519"><text:span text:style-name="T520">4</text:span><text:span text:style-name="T521">. Trečiosios šalies pilietis yra</text:span><text:span text:style-name="T522"><text:s/></text:span><text:span text:style-name="T523">užsienietis, kuris nėra Europos Sąjungos valstybės narės pilietis ir kuris nesinaudoja laisvo judėjimo Eu</text:span><text:span text:style-name="T524">ropos Sąjungoje teise, kaip apibrėžta 2006 m. kovo 15 d. Europos Parlamento ir Tarybos reglamento (EB) Nr. 562/2006, nustatančio taisyklių, reglamentuojančių asmenų judėjimą per sienas, Bendrijos kodeksą (Šengeno sienų kodeksas) (OL 2006 L 105, p. 1), 2 st</text:span><text:span text:style-name="T525">raipsnio 5 punkte.</text:span></text:p>
      <text:p text:style-name="P526">Straipsnio pakeitimai:</text:p>
      <text:p text:style-name="Normal"><text:span text:style-name="T527">Nr.<text:s/></text:span><text:a xlink:href="http://www3.lrs.lt/cgi-bin/preps2?a=331631&amp;b=" office:target-frame-name="_top" xlink:show="replace"><text:span text:style-name="T528">X-1842</text:span></text:a><text:span text:style-name="T529">, 2008-11-14, Žin., 2008, Nr. 137-5386 (2008-11-29)</text:span></text:p>
      <text:p text:style-name="P530"><text:span text:style-name="T531">Nr.<text:s/></text:span><text:a xlink:href="http://www3.lrs.lt/cgi-bin/preps2?a=429158&amp;b=" office:target-frame-name="_top" xlink:show="replace"><text:span text:style-name="T532">XI-2128</text:span></text:a><text:span text:style-name="T533">, 2012-06-26,<text:s/></text:span><text:span text:style-name="T534">Žin., 2012, Nr. 80-4139 (2012-07-10)</text:span></text:p>
      <text:p text:style-name="Normal"><text:span text:style-name="T535">Nr.<text:s/></text:span><text:a xlink:href="http://www3.lrs.lt/cgi-bin/preps2?a=429560&amp;b=" office:target-frame-name="_top" xlink:show="replace"><text:span text:style-name="T536">XI-2193</text:span></text:a><text:span text:style-name="T537">, 2012-06-30, Žin., 2012, Nr. 82-4272 (2012-07-13)</text:span></text:p>
      <text:p text:style-name="P538"/>
      <text:p text:style-name="P539"><text:span text:style-name="T540">10</text:span><text:span text:style-name="T541"><text:s/>straipsnis.<text:s/></text:span><text:span text:style-name="T542">Valstybinės darbo inspekcijos inspektorių veiksmų ir sprendimų apskundimas<text:s/></text:span></text:p>
      <text:p text:style-name="P543"><text:span text:style-name="T544">Valstybinės darbo inspekcijos inspektorių veiksmai ir sprendimai gali būti skundžiami vyriausiajam valstybiniam darbo inspektoriui arba Administracinių bylų teisenos įstatymo nustatyta tvarka administraciniam teismui. Vyriausiojo valstybinio darbo inspe</text:span><text:span text:style-name="T545">ktoriaus sprendimai gali būti skundžiami administraciniam teismui.<text:s/></text:span></text:p>
      <text:p text:style-name="P546"/>
      <text:p text:style-name="P547"><text:span text:style-name="T548">KETVIRTASIS</text:span><text:span text:style-name="T549"><text:s/>SKIRSNIS</text:span></text:p>
      <text:p text:style-name="P550"><text:span text:style-name="T551">INSPEKTAVIMO TVARKA</text:span></text:p>
      <text:p text:style-name="P552"/>
      <text:p text:style-name="P553"><text:span text:style-name="T554">11</text:span><text:span text:style-name="T555"><text:s/>straipsnis.<text:s/></text:span><text:span text:style-name="T556">Inspektavimas<text:s/></text:span></text:p>
      <text:p text:style-name="P557"><text:span text:style-name="T558">1</text:span><text:span text:style-name="T559">. Inspektuodami darbdavį Valstybinės darbo inspekcijos inspektoriai praneša darbdaviui atstovaujan</text:span><text:span text:style-name="T560">čiam asmeniui apie inspektavimą, jeigu nemano, kad toks pranešimas gali pakenkti atlikti pareigas.<text:s/></text:span></text:p>
      <text:p text:style-name="P561"><text:span text:style-name="T562">2</text:span><text:span text:style-name="T563">. Valstybinės darbo inspekcijos inspektoriai apie savo atvykimą praneša darbuotojų atstovams, jei inspektavimas atliekamas jų prašymu.<text:s/></text:span></text:p>
      <text:p text:style-name="P564"><text:span text:style-name="T565">3</text:span><text:span text:style-name="T566">. Darbdavy</text:span><text:span text:style-name="T567">s privalo sudaryti darbo sąlygas Valstybinės darbo inspekcijos inspektoriams, atliekantiems tarnybines pareigas, ir jų pasitelktiems specialistams, kurie atlieka kontrolinius darbo aplinkos parametrų matavimus ar ekspertizes tiriant nelaimingus atsitikimus</text:span><text:span text:style-name="T568"><text:s/>darbe ar profesines ligas.</text:span></text:p>
      <text:p text:style-name="P569"><text:span text:style-name="T570">4</text:span><text:span text:style-name="T571">. Valstybinės darbo inspekcijos inspektoriai, atlikę inspektavimą ir nustatę darbo įstatymų, darbuotojų saugos ir sveikatos norminių teisės aktų pažeidimų, nustatyta tvarka surašo<text:s/></text:span><text:soft-page-break/><text:span text:style-name="T572">patvirtintos formos dokumentus<text:s/></text:span><text:span text:style-name="T573">(reikalavimą, protokolą, aktą, nutarimą ir kt.). Jie įteikiami darbdaviui atstovaujančiam asmeniui ar darbdavio įgaliotam asmeniui pasirašytinai arba išsiunčiami paštu.</text:span></text:p>
      <text:p text:style-name="P574"><text:span text:style-name="T575">5</text:span><text:span text:style-name="T576">. Su inspektavimo rezultatais ir surašytais dokumentais darbuotojų atstovai supaži</text:span><text:span text:style-name="T577">ndinami jų prašymu.</text:span></text:p>
      <text:p text:style-name="P578"><text:span text:style-name="T579">6</text:span><text:span text:style-name="T580">. Valstybinės darbo inspekcijos inspektorių reikalavimai ir nurodymai yra privalomi. Asmenys, nevykdantys Valstybinės darbo inspekcijos inspektorių reikalavimų, atsako įstatymų nustatyta tvarka.</text:span></text:p>
      <text:p text:style-name="P581"><text:span text:style-name="T582">7</text:span><text:span text:style-name="T583">. Inspektavimo vykdymo tvarka n</text:span><text:span text:style-name="T584">ustatoma socialinės apsaugos ir darbo ministro tvirtinamuose Valstybinės darbo inspekcijos nuostatuose.<text:s/></text:span></text:p>
      <text:p text:style-name="P585"/>
      <text:p text:style-name="P586"><text:span text:style-name="T587">12</text:span><text:span text:style-name="T588"><text:s/>straipsnis.<text:s/></text:span><text:span text:style-name="T589">Išlaidų ekspertizėms atlyginimas<text:s/></text:span></text:p>
      <text:p text:style-name="P590"><text:span text:style-name="T591">Išlaidas Valstybinės darbo inspekcijos paskirtoms ekspertizėms, susijusioms su profesinių lig</text:span><text:span text:style-name="T592">ų, nelaimingų atsitikimų tyrimu, kurias atlieka nevalstybinės įstaigos, apmoka Valstybinė darbo inspekcija iš jai šiam tikslui skirtų valstybės biudžeto lėšų.</text:span></text:p>
      <text:p text:style-name="Normal"/>
      <text:p text:style-name="Normal"><text:span text:style-name="T593">Įstatymas papildytas ketvirtuoju</text:span><text:span text:style-name="T594">1<text:s/></text:span><text:span text:style-name="T595">skirsniu:</text:span></text:p>
      <text:p text:style-name="Normal"><text:span text:style-name="T596">Nr.<text:s/></text:span><text:a xlink:href="http://www3.lrs.lt/cgi-bin/preps2?a=429560&amp;b=" office:target-frame-name="_top" xlink:show="replace"><text:span text:style-name="T597">XI-2193</text:span></text:a><text:span text:style-name="T598">, 2012-06-30, Žin., 2012, Nr. 82-4272 (2012-07-13)</text:span></text:p>
      <text:p text:style-name="P599"><text:span text:style-name="T600">KETVIRTASIS</text:span><text:span text:style-name="T601">1</text:span><text:span text:style-name="T602"><text:s/></text:span><text:span text:style-name="T603">SKIRSNIS</text:span></text:p>
      <text:p text:style-name="P604"><text:span text:style-name="T605">DARBDAVIŲ, LEIDUSIŲ DIRBTI NELEGALIAI TREČIOSIOS ŠALIES PILIEČIAMS, ATSAKOMYBĖ</text:span></text:p>
      <text:p text:style-name="P606"/>
      <text:p text:style-name="P607"><text:span text:style-name="T608">12</text:span><text:span text:style-name="T609">1</text:span><text:span text:style-name="T610"><text:s/>straipsnis.<text:s/></text:span><text:span text:style-name="T611">Nuobaudų ir kitų apribojimų taikymas</text:span></text:p>
      <text:p text:style-name="P612"><text:span text:style-name="T613">1</text:span><text:span text:style-name="T614">.<text:s/></text:span><text:span text:style-name="T615">Darbdaviams – juridiniams asmenims, leidusiems dirbti nelegaliai trečiosios šalies piliečiams, skiriama nuo 868 iki 2 896 eurų bauda už kiekvieną nelegaliai dirbusį trečiosios šalies pilietį. Tokie patys veiksmai, padaryti už šį pažeidimą bausto juridinio<text:s/></text:span><text:span text:style-name="T616">asmens per metus nuo tos dienos, kurią pasibaigė paskirtos baudos įvykdymo terminas, užtraukia baudą juridiniam asmeniui už kiekvieną trečiosios šalies pilietį nuo 2 896 iki 5 792 eurų.</text:span></text:p>
      <text:p text:style-name="P617">Straipsnio dalies pakeitimai:</text:p>
      <text:p text:style-name="P618"><text:span text:style-name="T619">Nr.<text:s/></text:span><text:a xlink:href="https://www.e-tar.lt/portal/legalAct.html?documentId=4d4859404a0011e483c6e89f9dba57fd" office:target-frame-name="_top" xlink:show="replace"><text:span text:style-name="T620">XII-1144</text:span></text:a><text:span text:style-name="T621">, 2014-09-23, paskelbta TAR 2014-10-02, i. k. 2014-13456</text:span></text:p>
      <text:p text:style-name="Normal"/>
      <text:p text:style-name="P622"><text:span text:style-name="T623">2</text:span><text:span text:style-name="T624">. Šio straipsnio 1 dalyje numatyta bauda skiriama, jeigu padaryta veika neužtraukia baudž</text:span><text:span text:style-name="T625">iamosios atsakomybės.</text:span></text:p>
      <text:p text:style-name="P626"><text:span text:style-name="T627">3</text:span><text:span text:style-name="T628">. Darbdavys privalo sumokėti nelegaliai dirbusiam trečiosios šalies piliečiui atlyginimą už darbą, dėl kurio buvo susitarta, bet ne mažesnį kaip Lietuvos Respublikos Vyriausybės nustatytos minimaliosios mėnesinės algos dydžio ir<text:s/></text:span><text:span text:style-name="T629">ne mažiau kaip už tris mėnesius (nebent darbdavys arba nelegaliai dirbęs trečiosios šalies pilietis gali įrodyti, kad nelegalus darbas buvo atliekamas trumpesnį laiką), ir nuo šios sumos sumokėti teisės aktų nustatytus mokesčius, įskaitant susidariusius de</text:span><text:span text:style-name="T630">lspinigius ir baudas, taip pat visas šioje dalyje numatytų sumų pervedimo į šalį, į kurią grįžo ar buvo sugrąžintas trečiosios šalies pilietis, išlaidas ir trečiosios šalies piliečio grąžinimo išlaidas.</text:span></text:p>
      <text:p text:style-name="P631"><text:span text:style-name="T632">4</text:span><text:span text:style-name="T633">. Šio straipsnio 1 dalyje nurodytų pažeidimų byl</text:span><text:span text:style-name="T634">as nagrinėja ir baudas skiria Valstybinė darbo inspekcija. Šie pažeidimai tiriami, pažeidimų protokolai surašomi ir bylos nagrinėjamos<text:s/></text:span><text:span text:style-name="T635">mutatis mutandis</text:span><text:span text:style-name="T636"><text:s/>vadovaujantis Administracinių teisės pažeidimų kodekso nuostatomis.</text:span></text:p>
      <text:p text:style-name="P637"><text:span text:style-name="T638">5</text:span><text:span text:style-name="T639">. Skiriamos baudos dydis nustat</text:span><text:span text:style-name="T640">omas pagal didžiausios ir mažiausios baudų vidurkį, atsižvelgiant į šio straipsnio 6 ir 7 dalyse nustatytas atsakomybę lengvinančias ir sunkinančias aplinkybes. Kai yra atsakomybę lengvinančių aplinkybių, bauda mažinama nuo jos vidurkio iki minimalaus dydž</text:span><text:span text:style-name="T641">io, o kai yra atsakomybę sunkinančių aplinkybių, bauda didinama nuo jos vidurkio iki maksimalaus dydžio. Kai yra ir atsakomybę lengvinančių, ir sunkinančių aplinkybių, bauda skiriama atsižvelgiant į jų kiekį ir reikšmingumą. Baudos mažinimas ar didinimas m</text:span><text:span text:style-name="T642">otyvuojamas nutarime skirti baudą.<text:s/></text:span></text:p>
      <text:p text:style-name="P643"><text:span text:style-name="T644">6</text:span><text:span text:style-name="T645">. Atsakomybę lengvinančiomis aplinkybėmis laikoma tai, kad juridinis asmuo, padaręs pažeidimą, užkirto kelią žalingoms pažeidimo pasekmėms, iki pažeidimo tyrimo pradžios pažeidimą nutraukė, pripažino padaręs pažeidi</text:span><text:span text:style-name="T646">mą, padėjo šio straipsnio 7 dalyje nurodytų<text:s/></text:span><text:soft-page-break/><text:span text:style-name="T647">institucijų įgaliotiems pareigūnams atlikti pažeidimo tyrimą, geranoriškai atlygino žalą, taip pat labai sunki juridinio asmens finansinė padėtis.</text:span></text:p>
      <text:p text:style-name="P648"><text:span text:style-name="T649">7</text:span><text:span text:style-name="T650">. Atsakomybę sunkinančiomis aplinkybėmis laikoma tai, kad ju</text:span><text:span text:style-name="T651">ridinis asmuo kliudė atlikti pažeidimo tyrimą, slėpė padarytą pažeidimą, tęsė pažeidimą, nepaisydamas Valstybinės darbo inspekcijos, Valstybinės mokesčių inspekcijos prie Lietuvos Respublikos finansų ministerijos, Finansinių nusikaltimų tyrimo tarnybos pri</text:span><text:span text:style-name="T652">e Vidaus reikalų ministerijos ar policijos įgaliotų pareigūnų įpareigojimo nutraukti neteisėtus veiksmus.</text:span></text:p>
      <text:p text:style-name="P653"><text:span text:style-name="T654">8</text:span><text:span text:style-name="T655">. Šio straipsnio 1 dalyje numatytos baudos gali būti skiriamos ne vėliau kaip per 3 metus nuo pažeidimo nustatymo dienos.</text:span></text:p>
      <text:p text:style-name="P656"><text:span text:style-name="T657">9</text:span><text:span text:style-name="T658">. Be šiame straips</text:span><text:span text:style-name="T659">nyje numatytų baudų, darbdaviams, leidusiems dirbti nelegaliai trečiosios šalies piliečiams, atitinkamai taikoma:</text:span></text:p>
      <text:p text:style-name="P660"><text:span text:style-name="T661">1</text:span><text:span text:style-name="T662">) apribojimas dalyvauti viešuosiuose pirkimuose Lietuvos Respublikos viešųjų pirkimų įstatymo nustatyta tvarka;</text:span></text:p>
      <text:p text:style-name="P663"><text:span text:style-name="T664">2</text:span><text:span text:style-name="T665">) teisės gauti subsidi</text:span><text:span text:style-name="T666">jas, išmokas ar kitą valstybės pagalbą, įskaitant Europos Sąjungos struktūrinių fondų paramą ir kitą paramą, išskyrus tiesioginę Europos Sąjungos paramą, atėmimas iki 5 metų Lietuvos Respublikos Vyriausybės nustatyta tvarka;<text:s/></text:span></text:p>
      <text:p text:style-name="P667"><text:span text:style-name="T668">3</text:span><text:span text:style-name="T669">) įpareigojimas Lietuvos<text:s/></text:span><text:span text:style-name="T670">Respublikos Vyriausybės nustatyta tvarka sugrąžinti tam tikrą dalį arba visas per 12 mėnesių laikotarpį iki nelegalaus darbo nustatymo suteiktų subsidijų, išmokų ar kitos valstybės pagalbos, įskaitant Europos Sąjungos struktūrinių fondų paramą ir kitą para</text:span><text:span text:style-name="T671">mą, išskyrus tiesioginę Europos Sąjungos paramą, lėšas.</text:span></text:p>
      <text:p text:style-name="P672"><text:span text:style-name="T673">10</text:span><text:span text:style-name="T674">. Už šio straipsnio 3 dalyje nurodytų piniginių įpareigojimų įvykdymą nelegaliai Lietuvos Respublikoje esančiam trečiosios šalies piliečiui ir šio straipsnio 1 dalyje ir (ar) Lietuvos<text:s/></text:span><text:span text:style-name="T675">Respublikos administracinių teisės pažeidimų kodekso 41</text:span><text:span text:style-name="T676">3</text:span><text:span text:style-name="T677"><text:s/>straipsnyje nurodytų baudų sumokėjimą rangovas, kai darbdavys yra subrangovas, atsako subsidiariai, išskyrus šio straipsnio 11 dalyje nurodytą atvejį.</text:span><text:span text:style-name="T678"><text:s/></text:span></text:p>
      <text:p text:style-name="P679">Papildyta straipsnio dalimi:</text:p>
      <text:p text:style-name="P680"><text:span text:style-name="T681">Nr.<text:s/></text:span><text:a xlink:href="https://www.e-tar.lt/portal/legalAct.html?documentId=3ed43990e7ff11e4a4809231b4b55019" office:target-frame-name="_top" xlink:show="replace"><text:span text:style-name="T682">XII-1617</text:span></text:a><text:span text:style-name="T683">, 2015-04-16, paskelbta TAR 2015-04-21, i. k. 2015-06061</text:span></text:p>
      <text:p text:style-name="Normal"/>
      <text:p text:style-name="P684"><text:span text:style-name="T685">11</text:span><text:span text:style-name="T686">. Rangovui, kai darbdavys yra subrangovas, kuris pasinaudojo Lietuvos Respublikos darbo kodekso 98</text:span><text:span text:style-name="T687">1</text:span><text:span text:style-name="T688"><text:s/></text:span><text:span text:style-name="T689">straipsnio 2 dalyje įtvirtinta teise, arba kai subrangovas, kuris yra darbdavys, neįvykdė Lietuvos Respublikos darbo kodekso 98</text:span><text:span text:style-name="T690">1</text:span><text:span text:style-name="T691"><text:s/>straipsnio 1 dalies 5 punkte nurodytos pareigos, nekyla subsidiari atsakomybė už šio straipsnio 3 dalyje nurodytų piniginių įpa</text:span><text:span text:style-name="T692">reigojimų įvykdymą nelegaliai Lietuvos Respublikoje esančiam trečiosios šalies piliečiui</text:span><text:span text:style-name="T693"><text:s/></text:span><text:span text:style-name="T694">ir už šio straipsnio 1 dalyje ir (ar) Lietuvos Respublikos administracinių teisės pažeidimų kodekso 41</text:span><text:span text:style-name="T695">3</text:span><text:span text:style-name="T696"> straipsnyje nurodytų baudų sumokėjimą, išskyrus atvejus, kai ra</text:span><text:span text:style-name="T697">ngovas žinojo, kad dokumentas, suteikiantis teisę būti ar gyventi Lietuvos Respublikoje, buvo suklastotas.</text:span></text:p>
      <text:p text:style-name="P698">Papildyta straipsnio dalimi:</text:p>
      <text:p text:style-name="P699"><text:span text:style-name="T700">Nr.<text:s/></text:span><text:a xlink:href="https://www.e-tar.lt/portal/legalAct.html?documentId=3ed43990e7ff11e4a4809231b4b55019" office:target-frame-name="_top" xlink:show="replace"><text:span text:style-name="T701">XII-1617</text:span></text:a><text:span text:style-name="T702">, 2015-04-</text:span><text:span text:style-name="T703">16, paskelbta TAR 2015-04-21, i. k. 2015-06061</text:span></text:p>
      <text:p text:style-name="Normal"/>
      <text:p text:style-name="P704"><text:span text:style-name="T705">PENKTASIS</text:span><text:span text:style-name="T706"><text:s/>SKIRSNIS</text:span></text:p>
      <text:p text:style-name="P707"><text:span text:style-name="T708">BAIGIAMOSIOS NUOSTATOS</text:span></text:p>
      <text:p text:style-name="P709"/>
      <text:p text:style-name="P710"><text:span text:style-name="T711">13</text:span><text:span text:style-name="T712"><text:s/>straipsnis.<text:s/></text:span><text:span text:style-name="T713">Valstybinės darbo inspekcijos santykiai su kitais subjektais<text:s/></text:span></text:p>
      <text:p text:style-name="P714"><text:span text:style-name="T715">Valstybinė darbo inspekcija, atlikdama jai pavestas funkcijas, bendradarbiauja ir keičiasi informacija su valstybės ir savivaldybių institucijomis bei įstaigomis, profesinėmis sąjungomis, darbo tarybomis, darbdavių organizacijomis, kitų valstybių analogišk</text:span><text:span text:style-name="T716">omis tarnybomis.<text:s/></text:span></text:p>
      <text:p text:style-name="P717"/>
      <text:p text:style-name="P718"><text:span text:style-name="T719">13</text:span><text:span text:style-name="T720">1</text:span><text:span text:style-name="T721"><text:s/>straipsnis.</text:span><text:span text:style-name="T722"><text:s/></text:span><text:span text:style-name="T723">Trečiosios šalies piliečio atstovavimas</text:span></text:p>
      <text:p text:style-name="P724"><text:span text:style-name="T725">Profesinės sąjungos trečiosios šalies piliečio pavedimu gali įstatymų nustatyta tvarka atstovauti jam teisminėse arba administracinėse procedūrose.</text:span></text:p>
      <text:p text:style-name="P726">Įstatymas papildytas<text:s/>straipsniu:</text:p>
      <text:p text:style-name="Normal"><text:span text:style-name="T727">Nr.<text:s/></text:span><text:a xlink:href="http://www3.lrs.lt/cgi-bin/preps2?a=429560&amp;b=" office:target-frame-name="_top" xlink:show="replace"><text:span text:style-name="T728">XI-2193</text:span></text:a><text:span text:style-name="T729">, 2012-06-30, Žin., 2012, Nr. 82-4272 (2012-07-13)</text:span></text:p>
      <text:p text:style-name="P730"/>
      <text:p text:style-name="P731"><text:span text:style-name="T732">14</text:span><text:span text:style-name="T733"><text:s/>straipsnis.<text:s/></text:span><text:span text:style-name="T734">Įstatymo įsigaliojimas</text:span></text:p>
      <text:p text:style-name="P735"><text:span text:style-name="T736">1</text:span><text:span text:style-name="T737">. Šis Įstatymas įsigalioja nuo 2004 m. sausio 1 d.</text:span></text:p>
      <text:p text:style-name="P738"><text:span text:style-name="T739">2</text:span><text:span text:style-name="T740">. Įsigaliojus ši</text:span><text:span text:style-name="T741">am Įstatymui, netenka galios:</text:span></text:p>
      <text:p text:style-name="P742"><text:span text:style-name="T743">1</text:span><text:span text:style-name="T744">) Lietuvos Respublikos valstybinės darbo inspekcijos įstatymas (Žin., 1994, Nr.<text:s/></text:span><text:a xlink:href="http://www3.lrs.lt/cgi-bin/preps2?a=5973&amp;b=" office:target-frame-name="_top" xlink:show="replace"><text:span text:style-name="T745">87-1644</text:span></text:a><text:span text:style-name="T746">);<text:s/></text:span></text:p>
      <text:p text:style-name="P747"><text:span text:style-name="T748">2</text:span><text:span text:style-name="T749">) Lietuvos Respublikos valstybinės darbo inspekcijos įstatymo 6 ir<text:s/></text:span><text:span text:style-name="T750">15 straipsnių pakeitimo ir papildymo įstatymas (Žin., 1996, Nr.<text:s/></text:span><text:a xlink:href="http://www3.lrs.lt/cgi-bin/preps2?a=27128&amp;b=" office:target-frame-name="_top" xlink:show="replace"><text:span text:style-name="T751">41-987</text:span></text:a><text:span text:style-name="T752">);</text:span></text:p>
      <text:p text:style-name="P753"><text:span text:style-name="T754">3</text:span><text:span text:style-name="T755">) Lietuvos Respublikos valstybinės darbo inspekcijos įstatymo 6 straipsnio pakeitimo įstatymas (Žin., 1997, Nr.<text:s/></text:span><text:a xlink:href="http://www3.lrs.lt/cgi-bin/preps2?a=41664&amp;b=" office:target-frame-name="_top" xlink:show="replace"><text:span text:style-name="T756">67-1654</text:span></text:a><text:span text:style-name="T757">);</text:span></text:p>
      <text:p text:style-name="P758"><text:span text:style-name="T759">4</text:span><text:span text:style-name="T760">) Lietuvos Respublikos valstybinės darbo inspekcijos įstatymo 4, 5, 6, 7, 8, 12, 13, 15, 18, 21, 25 straipsnių pakeitimo ir papildymo įstatymas (Žin., 1998, Nr.<text:s/></text:span><text:a xlink:href="http://www3.lrs.lt/cgi-bin/preps2?a=66098&amp;b=" office:target-frame-name="_top" xlink:show="replace"><text:span text:style-name="T761">98-2712</text:span></text:a><text:span text:style-name="T762">);</text:span></text:p>
      <text:p text:style-name="P763"><text:span text:style-name="T764">5</text:span><text:span text:style-name="T765">) Lietuvos Respublikos valstybinės darbo inspekcijos įstatymo 11 straipsnio papildymo įstatymas (Žin., 1999, Nr.<text:s/></text:span><text:a xlink:href="http://www3.lrs.lt/cgi-bin/preps2?a=77958&amp;b=" office:target-frame-name="_top" xlink:show="replace"><text:span text:style-name="T766">33-952</text:span></text:a><text:span text:style-name="T767">);</text:span></text:p>
      <text:p text:style-name="P768"><text:span text:style-name="T769">6</text:span><text:span text:style-name="T770">) Lietuvos Respublikos valstybinės darbo inspekcijos įstatymo 7 ir 8 straipsnių papildymo įstatymas (Žin., 2000, Nr.</text:span><text:a xlink:href="http://www3.lrs.lt/cgi-bin/preps2?a=105851&amp;b=" office:target-frame-name="_top" xlink:show="replace"><text:span text:style-name="T771">61-1829</text:span></text:a><text:span text:style-name="T772">).<text:s/></text:span></text:p>
      <text:p text:style-name="P773"/>
      <text:p text:style-name="P774"><text:span text:style-name="T775">Skelbiu šį Lietuvos Respublikos Seimo priimtą įstaty</text:span><text:span text:style-name="T776">mą.<text:s/></text:span></text:p>
      <text:p text:style-name="P777"/>
      <text:p text:style-name="P778"/>
      <text:p text:style-name="Normal"><text:span text:style-name="T779">RESPUBLIKOS PREZIDENTAS</text:span><text:span text:style-name="T780"><text:tab/></text:span><text:span text:style-name="T781"><text:tab/></text:span><text:span text:style-name="T782"><text:tab/></text:span><text:span text:style-name="T783"><text:tab/></text:span><text:span text:style-name="T784"><text:tab/></text:span><text:span text:style-name="T785">ROLANDAS PAKSAS</text:span></text:p>
      <text:p text:style-name="P786"/>
      <text:p text:style-name="P787"><text:span text:style-name="T788">Lietuvos Respublikos</text:span></text:p>
      <text:p text:style-name="P789">valstybinės darbo inspekcijos</text:p>
      <text:p text:style-name="P790">įstatymo</text:p>
      <text:p text:style-name="P791"><text:span text:style-name="T792">priedas</text:span></text:p>
      <text:p text:style-name="P793"/>
      <text:p text:style-name="P794"><text:span text:style-name="T795">ĮGYVENDINAMI EUROPOS SĄJUNGOS TEISĖS AKTAI</text:span></text:p>
      <text:p text:style-name="P796"/>
      <text:p text:style-name="P797"><text:span text:style-name="T798">1</text:span><text:span text:style-name="T799">. 2009 m. birželio 18 d. Europos Parlamento ir Tarybos direktyva 2009/52/EB, kuria</text:span><text:span text:style-name="T800"><text:s/>numatomi sankcijų ir priemonių nelegaliai esančių trečiųjų šalių piliečių darbdaviams būtiniausi standartai (OL 2009 L 168, p. 24).</text:span></text:p>
      <text:p text:style-name="P801">Įstatymas papildytas priedu:</text:p>
      <text:p text:style-name="Normal"><text:span text:style-name="T802">Nr.<text:s/></text:span><text:a xlink:href="http://www3.lrs.lt/cgi-bin/preps2?a=429560&amp;b=" office:target-frame-name="_top" xlink:show="replace"><text:span text:style-name="T803">XI-2193</text:span></text:a><text:span text:style-name="T804">, 2012-06-30, Žin.,<text:s/></text:span><text:span text:style-name="T805">2012, Nr. 82-4272 (2012-07-13)</text:span></text:p>
      <text:p text:style-name="P806"/>
      <text:p text:style-name="P807"/>
      <text:p text:style-name="P808"><text:span text:style-name="T809">Pakeitimai:</text:span></text:p>
      <text:p text:style-name="P810"/>
      <text:p text:style-name="P811">1.</text:p>
      <text:p text:style-name="P812">Lietuvos Respublikos Seimas, Įstatymas</text:p>
      <text:p text:style-name="P813"><text:span text:style-name="T814">Nr.<text:s/></text:span><text:a xlink:href="http://www3.lrs.lt/cgi-bin/preps2?a=331630&amp;b=" office:target-frame-name="_top" xlink:show="replace"><text:span text:style-name="T815">X-1841</text:span></text:a><text:span text:style-name="T816">, 2008-11-14, Žin., 2008, Nr. 137-5385 (2008-11-29)</text:span></text:p>
      <text:p text:style-name="P817">VALSTYBINĖS DARBO INSPEKCIJOS ĮSTATYMO 6<text:s/>IR 8 STRAIPSNIŲ PAKEITIMO IR PAPILDYMO ĮSTATYMAS</text:p>
      <text:p text:style-name="P818"><text:span text:style-name="T819">Šis įstatymas įsigalioja<text:s/></text:span><text:span text:style-name="T820">2011 m. sausio 1 d.</text:span></text:p>
      <text:p text:style-name="P821"><text:span text:style-name="T822">Valstybinės darbo inspekcijos įstatymo 6 straipsnio 24 punkto nuostatos dėl duomenų apie darbo priemonių, darbo sąlygų neatitiktį darbuotojų saugos ir sveikatos<text:s/></text:span><text:span text:style-name="T823">teisės aktų nustatytiems reikalavimams teikimo įsigalioja 2012 m. sausio 1 d.</text:span></text:p>
      <text:p text:style-name="P824">Įstatymo įsigaliojimo pakeitimai.</text:p>
      <text:p text:style-name="P825">1.1.</text:p>
      <text:p text:style-name="P826">Lietuvos Respublikos Seimas, Įstatymas</text:p>
      <text:p text:style-name="P827"><text:span text:style-name="T828">Nr.<text:s/></text:span><text:a xlink:href="http://www3.lrs.lt/cgi-bin/preps2?a=350414&amp;b=" office:target-frame-name="_top" xlink:show="replace"><text:span text:style-name="T829">XI-402</text:span></text:a><text:span text:style-name="T830">, 2009-07-23, Žin., 2009,<text:s/></text:span><text:span text:style-name="T831">Nr. 93-3991 (2009-08-04)</text:span></text:p>
      <text:p text:style-name="P832">VALSTYBINĖS DARBO INSPEKCIJOS ĮSTATYMO 6 IR 8 STRAIPSNIŲ PAKEITIMO IR PAPILDYMO ĮSTATYMO 3 STRAIPSNIO PAKEITIMO ĮSTATYMAS</text:p>
      <text:p text:style-name="P833"/>
      <text:p text:style-name="P834">2.</text:p>
      <text:p text:style-name="P835">Lietuvos Respublikos Seimas, Įstatymas</text:p>
      <text:p text:style-name="P836"><text:span text:style-name="T837">Nr.<text:s/></text:span><text:a xlink:href="http://www3.lrs.lt/cgi-bin/preps2?a=331631&amp;b=" office:target-frame-name="_top" xlink:show="replace"><text:span text:style-name="T838">X-1842</text:span></text:a><text:span text:style-name="T839">, 2008-11-14, Žin., 2008, Nr. 137-5386 (2008-11-29)</text:span></text:p>
      <text:p text:style-name="P840">VALSTYBINĖS DARBO INSPEKCIJOS ĮSTATYMO 9 STRAIPSNIO PAKEITIMO IR PAPILDYMO ĮSTATYMAS</text:p>
      <text:p text:style-name="P841"/>
      <text:p text:style-name="P842">3.</text:p>
      <text:p text:style-name="P843">Lietuvos Respublikos Seimas, Įstatymas</text:p>
      <text:p text:style-name="P844"><text:span text:style-name="T845">Nr.<text:s/></text:span><text:a xlink:href="http://www3.lrs.lt/cgi-bin/preps2?a=429158&amp;b=" office:target-frame-name="_top" xlink:show="replace"><text:span text:style-name="T846">XI-2</text:span><text:span text:style-name="T847">128</text:span></text:a><text:span text:style-name="T848">, 2012-06-26, Žin., 2012, Nr. 80-4139 (2012-07-10)</text:span></text:p>
      <text:soft-page-break/>
      <text:p text:style-name="P849">VALSTYBINĖS DARBO INSPEKCIJOS ĮSTATYMO 5, 6, 7, 8, 9 STRAIPSNIŲ PAKEITIMO IR PAPILDYMO ĮSTATYMAS</text:p>
      <text:p text:style-name="P850">Šio įstatymo 2 straipsnis ir 4 straipsnio 6 ir 7 dalys įsigalioja 2013 m. sausio 1 d.</text:p>
      <text:p text:style-name="P851"/>
      <text:p text:style-name="P852">4.</text:p>
      <text:p text:style-name="P853">Lietuvos Respublikos Seimas, Įstatymas</text:p>
      <text:p text:style-name="PlainText"><text:span text:style-name="T854">Nr.<text:s/></text:span><text:a xlink:href="http://www3.lrs.lt/cgi-bin/preps2?a=429560&amp;b=" office:target-frame-name="_top" xlink:show="replace"><text:span text:style-name="T855">XI-2193</text:span></text:a><text:span text:style-name="T856">, 2012-06-30, Žin., 2012, Nr. 82-4272 (2012-07-13)</text:span></text:p>
      <text:p text:style-name="P857">VALSTYBINĖS DARBO INSPEKCIJOS ĮSTATYMO 1, 6, 9 STRAIPSNIŲ PAKEITIMO IR PAPILDYMO, ĮSTATYMO PAPILDYMO KETVIRTUOJU(1) SKIRSNIU, 13(1) STRAIPSNIU IR PRIEDU ĮSTATYMAS</text:p>
      <text:p text:style-name="P858">Šis įstatymas, išskyrus šio straipsnio 2 ir 3 dalis, įsigalioja 2012 m. rugpjūčio 1 d.</text:p>
      <text:p text:style-name="P859">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860"/>
      <text:p text:style-name="P861"/>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Seimas, Įstatymas</text:span></text:p>
      <text:p text:style-name="P871"><text:span text:style-name="T872">Nr.<text:s/></text:span><text:a xlink:href="https://www.e-tar.lt/portal/legalAct.html?documentId=4d4859404a0011e483c6e89f9dba57fd" office:target-frame-name="_top" xlink:show="replace"><text:span text:style-name="T873">XII-1144</text:span></text:a><text:span text:style-name="T874">, 2014-09-23, paskelbta TAR 2014-10-02, i. k. 2014-13456</text:span></text:p>
      <text:p text:style-name="P875"><text:span text:style-name="T876">Lietuvos Respublikos valstybinės darbo inspekcijos įstatymo Nr. IX-1768 12-1 straipsnio pakeiti</text:span><text:span text:style-name="T877">mo įstatymas</text:span></text:p>
      <text:p text:style-name="P878"/>
      <text:p text:style-name="P879"><text:span text:style-name="T880">2.</text:span></text:p>
      <text:p text:style-name="P881"><text:span text:style-name="T882">Lietuvos Respublikos Seimas, Įstatymas</text:span></text:p>
      <text:p text:style-name="P883"><text:span text:style-name="T884">Nr.<text:s/></text:span><text:a xlink:href="https://www.e-tar.lt/portal/legalAct.html?documentId=ba8135b04adf11e4a8328599cac64d82" office:target-frame-name="_top" xlink:show="replace"><text:span text:style-name="T885">XII-1155</text:span></text:a><text:span text:style-name="T886">, 2014-09-25, paskelbta TAR 2014-10-03, i. k. 2014-13598</text:span></text:p>
      <text:p text:style-name="P887"><text:span text:style-name="T888">Lietuvos Respublikos valstybinės<text:s/></text:span><text:span text:style-name="T889">darbo inspekcijos įstatymo Nr. IX-1768 6 straipsnio pakeitimo įstatymas</text:span></text:p>
      <text:p text:style-name="P890"/>
      <text:p text:style-name="P891"><text:span text:style-name="T892">3.</text:span></text:p>
      <text:p text:style-name="P893"><text:span text:style-name="T894">Lietuvos Respublikos Seimas, Įstatymas</text:span></text:p>
      <text:p text:style-name="P895"><text:span text:style-name="T896">Nr.<text:s/></text:span><text:a xlink:href="https://www.e-tar.lt/portal/legalAct.html?documentId=3ed43990e7ff11e4a4809231b4b55019" office:target-frame-name="_top" xlink:show="replace"><text:span text:style-name="T897">XII-1617</text:span></text:a><text:span text:style-name="T898">, 2015-04-16, paskelbta TAR 201</text:span><text:span text:style-name="T899">5-04-21, i. k. 2015-06061</text:span></text:p>
      <text:p text:style-name="P900"><text:span text:style-name="T901">Lietuvos Respublikos valstybinės darbo inspekcijos įstatymo Nr. IX-1768 12-1 straipsnio pakeitimo įstatymas</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11:31:00Z</meta:creation-date>
    <dc:date>2017-01-03T11:31:00Z</dc:date>
    <meta:print-date>2003-10-28T07:06:00Z</meta:print-date>
    <meta:template xlink:href="Normal.dotm" xlink:type="simple"/>
    <meta:editing-cycles>2</meta:editing-cycles>
    <meta:editing-duration>PT0S</meta:editing-duration>
    <meta:document-statistic meta:page-count="10" meta:paragraph-count="250" meta:word-count="4592" meta:character-count="37090" meta:row-count="839" meta:non-whitespace-character-count="32748"/>
  </office:meta>
</office:document-meta>
</file>