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style:font-weight-complex="bold" fo:font-size="10pt" style:font-size-asian="10pt" style:font-size-complex="12pt" fo:language="lt" fo:country="LT"/>
    </style:style>
    <style:style style:name="T5" style:parent-style-name="Hyperlink" style:family="text">
      <style:text-properties style:font-name="Times New Roman" style:font-weight-complex="bold" fo:font-size="10pt" style:font-size-asian="10pt" style:font-size-complex="12pt" fo:language="lt" fo:country="LT"/>
    </style:style>
    <style:style style:name="T6" style:parent-style-name="Hyperlink" style:family="text">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indent="0.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indent="0.5in">
        <style:tab-stops/>
      </style:paragraph-properties>
      <style:text-properties style:font-name="Times New Roman" fo:font-size="11pt" style:font-size-asian="11pt"/>
    </style:style>
    <style:style style:name="P32" style:parent-style-name="Preformatted" style:family="paragraph">
      <style:paragraph-properties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 style:parent-style-name="Preformatted" style:family="paragraph">
      <style:paragraph-properties fo:text-align="center">
        <style:tab-stops/>
      </style:paragraph-properties>
    </style:style>
    <style:style style:name="T53" style:parent-style-name="DefaultParagraphFont" style:family="text">
      <style:text-properties style:font-name="Times New Roman" fo:font-weight="bold" style:font-weight-asian="bold" fo:font-size="11pt" style:font-size-asian="11pt"/>
    </style:style>
    <style:style style:name="P54" style:parent-style-name="Preformatted" style:family="paragraph">
      <style:paragraph-properties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weight="bold" style:font-weight-asian="bold"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Preformatted" style:family="paragraph">
      <style:paragraph-properties fo:text-align="justify"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Symbol" style:font-name-asian="Symbol" style:font-name-complex="Symbol"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67" style:parent-style-name="Preformatted" style:family="paragraph">
      <style:paragraph-properties fo:text-indent="0.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reformatted" style:family="paragraph">
      <style:paragraph-properties fo:text-indent="0.5in">
        <style:tab-stops/>
      </style:paragraph-properties>
      <style:text-properties style:font-name="Times New Roman" fo:font-size="11pt" style:font-size-asian="11p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Preformatted" style:family="paragraph">
      <style:paragraph-properties fo:text-align="justify" fo:text-indent="0.5in">
        <style:tab-stops/>
      </style:paragraph-properties>
      <style:text-properties style:font-name="Times New Roman" fo:font-size="11pt" style:font-size-asian="11pt"/>
    </style:style>
    <style:style style:name="P77" style:parent-style-name="Preformatted" style:family="paragraph">
      <style:paragraph-properties fo:text-align="justify" fo:text-indent="0.5in">
        <style:tab-stops/>
      </style:paragraph-properties>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text-properties style:font-name="Times New Roman" fo:font-size="11pt" style:font-size-asian="11pt"/>
    </style:style>
    <style:style style:name="P81" style:parent-style-name="Preformatted" style:family="paragraph">
      <style:paragraph-properties fo:text-align="justify" fo:text-indent="0.5in">
        <style:tab-stops/>
      </style:paragraph-properties>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FF0000"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 style:parent-style-name="Preformatted" style:family="paragraph">
      <style:paragraph-properties fo:text-align="center">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FFFF00" fo:font-size="11pt" style:font-size-asian="11pt"/>
    </style:style>
    <style:style style:name="T135" style:parent-style-name="DefaultParagraphFont" style:family="text">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style>
    <style:style style:name="T137" style:parent-style-name="DefaultParagraphFont" style:family="text">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BodyTextIndent" style:family="paragraph">
      <style:paragraph-properties fo:margin-left="0in" fo:text-indent="0.5in">
        <style:tab-stops/>
      </style:paragraph-properties>
      <style:text-properties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BodyTextIndent" style:family="paragraph">
      <style:paragraph-properties fo:margin-left="0in" fo:text-indent="0.5in">
        <style:tab-stops/>
      </style:paragraph-properties>
      <style:text-properties fo:font-size="11pt" style:font-size-asian="11pt"/>
    </style:style>
    <style:style style:name="P160" style:parent-style-name="BodyTextIndent" style:family="paragraph">
      <style:paragraph-properties fo:margin-left="0in" fo:text-indent="0.5in">
        <style:tab-stops/>
      </style:paragraph-properties>
      <style:text-properties fo:font-size="11pt" style:font-size-asian="11pt"/>
    </style:style>
    <style:style style:name="P161" style:parent-style-name="BodyTextIndent" style:family="paragraph">
      <style:paragraph-properties fo:margin-left="0in" fo:text-indent="0.5in">
        <style:tab-stops/>
      </style:paragraph-properties>
      <style:text-properties fo:font-size="11pt" style:font-size-asian="11pt"/>
    </style:style>
    <style:style style:name="P162" style:parent-style-name="BodyTextIndent" style:family="paragraph">
      <style:paragraph-properties fo:margin-left="0in" fo:text-indent="0.5in">
        <style:tab-stops/>
      </style:paragraph-properties>
      <style:text-properties fo:font-size="11pt" style:font-size-asian="11pt"/>
    </style:style>
    <style:style style:name="P163" style:parent-style-name="BodyTextIndent" style:family="paragraph">
      <style:paragraph-properties fo:margin-left="0in" fo:text-indent="0.5in">
        <style:tab-stops/>
      </style:paragraph-properties>
      <style:text-properties fo:font-size="11pt" style:font-size-asian="11pt"/>
    </style:style>
    <style:style style:name="P164" style:parent-style-name="BodyTextIndent" style:family="paragraph">
      <style:paragraph-properties fo:margin-left="0in" fo:text-indent="0.5in">
        <style:tab-stops/>
      </style:paragraph-properties>
      <style:text-properties fo:font-size="11pt" style:font-size-asian="11pt"/>
    </style:style>
    <style:style style:name="P165" style:parent-style-name="BodyTextIndent" style:family="paragraph">
      <style:paragraph-properties fo:margin-left="0in" fo:text-indent="0.5in">
        <style:tab-stops/>
      </style:paragraph-properties>
      <style:text-properties fo:font-size="11pt" style:font-size-asian="11pt"/>
    </style:style>
    <style:style style:name="P166" style:parent-style-name="BodyTextIndent" style:family="paragraph">
      <style:paragraph-properties fo:margin-left="0in">
        <style:tab-stops/>
      </style:paragraph-properties>
      <style:text-properties fo:font-weight="bold" style:font-weight-asian="bold" style:font-weight-complex="bold" fo:font-size="10pt" style:font-size-asian="10pt"/>
    </style:style>
    <style:style style:name="P167" style:parent-style-name="BodyTextIndent" style:family="paragraph">
      <style:paragraph-properties fo:margin-left="0in" fo:text-indent="0.5in">
        <style:tab-stops/>
      </style:paragraph-properties>
      <style:text-properties fo:font-size="11pt" style:font-size-asian="11pt"/>
    </style:style>
    <style:style style:name="P168"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BodyTextIndent" style:family="paragraph">
      <style:paragraph-properties fo:margin-left="0in" fo:text-indent="0.5in">
        <style:tab-stops/>
      </style:paragraph-properties>
      <style:text-properties fo:font-size="11pt" style:font-size-asian="11p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text-indent="0.4923in"/>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text-properties style:font-name="Times New Roman" fo:font-size="11pt" style:font-size-asian="11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BodyText2" style:family="paragraph">
      <style:paragraph-properties fo:text-indent="0.5in"/>
      <style:text-properties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FF0000"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style>
    <style:style style:name="T212" style:parent-style-name="DefaultParagraphFont" style:family="text">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FF0000" fo:font-size="11pt" style:font-size-asian="11pt"/>
    </style:style>
    <style:style style:name="P220"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6" style:parent-style-name="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indent="0.5in">
        <style:tab-stops/>
      </style:paragraph-properties>
      <style:text-properties style:font-name="Times New Roman" fo:font-size="11pt" style:font-size-asian="11pt"/>
    </style:style>
    <style:style style:name="P24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0"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T259" style:parent-style-name="Hyperlink"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style>
    <style:style style:name="T262" style:parent-style-name="DefaultParagraphFont" style:family="text">
      <style:text-properties style:font-name="Times New Roman" fo:font-size="11pt" style:font-size-asian="11pt"/>
    </style:style>
    <style:style style:name="T263" style:parent-style-name="Hyperlink"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Preformatted" style:family="paragraph">
      <style:paragraph-properties fo:text-indent="0.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tyle="italic" style:font-style-asian="italic" fo:font-size="11pt" style:font-size-asian="11pt" fo:language="lt" fo:country="LT"/>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style:font-name-complex="Times New Roman" fo:font-size="11pt" style:font-size-asian="11pt"/>
    </style:style>
    <style:style style:name="T288" style:parent-style-name="Pareigos" style:family="text">
      <style:text-properties style:font-name="Times New Roman" style:font-name-complex="Times New Roman" fo:font-size="11pt" style:font-size-asian="11pt"/>
    </style:style>
    <style:style style:name="T289" style:parent-style-name="Pareigos" style:family="text">
      <style:text-properties style:font-name="Times New Roman" style:font-name-complex="Times New Roman" fo:font-size="11pt" style:font-size-asian="11pt"/>
    </style:style>
    <style:style style:name="T290" style:parent-style-name="Pareigos" style:family="text">
      <style:text-properties style:font-name="Times New Roman" style:font-name-complex="Times New Roman" fo:font-size="11pt" style:font-size-asian="11pt"/>
    </style:style>
    <style:style style:name="T291" style:parent-style-name="Pareigos" style:family="text">
      <style:text-properties style:font-name="Times New Roman" style:font-name-complex="Times New Roman" fo:font-size="11pt" style:font-size-asian="11pt"/>
    </style:style>
    <style:style style:name="T292" style:parent-style-name="Pareigos" style:family="text">
      <style:text-properties style:font-name="Times New Roman" style:font-name-complex="Times New Roman" fo:font-size="11pt" style:font-size-asian="11pt"/>
    </style:style>
    <style:style style:name="T293" style:parent-style-name="DefaultParagraphFont" style:family="text">
      <style:text-properties style:font-name="Times New Roman" style:font-name-complex="Times New Roman" fo:font-size="11pt" style:font-size-asian="11pt"/>
    </style:style>
    <style:style style:name="P294" style:parent-style-name="PlainText" style:family="paragraph">
      <style:text-properties style:font-name="Times New Roman" style:font-name-asian="MS Mincho" style:font-name-complex="Times New Roman" fo:font-size="11pt" style:font-size-asian="11pt"/>
    </style:style>
    <style:style style:name="P2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96" style:parent-style-name="PlainText" style:family="paragraph">
      <style:text-properties style:font-name="Times New Roman" style:font-name-asian="MS Mincho" style:font-name-complex="Times New Roman" fo:font-size="11pt" style:font-size-asian="11pt"/>
    </style:style>
    <style:style style:name="P2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98" style:parent-style-name="PlainText" style:family="paragraph">
      <style:paragraph-properties fo:text-align="justify"/>
      <style:text-properties style:font-name="Times New Roman" style:font-name-asian="MS Mincho" style:font-name-complex="Times New Roman"/>
    </style:style>
    <style:style style:name="P299" style:parent-style-name="PlainText" style:family="paragraph">
      <style:paragraph-properties fo:text-align="justify"/>
      <style:text-properties style:font-name="Times New Roman" style:font-name-asian="MS Mincho" style:font-name-complex="Times New Roman"/>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style:style>
    <style:style style:name="T303" style:parent-style-name="Hyperlink" style:family="text">
      <style:text-properties style:font-name="Times New Roman" style:font-name-asian="MS Mincho" style:font-name-complex="Times New Roman"/>
    </style:style>
    <style:style style:name="T304" style:parent-style-name="DefaultParagraphFont" style:family="text">
      <style:text-properties style:font-name="Times New Roman" style:font-name-asian="MS Mincho" style:font-name-complex="Times New Roman"/>
    </style:style>
    <style:style style:name="P305" style:parent-style-name="PlainText" style:family="paragraph">
      <style:paragraph-properties fo:text-align="justify"/>
      <style:text-properties style:font-name="Times New Roman" style:font-name-asian="MS Mincho" style:font-name-complex="Times New Roman"/>
    </style:style>
    <style:style style:name="P306" style:parent-style-name="PlainText" style:family="paragraph">
      <style:paragraph-properties fo:text-align="justify"/>
      <style:text-properties style:font-name="Times New Roman" style:font-size-complex="12pt"/>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0102&amp;b=" office:target-frame-name="_top" xlink:show="replace"><text:span text:style-name="T4">102-</text:span><text:bookmark-start text:name="_Hlt216074773"/><text:bookmark-start text:name="_Hlt216074774"/><text:span text:style-name="T5">4</text:span><text:bookmark-end text:name="_Hlt216074773"/><text:bookmark-end text:name="_Hlt216074774"/><text:span text:style-name="T6">585</text:span></text:a></text:p>
      <text:p text:style-name="P7">Neoficialus įstatymo tekstas</text:p>
      <text:p text:style-name="P8"/>
      <text:p text:style-name="P9"><text:span text:style-name="T10">LIETUVOS RESPUBLIKOS</text:span></text:p>
      <text:p text:style-name="P11"><text:span text:style-name="T12">VALSTYBINĖS DARBO INSPEKCIJ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spalio</text:span><text:span text:style-name="T19"><text:s/></text:span><text:span text:style-name="T20">14</text:span><text:span text:style-name="T21"><text:s/>d. Nr.<text:s/></text:span><text:span text:style-name="T22">IX-1768</text:span><text:span text:style-name="T23"><text:line-break/>Vilnius</text:span></text:p>
      <text:section text:name="Sect1" text:style-name="S1">
        <text:p text:style-name="P24"><text:bookmark-start text:name="skirsnis1"/>PIRMASIS SKIRSNIS</text:p>
        <text:p text:style-name="P25"><text:bookmark-end text:name="skirsnis1"/><text:span text:style-name="T26">BENDROSIOS NUOSTATOS</text:span></text:p>
        <text:p text:style-name="P27"/>
        <text:p text:style-name="P28"><text:bookmark-start text:name="straipsnis1"/><text:span text:style-name="T29">1 straipsnis. Įstatymo paskirtis</text:span></text:p>
        <text:p text:style-name="P30"><text:bookmark-end text:name="straipsnis1"/>Šis Įstatymas nustato Lietuvos Respublikos valstybinės darbo inspekcijos (toliau – Valstybinė darbo inspekcija) uždavinius, funkcijas, struktūrą, Valstybinės darbo inspekcijos inspektorių teises, pareigas, atsakomybę, inspektavimų tvarką.<text:s/></text:p>
        <text:p text:style-name="P31"/>
        <text:p text:style-name="P32"><text:bookmark-start text:name="straipsnis2"/><text:span text:style-name="T33">2 straipsnis. Valstybinės darbo inspekcijos teisinis statusas</text:span></text:p>
        <text:p text:style-name="P34"><text:bookmark-end text:name="straipsnis2"/>1. Valstybinė darbo inspekcija yra juridinio asmens teises turinti valstybinė kontrolės įstaiga, veikianti prie Socialinės apsaugos ir darbo ministerijos.<text:s/></text:p>
        <text:p text:style-name="P35">2. Valstybinė darbo inspekcija yra biudžetinė įstaiga, finansuojama iš Lietuvos Respublikos valstybės biudžeto, turi savo sąskaitas banke, antspaudą su Lietuvos valstybės herbu ir savo pavadinimu.<text:s/></text:p>
        <text:p text:style-name="P36"/>
        <text:p text:style-name="P37"><text:bookmark-start text:name="straipsnis3"/><text:span text:style-name="T38">3 straipsnis. Valstybinės darbo inspekcijos veiklos teisiniai pagrindai</text:span></text:p>
        <text:p text:style-name="P39"><text:bookmark-end text:name="straipsnis3"/><text:span text:style-name="T40">Valstybinė darbo inspekcija savo veikloje vadovaujasi Lietuvos Respublikos Konstitucija,</text:span><text:span text:style-name="T41"><text:s/></text:span><text:span text:style-name="T42">Lietuvos Respublikos tarptautinėmis sutartimis, Lietuvos Respublikos darbo kodeksu, šiuo Įstatymu, kitais įstatymais ir norminiais teisės aktais, reglamentuojančiais darbuotojų saugą ir sveikatą bei darbo santykius.</text:span></text:p>
        <text:p text:style-name="P43"/>
        <text:p text:style-name="P44"><text:bookmark-start text:name="straipsnis4"/><text:span text:style-name="T45">4 straipsnis.</text:span><text:span text:style-name="T46"><text:s/></text:span><text:span text:style-name="T47">Valstybinės darbo inspekcijos kompetencija</text:span><text:span text:style-name="T48"><text:s/></text:span></text:p>
        <text:p text:style-name="P49"><text:bookmark-end text:name="straipsnis4"/>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kontrolė įmonėse, įstaigose, organizacijose ar kitose organizacinėse struktūrose, nepaisant jų nuosavybės formos, rūšies, veiklos pobūdžio, taip pat tais atvejais, kai darbdavys yra fizinis asmuo (toliau Įstatyme – darbdaviai).</text:p>
        <text:p text:style-name="P50"/>
        <text:p text:style-name="P51"><text:bookmark-start text:name="skirsnis2"/>ANTRASIS SKIRSNIS</text:p>
        <text:p text:style-name="P52"><text:bookmark-end text:name="skirsnis2"/><text:span text:style-name="T53">VALSTYBINĖS DARBO INSPEKCIJOS STRUKTŪRA IR FUNKCIJOS</text:span></text:p>
        <text:p text:style-name="P54"/>
        <text:p text:style-name="P55"><text:bookmark-start text:name="straipsnis5"/><text:span text:style-name="T56">5 straipsnis. Valstybinės darbo inspekcijos struktūra<text:s/></text:span></text:p>
        <text:p text:style-name="P57"><text:bookmark-end text:name="straipsnis5"/><text:span text:style-name="T58">1. Valstybinei darbo inspekcijai vadovauja Lietuvos Respublikos vyriausiasis valstybinis darbo inspektorius (toliau – vyriausiasis valstybinis darbo inspektorius)</text:span><text:span text:style-name="T59">.</text:span></text:p>
        <text:p text:style-name="P60">2. Valstybinę darbo inspekciją sudaro administracija ir teritoriniai skyriai. Administraciją sudaro vyriausiasis valstybinis darbo inspektorius ir jo pavaduotojai bei inspekcijos veiklą koordinuojantys ir organizuojantys skyriai ir tarnybos, veikiantys pagal skyrių ir tarnybų nuostatus.</text:p>
        <text:p text:style-name="P61"><text:span text:style-name="T62">3. Administracijos skyrių ir tarnybų bei teritorinių skyrių (toliau<text:s/></text:span><text:span text:style-name="T63"></text:span><text:span text:style-name="T64"><text:s/>struktūrinių padalinių) skaičius ir pavaldumas nustatomas tvirtinant Valstybinės darbo inspekcijos struktūrą. Struktūriniuose padaliniuose gali būti sektoriai, vienijantys Valstybinės darbo inspekcijos tam tikros veiklos specialistus.</text:span></text:p>
        <text:p text:style-name="P65">4. Struktūriniai padaliniai savo veikloje vadovaujasi nuostatais, kuriuose nustatyta struktūrinio padalinio paskirtis, uždaviniai ir funkcijos.</text:p>
        <text:p text:style-name="P66"/>
        <text:p text:style-name="P67"><text:bookmark-start text:name="straipsnis6"/><text:span text:style-name="T68">6 straipsnis.</text:span><text:span text:style-name="T69"><text:s/></text:span><text:span text:style-name="T70">Valstybinės darbo inspekcijos funkcijos</text:span><text:span text:style-name="T71"><text:s/></text:span></text:p>
        <text:p text:style-name="P72"><text:bookmark-end text:name="straipsnis6"/>Valstybinė darbo inspekcija pagal jai priskirtą kompetenciją:</text:p>
        <text:p text:style-name="P73"><text:span text:style-name="T74">1) tikrina, ar darbdaviai laikosi darbuotojų saugą ir sveikatą bei darbo santykius reglamentuojančių įstatymų, kitų norminių teisės aktų bei kolektyvinių sutarčių normatyvinių nuostatų, teikia darbdaviams reikalavimus bei nurodymus</text:span><text:span text:style-name="T75">;</text:span></text:p>
        <text:p text:style-name="P76">2) tikrina, ar nustatyta tvarka yra įsteigti įmonių darbuotojų saugos ir sveikatos tarnybos bei komitetai ir kaip organizuota vidinės darbuotojų saugos ir sveikatos būklės kontrolė;</text:p>
        <text:p text:style-name="P77">3) tikrina, ar naudojamos darbo priemonės, darbo vietos, technologiniai procesai, darbo sąlygos atitinka įstatymų ar kitų norminių teisės aktų reikalavimus, kontroliuoja, kaip laikomasi potencialiai pavojingų įrenginių techninės būklės tikrinimo tvarkos ir terminų, ar atliekama nuolatinė šių įrenginių priežiūra, taip pat ar tinkamai organizuojamas transporto eismas įmonėse;<text:s/></text:p>
        <text:p text:style-name="P78">4)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text:p>
        <text:p text:style-name="P79">5) tikrina, ar darbdaviai saugiai organizuoja kenksmingų ir pavojingų medžiagų gamybą ir naudojimą, ar vykdomos pramoninių avarijų prevencijos priemonės;<text:s/></text:p>
        <text:p text:style-name="P80">6) tikrina, ar darbdaviai identifikuoja pavojus, atlieka rizikos tyrimus ir vertinimą;<text:s/></text:p>
        <text:p text:style-name="P81">7) tikrina, ar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nustatyta tvarka organizuoja privalomus darbuotojų sveikatos patikrinimus;<text:s/></text:p>
        <text:p text:style-name="P82"><text:span text:style-name="T83">8) tikrina įstatymų ir kitų norminių teisės aktų nustatytų saugos ir sveikatos garantijų, darbo ir poilsio organizavimo taikymą asmenims iki 18 metų,</text:span><text:span text:style-name="T84"><text:s/></text:span><text:span text:style-name="T85">nėščioms, neseniai pagimdžiusioms, krūtimi maitinančioms moterims ir dirbantiems invalidams;<text:s/></text:span></text:p>
        <text:p text:style-name="P86">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susirgimų profesine liga;</text:p>
        <text:p text:style-name="P87">10) organizuoja ir kartu su sveikatos priežiūros įstaigų atstovais tiria profesinių ligų aplinkybes ir priežastis;<text:s/></text:p>
        <text:p text:style-name="P88">11) registruoja sunkius ir mirtinus nelaimingus atsitikimus darbe, kaupia iš darbdavių gautą informaciją apie lengvus nelaimingus atsitikimus darbe, nustatyta tvarka saugo nelaimingų atsitikimų darbe, profesinių ligų priežasčių tyrimo aktus;</text:p>
        <text:p text:style-name="P89">12) tikrina žalos atlyginimo apskaičiavimą ir mokėjimą už padarytą žalą darbuotojo sveikatai, kai už žalos mokėjimą atsakingi darbdaviai;<text:s/></text:p>
        <text:p text:style-name="P90">13) nustatyta tvarka dalyvauja tiriant įrenginių ir objektų avarijas;</text:p>
        <text:p text:style-name="P91">14) analizuoja nelaimingų atsitikimų, profesinių ligų, avarijų aplinkybes bei priežastis, darbuotojų saugos ir sveikatos darbe pažeidimus, rengia pasiūlymus darbuotojų saugos ir sveikatos būklei šalyje gerinti;<text:s/></text:p>
        <text:p text:style-name="P92">15) tiria pareiškimus bei skundus Valstybinės darbo inspekcijos kompetencijos klausimais, užtikrina pareiškėjų konfidencialumą;<text:s/></text:p>
        <text:p text:style-name="P93">16) vykdo nelegalaus darbo reiškinių kontrolę, Vyriausybės nustatyta tvarka koordinuoja nelegalaus darbo kontrolę vykdančių institucijų veiklą;</text:p>
        <text:p text:style-name="P94"><text:span text:style-name="T95">17)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text:span><text:span text:style-name="T96"><text:s/></text:span><text:span text:style-name="T97">mokymui, dalyvauja tikrinant jų žinias. Tikrina, ar darbuotojai nustatyta tvarka instruktuoti, apmokyti, atestuoti darbuotojų saugos ir sveikatos klausimais;<text:s/></text:span></text:p>
        <text:p text:style-name="P98"><text:span text:style-name="T99">18) teikia pastabas bei pasiūlymus dėl rengiamų norminių teisės</text:span><text:span text:style-name="T100"><text:s/></text:span><text:span text:style-name="T101">aktų projektų darbuotojų saugos ir</text:span><text:span text:style-name="T102"><text:s/></text:span><text:span text:style-name="T103">sveikatos, darbo santykių srityse;</text:span></text:p>
        <text:p text:style-name="P104">19) analizuoja darbo įstatymų, darbuotojų saugos ir sveikatos norminių teisės aktų taikymo praktiką, teikia siūlymus pakeisti galiojančius įstatymus ar kitus norminius teisės aktus;</text:p>
        <text:p text:style-name="P105"><text:span text:style-name="T106">20) konsultuoja darbuotojus, darbuotojų atstovus, darbdaviams atstovaujančius asmenis, darbdavių įgaliotus asmenis, darbuotojų saugos ir sveikatos reikalavimų, darbo įstatymų vykdymo, kolektyvinių sutarčių sudarymo ir kitais klausimais;<text:s/></text:span></text:p>
        <text:p text:style-name="P107">21) nustatyta tvarka dalyvauja nustatant darboviečių, jų padalinių ar naujų darbo vietų tinkamumą naudoti;</text:p>
        <text:p text:style-name="P108">22) tvarko Potencialiai pavojingų įrenginių valstybės registrą, organizuoja potencialiai pavojingų įrenginių priežiūros norminių teisės aktų projektų rengimą;</text:p>
        <text:p text:style-name="P109"><text:span text:style-name="T110">23) pasibaigus kalendoriniams metams, rengia darbuotojų saugos ir sveikatos būklės bei darbo įstatymų vykdymo ataskaitą ir iki birželio 1 d. pateikia ją Socialinės apsaugos ir darbo ministerijai bei Lietuvos Respublikos darbuotojų saugos ir sveikatos komisija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text:span><text:span text:style-name="T111"><text:s/></text:span><text:span text:style-name="T112">sauga</text:span><text:span text:style-name="T113"><text:s/></text:span><text:span text:style-name="T114">ir sveikata bei darbo santykiais;<text:s/></text:span></text:p>
        <text:p text:style-name="P115"/>
        <text:p text:style-name="P116">24 punkto redakcija iki 2010 m. sausio 1 d.:</text:p>
        <text:p text:style-name="P117">24) atlieka kitas funkcijas, nustatytas kitų norminių teisės aktų.</text:p>
        <text:p text:style-name="P118">Straipsnis papildomas nauju 24 punktu, buvęs 24 punktas laikomas 25 punktu nuo 2010 m. sausio 1 d.:</text:p>
        <text:p text:style-name="P119">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20">25) atlieka kitas funkcijas, nustatytas kitų norminių teisės aktų.</text:p>
        <text:p text:style-name="P121">Straipsnio pakeitimas:</text:p>
        <text:p text:style-name="P122"><text:span text:style-name="T123">Nr.<text:s/></text:span><text:a xlink:href="http://www3.lrs.lt/cgi-bin/preps2?a=331630&amp;b=" office:target-frame-name="_top" xlink:show="replace"><text:span text:style-name="T124">X-1841</text:span></text:a><text:span text:style-name="T125">, 2008-11-14, Žin., 2008, Nr. 137-5385 (2008-11-29)</text:span></text:p>
        <text:p text:style-name="P126"/>
        <text:p text:style-name="P127"><text:bookmark-start text:name="skirsnis3"/>TREČIASIS SKIRSNIS</text:p>
        <text:p text:style-name="P128"><text:bookmark-end text:name="skirsnis3"/><text:span text:style-name="T129">VALSTYBINĖS DARBO INSPEKCIJOS INSPEKTORIAI</text:span></text:p>
        <text:p text:style-name="P130"/>
        <text:p text:style-name="P131"><text:bookmark-start text:name="straipsnis7"/>7 straipsnis. Valstybinės darbo inspekcijos inspektoriai<text:s/></text:p>
        <text:p text:style-name="P132"><text:bookmark-end text:name="straipsnis7"/><text:span text:style-name="T133">1. Valstybinės darbo inspekcijos inspektoriai</text:span><text:span text:style-name="T134"><text:s/></text:span><text:span text:style-name="T135">skirstomi į:<text:s/></text:span></text:p>
        <text:p text:style-name="P136"><text:span text:style-name="T137">1) vyriausiąjį valstybinį darbo inspektorių;</text:span></text:p>
        <text:p text:style-name="P138">2) vyriausiojo valstybinio darbo inspektoriaus pavaduotojus;</text:p>
        <text:p text:style-name="P139">3) skyrių vedėjus – vyriausiuosius darbo inspektorius;</text:p>
        <text:p text:style-name="P140">4) skyrių vedėjų pavaduotojus – vyriausiuosius darbo inspektorius;</text:p>
        <text:p text:style-name="P141">5) vyriausiuosius darbo inspektorius;<text:s/></text:p>
        <text:p text:style-name="P142">6) vyresniuosius darbo inspektorius;</text:p>
        <text:p text:style-name="P143">7) darbo inspektorius.</text:p>
        <text:p text:style-name="P144">2. Valstybinės darbo inspekcijos inspektoriai už tarnybinius nusižengimus traukiami tarnybinėn atsakomybėn Valstybės tarnybos įstatymo nustatyta tvarka.</text:p>
        <text:p text:style-name="P145">3. Valstybinės darbo inspekcijos inspektoriai aprūpinami darbo vietomis, įrengtomis pagal nustatytus reikalavimus, taip pat transporto priemonėmis, būtinomis pareigoms atlikti tais atvejais, kai nėra galimybių pasinaudoti visuomeniniu transportu. Valstybinės darbo inspekcijos inspektoriams turi būti kompensuojamos visuomeninio transporto išlaidos bei kitos išlaidos, kurių prireikė atliekant pareigas iš Valstybinei darbo inspekcijai šiam tikslui skirtų asignavimų.</text:p>
        <text:p text:style-name="P146"/>
        <text:p text:style-name="P147"><text:bookmark-start text:name="straipsnis8"/>8 straipsnis. Vyriausiasis valstybinis darbo inspektorius<text:s/></text:p>
        <text:p text:style-name="P148"><text:bookmark-end text:name="straipsnis8"/>1. Valstybinei darbo inspekcijai vadovauja vyriausiasis valstybinis darbo inspektorius, kurį Valstybės tarnybos įstatymo nustatyta tvarka priima į pareigas ir atleidžia iš jų socialinės apsaugos ir darbo ministras. Vyriausiasis valstybinis darbo inspektorius yra tiesiogiai pavaldus ir atskaitingas socialinės apsaugos ir darbo ministrui.</text:p>
        <text:p text:style-name="P149">2. Vyriausiasis valstybinis darbo inspektorius:</text:p>
        <text:p text:style-name="P150"><text:span text:style-name="T151">1) organizuoja Valstybinės darbo inspekcijos darbą, atsako už jos veiklą, organizuoja</text:span><text:span text:style-name="T152"><text:s/></text:span><text:span text:style-name="T153">iš valstybės biudžeto gautų asignavimų</text:span><text:span text:style-name="T154"><text:s/></text:span><text:span text:style-name="T155">naudojimą, nustato vidinio audito vykdymo tvarką;</text:span></text:p>
        <text:p text:style-name="P156">2) atstovauja Valstybinei darbo inspekcijai;</text:p>
        <text:p text:style-name="P157">3) tvirtina Valstybinės darbo inspekcijos struktūrą, darbo reglamentą, struktūrinių padalinių nuostatus bei pareigybių aprašymus, reikalavimų, protokolų, nutarimų formas ir kitus dokumentus pagal savo kompetenciją, įgalioja jam nesant vieną iš pavaduotojų atlikti vyriausiojo valstybinio darbo inspektoriaus pareigas;<text:s/></text:p>
        <text:p text:style-name="P158">4) steigia Valstybinės darbo inspekcijos struktūrinius padalinius;</text:p>
        <text:p text:style-name="P159">5) nagrinėja piliečių ir asmenų prašymus ir skundus dėl Valstybinės darbo inspekcijos inspektorių veiksmų ir jų priimtų sprendimų teisėtumo;</text:p>
        <text:p text:style-name="P160">6) nustato Valstybinės darbo inspekcijos padaliniams darbo laiko režimus, atsižvelgdamas į jų veiklos specifiką;<text:s/></text:p>
        <text:p text:style-name="P161">7) leidžia įsakymus, pagal suteiktus įgaliojimus tvirtina norminius teisės aktus darbuotojų saugos ir sveikatos klausimais;</text:p>
        <text:p text:style-name="P162">8) nustato draudimo naudoti darbo ir asmeninės apsaugos priemones, jeigu jos neatitinka darbuotojų saugos ir sveikatos norminių teisės aktų reikalavimų, tvarką;</text:p>
        <text:p text:style-name="P163">9) įstatymų nustatyta tvarka priima į pareigas ir atleidžia iš jų Valstybinės darbo inspekcijos valstybės tarnautojus, priima ir atleidžia darbuotojus, dirbančius pagal darbo sutartis, juos skatina ir skiria jiems tarnybines ar drausmines nuobaudas;</text:p>
        <text:p text:style-name="P164">10) įgalioja Valstybinės darbo inspekcijos inspektorius atstovauti Valstybinei darbo inspekcijai kitose institucijose, įstaigose ar organizacijose bei teismuose;</text:p>
        <text:p text:style-name="P165"/>
        <text:p text:style-name="P166">11 punkto redakcija iki 2010 m. sausio 1 d.:</text:p>
        <text:p text:style-name="P167">11) vykdo socialinės apsaugos ir darbo ministro pavedimus.<text:s/></text:p>
        <text:p text:style-name="P168">2 dalis papildoma nauju 11 punktu, buvęs 11 punktas laikomas 12 punktu nuo 2010 m. sausio 1 d.:</text:p>
        <text:p text:style-name="P169">11)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170">12) vykdo socialinės apsaugos ir darbo ministro pavedimus.<text:s/></text:p>
        <text:p text:style-name="P171"/>
        <text:p text:style-name="P172">3. Vyriausiasis valstybinis darbo inspektorius turi teisę:</text:p>
        <text:p text:style-name="P173">1) teikti siūlymus socialinės apsaugos ir darbo ministrui dėl norminių teisės aktų, kuriais būtų sustabdytas ir (ar) panaikintas valstybės institucijų ar įstaigų sprendimų, prieštaraujančių darbo įstatymams, kitiems darbo santykius reglamentuojantiems norminiams teisės aktams, vykdymas, projektų pateikimo Vyriausybei;</text:p>
        <text:p text:style-name="P174">2) nurodyti darbdaviams, jiems atstovaujantiems asmenims, darbdavių įgaliotiems asmenims pašalinti nustatytus darbuotojų saugos ir sveikatos įstatymų ar kitų norminių teisės aktų pažeidimus bei įgyvendinti prevencines priemones darbuotojų saugos ir sveikatos būklei gerinti;</text:p>
        <text:p text:style-name="P175"><text:span text:style-name="T176">3) nustatyta tvarka dalyvauti Vyriausybės posėdžiuose ir pareikšti savo nuomonę, kai svarstomi su Valstybinės darbo inspekcijos kompetencija susiję klausimai;</text:span></text:p>
        <text:p text:style-name="P177">4) pareikalauti, kad darbdaviui atstovaujantis asmuo, darbdavio įgaliotas asmuo darbuotojų saugai ir sveikatai (padalinio vadovas ar kitas administracijos pareigūnas, kuriam asmuo, atstovaujantis darbdaviui, pavedė įgyvendinti darbuotojų saugos ir sveikatos reikalavimus įmonėje ir (ar) įmonės struktūriniame padalinyje, (toliau – darbdavio įgaliotas asmuo) pakartotinai pasitikrintų darbuotojų saugos ir sveikatos srities žinias.</text:p>
        <text:p text:style-name="P178">Straipsnio pakeitimas:</text:p>
        <text:p text:style-name="P179"><text:span text:style-name="T180">Nr.<text:s/></text:span><text:a xlink:href="http://www3.lrs.lt/cgi-bin/preps2?a=331630&amp;b=" office:target-frame-name="_top" xlink:show="replace"><text:span text:style-name="T181">X-1841</text:span></text:a><text:span text:style-name="T182">, 2008-11-14, Žin., 2008, Nr. 137-5385 (2008-11-29)</text:span></text:p>
        <text:p text:style-name="P183"/>
        <text:p text:style-name="P184"><text:bookmark-start text:name="straipsnis9"/>9 straipsnis. Valstybinės darbo inspekcijos inspektorių teisės ir pareigos</text:p>
        <text:p text:style-name="P185"><text:bookmark-end text:name="straipsnis9"/>1. Valstybinės darbo inspekcijos inspektoriai turi šias teises:</text:p>
        <text:p text:style-name="P186">1) pateikę tarnybinį pažymėjimą ir įgaliojimą, laisvai ir be išankstinio perspėjimo bet kuriuo paros metu įeiti į bet kurią darbo vietą tikrinti, ar laikomasi darbo įstatymų, darbuotojų saugos ir sveikatos įstatymų ar kitų norminių teisės aktų reikalavimų;</text:p>
        <text:p text:style-name="P187">2) gauti iš darbdavio duomenis ir dokumentus (jų nuorašus, išrašus) ir kitus įrodymus, reikalingus Valstybinės darbo inspekcijos funkcijoms atlikti;<text:s/></text:p>
        <text:p text:style-name="P188">3)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p>
        <text:p text:style-name="P189">4) tiriant sunkius, mirtinus nelaimingus atsitikimus darbe, jeigu būtina, nemokamai naudotis darbdavio ryšio ir transporto priemonėmis;</text:p>
        <text:p text:style-name="P190">5) tiriant nelaimingą atsitikimą darbe, profesinę ligą, iš darbdavio gauti jų tyrimui reikiamus duomenis ir dokumentus, o iš darbdaviui atstovaujančio asmens, darbdavio įgalioto asmens (asmenų), darbuotojų ir liudytojų – paaiškinimus dėl nelaimingo atsitikimo darbe ar susirgimo profesine liga aplinkybių ir priežasčių, taip pat prireikus skirti ekspertizę. Norminių teisės aktų nustatyta tvarka iš sveikatos priežiūros įstaigų, teisėsaugos ir kitų institucijų gauti papildomą informaciją;</text:p>
        <text:p text:style-name="P191">6) atlikti kontrolinius darbo aplinkos parametrų matavimus;<text:s/></text:p>
        <text:p text:style-name="P192">7) teikti darbdaviui atstovaujančiam asmeniui, darbdavio įgaliotam asmeniui nurodymus dėl įmonėje statomų, rekonstruojamų statinių bei darbo priemonių projektų, kai paaiškėja, kad projektuose numatyti sprendimai neatitinka darbuotojų saugos ir sveikatos norminių teisės aktų reikalavimų;</text:p>
        <text:p text:style-name="P193">8) vyriausiojo valstybinio darbo inspektoriaus nustatyta tvarka uždrausti darbdaviui naudoti darbo ir asmeninės apsaugos priemones, jeigu jos neatitinka darbuotojų saugos ir sveikatos ar kitų norminių teisės aktų reikalavimų;<text:s/></text:p>
        <text:p text:style-name="P194">9) reikalauti, kad darbdaviui atstovaujantis asmuo ar darbdavio įgaliotas asmuo nedelsdamas sustabdytų darbus: kai darbuotojai neapmokyti ir (ar) neinstruktuoti saugiai dirbti, kai sugedus darbo priemonei ar susidarius avarinei situacijai yra pavojus saugai ir sveikatai, kai dirbama pažeidžiant technologinius reglamentus, neįrengus reikiamų kolektyvinės apsaugos priemonių arba kai darbuotojas (darbuotojai) neaprūpinti asmeninėmis apsaugos priemonėmis ir kitais atvejais, kai darbo aplinka kenksminga ir (ar) pavojinga sveikatai, gyvybei;</text:p>
        <text:p text:style-name="P195">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196">11) atliekant tarnybines pareigas prireikus pasitelkti policijos pareigūnus;</text:p>
        <text:p text:style-name="P197"><text:span text:style-name="T198">12) vykdydami darbuotojų saugos ir sveikatos bei darbo santykius reglamentuojančių įstatymų ir kitų norminių teisės aktų pažeidimų prevenciją ir kontrolę, nepažeisdami įstatymais garantuoto asmens privataus gyvenimo neliečiamumo,<text:s/></text:span><text:span text:style-name="T199">fotografuoti, daryti garso ir vaizdo įrašus;</text:span></text:p>
        <text:p text:style-name="P200">13) gali turėti ir kitų teisių, nustatytų kitais norminiais teisės aktais.<text:s/></text:p>
        <text:p text:style-name="P201">2. Valstybinės darbo inspekcijos inspektoriai privalo:<text:s/></text:p>
        <text:p text:style-name="P202">1) nustatę darbuotojų saugos ir sveikatos bei darbo santykius reglamentuojančių norminių teisės aktų pažeidimus, Valstybinės darbo inspekcijos darbo reglamento nustatyta tvarka surašyti darbdaviui atstovaujančiam asmeniui ar darbdavio įgaliotam asmeniui reikalavimą, jame nurodyti nustatytus pažeidimus ir nustatyti laiką, per kurį minėti asmenys įpareigojami juos pašalinti;</text:p>
        <text:p text:style-name="P203">2) tyrimo medžiagą perduoti teisėsaugos institucijoms, jeigu nustatoma, kad darbo įstatymų, darbuotojų saugos ir sveikatos ar kitų norminių teisės aktų pažeidimas įmonėje sukėlė arba galėjo sukelti sunkių nelaimingų atsitikimų darbuotojams arba kitokių sunkių pasekmių;</text:p>
        <text:p text:style-name="P204">3) spręsti ginčą tarp darbdavio ir darbuotojo dėl darbuotojo atsisakymo dirbti motyvuojant, jog negarantuota darbuotojų sauga ir sveikata;</text:p>
        <text:p text:style-name="P205"><text:span text:style-name="T206">4) pranešti darbdaviui atstovaujančiam asmeniui, darbdavio įgaliotam asmeniui</text:span><text:span text:style-name="T207"><text:s/></text:span><text:span text:style-name="T208">apie darbuotojus, kurie nevykdo darbo įstatymų, darbuotojų saugos ir sveikatos bei kitų norminių teisės aktų reikalavimų;<text:s/></text:span></text:p>
        <text:p text:style-name="P209">5) nustatę darbo įstatymų, darbuotojų saugos ir sveikatos norminių teisės aktų pažeidimus, nustatyta tvarka surašyti protokolus, reikalavimus, aktus ir kitokius patvirtintos formos dokumentus;</text:p>
        <text:p text:style-name="P210">6) kreiptis į policijos pareigūnus dėl darbuotojų išvedimo iš pavojingų darbo vietų ar zonos, kai darbdaviui atstovaujantis asmuo ar darbdavio įgaliotas asmuo atsisako vykdyti Valstybinės darbo inspekcijos inspektoriaus reikalavimą sustabdyti darbus;</text:p>
        <text:p text:style-name="P211"><text:span text:style-name="T212">7) gerbti tikrinamo subjekto teises ir teisėtus interesus;</text:span></text:p>
        <text:p text:style-name="P213"><text:span text:style-name="T214">8) saugoti ir neatskleisti valstybės, darbdavių</text:span><text:span text:style-name="T215"><text:s/></text:span><text:span text:style-name="T216">komercinę paslaptį sudarančios informacijos, kurią jie sužinojo atlikdami tarnybines pareigas;</text:span></text:p>
        <text:p text:style-name="P217"><text:span text:style-name="T218">9) vykdyti kitų norminių teisės aktų nustatytas pareigas</text:span><text:span text:style-name="T219">.</text:span></text:p>
        <text:p text:style-name="P220">Straipsnio pakeitimas:</text:p>
        <text:p text:style-name="PlainText"><text:span text:style-name="T221">Nr.<text:s/></text:span><text:a xlink:href="http://www3.lrs.lt/cgi-bin/preps2?a=331631&amp;b=" office:target-frame-name="_top" xlink:show="replace"><text:span text:style-name="T222">X-1842</text:span></text:a><text:span text:style-name="T223">, 2008-11-14, Žin., 2008, Nr. 137-5386 (2008-11-29)</text:span></text:p>
        <text:p text:style-name="P224"/>
        <text:p text:style-name="P225"><text:bookmark-start text:name="straipsnis10"/>10 straipsnis. Valstybinės darbo inspekcijos inspektorių veiksmų ir sprendimų apskundimas<text:s/></text:p>
        <text:p text:style-name="P226"><text:bookmark-end text:name="straipsnis10"/><text:span text:style-name="T227">Valstybinės darbo inspekcijos inspektorių veiksmai ir sprendimai gali būti skundžiami vyriausiajam valstybiniam darbo inspektoriui arba Administracinių bylų teisenos įstatymo nustatyta tvarka administraciniam teismui. Vyriausiojo valstybinio darbo inspektoriaus sprendimai gali būti skundžiami administraciniam teismui.<text:s/></text:span></text:p>
        <text:p text:style-name="P228"/>
        <text:p text:style-name="P229"><text:bookmark-start text:name="skirsnis4"/>KETVIRTASIS SKIRSNIS</text:p>
        <text:p text:style-name="P230"><text:bookmark-end text:name="skirsnis4"/>INSPEKTAVIMO TVARKA</text:p>
        <text:p text:style-name="P231"/>
        <text:p text:style-name="P232"><text:bookmark-start text:name="straipsnis11"/><text:span text:style-name="T233">11 straipsnis. Inspektavimas<text:s/></text:span></text:p>
        <text:p text:style-name="P234"><text:bookmark-end text:name="straipsnis11"/>1. Inspektuodami darbdavį Valstybinės darbo inspekcijos inspektoriai praneša darbdaviui atstovaujančiam asmeniui apie inspektavimą, jeigu nemano, kad toks pranešimas gali pakenkti atlikti pareigas.<text:s/></text:p>
        <text:p text:style-name="P235"><text:span text:style-name="T236">2. Valstybinės darbo inspekcijos inspektoriai apie savo atvykimą praneša darbuotojų atstovams, jei inspektavimas atliekamas jų prašymu.<text:s/></text:span></text:p>
        <text:p text:style-name="P237">3. Darbdavys privalo sudaryti darbo sąlygas Valstybinės darbo inspekcijos inspektoriams, atliekantiems tarnybines pareigas, ir jų pasitelktiems specialistams, kurie atlieka kontrolinius darbo aplinkos parametrų matavimus ar ekspertizes tiriant nelaimingus atsitikimus darbe ar profesines ligas.</text:p>
        <text:p text:style-name="P238">4. Valstybinės darbo inspekcijos inspektoriai, atlikę inspektavimą ir nustatę darbo įstatymų, darbuotojų saugos ir sveikatos norminių teisės aktų pažeidimų, nustatyta tvarka surašo patvirtintos formos dokumentus (reikalavimą, protokolą, aktą, nutarimą ir kt.). Jie įteikiami darbdaviui atstovaujančiam asmeniui ar darbdavio įgaliotam asmeniui pasirašytinai arba išsiunčiami paštu.</text:p>
        <text:p text:style-name="P239"><text:span text:style-name="T240">5. Su inspektavimo rezultatais ir surašytais dokumentais darbuotojų atstovai supažindinami jų prašymu.</text:span></text:p>
        <text:p text:style-name="P241">6. Valstybinės darbo inspekcijos inspektorių reikalavimai ir nurodymai yra privalomi. Asmenys, nevykdantys Valstybinės darbo inspekcijos inspektorių reikalavimų, atsako įstatymų nustatyta tvarka.</text:p>
        <text:p text:style-name="P242">7. Inspektavimo vykdymo tvarka nustatoma socialinės apsaugos ir darbo ministro tvirtinamuose Valstybinės darbo inspekcijos nuostatuose.<text:s/></text:p>
        <text:p text:style-name="P243"/>
        <text:p text:style-name="P244"><text:bookmark-start text:name="straipsnis12"/>12 straipsnis. Išlaidų ekspertizėms atlyginimas<text:s/></text:p>
        <text:p text:style-name="P245"><text:bookmark-end text:name="straipsnis12"/>Išlaidas Valstybinės darbo inspekcijos paskirtoms ekspertizėms, susijusioms su profesinių ligų, nelaimingų atsitikimų tyrimu, kurias atlieka nevalstybinės įstaigos, apmoka Valstybinė darbo inspekcija iš jai šiam tikslui skirtų valstybės biudžeto lėšų.</text:p>
        <text:p text:style-name="P246"/>
        <text:p text:style-name="P247"><text:bookmark-start text:name="skirsnis5"/>PENKTASIS SKIRSNIS</text:p>
        <text:p text:style-name="P248"><text:bookmark-end text:name="skirsnis5"/>BAIGIAMOSIOS NUOSTATOS</text:p>
        <text:p text:style-name="P249"/>
        <text:p text:style-name="P250"><text:bookmark-start text:name="straipsnis13"/>13 straipsnis. Valstybinės darbo inspekcijos santykiai su kitais subjektais<text:s/></text:p>
        <text:p text:style-name="P251"><text:bookmark-end text:name="straipsnis13"/><text:span text:style-name="T252">Valstybinė darbo inspekcija, atlikdama jai pavestas funkcijas, bendradarbiauja ir keičiasi informacija su valstybės ir savivaldybių institucijomis bei įstaigomis, profesinėmis sąjungomis, darbo tarybomis, darbdavių organizacijomis, kitų valstybių analogiškomis tarnybomis.<text:s/></text:span></text:p>
        <text:p text:style-name="P253"/>
        <text:p text:style-name="P254"><text:bookmark-start text:name="straipsnis14"/>14 straipsnis. Įstatymo įsigaliojimas</text:p>
        <text:p text:style-name="P255"><text:bookmark-end text:name="straipsnis14"/>1. Šis Įstatymas įsigalioja nuo 2004 m. sausio 1 d.</text:p>
        <text:p text:style-name="P256">2. Įsigaliojus šiam Įstatymui, netenka galios:</text:p>
        <text:p text:style-name="P257"><text:span text:style-name="T258">1) Lietuvos Respublikos valstybinės darbo inspekcijos įstatymas (Žin., 1994, Nr.<text:s/></text:span><text:a xlink:href="http://www3.lrs.lt/cgi-bin/preps2?a=5973&amp;b=" office:target-frame-name="_top" xlink:show="replace"><text:span text:style-name="T259">87-1644</text:span></text:a><text:span text:style-name="T260">);<text:s/></text:span></text:p>
        <text:p text:style-name="P261"><text:span text:style-name="T262">2) Lietuvos Respublikos valstybinės darbo inspekcijos įstatymo 6 ir 15 straipsnių pakeitimo ir papildymo įstatymas (Žin., 1996, Nr.<text:s/></text:span><text:a xlink:href="http://www3.lrs.lt/cgi-bin/preps2?a=27128&amp;b=" office:target-frame-name="_top" xlink:show="replace"><text:span text:style-name="T263">41-987</text:span></text:a><text:span text:style-name="T264">);</text:span></text:p>
        <text:p text:style-name="P265"><text:span text:style-name="T266">3) Lietuvos Respublikos valstybinės darbo inspekcijos įstatymo 6 straipsnio pakeitimo įstatymas (Žin., 1997, Nr.<text:s/></text:span><text:a xlink:href="http://www3.lrs.lt/cgi-bin/preps2?a=41664&amp;b=" office:target-frame-name="_top" xlink:show="replace"><text:span text:style-name="T267">67-1654</text:span></text:a><text:span text:style-name="T268">);</text:span></text:p>
        <text:p text:style-name="P269"><text:span text:style-name="T270">4) Lietuvos Respublikos valstybinės darbo inspekcijos įstatymo 4, 5, 6, 7, 8, 12, 13, 15, 18, 21, 25 straipsnių pakeitimo ir papildymo įstatymas (Žin., 1998, Nr.<text:s/></text:span><text:a xlink:href="http://www3.lrs.lt/cgi-bin/preps2?a=66098&amp;b=" office:target-frame-name="_top" xlink:show="replace"><text:span text:style-name="T271">98-2712</text:span></text:a><text:span text:style-name="T272">);</text:span></text:p>
        <text:p text:style-name="P273"><text:span text:style-name="T274">5) Lietuvos Respublikos valstybinės darbo inspekcijos įstatymo 11 straipsnio papildymo įstatymas (Žin., 1999, Nr.<text:s/></text:span><text:a xlink:href="http://www3.lrs.lt/cgi-bin/preps2?a=77958&amp;b=" office:target-frame-name="_top" xlink:show="replace"><text:span text:style-name="T275">33-952</text:span></text:a><text:span text:style-name="T276">);</text:span></text:p>
        <text:p text:style-name="P277"><text:span text:style-name="T278">6) Lietuvos Respublikos valstybinės darbo inspekcijos įstatymo 7 ir 8 straipsnių papildymo įstatymas (Žin., 2000, Nr.</text:span><text:a xlink:href="http://www3.lrs.lt/cgi-bin/preps2?a=105851&amp;b=" office:target-frame-name="_top" xlink:show="replace"><text:span text:style-name="T279">61-1829</text:span></text:a><text:span text:style-name="T280">).<text:s/></text:span></text:p>
        <text:p text:style-name="P281"/>
        <text:p text:style-name="P282"><text:span text:style-name="T283">Skelbiu šį Lietuvos Respublikos Seimo priimtą įstatymą.<text:s/></text:span></text:p>
        <text:p text:style-name="P284"/>
        <text:p text:style-name="P285"/>
        <text:p text:style-name="P286"/>
        <text:p text:style-name="PlainText"><text:span text:style-name="T287">RESPUBLIKOS PREZIDENTAS</text:span><text:span text:style-name="T288"><text:tab/></text:span><text:span text:style-name="T289"><text:tab/></text:span><text:span text:style-name="T290"><text:tab/></text:span><text:span text:style-name="T291"><text:tab/></text:span><text:span text:style-name="T292"><text:tab/></text:span><text:span text:style-name="T293">ROLANDAS PAKSAS</text:span></text:p>
        <text:p text:style-name="P294"/>
        <text:p text:style-name="P295">_____________</text:p>
        <text:p text:style-name="P296"/>
        <text:p text:style-name="P297">Pakeitimai:</text:p>
        <text:p text:style-name="P298"/>
        <text:p text:style-name="P299">1.</text:p>
        <text:p text:style-name="P300">Lietuvos Respublikos Seimas, Įstatymas</text:p>
        <text:p text:style-name="P301"><text:span text:style-name="T302">Nr.<text:s/></text:span><text:a xlink:href="http://www3.lrs.lt/cgi-bin/preps2?a=331630&amp;b=" office:target-frame-name="_top" xlink:show="replace"><text:span text:style-name="T303">X-1841</text:span></text:a><text:span text:style-name="T304">, 2008-11-14, Žin., 2008, Nr. 137-5385 (2008-11-29)</text:span></text:p>
        <text:p text:style-name="P305">VALSTYBINĖS DARBO INSPEKCIJOS ĮSTATYMO 6 IR 8 STRAIPSNIŲ PAKEITIMO IR PAPILDYMO ĮSTATYMAS</text:p>
        <text:p text:style-name="P306">Šis įstatymas įsigalioja 2010 m. sausio 1 d.</text:p>
        <text:p text:style-name="P307"/>
        <text:p text:style-name="P308">2.</text:p>
        <text:p text:style-name="P309">Lietuvos Respublikos Seimas, Įstatymas</text:p>
        <text:p text:style-name="P310"><text:span text:style-name="T311">Nr.<text:s/></text:span><text:a xlink:href="http://www3.lrs.lt/cgi-bin/preps2?a=331631&amp;b=" office:target-frame-name="_top" xlink:show="replace"><text:span text:style-name="T312">X-1842</text:span></text:a><text:span text:style-name="T313">, 2008-11-14, Žin., 2008, Nr. 137-5386 (2008-11-29)</text:span></text:p>
        <text:p text:style-name="P314">VALSTYBINĖS DARBO INSPEKCIJOS ĮSTATYMO 9 STRAIPSNIO PAKEITIMO IR PAPILDYMO ĮSTATYMAS</text:p>
        <text:p text:style-name="P315"/>
        <text:p text:style-name="P316">*** Pabaiga ***</text:p>
        <text:p text:style-name="P317"/>
        <text:p text:style-name="P318"/>
        <text:p text:style-name="P319">Redagavo Aušrinė Trapinskienė (2008-12-03)</text:p>
        <text:p text:style-name="P320"><text:s/>autrap@lrs.lt</text:p>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 style:display-name="Body Text Indent" style:family="paragraph" style:parent-style-name="Normal">
      <style:paragraph-properties fo:text-align="justify" fo:margin-left="0.6666in">
        <style:tab-stops>
          <style:tab-stop style:type="left" style:position="0.3333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4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6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fo:font-weight="bold" style:font-weight-asian="bold"/>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08:26:00Z</meta:creation-date>
    <dc:date>2014-10-09T08:26:00Z</dc:date>
    <meta:print-date>2003-10-28T07:06:00Z</meta:print-date>
    <meta:template xlink:href="Istatym" xlink:type="simple"/>
    <meta:editing-cycles>2</meta:editing-cycles>
    <meta:editing-duration>PT0S</meta:editing-duration>
    <meta:document-statistic meta:page-count="1" meta:paragraph-count="726" meta:word-count="2867" meta:character-count="24711" meta:row-count="2257" meta:non-whitespace-character-count="22570"/>
  </office:meta>
</office:document-meta>
</file>