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1F497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Nutarimas netenka galios 2022-10-28:</text:span></text:p>
      <text:p text:style-name="P10"><text:span text:style-name="T11">Lietuvos Respublikos Vyriausybė, Nutarimas</text:span></text:p>
      <text:p text:style-name="P12"><text:span text:style-name="T13">Nr.<text:s/></text:span><text:a xlink:href="https://www.e-tar.lt/portal/legalAct.html?documentId=517ff3e055f211edbc04912defe897d1" office:target-frame-name="_top" xlink:show="replace"><text:span text:style-name="T14">1061</text:span></text:a><text:span text:style-name="T15">, 2022-10-26, paskelbta TAR 2022-10-27, i. k. 2022-21747</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15-01-01 iki 2022-10-27</text:span></text:p>
      <text:p text:style-name="P22"/>
      <text:p text:style-name="P23"><text:span text:style-name="T24">Nutarimas paskelbtas: Žin. 2006, Nr.<text:s/></text:span><text:a xlink:href="https://www.e-tar.lt/portal/legalAct.html?documentId=TAR.1FD9B9901267" office:target-frame-name="_top" xlink:show="replace"><text:span text:style-name="T25">51-189</text:span><text:span text:style-name="T26">2</text:span></text:a><text:span text:style-name="T27">, i. k. 1061100NUTA00000432</text:span></text:p>
      <text:p text:style-name="P28"/>
      <text:p text:style-name="P29"/>
      <text:p text:style-name="P30"><text:span text:style-name="T31"/><text:span text:style-name="T32">LIETUVOS RESPUBLIKOS VYRIAUSYBĖ</text:span></text:p>
      <text:p text:style-name="P33"/>
      <text:p text:style-name="P34">N U T A R I M A S</text:p>
      <text:p text:style-name="P35">DĖL VIEŠOJO PIRKIMO-PARDAVIMO SUTARČIŲ, SUDAROMŲ ILGIAU KAIP 3 METAMS, TERMINŲ NUSTATYMO KRITERIJŲ IR ATVEJŲ, KURIAIS GALI BŪTI SUDAROMOS TOKIOS SUTARTYS, APRAŠO PATVIRTINIMO</text:p>
      <text:p text:style-name="P36"/>
      <text:p text:style-name="P37">2006 m. gegužės 5 d. Nr. 432</text:p>
      <text:p text:style-name="P38">Vilnius</text:p>
      <text:p text:style-name="P39"/>
      <text:p text:style-name="P40"><text:span text:style-name="T41">Vadovaudamasi Lietuvos Respublikos viešųjų pirkimų įstatymo 18 straipsnio 7 dalimi, Lietuvos Respublikos Vyriausybė</text:span><text:span text:style-name="T42"><text:s/>nutaria</text:span><text:span text:style-name="T43">:</text:span><text:s/></text:p>
      <text:p text:style-name="P44">Preambulės pakeitimai:</text:p>
      <text:p text:style-name="P45"><text:span text:style-name="T46">Nr.<text:s/></text:span><text:a xlink:href="https://www.e-tar.lt/portal/legalAct.html?documentId=2ca44e1081fa11e4bc68a1493830b8b9" office:target-frame-name="_top" xlink:show="replace"><text:span text:style-name="T47">1387</text:span></text:a><text:span text:style-name="T48">, 2014-12-10, paskelbta TAR 2014-12-12, i. k. 2014-19574</text:span></text:p>
      <text:p text:style-name="Normal"/>
      <text:p text:style-name="P49"><text:span text:style-name="T50">Patvirtinti Viešojo pirkimo-pardavimo sutarčių, sudaromų ilgiau kaip 3 metams, terminų nustatymo</text:span><text:span text:style-name="T51"><text:s/>kriterijų ir atvejų, kuriais gali būti sudaromos tokios sutartys, aprašą (pridedama).</text:span></text:p>
      <text:p text:style-name="P52"/>
      <text:p text:style-name="P53"/>
      <text:p text:style-name="P54"/>
      <text:p text:style-name="P55">Ministras Pirmininkas<text:tab/>Algirdas Brazauskas</text:p>
      <text:p text:style-name="P56"/>
      <text:p text:style-name="P57"/>
      <text:p text:style-name="P58"/>
      <text:p text:style-name="P59"><text:span text:style-name="T60">Ūkio ministras</text:span><text:span text:style-name="T61"><text:tab/>Kęstutis Daukšys</text:span></text:p>
      <text:soft-page-break/>
      <text:p text:style-name="P62"><text:span text:style-name="T63">Patvirtinta</text:span></text:p>
      <text:p text:style-name="P64">Lietuvos Respublikos Vyriausybės<text:s/></text:p>
      <text:p text:style-name="P65">2006 m. gegužės 5 d. nutarimu Nr.<text:s/>432</text:p>
      <text:p text:style-name="P66"/>
      <text:p text:style-name="P67"><text:span text:style-name="T68">VIEŠOJO PIRKIMO-PARDAVIMO SUTARČIŲ, SUDAROMŲ ILGIAU KAIP 3 METAMS, TERMINŲ NUSTATYMO KRITERIJŲ IR ATVEJŲ, KURIAIS GALI BŪTI SUDAROMOS TOKIOS SUTARTYS, APRAŠAS</text:span></text:p>
      <text:p text:style-name="P69"/>
      <text:p text:style-name="P70"><text:span text:style-name="T71">1</text:span><text:span text:style-name="T72">. Viešojo pirkimo–pardavimo sutarčių, sudaromų ilgiau kaip 3 metams, terminų nustatymo</text:span><text:span text:style-name="T73"><text:s/>kriterijų ir atvejų, kuriais gali būti sudaromos tokios sutartys, aprašas (toliau – Aprašas) nustato atvejus, kuriais pagal Lietuvos Respublikos viešųjų pirkimų įstatymą viešojo pirkimo–pardavimo sutartys (toliau – pirkimo sutartys) gali būti sudarytos il</text:span><text:span text:style-name="T74">giau kaip 3</text:span><text:span text:style-name="T75"> </text:span><text:span text:style-name="T76">metams, taip pat šių terminų nustatymo kriterijus.</text:span><text:s/></text:p>
      <text:p text:style-name="P77">Punkto pakeitimai:</text:p>
      <text:p text:style-name="P78"><text:span text:style-name="T79">Nr.<text:s/></text:span><text:a xlink:href="https://www.e-tar.lt/portal/legalAct.html?documentId=2ca44e1081fa11e4bc68a1493830b8b9" office:target-frame-name="_top" xlink:show="replace"><text:span text:style-name="T80">1387</text:span></text:a><text:span text:style-name="T81">, 2014-12-10, paskelbta TAR 2014-12-12, i. k. 2014-19574</text:span></text:p>
      <text:p text:style-name="Normal"/>
      <text:p text:style-name="P82"><text:span text:style-name="T83">2</text:span><text:span text:style-name="T84">.<text:s/></text:span><text:span text:style-name="T85">Šiame Apraše vartojamos sąvokos atitinka Lietuvos Respublikos viešųjų pirkimų įstatymo apibrėžtas sąvokas.</text:span></text:p>
      <text:p text:style-name="P86"><text:span text:style-name="T87">3</text:span><text:span text:style-name="T88">. Perkančioji organizacija, vadovaudamasi racionalaus lėšų, skirtų reikalingoms prekėms, paslaugoms ar darbams įsigyti, panaudojimo kriterijumi,</text:span><text:span text:style-name="T89"><text:s/>prekių, paslaugų ar darbų pirkimo sutartis ilgiau kaip 3 metams gali sudaryti tokiais atvejais:</text:span></text:p>
      <text:p text:style-name="P90"><text:span text:style-name="T91">3.1</text:span><text:span text:style-name="T92">. pirkdama elektros energiją ir šilumą, dujas, karštą ir šaltą vandenį, nuotekų ir atliekų tvarkymo paslaugas;</text:span></text:p>
      <text:p text:style-name="P93"><text:span text:style-name="T94">3.2</text:span><text:span text:style-name="T95">. pirkdama paskolas ir kitas finansi</text:span><text:span text:style-name="T96">nes paslaugas, teikiamas bankų ir kitų finansinių institucijų;</text:span></text:p>
      <text:p text:style-name="P97"><text:span text:style-name="T98">3.3</text:span><text:span text:style-name="T99">.</text:span><text:span text:style-name="T100"><text:s/></text:span><text:span text:style-name="T101">pirkdama prekes nuomos, lizingo (finansinės nuomos), pirkimo išsimokėtinai būdais;</text:span></text:p>
      <text:p text:style-name="P102"><text:span text:style-name="T103">3.4</text:span><text:span text:style-name="T104">. pirkdama aptarnavimo, remonto ar priežiūros paslaugas, kai įsigyjamo pirkimo objekto pirkimo</text:span><text:span text:style-name="T105"><text:s/>sutartis apima ir šių paslaugų pirkimą;</text:span></text:p>
      <text:p text:style-name="P106"><text:span text:style-name="T107">3.5</text:span><text:span text:style-name="T108">. pirkdama darbus, taip pat statinio projektavimo ir statinio projekto vykdymo priežiūros paslaugas, kai šios paslaugos perkamos kartu, ir statinio statybos techninės priežiūros paslaugas;</text:span><text:s/></text:p>
      <text:p text:style-name="P109">Punkto pakeitimai:</text:p>
      <text:p text:style-name="P110"><text:span text:style-name="T111">Nr.<text:s/></text:span><text:a xlink:href="https://www.e-tar.lt/portal/legalAct.html?documentId=2ca44e1081fa11e4bc68a1493830b8b9" office:target-frame-name="_top" xlink:show="replace"><text:span text:style-name="T112">1387</text:span></text:a><text:span text:style-name="T113">, 2014-12-10, paskelbta TAR 2014-12-12, i. k. 2014-19574</text:span></text:p>
      <text:p text:style-name="Normal"/>
      <text:p text:style-name="P114"><text:span text:style-name="T115">3.6</text:span><text:span text:style-name="T116">. vykdydama pirkimus, reikalingus vandentvarkos, energetikos, transporto ir pašto pa</text:span><text:span text:style-name="T117">slaugų srityje veikiančių perkančiųjų organizacijų Lietuvos Respublikos viešųjų pirkimų įstatymo 70 straipsnio 2 dalyje nustatytai veiklai;</text:span></text:p>
      <text:p text:style-name="P118"><text:span text:style-name="T119">3.7</text:span><text:span text:style-name="T120">. įgyvendindama investicijų projektus,</text:span><text:span text:style-name="T121"><text:s/></text:span><text:span text:style-name="T122">įtrauktus į einamųjų metų Valstybės investicijų programą, investicijų<text:s/></text:span><text:span text:style-name="T123">projektus, neįtrauktus į einamųjų metų Valstybės investicijų programą, tačiau finansuojamus bendrai su Europos Sąjunga arba NATO, taip pat investicijų projektus pagal NATO prisiimtus įsipareigojimus;</text:span><text:s/></text:p>
      <text:p text:style-name="P124">Punkto pakeitimai:</text:p>
      <text:p text:style-name="P125"><text:span text:style-name="T126">Nr.<text:s/></text:span><text:a xlink:href="https://www.e-tar.lt/portal/legalAct.html?documentId=TAR.623A524C0550" office:target-frame-name="_top" xlink:show="replace"><text:span text:style-name="T127">1694</text:span></text:a><text:span text:style-name="T128">, 2009-12-23, Žin., 2009, Nr. 153-6921 (2009-12-28), i. k. 1091100NUTA00001694</text:span></text:p>
      <text:p text:style-name="P129"><text:span text:style-name="T130">Nr.<text:s/></text:span><text:a xlink:href="https://www.e-tar.lt/portal/legalAct.html?documentId=2ca44e1081fa11e4bc68a1493830b8b9" office:target-frame-name="_top" xlink:show="replace"><text:span text:style-name="T131">1387</text:span></text:a><text:span text:style-name="T132">, 2014-12-10, paskelbta TAR 2014-12-12, i. k. 2014-19574</text:span></text:p>
      <text:p text:style-name="Normal"/>
      <text:p text:style-name="P133"><text:span text:style-name="T134">3.8</text:span><text:span text:style-name="T135">. įgyvendindama ilgalaikes (ilgesnes kaip 3 metų trukmės) Lietuvos Respublikos Seimo, Lietuvos Respublikos Vyriausybės ar savivaldybės tarybos tvirtinamas programas.</text:span></text:p>
      <text:p text:style-name="P136">3.9. įgyvendindama investicijų projektus pagal valdžios ir privataus subjektų partnerystės sutartis</text:p>
      <text:p text:style-name="P137">Papildyta punktu:</text:p>
      <text:p text:style-name="P138"><text:span text:style-name="T139">Nr.<text:s/></text:span><text:a xlink:href="https://www.e-tar.lt/portal/legalAct.html?documentId=TAR.623A524C0550" office:target-frame-name="_top" xlink:show="replace"><text:span text:style-name="T140">1694</text:span></text:a><text:span text:style-name="T141">, 2009-12-23, Žin., 2009, Nr. 153-6921 (2009-12-28), i.<text:s/></text:span><text:span text:style-name="T142">k. 1091100NUTA00001694</text:span></text:p>
      <text:p text:style-name="Normal"/>
      <text:p text:style-name="P143"><text:span text:style-name="T144">3.10</text:span><text:span text:style-name="T145">. pirkdama finansinių priemonių ar fondų fondo, kaip šios sąvokos apibrėžtos 2013 m. gruodžio 17 d. Europos Parlamento ir Tarybos reglamento (ES) Nr. 1303/2013, kuriuo nustatomos Europos regioninės plėtros fondui, Europos so</text:span><text:span text:style-name="T146">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147">žuvininkystės fondui taikytinos bendrosios nuostatos ir panaikinamas Tarybos reglamentas (EB) Nr. 1083/2006 (OL 2013, L 347, p. 320), 2 straipsnio 11 ir 27 punktuose, finansų inžinerijos priemonių, įskaitant kartu teikiam</text:span><text:span text:style-name="T148">as</text:span><text:span text:style-name="T149"><text:s/>subsidij</text:span><text:span text:style-name="T150">as</text:span><text:span text:style-name="T151">,<text:s/></text:span><text:span text:style-name="T152">valdymo ir (ar) įgyv</text:span><text:span text:style-name="T153">endinimo paslaugas</text:span><text:span text:style-name="T154">;</text:span><text:s/></text:p>
      <text:p text:style-name="P155">Papildyta punktu:</text:p>
      <text:p text:style-name="P156"><text:span text:style-name="T157">Nr.<text:s/></text:span><text:a xlink:href="https://www.e-tar.lt/portal/legalAct.html?documentId=2ca44e1081fa11e4bc68a1493830b8b9" office:target-frame-name="_top" xlink:show="replace"><text:span text:style-name="T158">1387</text:span></text:a><text:span text:style-name="T159">, 2014-12-10, paskelbta TAR 2014-12-12, i. k. 2014-19574</text:span></text:p>
      <text:p text:style-name="Normal"/>
      <text:p text:style-name="P160"><text:span text:style-name="T161">3.11</text:span><text:span text:style-name="T162">. pirkdama dokumentų saugojimo paslaugas;</text:span><text:s/></text:p>
      <text:p text:style-name="P163">Papildyta punktu:</text:p>
      <text:p text:style-name="P164"><text:span text:style-name="T165">Nr.<text:s/></text:span><text:a xlink:href="https://www.e-tar.lt/portal/legalAct.html?documentId=2ca44e1081fa11e4bc68a1493830b8b9" office:target-frame-name="_top" xlink:show="replace"><text:span text:style-name="T166">1387</text:span></text:a><text:span text:style-name="T167">, 2014-12-10, paskelbta TAR 2014-12-12, i. k. 2014-19574</text:span></text:p>
      <text:p text:style-name="Normal"/>
      <text:p text:style-name="P168"><text:span text:style-name="T169">3.12</text:span><text:span text:style-name="T170">.</text:span><text:span text:style-name="T171"><text:s/></text:span><text:span text:style-name="T172">pirkdama paslaugas, kai ilgesnio nei 3 metų termino sutartis<text:s/></text:span><text:span text:style-name="T173">ekonominiu ar socialiniu požiūriu naudingesnė, perkančioji organizacija tai pagrindžia ir gauna Viešųjų pirkimų tarnybos sutikimą vykdyti tokį pirkimą.</text:span><text:s/></text:p>
      <text:p text:style-name="P174">Papildyta punktu:</text:p>
      <text:p text:style-name="P175"><text:span text:style-name="T176">Nr.<text:s/></text:span><text:a xlink:href="https://www.e-tar.lt/portal/legalAct.html?documentId=TAR.623A524C0550" office:target-frame-name="_top" xlink:show="replace"><text:span text:style-name="T177">1694</text:span></text:a><text:span text:style-name="T178">, 2009-12-23, Žin., 2009, Nr. 153-6921 (2009-12-28), i. k. 1091100NUTA00001694</text:span></text:p>
      <text:p text:style-name="P179">Punkto numeracijos pakeitimas:</text:p>
      <text:p text:style-name="P180"><text:span text:style-name="T181">Nr.<text:s/></text:span><text:a xlink:href="https://www.e-tar.lt/portal/legalAct.html?documentId=2ca44e1081fa11e4bc68a1493830b8b9" office:target-frame-name="_top" xlink:show="replace"><text:span text:style-name="T182">1387</text:span></text:a><text:span text:style-name="T183">, 2014-12-10, paskelbta TAR 2014-12</text:span><text:span text:style-name="T184">-12, i. k. 2014-19574</text:span></text:p>
      <text:p text:style-name="Normal"/>
      <text:p text:style-name="P185"><text:span text:style-name="T186">4</text:span><text:span text:style-name="T187">. Perkančiosios organizacijos, šio Aprašo 3 punkte nurodytais atvejais apskaičiuodamos pirkimo sutarties trukmę, negali vadovautis tiekėjo įsipareigojimais dėl patiektų prekių, suteiktų paslaugų ar atliktų darbų kokybės garant</text:span><text:span text:style-name="T188">ijos terminų.</text:span></text:p>
      <text:p text:style-name="P189"><text:span text:style-name="T190">5</text:span><text:span text:style-name="T191">. Šio Aprašo 3.7 ir 3.8 papunkčiuose</text:span><text:span text:style-name="T192"><text:s/></text:span><text:span text:style-name="T193">nurodytais atvejais pirkimo sutarties terminas negali būti ilgesnis už šiuose papunkčiuose</text:span><text:span text:style-name="T194"><text:s/></text:span><text:span text:style-name="T195">nurodytų investicijų projektų ar programų trukmę.</text:span><text:s/></text:p>
      <text:p text:style-name="P196">Punkto pakeitimai:</text:p>
      <text:p text:style-name="P197"><text:span text:style-name="T198">Nr.<text:s/></text:span><text:a xlink:href="https://www.e-tar.lt/portal/legalAct.html?documentId=2ca44e1081fa11e4bc68a1493830b8b9" office:target-frame-name="_top" xlink:show="replace"><text:span text:style-name="T199">1387</text:span></text:a><text:span text:style-name="T200">, 2014-12-10, paskelbta TAR 2014-12-12, i. k. 2014-19574</text:span></text:p>
      <text:p text:style-name="Normal"/>
      <text:p text:style-name="P201"><text:span text:style-name="T202">6</text:span><text:span text:style-name="T203">.<text:s/></text:span><text:span text:style-name="T204">Šio Aprašo 3.12 papunktyje nurodytu atveju Vyriausybės įstaigos ir kitos Lietuvos Respublikos Vyriausybei atskaitingos valst</text:span><text:span text:style-name="T205">ybės institucijos, ministerijos, įstaigos prie ministerijų ir kitos ministerijoms pavaldžios valstybės institucijos į pirkimo sutartį privalo įtraukti sąlygą, kad pirkimo sutartis nutraukiama nesuėjus sutartyje nustatytam terminui tuo atveju, jeigu Vyriaus</text:span><text:span text:style-name="T206">ybės įstaigos ir kitos Lietuvos Respublikos Vyriausybei atskaitingos valstybės institucijos, ministerijos, įstaigos prie ministerijų ir kitos ministerijoms pavaldžios valstybės institucijos netenka funkcijų, kurioms atlikti buvo sudaryta ši pirkimo sutarti</text:span><text:span text:style-name="T207">s.</text:span><text:s/></text:p>
      <text:p text:style-name="P208">Papildyta punktu:</text:p>
      <text:p text:style-name="P209"><text:span text:style-name="T210">Nr.<text:s/></text:span><text:a xlink:href="https://www.e-tar.lt/portal/legalAct.html?documentId=TAR.623A524C0550" office:target-frame-name="_top" xlink:show="replace"><text:span text:style-name="T211">1694</text:span></text:a><text:span text:style-name="T212">, 2009-12-23, Žin., 2009, Nr. 153-6921 (2009-12-28), i. k. 1091100NUTA00001694</text:span></text:p>
      <text:p text:style-name="P213">Punkto pakeitimai:</text:p>
      <text:p text:style-name="P214"><text:span text:style-name="T215">Nr.<text:s/></text:span><text:a xlink:href="https://www.e-tar.lt/portal/legalAct.html?documentId=2ca44e1081fa11e4bc68a1493830b8b9" office:target-frame-name="_top" xlink:show="replace"><text:span text:style-name="T216">1387</text:span></text:a><text:span text:style-name="T217">, 2014-12-10, paskelbta TAR 2014-12-12, i. k. 2014-19574</text:span></text:p>
      <text:p text:style-name="Normal"/>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623A524C0550" office:target-frame-name="_top" xlink:show="replace"><text:span text:style-name="T231">1694</text:span></text:a><text:span text:style-name="T232">, 2009-12-23, Žin., 2009, Nr. 153-6921 (2009-12-28), i. k. 1091100NUTA00001694</text:span></text:p>
      <text:p text:style-name="P233"><text:span text:style-name="T234">Dėl Lietuvos Respublikos Vyriausybės 2006 m. gegužės 5 d. nutarimo Nr. 432 "Dėl Viešojo pirkimo–pardavimo</text:span><text:span text:style-name="T235"><text:s/>sutarčių, sudaromų ilgiau kaip 3 metams, terminų nustatymo kriterijų ir atvejų, kuriais gali būti sudaromos tokios sutartys, aprašo patvirtinimo" pakeitimo</text:span></text:p>
      <text:p text:style-name="P236"/>
      <text:p text:style-name="P237"><text:span text:style-name="T238">2.</text:span></text:p>
      <text:p text:style-name="P239"><text:span text:style-name="T240">Lietuvos Respublikos Vyriausybė, Nutarimas</text:span></text:p>
      <text:p text:style-name="P241"><text:span text:style-name="T242">Nr.<text:s/></text:span><text:a xlink:href="https://www.e-tar.lt/portal/legalAct.html?documentId=2ca44e1081fa11e4bc68a1493830b8b9" office:target-frame-name="_top" xlink:show="replace"><text:span text:style-name="T243">1387</text:span></text:a><text:span text:style-name="T244">, 2014-12-10, paskelbta TAR 2014-12-12, i. k. 2014-19574</text:span></text:p>
      <text:p text:style-name="P245"><text:span text:style-name="T246">Dėl Lietuvos Respublikos Vyriausybės 2006 m. gegužės 5 d. nutarimo Nr. 432 „Dėl Viešojo<text:s/></text:span><text:span text:style-name="T247">pirkimo–pardavimo sutarčių, sudaromų ilgiau kaip 3 metams, terminų nustatymo kriterijų ir atvejų, kuriais gali būti sudaromos tokios sutarty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1:57:00Z</meta:creation-date>
    <dc:date>2022-10-31T11:57:00Z</dc:date>
    <meta:template xlink:href="Normal.dotm" xlink:type="simple"/>
    <meta:editing-cycles>2</meta:editing-cycles>
    <meta:editing-duration>PT0S</meta:editing-duration>
    <meta:document-statistic meta:page-count="7" meta:paragraph-count="459" meta:word-count="1123" meta:character-count="8734" meta:row-count="896" meta:non-whitespace-character-count="8070"/>
  </office:meta>
</office:document-meta>
</file>