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>
        <style:tab-stops/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color="#1F497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 iki 2014-12-31</text:span></text:p>
      <text:p text:style-name="P10"/>
      <text:p text:style-name="P11"><text:span text:style-name="T12">Nutarimas paskelbtas: Žin. 2006, Nr.<text:s/></text:span><text:a xlink:href="https://www.e-tar.lt/portal/legalAct.html?documentId=TAR.1FD9B9901267" office:target-frame-name="_top" xlink:show="replace"><text:span text:style-name="T13">51-1892</text:span></text:a><text:span text:style-name="T14">, i. k. 1061100NUTA0000043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ŠOJO PIRKIMO-PARDAVIMO SUTARČIŲ, SUDAROMŲ ILGIAU KAIP 3 METAMS, TERMINŲ NUSTATYMO KRITERIJŲ IR ATVEJŲ, KURIAIS GALI BŪTI SUDAROMOS TOKIOS SUTARTYS, APRAŠO PATVIRTINIMO</text:p>
      <text:p text:style-name="P23"/>
      <text:p text:style-name="P24">2006 m. gegužės 5 d. Nr. 432</text:p>
      <text:p text:style-name="P25">Vilnius</text:p>
      <text:p text:style-name="P26"/>
      <text:p text:style-name="P27"><text:span text:style-name="T28">Vadovaudamasi Lietuvos Respublikos viešųjų pirkimų įstatymo (Žin., 1996, Nr.<text:s/></text:span><text:a xlink:href="https://www.e-tar.lt/portal/legalAct.html?documentId=TAR.C54AFFAA7622" office:target-frame-name="_blank" xlink:show="new"><text:span text:style-name="T29">84-2000</text:span></text:a><text:span text:style-name="T30">; 2006, Nr.<text:s/></text:span><text:a xlink:href="https://www.e-tar.lt/portal/legalAct.html?documentId=TAR.C0DE35FFA738" office:target-frame-name="_blank" xlink:show="new"><text:span text:style-name="T31">4-102</text:span></text:a><text:span text:style-name="T32">) 18 straipsnio 7 dalimi, Lietuvos Respublikos Vyriausybė<text:s/></text:span><text:span text:style-name="T33">nutari</text:span><text:span text:style-name="T34">a:</text:span></text:p>
      <text:p text:style-name="P35"><text:span text:style-name="T36">Patvirtinti Viešojo pirkimo-pardavimo sutarčių, sudaromų ilgiau kaip 3 metams, terminų nustatymo<text:s/></text:span><text:span text:style-name="T37">kriterijų ir atvejų, kuriais gali būti sudaromos tokios sutartys, aprašą (pridedama)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<text:span text:style-name="T46">Ūkio ministras</text:span><text:span text:style-name="T47"><text:tab/>Kęstutis Daukšys</text:span></text:p>
      <text:soft-page-break/>
      <text:p text:style-name="P48"><text:span text:style-name="T49">Patvirtinta</text:span></text:p>
      <text:p text:style-name="P50">Lietuvos Respublikos Vyriausybės<text:s/></text:p>
      <text:p text:style-name="P51">2006 m. gegužės 5 d. nutarimu Nr. 432</text:p>
      <text:p text:style-name="P52"/>
      <text:p text:style-name="P53"><text:span text:style-name="T54">VIEŠOJO PIRKIMO-PARDAVIMO SUTARČIŲ, SUDAROMŲ ILGIAU KAIP 3 METAMS, TERMINŲ NUSTATYMO KRITERIJŲ IR ATVEJŲ, KURIAIS GALI BŪTI SUDAROMOS TOKIOS SUTARTYS, APRAŠAS</text:span></text:p>
      <text:p text:style-name="P55"/>
      <text:p text:style-name="P56"><text:span text:style-name="T57">1</text:span><text:span text:style-name="T58">. Viešojo pirkimo-pardavimo sutarčių, sudaromų ilgiau kaip 3 metams, terminų nustatymo kr</text:span><text:span text:style-name="T59">iterijų ir atvejų, kuriais gali būti sudaromos tokios sutartys, aprašas (toliau vadinama – šis Aprašas) nustato atvejus, kuriais pagal Lietuvos Respublikos viešųjų pirkimų įstatymą (Žin., 1996, Nr.<text:s/></text:span><text:a xlink:href="https://www.e-tar.lt/portal/legalAct.html?documentId=TAR.C54AFFAA7622" office:target-frame-name="_blank" xlink:show="new"><text:span text:style-name="T60">84-2000</text:span></text:a><text:span text:style-name="T61">; 2006, Nr.<text:s/></text:span><text:a xlink:href="https://www.e-tar.lt/portal/legalAct.html?documentId=TAR.C0DE35FFA738" office:target-frame-name="_blank" xlink:show="new"><text:span text:style-name="T62">4-102</text:span></text:a><text:span text:style-name="T63">) viešojo pirkimo-pardavimo sutartys (toliau vadinama – pirkimo sutartys) gali būti sudarytos<text:s/></text:span><text:span text:style-name="T64">ilgiau kaip 3 metams, taip pat šių terminų nustatymo kriterijus.</text:span></text:p>
      <text:p text:style-name="P65"><text:span text:style-name="T66">2</text:span><text:span text:style-name="T67">. Šiame Apraše vartojamos sąvokos atitinka Lietuvos Respublikos viešųjų pirkimų įstatymo apibrėžtas sąvokas.</text:span></text:p>
      <text:p text:style-name="P68"><text:span text:style-name="T69">3</text:span><text:span text:style-name="T70">. Perkančioji organizacija, vadovaudamasi racionalaus lėšų, skirtų reika</text:span><text:span text:style-name="T71">lingoms prekėms, paslaugoms ar darbams įsigyti, panaudojimo kriterijumi, prekių, paslaugų ar darbų pirkimo sutartis ilgiau kaip 3 metams gali sudaryti tokiais atvejais:</text:span></text:p>
      <text:p text:style-name="P72"><text:span text:style-name="T73">3.1</text:span><text:span text:style-name="T74">. pirkdama elektros energiją ir šilumą, dujas, karštą ir šaltą vandenį, nuotekų ir</text:span><text:span text:style-name="T75"><text:s/>atliekų tvarkymo paslaugas;</text:span></text:p>
      <text:p text:style-name="P76"><text:span text:style-name="T77">3.2</text:span><text:span text:style-name="T78">. pirkdama paskolas ir kitas finansines paslaugas, teikiamas bankų ir kitų finansinių institucijų;</text:span></text:p>
      <text:p text:style-name="P79"><text:span text:style-name="T80">3.3</text:span><text:span text:style-name="T81">.</text:span><text:span text:style-name="T82"><text:s/></text:span><text:span text:style-name="T83">pirkdama prekes nuomos, lizingo (finansinės nuomos), pirkimo išsimokėtinai būdais;</text:span></text:p>
      <text:p text:style-name="P84"><text:span text:style-name="T85">3.4</text:span><text:span text:style-name="T86">. pirkdama aptarnavimo</text:span><text:span text:style-name="T87">, remonto ar priežiūros paslaugas, kai įsigyjamo pirkimo objekto pirkimo sutartis apima ir šių paslaugų pirkimą;</text:span></text:p>
      <text:p text:style-name="P88"><text:span text:style-name="T89">3.5</text:span><text:span text:style-name="T90">. pirkdama darbus;</text:span></text:p>
      <text:p text:style-name="P91"><text:span text:style-name="T92">3.6</text:span><text:span text:style-name="T93">. vykdydama pirkimus, reikalingus vandentvarkos, energetikos, transporto ir pašto paslaugų srityje veikiančių<text:s/></text:span><text:span text:style-name="T94">perkančiųjų organizacijų Lietuvos Respublikos viešųjų pirkimų įstatymo 70 straipsnio 2 dalyje nustatytai veiklai;</text:span></text:p>
      <text:p text:style-name="P95"><text:span text:style-name="T96">3.7</text:span><text:span text:style-name="T97">. įgyvendindama investicijų projektus, įtrauktus į einamųjų metų Valstybės investicijų programą, įskaitant bendrai su Europos Sąjunga a</text:span><text:span text:style-name="T98">rba NATO finansuojamus investicijų projektus, ar investicijų projektus pagal NATO prisiimtus įsipareigojimus;</text:span></text:p>
      <text:p text:style-name="P99">Punkto pakeitimai:</text:p>
      <text:p text:style-name="P100"><text:span text:style-name="T101">Nr.<text:s/></text:span><text:a xlink:href="https://www.e-tar.lt/portal/legalAct.html?documentId=TAR.623A524C0550" office:target-frame-name="_top" xlink:show="replace"><text:span text:style-name="T102">1694</text:span></text:a><text:span text:style-name="T103">, 2009-12-23, Žin., 2009, Nr. 153-692</text:span><text:span text:style-name="T104">1 (2009-12-28), i. k. 1091100NUTA00001694</text:span></text:p>
      <text:p text:style-name="Normal"/>
      <text:p text:style-name="P105"><text:span text:style-name="T106">3.8</text:span><text:span text:style-name="T107">. įgyvendindama ilgalaikes (ilgesnes kaip 3 metų trukmės) Lietuvos Respublikos Seimo, Lietuvos Respublikos Vyriausybės ar savivaldybės tarybos tvirtinamas programas.</text:span></text:p>
      <text:p text:style-name="P108">3.9. įgyvendindama investicijų projektus pagal valdžios ir privataus subjektų partnerystės sutartis</text:p>
      <text:p text:style-name="P109">Papildyta punktu:</text:p>
      <text:p text:style-name="P110"><text:span text:style-name="T111">Nr.<text:s/></text:span><text:a xlink:href="https://www.e-tar.lt/portal/legalAct.html?documentId=TAR.623A524C0550" office:target-frame-name="_top" xlink:show="replace"><text:span text:style-name="T112">1694</text:span></text:a><text:span text:style-name="T113">, 2009-12-23, Žin., 2009, Nr. 153-6921 (2009-12-28), i. k. 1091100NUTA00001694</text:span></text:p>
      <text:p text:style-name="Normal"/>
      <text:p text:style-name="P114"><text:span text:style-name="T115">3.</text:span><text:span text:style-name="T116">10</text:span><text:span text:style-name="T117">.</text:span><text:span text:style-name="T118"><text:s/></text:span><text:span text:style-name="T119">pirkdama paslaugas, kai ilgesnio nei 3 metų termino sutartis ekonominiu ar socialiniu požiūriu naudingesnė, perkančioji organizacija tai pagrindžia ir gauna Viešųjų pirkimų tarnybos sutikimą vykdyti tokį pirkimą.</text:span><text:s/></text:p>
      <text:p text:style-name="P120">Papildyta punktu:</text:p>
      <text:p text:style-name="P121"><text:span text:style-name="T122">Nr.<text:s/></text:span><text:a xlink:href="https://www.e-tar.lt/portal/legalAct.html?documentId=TAR.623A524C0550" office:target-frame-name="_top" xlink:show="replace"><text:span text:style-name="T123">1694</text:span></text:a><text:span text:style-name="T124">, 2009-12-23, Žin., 2009, Nr. 153-6921 (2009-12-28), i. k. 1091100NUTA00001694</text:span></text:p>
      <text:p text:style-name="Normal"/>
      <text:p text:style-name="P125"><text:span text:style-name="T126">4</text:span><text:span text:style-name="T127">. Perkančiosios organizacijos, šio Aprašo 3 punkte nurodytais atvejais apskaičiuodamo</text:span><text:span text:style-name="T128">s pirkimo sutarties trukmę, negali vadovautis tiekėjo įsipareigojimais dėl patiektų prekių, suteiktų paslaugų ar atliktų darbų kokybės garantijos terminų.</text:span></text:p>
      <text:p text:style-name="P129"><text:span text:style-name="T130">5</text:span><text:span text:style-name="T131">. Šio Aprašo 3.7 ir 3.8 punktuose nurodytais atvejais pirkimo sutarties terminas negali būti<text:s/></text:span><text:span text:style-name="T132">ilgesnis už šiuose punktuose nurodytų investicijų projektų ar programų trukmę.</text:span></text:p>
      <text:p text:style-name="P133"><text:span text:style-name="T134">6</text:span><text:span text:style-name="T135">. Šio Aprašo 3.10 punkte nurodytu atveju Vyriausybės įstaigos ir kitos Lietuvos Respublikos Vyriausybei atskaitingos valstybės institucijos, ministerijos, įstaigos prie min</text:span><text:span text:style-name="T136">isterijų ir kitos ministerijoms pavaldžios valstybės institucijos į pirkimo sutartį privalo įtraukti sąlygą, kad pirkimo sutartis nutraukiama nesuėjus sutartyje nustatytam terminui tuo atveju, jeigu Vyriausybės įstaigos ir kitos Lietuvos Respublikos Vyriau</text:span><text:span text:style-name="T137">sybei atskaitingos valstybės institucijos, ministerijos, įstaigos prie ministerijų ir kitos ministerijoms pavaldžios valstybės institucijos netenka funkcijų, kurioms atlikti buvo sudaryta ši pirkimo sutartis.</text:span><text:s/></text:p>
      <text:p text:style-name="P138">Papildyta punktu:</text:p>
      <text:p text:style-name="P139"><text:span text:style-name="T140">Nr.<text:s/></text:span><text:a xlink:href="https://www.e-tar.lt/portal/legalAct.html?documentId=TAR.623A524C0550" office:target-frame-name="_top" xlink:show="replace"><text:span text:style-name="T141">1694</text:span></text:a><text:span text:style-name="T142">, 2009-12-23, Žin., 2009, Nr. 153-6921 (2009-12-28), i. k. 1091100NUTA00001694</text:span></text:p>
      <text:p text:style-name="Normal"/>
      <text:p text:style-name="P143"><text:span text:style-name="T144">______________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623A524C0550" office:target-frame-name="_top" xlink:show="replace"><text:span text:style-name="T156">1694</text:span></text:a><text:span text:style-name="T157">, 2009-12-23, Žin., 2009, Nr. 153-6921 (2009-12-28), i. k. 1091100NUTA00001694</text:span></text:p>
      <text:p text:style-name="P158"><text:span text:style-name="T159">Dėl Lietuvos Respublikos Vyriausybės 2006 m. gegužės 5 d. nutarimo Nr. 432 "Dėl Viešojo pirkimo–pardavimo sutarčių, sudar</text:span><text:span text:style-name="T160">omų ilgiau kaip 3 metams, terminų nustatymo kriterijų ir atvejų, kuriais gali būti sudaromos tokios sutartys, aprašo patvirtini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2-13T20:09:00Z</meta:creation-date>
    <dc:date>2015-02-13T20:09:00Z</dc:date>
    <meta:template xlink:href="Normal" xlink:type="simple"/>
    <meta:editing-cycles>2</meta:editing-cycles>
    <meta:editing-duration>PT0S</meta:editing-duration>
    <meta:document-statistic meta:page-count="3" meta:paragraph-count="64" meta:word-count="794" meta:character-count="6122" meta:row-count="125" meta:non-whitespace-character-count="5392"/>
  </office:meta>
</office:document-meta>
</file>