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text-position="super 66.6%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name-asian="Calibri" style:font-size-complex="11pt"/>
    </style:style>
    <style:style style:name="T92" style:parent-style-name="DefaultParagraphFont" style:family="text">
      <style:text-properties style:font-name-asian="Calibri" style:font-size-complex="11pt"/>
    </style:style>
    <style:style style:name="T93" style:parent-style-name="DefaultParagraphFont" style:family="text">
      <style:text-properties style:font-name-asian="Calibri" style:font-size-complex="11pt"/>
    </style:style>
    <style:style style:name="T94" style:parent-style-name="DefaultParagraphFont" style:family="text">
      <style:text-properties style:font-name-asian="Calibri" style:font-size-complex="11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name-asian="Calibri" style:font-size-complex="11pt"/>
    </style:style>
    <style:style style:name="T149" style:parent-style-name="DefaultParagraphFont" style:family="text">
      <style:text-properties style:font-name-asian="Calibri" style:font-size-complex="11pt"/>
    </style:style>
    <style:style style:name="T150" style:parent-style-name="DefaultParagraphFont" style:family="text">
      <style:text-properties style:font-name-asian="Calibri" style:font-size-complex="11pt"/>
    </style:style>
    <style:style style:name="T151" style:parent-style-name="DefaultParagraphFont" style:family="text">
      <style:text-properties style:font-name-asian="Calibri" style:font-size-complex="11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name-asian="Calibri" style:font-size-complex="11pt"/>
    </style:style>
    <style:style style:name="T173" style:parent-style-name="DefaultParagraphFont" style:family="text">
      <style:text-properties style:font-name-asian="Calibri" style:font-size-complex="11pt"/>
    </style:style>
    <style:style style:name="T174" style:parent-style-name="DefaultParagraphFont" style:family="text">
      <style:text-properties style:font-name-asian="Calibri" style:font-size-complex="11pt"/>
    </style:style>
    <style:style style:name="T175" style:parent-style-name="DefaultParagraphFont" style:family="text">
      <style:text-properties style:font-name-asian="Calibri" style:font-size-complex="11pt"/>
    </style:style>
    <style:style style:name="T176" style:parent-style-name="DefaultParagraphFont" style:family="text">
      <style:text-properties style:font-name-asian="Calibri" style:font-size-complex="11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1-01</text:span></text:p>
      <text:p text:style-name="P3"/>
      <text:p text:style-name="P4"><text:span text:style-name="T5">Dekretas paskelbtas: Žin. 2008, Nr.<text:s/></text:span><text:a xlink:href="https://www.e-tar.lt/portal/legalAct.html?documentId=TAR.1FE91ACB235C" office:target-frame-name="_top" xlink:show="replace"><text:span text:style-name="T6">100-3863</text:span></text:a><text:span text:style-name="T7">, i. k. 1081050DEKR01K-1493</text:span></text:p>
      <text:p text:style-name="P8"/>
      <text:p text:style-name="P9">LIETUVOS RESPUBLIKOS PREZIDENTO<text:s/></text:p>
      <text:p text:style-name="P10">DEKRETAS</text:p>
      <text:p text:style-name="P11"/>
      <text:p text:style-name="P12">DĖL PRETENDENTŲ Į APYLINKĖS TEISMO TEISĖJUS ATRANKOS KRITERIJŲ TVIRTINIMO</text:p>
      <text:p text:style-name="P13"/>
      <text:p text:style-name="P14">2008 m. rugpjūčio 29 d. Nr. 1K-1493</text:p>
      <text:p text:style-name="P15">Vilnius</text:p>
      <text:p text:style-name="P16"/>
      <text:p text:style-name="P17"/>
      <text:p text:style-name="P18"><text:span text:style-name="T19">1</text:span><text:s/><text:span text:style-name="T20">straipsnis.</text:span></text:p>
      <text:p text:style-name="P21">Vadovaudamasis Lietuvos Respublikos Konstitucijos 77 straipsniu ir Lietuvos Respublikos teismų įstatymo 55<text:span text:style-name="T22">1</text:span><text:s/>straipsnio 1 dalimi,</text:p>
      <text:p text:style-name="P23"><text:span text:style-name="T24">tvirtinu</text:span><text:s/>Pretendentų į apylinkės teismo teisėjus atrankos kriterijus (pridedama).</text:p>
      <text:p text:style-name="P25"/>
      <text:p text:style-name="P26"><text:span text:style-name="T27">2</text:span><text:s/><text:span text:style-name="T28">straipsnis.</text:span></text:p>
      <text:p text:style-name="P29">Šis dekretas įsigalioja nuo jo pasirašymo dienos.</text:p>
      <text:p text:style-name="P30"/>
      <text:p text:style-name="P31"/>
      <text:p text:style-name="P32"/>
      <text:p text:style-name="P33">RESPUBLIKOS PREZIDENTAS<text:s/><text:tab/>VALDAS ADAMKUS</text:p>
      <text:p text:style-name="P34"/>
      <text:p text:style-name="P35"/>
      <text:soft-page-break/>
      <text:p text:style-name="P36"><text:span text:style-name="T37">PATVIRTINTA</text:span></text:p>
      <text:p text:style-name="P38">Respublikos Prezidento 2009 m. rugsėjo 8 d.<text:s/></text:p>
      <text:p text:style-name="P39">dekretu Nr. 1K-103</text:p>
      <text:p text:style-name="P40"/>
      <text:p text:style-name="P41"><text:span text:style-name="T42">PRETENDENTŲ Į APYLINKĖS TEISMO TEISĖJUS ATRANKOS KRITERIJAI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Pretendentai į apylinkės teismo teisėjus,<text:s/></text:span><text:span text:style-name="T52">atitinkantys Lietuvos Respublikos teismų įstatyme nustatytus reikalavimus, ir siekiantys būti paskirti apylinkės teismo teisėjais, Pretendentų į teisėjus atrankos komisijos (toliau – Atrankos komisija) vertinami atsižvelgiant į kiekvieno iš pretendentų mor</text:span><text:span text:style-name="T53">alines, dalykines ir kitas savybes, bendruosius gebėjimus, teisinio darbo patirtį ir profesinius įgūdžius pagal Pretendentų į apylinkės teismo teisėjus atrankos II skyriuje nurodytus kriterijus (toliau – Kriterijai).</text:span></text:p>
      <text:p text:style-name="P54"><text:span text:style-name="T55">2</text:span><text:span text:style-name="T56">. Pretendentai – tai teisės krypti</text:span><text:span text:style-name="T57">es socialinių mokslų daktarai ir habilituoti daktarai, atitinkantys Lietuvos Respublikos teismų įstatyme nustatytus reikalavimus ir siekiantys būti paskirti apylinkės teismo teisėjais, Atrankos komisijos vertinami atsižvelgiant į kiekvieno iš pretendentų a</text:span><text:span text:style-name="T58">smenines savybes ir bendruosius gebėjimus pagal III skyriuje nurodytus Kriterijus.</text:span></text:p>
      <text:p text:style-name="P59"><text:span text:style-name="T60">3</text:span><text:span text:style-name="T61">. Pagal visus kriterijus įvertintas pretendentas gali surinkti iki 100 balų. Gauti balai lemia pretendento vietą Atrankos komisijos sudaromame pretendentų eiliškumo sąr</text:span><text:span text:style-name="T62">aše.</text:span></text:p>
      <text:p text:style-name="P63"/>
      <text:p text:style-name="P64"><text:span text:style-name="T65">II</text:span><text:span text:style-name="T66">.<text:s/></text:span><text:span text:style-name="T67">PRETENDENTŲ Į APYLINKĖS TEISMO TEISĖJUS ATRANKOS KRITERIJAI</text:span></text:p>
      <text:p text:style-name="P68"/>
      <text:p text:style-name="P69"><text:span text:style-name="T70">4</text:span><text:span text:style-name="T71">. Pretendentų, siekiančių būti paskirtais apylinkės teismo teisėjais, atrankos kriterijai:</text:span></text:p>
      <text:p text:style-name="P72"><text:span text:style-name="T73">4.1</text:span><text:span text:style-name="T74">. teisinio darbo stažas skaičiuojamas nuo teisės bakalauro ir teisės magistro<text:s/></text:span><text:span text:style-name="T75">kvalifikacinių laipsnių arba teisininko profesinio kvalifikacinio laipsnio (vienpakopio teisinio universitetinio išsilavinimo) įgijimo. Balai skiriami tik už didesnį nei 5 metų teisinio darbo stažą. Už kiekvienus vertinamus metus skiriama po 0,5 balo, tači</text:span><text:span text:style-name="T76">au bendra suma negali viršyti 10 balų;</text:span></text:p>
      <text:p text:style-name="P77"><text:span text:style-name="T78">4.2</text:span><text:span text:style-name="T79">. teisinio darbo pobūdis vertinamas iki 10 balų;</text:span><text:s/></text:p>
      <text:p text:style-name="P80">Punkto pakeitimai:</text:p>
      <text:p text:style-name="P81"><text:span text:style-name="T82">Nr.<text:s/></text:span><text:a xlink:href="https://www.e-tar.lt/portal/legalAct.html?documentId=TAR.A5B3A0C65B79" office:target-frame-name="_top" xlink:show="replace"><text:span text:style-name="T83">1K-1234</text:span></text:a><text:span text:style-name="T84">, 2012-10-08, Žin., 2012, Nr. 118-5950<text:s/></text:span><text:span text:style-name="T85">(2012-10-11), i. k. 1121050DEKR01K-1234</text:span></text:p>
      <text:p text:style-name="Normal"/>
      <text:p text:style-name="P86"><text:span text:style-name="T87">4.3</text:span><text:span text:style-name="T88">. teisėjo egzamino rezultatai (vertinimas). Jeigu egzaminas įvertintas 10, pretendentas gauna 20 balų, jei 9 – 18, jei 8 – 15, jei 7 – 10 balų. Jeigu pretendentas anksčiau dirbo teisėju ir nuo pretendentų į t</text:span><text:span text:style-name="T89">eisėjus egzamino atleidžiamas, jam skiriama 20 balų;</text:span></text:p>
      <text:p text:style-name="P90"><text:span text:style-name="T91">4.4</text:span><text:span text:style-name="T92">. teismo, į kurį pretenduojama, nuomonė dėl konkretaus pretendento tinkamumo į teismą, kurioje atsispindi ir teismo teisėjų pozicija. Jei teismas sudarytas iš teismo rūmų, atsižvelgiama į bendrą teismo nuomonę, kurią sudaro teismo pirmininko ir tų teismo r</text:span><text:span text:style-name="T93">ūmų, į kuriuos pretenduojama, teisėjų pozicija. Nuomonė gali būti pagrįsta asmeniniu pokalbiu ar pretendento raštu išdėstyta pozicija, pretendento darbovietės pateikta charakteristika ir kt. Teismo <text:s/>nuomonėje taip pat gali būti nurodomas ir pretendento įve</text:span><text:span text:style-name="T94">rtinimas iki 10 balų, tačiau šis vertinimas Atrankos komisijos nesaisto, jei Komisija nusprendžia kitaip;</text:span><text:s/></text:p>
      <text:p text:style-name="P95">Punkto pakeitimai:</text:p>
      <text:p text:style-name="P96"><text:span text:style-name="T97">Nr.<text:s/></text:span><text:a xlink:href="https://www.e-tar.lt/portal/legalAct.html?documentId=60c369b0689311e7827cd63159af616c" office:target-frame-name="_top" xlink:show="replace"><text:span text:style-name="T98">1K-1044</text:span></text:a><text:span text:style-name="T99">, 2017-07-14, paskelb</text:span><text:span text:style-name="T100">ta TAR 2017-07-14, i. k. 2017-12235</text:span></text:p>
      <text:p text:style-name="Normal"/>
      <text:p text:style-name="P101"><text:span text:style-name="T102">4.5</text:span><text:span text:style-name="T103">. pretendento turimas mokslo (ne teisės krypties) laipsnis, pedagoginis vardas, mokslinė veikla, dalyvavimas rengiant teisės aktų projektus, išvadas dėl jų, dalyvavimas ekspertu Lietuvos ir tarptautinėse darbo gr</text:span><text:span text:style-name="T104">upėse ir kt. vertinami iki 5 balų;</text:span></text:p>
      <text:p text:style-name="P105"><text:span text:style-name="T106">4.6</text:span><text:span text:style-name="T107">. pretendento kvalifikacijos kėlimo intensyvumas, stažuotės, užsienio kalbos(-ų) mokėjimas, kuriam patvirtinti gali būti pateikiami atitinkami pažymėjimai ar sertifikatai, vertinamas iki 5 balų;</text:span></text:p>
      <text:p text:style-name="P108"><text:span text:style-name="T109">4.7</text:span><text:span text:style-name="T110">. pretendent</text:span><text:span text:style-name="T111">o asmeninės savybės ir bendrieji gebėjimai, atsispindintys pateikiamose rekomendacijose, tarnybinės veiklos vertinimo išvadose ir pan., gautose iš pretendento darbovietės ar kitų asmenų, vertinami iki 20 balų;</text:span></text:p>
      <text:p text:style-name="P112"><text:span text:style-name="T113">4.8</text:span><text:span text:style-name="T114">. pretendento motyvacija (išdėstoma žod</text:span><text:span text:style-name="T115">žiu Atrankos komisijos posėdyje arba raštu, jei pretendentas posėdyje nedalyvauja) ir kiti kriterijai, kuriuos Atrankos komisija pripažįsta reikšmingais, vertinami iki 20 balų.</text:span></text:p>
      <text:p text:style-name="P116"/>
      <text:p text:style-name="P117"><text:span text:style-name="T118">III</text:span><text:span text:style-name="T119">.<text:s/></text:span><text:span text:style-name="T120">PRETENDENTŲ – TEISĖS KRYPTIES SOCIALINIŲ MOKSLŲ DAKTARŲ IR HABILI</text:span><text:span text:style-name="T121">TUOTŲ DAKTARŲ, SIEKIANČIŲ BŪTI PASKIRTAIS Į APYLINKĖS TEISMO TEISĖJO PAREIGAS, ATRANKOS KRITERIJAI</text:span></text:p>
      <text:p text:style-name="P122"/>
      <text:p text:style-name="P123"><text:span text:style-name="T124">5</text:span><text:span text:style-name="T125">. Pretendentų – teisės krypties socialinių mokslų daktarų ir habilituotų daktarų, siekiančių būti paskirtais apylinkės teismo teisėjais, atrankos krite</text:span><text:span text:style-name="T126">rijai:</text:span></text:p>
      <text:p text:style-name="P127"><text:span text:style-name="T128">5.1</text:span><text:span text:style-name="T129">. teisinio darbo stažas skaičiuojamas nuo teisės bakalauro ir teisės magistro kvalifikacinių laipsnių arba teisininko profesinio kvalifikacinio laipsnio (vienpakopio teisinio universitetinio išsilavinimo) įgijimo. Balai skiriami tik už didesnį<text:s/></text:span><text:span text:style-name="T130">nei 5 metų teisinio darbo stažą. Už kiekvienus vertinamus metus skiriama po 0,5 balo, tačiau bendra suma negali viršyti 10 balų;</text:span></text:p>
      <text:p text:style-name="P131"><text:span text:style-name="T132">5.2</text:span><text:span text:style-name="T133">. teisinio darbo pobūdis vertinamas iki 10 balų;</text:span></text:p>
      <text:p text:style-name="P134">Punkto pakeitimai:</text:p>
      <text:p text:style-name="P135"><text:span text:style-name="T136">Nr.<text:s/></text:span><text:a xlink:href="https://www.e-tar.lt/portal/legalAct.html?documentId=TAR.A5B3A0C65B79" office:target-frame-name="_top" xlink:show="replace"><text:span text:style-name="T137">1K-1234</text:span></text:a><text:span text:style-name="T138">, 2012-10-08, Žin., 2012, Nr. 118-5950 (2012-10-11), i. k. 1121050DEKR01K-1234</text:span></text:p>
      <text:p text:style-name="Normal"/>
      <text:p text:style-name="P139"><text:span text:style-name="T140">5.3</text:span><text:span text:style-name="T141">. mokslinio bei pedagoginio darbo kryptys ir pretendento specializacija vertinami<text:s/></text:span><text:span text:style-name="T142">iki 30 balų;</text:span></text:p>
      <text:p text:style-name="P143"><text:span text:style-name="T144">5.4</text:span><text:span text:style-name="T145">. asmeninės savybės ir bendrieji gebėjimai, atsispindintys pateikiamose pretendento darbovietės ar kitų asmenų charakteristikose ar rekomendacijose, tarnybinės veiklos vertinimo išvadose ir pan., taip pat kvalifikacijos kėlimo intensyvu</text:span><text:span text:style-name="T146">mas, užsienio kalbų mokėjimas, kuriam patvirtinti gali būti pateikiami atitinkami pažymėjimai ar sertifikatai, vertinami iki 20 balų;</text:span></text:p>
      <text:p text:style-name="P147"><text:span text:style-name="T148">5.5</text:span><text:span text:style-name="T149">. teismo, į kurį pretenduojama, nuomonė, kurioje atsispindi ir teismo teisėjų pozicija. Jei teismas sudarytas iš te</text:span><text:span text:style-name="T150">ismo rūmų, atsižvelgiama į bendrą teismo nuomonę, kurią sudaro teismo pirmininko ir tų teismo rūmų, į kuriuos pretenduojama, teisėjų pozicija. Nuomonė gali būti pagrįsta asmeniniu pokalbiu ar pretendento raštu išdėstyta pozicija, pretendento darbovietės pa</text:span><text:span text:style-name="T151">teikta charakteristika ir kt. Teismo nuomonėje taip pat gali būti nurodomas ir pretendento įvertinimas iki 10 balų, tačiau šis vertinimas Atrankos komisijos nesaisto, jei Komisija nusprendžia kitaip;</text:span><text:s/></text:p>
      <text:p text:style-name="P152">Punkto pakeitimai:</text:p>
      <text:p text:style-name="P153"><text:span text:style-name="T154">Nr.<text:s/></text:span><text:a xlink:href="https://www.e-tar.lt/portal/legalAct.html?documentId=60c369b0689311e7827cd63159af616c" office:target-frame-name="_top" xlink:show="replace"><text:span text:style-name="T155">1K-1044</text:span></text:a><text:span text:style-name="T156">, 2017-07-14, paskelbta TAR 2017-07-14, i. k. 2017-12235</text:span></text:p>
      <text:p text:style-name="Normal"/>
      <text:p text:style-name="P157"><text:span text:style-name="T158">5.6</text:span><text:span text:style-name="T159">. pretendento stažuotės užsienyje, dalyvavimas rengiant teisės aktų projektus, išvadas dėl jų, dalyvavimas ekspertu Li</text:span><text:span text:style-name="T160">etuvos ir tarptautinėse darbo grupėse ir kt. vertinami iki 5 balų;</text:span></text:p>
      <text:p text:style-name="P161"><text:span text:style-name="T162">5.7</text:span><text:span text:style-name="T163">. pretendento motyvacija (išdėstoma žodžiu Atrankos komisijos posėdyje arba raštu, jei pretendentas posėdyje nedalyvauja) ir kiti kriterijai, kuriuos Atrankos komisija pripažįsta<text:s/></text:span><text:span text:style-name="T164">reikšmingais, vertinami iki 15 balų.</text:span></text:p>
      <text:p text:style-name="P165"/>
      <text:p text:style-name="P166"><text:span text:style-name="T167">IV</text:span><text:span text:style-name="T168"><text:s/>.<text:s/></text:span><text:span text:style-name="T169">BAIGIAMOSIOS NUOSTATOS</text:span></text:p>
      <text:p text:style-name="P170"/>
      <text:p text:style-name="P171"><text:span text:style-name="T172">6</text:span><text:span text:style-name="T173">. Pagal Kriterijų 4.4, 4.7, 5.4 ir 5.5 papunkčius pateiktos charakteristikos, nuomonės ir vertinimai galioja vienerius metus, išskyrus atvejus, kai jie nepasikeičia arba jei<text:s/></text:span><text:span text:style-name="T174">pasikeičia, t. y., jeigu atranka į tam tikro teismo, jei teismas sudarytas iš teismo rūmų – į tų teismo rūmų, teisėjo vietą vyksta dažniau nei kartą per vienerius metus, minėtuose papunkčiuose nurodyti<text:s/></text:span><text:soft-page-break/><text:span text:style-name="T175">subjektai charakteristikas, nuomones ir įvertinimus pa</text:span><text:span text:style-name="T176">teikia tik tokiais atvejais, jei jie pasikeitė.</text:span><text:s/></text:p>
      <text:p text:style-name="P177">Punkto pakeitimai:</text:p>
      <text:p text:style-name="P178"><text:span text:style-name="T179">Nr.<text:s/></text:span><text:a xlink:href="https://www.e-tar.lt/portal/legalAct.html?documentId=60c369b0689311e7827cd63159af616c" office:target-frame-name="_top" xlink:show="replace"><text:span text:style-name="T180">1K-1044</text:span></text:a><text:span text:style-name="T181">, 2017-07-14, paskelbta TAR 2017-07-14, i. k. 2017-12235</text:span></text:p>
      <text:p text:style-name="Normal"/>
      <text:p text:style-name="P182"><text:span text:style-name="T183">_________________</text:span></text:p>
      <text:p text:style-name="Normal"/>
      <text:p text:style-name="P184">Priedo pakeitimai:</text:p>
      <text:p text:style-name="P185"><text:span text:style-name="T186">Nr.<text:s/></text:span><text:a xlink:href="https://www.e-tar.lt/portal/legalAct.html?documentId=TAR.8D68DC64CEE6" office:target-frame-name="_top" xlink:show="replace"><text:span text:style-name="T187">1K-103</text:span></text:a><text:span text:style-name="T188">, 2009-09-08, Žin., 2009, Nr. 109-4578 (2009-09-11), i. k. 1091050DEKR001K-103</text:span>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Prezidentas, Dekretas</text:span></text:p>
      <text:p text:style-name="P198"><text:span text:style-name="T199">Nr.<text:s/></text:span><text:a xlink:href="https://www.e-tar.lt/portal/legalAct.html?documentId=TAR.8D68DC64CEE6" office:target-frame-name="_top" xlink:show="replace"><text:span text:style-name="T200">1K-103</text:span></text:a><text:span text:style-name="T201">, 2009-09-08, Žin., 2009, Nr. 109-4578 (2009-09-11), i. k. 1091050DEKR001K-103</text:span></text:p>
      <text:p text:style-name="P202"><text:span text:style-name="T203">Dėl Pretendentų į apylinkės teismo teisėjus atrankos kriterijų pakeitimo</text:span></text:p>
      <text:p text:style-name="P204"/>
      <text:p text:style-name="P205"><text:span text:style-name="T206">2.</text:span></text:p>
      <text:p text:style-name="P207"><text:span text:style-name="T208">Lietuvos</text:span><text:span text:style-name="T209"><text:s/>Respublikos Prezidentas, Dekretas</text:span></text:p>
      <text:p text:style-name="P210"><text:span text:style-name="T211">Nr.<text:s/></text:span><text:a xlink:href="https://www.e-tar.lt/portal/legalAct.html?documentId=TAR.A5B3A0C65B79" office:target-frame-name="_top" xlink:show="replace"><text:span text:style-name="T212">1K-1234</text:span></text:a><text:span text:style-name="T213">, 2012-10-08, Žin., 2012, Nr. 118-5950 (2012-10-11), i. k. 1121050DEKR01K-1234</text:span></text:p>
      <text:p text:style-name="P214"><text:span text:style-name="T215">Dėl Pretendentų į apylinkės teismo teisėjus<text:s/></text:span><text:span text:style-name="T216">atrankos kriterijų pakeitimo</text:span></text:p>
      <text:p text:style-name="P217"/>
      <text:p text:style-name="P218"><text:span text:style-name="T219">3.</text:span></text:p>
      <text:p text:style-name="P220"><text:span text:style-name="T221">Lietuvos Respublikos Prezidentas, Dekretas</text:span></text:p>
      <text:p text:style-name="P222"><text:span text:style-name="T223">Nr.<text:s/></text:span><text:a xlink:href="https://www.e-tar.lt/portal/legalAct.html?documentId=60c369b0689311e7827cd63159af616c" office:target-frame-name="_top" xlink:show="replace"><text:span text:style-name="T224">1K-1044</text:span></text:a><text:span text:style-name="T225">, 2017-07-14, paskelbta TAR 2017-07-14, i. k. 2017-12235</text:span></text:p>
      <text:p text:style-name="P226"><text:span text:style-name="T227">Dėl Lietuvos R</text:span><text:span text:style-name="T228">espublikos Prezidento 2008 m. rugpjūčio 29 d. dekreto Nr. 1K-1493 „Dėl Pretendentų į apylinkės teismo teisėjus atrankos kriterijų tvirtini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 E K R E T A S</dc:title>
    <meta:initial-creator>Rima</meta:initial-creator>
    <dc:creator>adlibuser</dc:creator>
    <meta:creation-date>2017-07-17T08:01:00Z</meta:creation-date>
    <dc:date>2017-07-17T08:01:00Z</dc:date>
    <meta:template xlink:href="Normal.dotm" xlink:type="simple"/>
    <meta:editing-cycles>2</meta:editing-cycles>
    <meta:editing-duration>PT0S</meta:editing-duration>
    <meta:document-statistic meta:page-count="4" meta:paragraph-count="87" meta:word-count="1167" meta:character-count="9180" meta:row-count="253" meta:non-whitespace-character-count="8100"/>
  </office:meta>
</office:document-meta>
</file>