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margin-left="1.6736in" fo:text-indent="-1.1812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margin-left="1.6736in" fo:text-indent="-1.1812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margin-left="0.4916in">
        <style:tab-stops/>
      </style:paragraph-properties>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P905" style:parent-style-name="Normal" style:family="paragraph">
      <style:paragraph-properties fo:text-align="justify" fo:margin-left="0.4916in">
        <style:tab-stops/>
      </style:paragraph-properties>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font-style="italic" style:font-style-asian="italic" fo:color="#000000"/>
    </style:style>
    <style:style style:name="P982" style:parent-style-name="Normal" style:family="paragraph">
      <style:paragraph-properties fo:text-align="justify" fo:text-indent="0.4916in"/>
      <style:text-properties fo:color="#000000"/>
    </style:style>
    <style:style style:name="P983" style:parent-style-name="Normal" style:family="paragraph">
      <style:paragraph-properties fo:text-align="justify" fo:text-indent="0.4916in"/>
      <style:text-properties fo:color="#000000"/>
    </style:style>
    <style:style style:name="P984" style:parent-style-name="Normal" style:family="paragraph">
      <style:paragraph-properties fo:text-align="justify" fo:text-indent="0.4916in"/>
      <style:text-properties fo:color="#000000"/>
    </style:style>
    <style:style style:name="P985" style:parent-style-name="Normal" style:family="paragraph">
      <style:paragraph-properties>
        <style:tab-stops>
          <style:tab-stop style:type="right" style:position="6.6937in"/>
        </style:tab-stops>
      </style:paragraph-properties>
    </style:style>
    <style:style style:name="P986" style:parent-style-name="Normal" style:family="paragraph">
      <style:paragraph-properties fo:text-indent="0.4916in"/>
    </style:style>
    <style:style style:name="P987" style:parent-style-name="Normal" style:family="paragraph">
      <style:paragraph-properties fo:text-indent="0.4916in"/>
    </style:style>
    <style:style style:name="P988" style:parent-style-name="Normal" style:family="paragraph">
      <style:paragraph-properties fo:text-indent="3.5437in"/>
    </style:style>
    <style:style style:name="P989" style:parent-style-name="Normal" style:family="paragraph">
      <style:paragraph-properties fo:text-indent="3.5437in"/>
    </style:style>
    <style:style style:name="P990" style:parent-style-name="Normal" style:family="paragraph">
      <style:paragraph-properties fo:text-indent="3.543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7">Suvestinė redakcija nuo 2007-01-11 iki 2008-04-29</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valstybinės archyvų</text:span><text:span text:style-name="T59"><text:s/>sistemos kompetenciją ir uždavinius.</text:span></text:p>
      <text:p text:style-name="P60"><text:span text:style-name="T61">3</text:span><text:span text:style-name="T62">. Šis Įstatymas netaikomas dokumentams, priklausantiems bibliotekų ir muziejų fondams.</text:span></text:p>
      <text:p text:style-name="P63"><text:span text:style-name="T64">4</text:span><text:span text:style-name="T65">. Šis Įstatymas užtikrina Europos Sąjungos teisės aktų, nurodytų šio Įstatymo priede, taikymą asmenų apsaugos tvarkant as</text:span><text:span text:style-name="T66">mens duomenis reglamentavimo srityje.</text:span></text:p>
      <text:p text:style-name="P67">Papildyta straipsnio dalimi:</text:p>
      <text:p text:style-name="P68"><text:span text:style-name="T69">Nr.<text:s/></text:span><text:a xlink:href="https://www.e-tar.lt/portal/legalAct.html?documentId=TAR.C6B7D6192401" office:target-frame-name="_top" xlink:show="replace"><text:span text:style-name="T70">X-992</text:span></text:a><text:span text:style-name="T71">, 2006-12-19, Žin., 2007, Nr. 4-154 (2007-01-11), i. k. 1061010ISTA000X-992</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gentūrinė operatyvinė informacija –<text:s/></text:span><text:span text:style-name="T80">asmenų, slapta bendradarbiavusių su buvusios SSRS specialiosiomis tarnybomis, duomenys, taip pat duomenys apie šių asmenų verbavimą ir naudojimą, jų surinkti duomenys ir kiti duom</text:span><text:span text:style-name="T81">enys apie asmenis, gauti taikant operatyvinės veiklos priemones ir metodus.</text:span><text:s/></text:p>
      <text:p text:style-name="P82">Papildyta straipsnio dalimi:</text:p>
      <text:p text:style-name="P83"><text:span text:style-name="T84">Nr.<text:s/></text:span><text:a xlink:href="https://www.e-tar.lt/portal/legalAct.html?documentId=TAR.C6B7D6192401" office:target-frame-name="_top" xlink:show="replace"><text:span text:style-name="T85">X-992</text:span></text:a><text:span text:style-name="T86">, 2006-12-19, Žin., 2007, Nr. 4-154 (2007-01-11), i. k.<text:s/></text:span><text:span text:style-name="T87">1061010ISTA000X-992</text:span></text:p>
      <text:p text:style-name="Normal"/>
      <text:p text:style-name="P88"><text:span text:style-name="T89">2</text:span><text:span text:style-name="T90">.<text:s/></text:span><text:span text:style-name="T91">Archyvas</text:span><text:span text:style-name="T92"><text:s/>– įstaiga ar jos struktūrinis padalinys arba kita sukauptų dokumentų saugojimo vieta.</text:span></text:p>
      <text:p text:style-name="P93">Straipsnio dalies numeracijos pakeitimas:</text:p>
      <text:p text:style-name="P94"><text:span text:style-name="T95">Nr.<text:s/></text:span><text:a xlink:href="https://www.e-tar.lt/portal/legalAct.html?documentId=TAR.C6B7D6192401" office:target-frame-name="_top" xlink:show="replace"><text:span text:style-name="T96">X-992</text:span></text:a><text:span text:style-name="T97">, 2006-12-19, Žin., 2007, Nr. 4-154 (2007-01-11), i. k. 1061010ISTA000X-992</text:span></text:p>
      <text:p text:style-name="Normal"/>
      <text:p text:style-name="P98"><text:span text:style-name="T99">3</text:span><text:span text:style-name="T100">.<text:s/></text:span><text:span text:style-name="T101">Atsarginės kopijos</text:span><text:span text:style-name="T102"><text:s/>– naudojimui skirtos dokumentų kopijos, pagamintos mikroformos ar skaitmeninėje laikmenoje.</text:span></text:p>
      <text:p text:style-name="P103">Straipsnio dalies numeracijos pakeitimas:</text:p>
      <text:soft-page-break/>
      <text:p text:style-name="P104"><text:span text:style-name="T105">Nr.<text:s/></text:span><text:a xlink:href="https://www.e-tar.lt/portal/legalAct.html?documentId=TAR.C6B7D6192401" office:target-frame-name="_top" xlink:show="replace"><text:span text:style-name="T106">X-992</text:span></text:a><text:span text:style-name="T107">, 2006-12-19, Žin., 2007, Nr. 4-154 (2007-01-11), i. k. 1061010ISTA000X-992</text:span></text:p>
      <text:p text:style-name="Normal"/>
      <text:p text:style-name="P108"><text:span text:style-name="T109">4</text:span><text:span text:style-name="T110">.<text:s/></text:span><text:span text:style-name="T111">Dokumentacijos planas<text:s/></text:span><text:span text:style-name="T112">– valstybės ar savivaldybės institucijos,</text:span><text:span text:style-name="T113"><text:s/></text:span><text:span text:style-name="T114">įstaigos ar įmonės veiklos dokumentų</text:span><text:span text:style-name="T115"><text:s/>sisteminimo metų planas.</text:span></text:p>
      <text:p text:style-name="P116">Straipsnio dalies numeracijos pakeitimas:</text:p>
      <text:p text:style-name="P117"><text:span text:style-name="T118">Nr.<text:s/></text:span><text:a xlink:href="https://www.e-tar.lt/portal/legalAct.html?documentId=TAR.C6B7D6192401" office:target-frame-name="_top" xlink:show="replace"><text:span text:style-name="T119">X-992</text:span></text:a><text:span text:style-name="T120">, 2006-12-19, Žin., 2007, Nr. 4-154 (2007-01-11), i. k. 1061010ISTA000X-992</text:span></text:p>
      <text:p text:style-name="Normal"/>
      <text:p text:style-name="P121"><text:span text:style-name="T122">5</text:span><text:span text:style-name="T123">.<text:s/></text:span><text:span text:style-name="T124">Dokumentas</text:span><text:span text:style-name="T125"><text:s/>– juridinio ar fizinio asmens veiklos procese užfiksuota informacija, nepaisant jos pateikimo būdo, formos ir laikmenos.</text:span></text:p>
      <text:p text:style-name="P126">Straipsnio dalies numeracijos pakeitimas:</text:p>
      <text:p text:style-name="P127"><text:span text:style-name="T128">Nr.<text:s/></text:span><text:a xlink:href="https://www.e-tar.lt/portal/legalAct.html?documentId=TAR.C6B7D6192401" office:target-frame-name="_top" xlink:show="replace"><text:span text:style-name="T129">X-992</text:span></text:a><text:span text:style-name="T130">,</text:span><text:span text:style-name="T131"><text:s/>2006-12-19, Žin., 2007, Nr. 4-154 (2007-01-11), i. k. 1061010ISTA000X-992</text:span></text:p>
      <text:p text:style-name="Normal"/>
      <text:p text:style-name="P132"><text:span text:style-name="T133">6</text:span><text:span text:style-name="T134">.<text:s/></text:span><text:span text:style-name="T135">Dokumentų konvertavimas</text:span><text:span text:style-name="T136"><text:s/>– programinės ir (ar) techninės aplinkos ar pateikimo būdo pakeitimas užtikrinant dokumentuose užfiksuotos informacijos išsaugojimą.</text:span></text:p>
      <text:p text:style-name="P137">Straipsnio dalies numeracijos pakeitimas:</text:p>
      <text:p text:style-name="P138"><text:span text:style-name="T139">Nr.<text:s/></text:span><text:a xlink:href="https://www.e-tar.lt/portal/legalAct.html?documentId=TAR.C6B7D6192401" office:target-frame-name="_top" xlink:show="replace"><text:span text:style-name="T140">X-992</text:span></text:a><text:span text:style-name="T141">, 2006-12-19, Žin., 2007, Nr. 4-154 (2007-01-11), i. k. 1061010ISTA000X-992</text:span></text:p>
      <text:p text:style-name="Normal"/>
      <text:p text:style-name="P142"><text:span text:style-name="T143">7</text:span><text:span text:style-name="T144">.<text:s/></text:span><text:span text:style-name="T145">Dokumentų naudojimas</text:span><text:span text:style-name="T146"><text:s/>– dokumentuose esančios informacijos naudojimas komerciniais ir nekomerciniais tikslais.</text:span></text:p>
      <text:p text:style-name="P147">Straipsnio dalies numeracijos pakeitimas:</text:p>
      <text:p text:style-name="P148"><text:span text:style-name="T149">Nr.<text:s/></text:span><text:a xlink:href="https://www.e-tar.lt/portal/legalAct.html?documentId=TAR.C6B7D6192401" office:target-frame-name="_top" xlink:show="replace"><text:span text:style-name="T150">X-992</text:span></text:a><text:span text:style-name="T151">, 2006-12-19, Žin., 2007, Nr. 4-1</text:span><text:span text:style-name="T152">54 (2007-01-11), i. k. 1061010ISTA000X-992</text:span></text:p>
      <text:p text:style-name="Normal"/>
      <text:p text:style-name="P153"><text:span text:style-name="T154">8</text:span><text:span text:style-name="T155">.<text:s/></text:span><text:span text:style-name="T156">Dokumentų valdymas –<text:s/></text:span><text:span text:style-name="T157">valstybės ar savivaldybės</text:span><text:span text:style-name="T158"><text:s/></text:span><text:span text:style-name="T159">institucijos, įstaigos ar įmonės, valstybės įgalioto asmens, nevalstybinės organizacijos, privataus juridinio asmens vidaus administravimo sritis, kuri apima<text:s/></text:span><text:span text:style-name="T160">dokumentų rengimą, tvarkymą, apskaitą, saugojimą.</text:span></text:p>
      <text:p text:style-name="P161">Straipsnio dalies numeracijos pakeitimas:</text:p>
      <text:p text:style-name="P162"><text:span text:style-name="T163">Nr.<text:s/></text:span><text:a xlink:href="https://www.e-tar.lt/portal/legalAct.html?documentId=TAR.C6B7D6192401" office:target-frame-name="_top" xlink:show="replace"><text:span text:style-name="T164">X-992</text:span></text:a><text:span text:style-name="T165">, 2006-12-19, Žin., 2007, Nr. 4-154 (2007-01-11), i. k.<text:s/></text:span><text:span text:style-name="T166">1061010ISTA000X-992</text:span></text:p>
      <text:p text:style-name="Normal"/>
      <text:p text:style-name="P167"><text:span text:style-name="T168">9</text:span><text:span text:style-name="T169">.<text:s/></text:span><text:span text:style-name="T170">Kontekstinė informacija</text:span><text:span text:style-name="T171"><text:s/>– informacija apie dokumento sandarą, turinį ir aplinką, sudaranti būtinas ir pakankamas sąlygas dokumento autentiškumui ir prieinamumui užtikrinti.</text:span></text:p>
      <text:p text:style-name="P172">Straipsnio dalies numeracijos pakeitimas:</text:p>
      <text:p text:style-name="P173"><text:span text:style-name="T174">Nr.<text:s/></text:span><text:a xlink:href="https://www.e-tar.lt/portal/legalAct.html?documentId=TAR.C6B7D6192401" office:target-frame-name="_top" xlink:show="replace"><text:span text:style-name="T175">X-992</text:span></text:a><text:span text:style-name="T176">, 2006-12-19, Žin., 2007, Nr. 4-154 (2007-01-11), i. k. 1061010ISTA000X-992</text:span></text:p>
      <text:p text:style-name="Normal"/>
      <text:p text:style-name="P177"><text:span text:style-name="T178">10</text:span><text:span text:style-name="T179">.<text:s/></text:span><text:span text:style-name="T180">Nevalstybinės organizacijos</text:span><text:span text:style-name="T181"><text:s/>– politinės partijos, asociacijos, kitos organizacijos ir susivie</text:span><text:span text:style-name="T182">nijimai, sudaryti narių poreikiams ir viešiems interesams tenkinti.</text:span></text:p>
      <text:p text:style-name="P183">Straipsnio dalies numeracijos pakeitimas:</text:p>
      <text:p text:style-name="P184"><text:span text:style-name="T185">Nr.<text:s/></text:span><text:a xlink:href="https://www.e-tar.lt/portal/legalAct.html?documentId=TAR.C6B7D6192401" office:target-frame-name="_top" xlink:show="replace"><text:span text:style-name="T186">X-992</text:span></text:a><text:span text:style-name="T187">, 2006-12-19, Žin., 2007, Nr. 4-154 (2007-01-11), i. k.</text:span><text:span text:style-name="T188"><text:s/>1061010ISTA000X-992</text:span></text:p>
      <text:p text:style-name="Normal"/>
      <text:p text:style-name="P189"><text:span text:style-name="T190">11</text:span><text:span text:style-name="T191">.<text:s/></text:span><text:span text:style-name="T192">Nuolatinis saugojimas –</text:span><text:span text:style-name="T193"><text:s/>išliekamąją vertę turinčių dokumentų saugojimas neribotą laiką.</text:span></text:p>
      <text:p text:style-name="P194">Straipsnio dalies numeracijos pakeitimas:</text:p>
      <text:p text:style-name="P195"><text:span text:style-name="T196">Nr.<text:s/></text:span><text:a xlink:href="https://www.e-tar.lt/portal/legalAct.html?documentId=TAR.C6B7D6192401" office:target-frame-name="_top" xlink:show="replace"><text:span text:style-name="T197">X-992</text:span></text:a><text:span text:style-name="T198">, 200</text:span><text:span text:style-name="T199">6-12-19, Žin., 2007, Nr. 4-154 (2007-01-11), i. k. 1061010ISTA000X-992</text:span></text:p>
      <text:p text:style-name="Normal"/>
      <text:p text:style-name="P200"><text:span text:style-name="T201">12</text:span><text:span text:style-name="T202">.<text:s/></text:span><text:span text:style-name="T203">Oficialus dokumentas</text:span><text:span text:style-name="T204"><text:s/>– valstybės ar savivaldybės institucijos,</text:span><text:span text:style-name="T205"><text:s/></text:span><text:span text:style-name="T206">įstaigos ar įmonės, valstybės įgalioto asmens vykdant teisės norminių aktų nustatytus įgaliojimus sudarytas, patv</text:span><text:span text:style-name="T207">irtintas ar gautas dokumentas, įtrauktas į apskaitą.</text:span></text:p>
      <text:p text:style-name="P208">Straipsnio dalies numeracijos pakeitimas:</text:p>
      <text:p text:style-name="P209"><text:span text:style-name="T210">Nr.<text:s/></text:span><text:a xlink:href="https://www.e-tar.lt/portal/legalAct.html?documentId=TAR.C6B7D6192401" office:target-frame-name="_top" xlink:show="replace"><text:span text:style-name="T211">X-992</text:span></text:a><text:span text:style-name="T212">, 2006-12-19, Žin., 2007, Nr. 4-154 (2007-01-11), i. k.<text:s/></text:span><text:span text:style-name="T213">1061010ISTA000X-992</text:span></text:p>
      <text:p text:style-name="Normal"/>
      <text:p text:style-name="P214"><text:span text:style-name="T215">13</text:span><text:span text:style-name="T216">.<text:s/></text:span><text:span text:style-name="T217">Priėjimas prie dokumentų</text:span><text:span text:style-name="T218"><text:s/>– teisė susipažinti su dokumentais įstatymų ir kitų teisės norminių aktų nustatyta tvarka.</text:span></text:p>
      <text:p text:style-name="P219">Straipsnio dalies numeracijos pakeitimas:</text:p>
      <text:p text:style-name="P220"><text:span text:style-name="T221">Nr.<text:s/></text:span><text:a xlink:href="https://www.e-tar.lt/portal/legalAct.html?documentId=TAR.C6B7D6192401" office:target-frame-name="_top" xlink:show="replace"><text:span text:style-name="T222">X-992</text:span></text:a><text:span text:style-name="T223">, 2006-12-19, Žin., 2007, Nr. 4-154 (2007-01-11), i. k. 1061010ISTA000X-992</text:span></text:p>
      <text:p text:style-name="Normal"/>
      <text:p text:style-name="P224"><text:span text:style-name="T225">14</text:span><text:span text:style-name="T226">.<text:s/></text:span><text:span text:style-name="T227">Specialios įrangos priemonės –<text:s/></text:span><text:span text:style-name="T228">dokumentų saugojimo ir (ar) peržiūrėjimo programinė ir techninė įranga.</text:span></text:p>
      <text:p text:style-name="P229">Straipsnio dalies numeracijos pakeitimas:</text:p>
      <text:p text:style-name="P230"><text:span text:style-name="T231">Nr.<text:s/></text:span><text:a xlink:href="https://www.e-tar.lt/portal/legalAct.html?documentId=TAR.C6B7D6192401" office:target-frame-name="_top" xlink:show="replace"><text:span text:style-name="T232">X-992</text:span></text:a><text:span text:style-name="T233">, 2006-12-19, Žin., 2007, Nr. 4-154 (2007-01-11), i. k. 1061010ISTA000X-992</text:span></text:p>
      <text:p text:style-name="Normal"/>
      <text:p text:style-name="P234"><text:span text:style-name="T235">15</text:span><text:span text:style-name="T236">.<text:s/></text:span><text:span text:style-name="T237">Saugojimo terminas –<text:s/></text:span><text:span text:style-name="T238">laikas,</text:span><text:span text:style-name="T239"><text:s/></text:span><text:span text:style-name="T240">kurį dokumentas turi būti išsaugotas.</text:span></text:p>
      <text:p text:style-name="P241">Straipsnio dalies<text:s/>numeracijos pakeitimas:</text:p>
      <text:p text:style-name="P242"><text:span text:style-name="T243">Nr.<text:s/></text:span><text:a xlink:href="https://www.e-tar.lt/portal/legalAct.html?documentId=TAR.C6B7D6192401" office:target-frame-name="_top" xlink:show="replace"><text:span text:style-name="T244">X-992</text:span></text:a><text:span text:style-name="T245">, 2006-12-19, Žin., 2007, Nr. 4-154 (2007-01-11), i. k. 1061010ISTA000X-992</text:span></text:p>
      <text:p text:style-name="Normal"/>
      <text:p text:style-name="P246"><text:span text:style-name="T247">16</text:span><text:span text:style-name="T248">.</text:span><text:span text:style-name="T249"><text:s/>Valstybės įgalioti asmenys<text:s/></text:span><text:span text:style-name="T250">– asmenys, atliekantys valst</text:span><text:span text:style-name="T251">ybės suteiktas įstatymų nustatytas funkcijas (antstoliai, notarai).</text:span></text:p>
      <text:p text:style-name="P252">Straipsnio dalies numeracijos pakeitimas:</text:p>
      <text:p text:style-name="P253"><text:span text:style-name="T254">Nr.<text:s/></text:span><text:a xlink:href="https://www.e-tar.lt/portal/legalAct.html?documentId=TAR.C6B7D6192401" office:target-frame-name="_top" xlink:show="replace"><text:span text:style-name="T255">X-992</text:span></text:a><text:span text:style-name="T256">, 2006-12-19, Žin., 2007, Nr. 4-154 (2007-01-11), i. k.</text:span><text:span text:style-name="T257"><text:s/>1061010ISTA000X-992</text:span></text:p>
      <text:p text:style-name="Normal"/>
      <text:p text:style-name="P258"><text:span text:style-name="T259">17</text:span><text:span text:style-name="T260">.<text:s/></text:span><text:span text:style-name="T261">Valstybės ir savivaldybių institucijos, įstaigos, įmonės</text:span><text:span text:style-name="T262"><text:s/>– valstybės ir savivaldybių institucijos ir įstaigos, finansuojamos iš valstybės ar savivaldybių biudžetų, valstybės pinigų fondų, valstybės ir savivaldybių įmonės.</text:span></text:p>
      <text:p text:style-name="P263">Straipsnio dalies numeracijos pakeitimas:</text:p>
      <text:p text:style-name="P264"><text:span text:style-name="T265">Nr.<text:s/></text:span><text:a xlink:href="https://www.e-tar.lt/portal/legalAct.html?documentId=TAR.C6B7D6192401" office:target-frame-name="_top" xlink:show="replace"><text:span text:style-name="T266">X-992</text:span></text:a><text:span text:style-name="T267">, 2006-12-19, Žin., 2007, Nr. 4-154 (2007-01-11), i. k. 1061010ISTA000X-992</text:span></text:p>
      <text:p text:style-name="Normal"/>
      <text:p text:style-name="P268"><text:span text:style-name="T269">18</text:span><text:span text:style-name="T270">.<text:s/></text:span><text:span text:style-name="T271">Veiklos dokumentai<text:s/></text:span><text:span text:style-name="T272">– valstybės ar savivald</text:span><text:span text:style-name="T273">ybės institucijos, įstaigos ar įmonės, valstybės įgalioto asmens, nevalstybinės organizacijos, privataus juridinio asmens vykdant veiklą sudaryti, patvirtinti, gauti, iš kitų juridinių ar fizinių asmenų perimti dokumentai.</text:span></text:p>
      <text:p text:style-name="P274">Straipsnio dalies numeracijos pakeitimas:</text:p>
      <text:p text:style-name="P275"><text:span text:style-name="T276">Nr.<text:s/></text:span><text:a xlink:href="https://www.e-tar.lt/portal/legalAct.html?documentId=TAR.C6B7D6192401" office:target-frame-name="_top" xlink:show="replace"><text:span text:style-name="T277">X-992</text:span></text:a><text:span text:style-name="T278">, 2006-12-19, Žin., 2007, Nr. 4-154 (2007-01-11), i. k. 1061010ISTA000X-992</text:span></text:p>
      <text:p text:style-name="Normal"/>
      <text:p text:style-name="P279"><text:span text:style-name="T280">3</text:span><text:span text:style-name="T281"><text:s/>straipsnis.<text:s/></text:span><text:span text:style-name="T282">Nacionalinis dokumentų fondas</text:span></text:p>
      <text:p text:style-name="P283"><text:span text:style-name="T284">1</text:span><text:span text:style-name="T285">. Nacionalinį dokumentų<text:s/></text:span><text:span text:style-name="T286">fondą sudaro valstybės ir savivaldybių</text:span><text:span text:style-name="T287"><text:s/></text:span><text:span text:style-name="T288">institucijų, įstaigų ir įmonių, valstybės įgaliotų asmenų veiklos dokumentai, Lietuvoje įvairiais istorijos laikotarpiais veikusių valstybinių įstaigų ir įmonių veiklos dokumentai, taip pat valstybės archyvuose saugom</text:span><text:span text:style-name="T289">i dokumentai.</text:span></text:p>
      <text:p text:style-name="P290"><text:span text:style-name="T291">2</text:span><text:span text:style-name="T292">. Nacionalinis dokumentų fondas gali būti papildomas išliekamąją vertę turinčiais nevalstybinių organizacijų, privačių juridinių ir fizinių asmenų veiklos dokumentais, taip pat iš kitų valstybių gautais Lietuvos istorinio paveldo ar su L</text:span><text:span text:style-name="T293">ietuva susijusiais dokumentais ar jų kopijomis.</text:span></text:p>
      <text:p text:style-name="P294"><text:span text:style-name="T295">3</text:span><text:span text:style-name="T296">. Nacionalinio dokumentų fondo ypatingąją dalį sudaro pasipriešinimo (rezistencijos) SSRS ir Vokietijos okupaciniams režimams struktūrų, taip pat Lietuvos SSR vidaus reikalų liaudies komisariato (nuo<text:s/></text:span><text:span text:style-name="T297">1940 m. iki 1941 m., nuo 1944 m. iki 1946 m.), Lietuvos SSR valstybės saugumo liaudies komisariato (1941 m., nuo 1944 m. iki 1946 m.), Lietuvos SSR valstybės saugumo ministerijos (nuo 1946 m. iki 1953 m.), Lietuvos SSR vidaus reikalų ministerijos (nuo 1946</text:span><text:span text:style-name="T298"><text:s/>m. iki 1954 m.), Lietuvos SSR valstybės saugumo komiteto (nuo 1954 m. iki 1991 m.), SSRS valstybės saugumo liaudies komisariato (NKGB), SSRS valstybės saugumo ministerijos (MGB), SSRS valstybės saugumo komiteto (KGB) padalinių, veikusių Lietuvoje nuo 1940</text:span><text:span text:style-name="T299"><text:s/>m. iki 1991 m., SSRS vidaus reikalų liaudies komisariato (NKVD), SSRS vidaus reikalų ministerijos (MVD) padalinių, veikusių Lietuvoje nuo 1946 m. iki 1954 m., SSRS liaudies gynybos komisariato (NKO), Karinio jūrų laivyno liaudies komisariato (NKVMF) padal</text:span><text:span text:style-name="T300">inių, veikusių Lietuvoje 1941 m., nuo 1943 m. iki 1946 m., Vyriausiosios žvalgybos valdybos prie Sovietų armijos generalinio štabo (GRU) padalinių, veikusių Lietuvoje nuo 1940 m. iki 1991 m., Lietuvos komunistų partijos ir šioms organizacijoms, tarnyboms p</text:span><text:span text:style-name="T301">avaldžių struktūrų veiklos dokumentai. Nacionalinio dokumentų fondo ypatingosios dalies dokumentai, išskyrus Lietuvos SSR veikusių valstybės įstaigų, įmonių ir organizacijų buvusių slaptųjų (pirmųjų) skyrių dokumentus, turi būti perduoti šio Įstatymo 4 str</text:span><text:span text:style-name="T302">aipsnio 2 dalies nustatyta tvarka ir saugomi Lietuvos ypatingajame archyve. Lietuvos SSR veikusių valstybės įstaigų, įmonių ir organizacijų buvusių slaptųjų (pirmųjų) skyrių dokumentai<text:s/></text:span><text:soft-page-break/><text:span text:style-name="T303">saugomi kituose valstybės archyvuose.</text:span></text:p>
      <text:p text:style-name="P304">Straipsnio dalies pakeitimai:</text:p>
      <text:p text:style-name="P305"><text:span text:style-name="T306">Nr.<text:s/></text:span><text:a xlink:href="https://www.e-tar.lt/portal/legalAct.html?documentId=TAR.C6B7D6192401" office:target-frame-name="_top" xlink:show="replace"><text:span text:style-name="T307">X-992</text:span></text:a><text:span text:style-name="T308">, 2006-12-19, Žin., 2007, Nr. 4-154 (2007-01-11), i. k. 1061010ISTA000X-992</text:span></text:p>
      <text:p text:style-name="Normal"/>
      <text:p text:style-name="P309"><text:span text:style-name="T310">4</text:span><text:span text:style-name="T311"><text:s/>straipsnis.<text:s/></text:span><text:span text:style-name="T312">Dokumentų nuosavybė</text:span></text:p>
      <text:p text:style-name="P313"><text:span text:style-name="T314">1</text:span><text:span text:style-name="T315">. Nacionalinis dokumentų fondas yra Lietuvo</text:span><text:span text:style-name="T316">s Respublikos nuosavybė.</text:span></text:p>
      <text:p text:style-name="P317"><text:span text:style-name="T318">2</text:span><text:span text:style-name="T319">. Nacionalinio dokumentų fondo dokumentai yra išimti iš civilinės apyvartos. Jei šio fondo dokumentais disponuoja privatūs juridiniai ar fiziniai asmenys, jie turi būti perduoti valstybės ar savivaldybės institucijai, įstaigai</text:span><text:span text:style-name="T320"><text:s/>ar įmonei, kuriai pagal kompetenciją priklausytų, o jei tokia institucija, įstaiga ar įmonė</text:span><text:span text:style-name="T321"><text:s/></text:span><text:span text:style-name="T322">jau neveikia</text:span><text:span text:style-name="T323">,</text:span><text:span text:style-name="T324"><text:s/></text:span><text:span text:style-name="T325">dokumentai turi būti perduoti valstybinės archyvų sistemos įstaigoms. Kai juridinis ar fizinis asmuo, disponuojantis Nacionalinio dokumentų fondo dok</text:span><text:span text:style-name="T326">umentais, perduoti šiuos dokumentus atsisako, kompetentinga valstybės ar savivaldybės institucija, įstaiga ar įmonė, jei tokios nėra, – valstybinės archyvų sistemos įstaiga turi imtis priemonių įstatymų nustatyta tvarka.</text:span></text:p>
      <text:p text:style-name="P327"><text:span text:style-name="T328">3</text:span><text:span text:style-name="T329">. Nevalstybinių organizacijų i</text:span><text:span text:style-name="T330">r privačių juridinių asmenų veiklos dokumentai yra jų nuosavybė.</text:span></text:p>
      <text:p text:style-name="P331"/>
      <text:p text:style-name="P332"><text:span text:style-name="T333">ANTRASIS</text:span><text:span text:style-name="T334"><text:s/>SKIRSNIS</text:span></text:p>
      <text:p text:style-name="P335"><text:span text:style-name="T336">VALSTYBINĖ ARCHYVŲ SISTEMA</text:span></text:p>
      <text:p text:style-name="P337"/>
      <text:p text:style-name="P338"><text:span text:style-name="T339">5</text:span><text:span text:style-name="T340"><text:s/>straipsnis.<text:s/></text:span><text:span text:style-name="T341">Valstybinė archyvų sistema</text:span></text:p>
      <text:p text:style-name="P342"><text:span text:style-name="T343">1</text:span><text:span text:style-name="T344">. Valstybės politiką dokumentų ir archyvų srityje įgyvendina valstybinės archyvų<text:s/></text:span><text:span text:style-name="T345">sistemos įstaigos.</text:span></text:p>
      <text:p text:style-name="P346"><text:span text:style-name="T347">2</text:span><text:span text:style-name="T348">. Valstybinę archyvų sistemą sudaro Lietuvos archyvų departamentas prie Lietuvos Respublikos Vyriausybės (toliau – Lietuvos archyvų departamentas), valstybės archyvai, kitos įstatymų nustatyta tvarka Lietuvos archyvų departamento įs</text:span><text:span text:style-name="T349">teigtos įstaigos.</text:span></text:p>
      <text:p text:style-name="P350"/>
      <text:p text:style-name="P351"><text:span text:style-name="T352">6</text:span><text:span text:style-name="T353"><text:s/>straipsnis.<text:s/></text:span><text:span text:style-name="T354">Lietuvos archyvų departamentas</text:span></text:p>
      <text:p text:style-name="P355"><text:span text:style-name="T356">1</text:span><text:span text:style-name="T357">. Lietuvos archyvų departamentas</text:span><text:span text:style-name="T358"><text:s/></text:span><text:span text:style-name="T359">yra viešasis juridinis asmuo, veikiantis pagal šį Įstatymą ir kitus teisės norminius aktus. Lietuvos archyvų departamentas yra Vyriausybės įstaiga,<text:s/></text:span><text:span text:style-name="T360">administruojanti Nacionalinį dokumentų fondą ir prižiūrinti, kaip laikomasi šio Įstatymo ir su jo įgyvendinimu susijusių teisės aktų. Lietuvos archyvų departamento nuostatus tvirtina Lietuvos Respublikos Vyriausybė. Lietuvos archyvų departamento generalinį</text:span><text:span text:style-name="T361"><text:s/>direktorių skiria ir atleidžia Ministras Pirmininkas Valstybės tarnybos įstatymo nustatyta tvarka.</text:span></text:p>
      <text:p text:style-name="P362"><text:span text:style-name="T363">2</text:span><text:span text:style-name="T364">. Lietuvos archyvų departamentas:</text:span></text:p>
      <text:p text:style-name="P365"><text:span text:style-name="T366">1</text:span><text:span text:style-name="T367">) dalyvauja formuojant ir įgyvendina valstybės politiką bei strategiją dokumentų valdymo ir naudojimo srityje, tai</text:span><text:span text:style-name="T368">p pat administruoja valstybinę archyvų sistemą;</text:span></text:p>
      <text:p text:style-name="P369"><text:span text:style-name="T370">2</text:span><text:span text:style-name="T371">) pagal šio Įstatymo nustatytą kompetenciją rengia ir leidžia teisės norminius aktus, derina kitų valstybės institucijų ir įstaigų parengtus teisės aktus;</text:span></text:p>
      <text:p text:style-name="P372"><text:span text:style-name="T373">3</text:span><text:span text:style-name="T374">) formuoja vienodą dokumentų valdymo prakti</text:span><text:span text:style-name="T375">ką valstybės ir savivaldybių</text:span><text:span text:style-name="T376"><text:s/></text:span><text:span text:style-name="T377">institucijose, įstaigose ir įmonėse;</text:span></text:p>
      <text:p text:style-name="P378"><text:span text:style-name="T379">4</text:span><text:span text:style-name="T380">) sprendžia valstybės ir savivaldybių institucijų,</text:span><text:span text:style-name="T381"><text:s/></text:span><text:span text:style-name="T382">įstaigų ir įmonių veiklos dokumentų perdavimo valstybės archyvams, Nacionalinio dokumentų fondo papildymo nevalstybinių organizacijų,<text:s/></text:span><text:span text:style-name="T383">privačių juridinių ir fizinių asmenų perduodamais veiklos dokumentais klausimus;</text:span></text:p>
      <text:p text:style-name="P384"><text:span text:style-name="T385">5</text:span><text:span text:style-name="T386">) turi kitus šiame ir kituose įstatymuose bei teisės norminiuose aktuose</text:span><text:span text:style-name="T387"><text:s/></text:span><text:span text:style-name="T388">nustatytus</text:span><text:span text:style-name="T389"><text:s/></text:span><text:span text:style-name="T390">įgaliojimus.</text:span></text:p>
      <text:p text:style-name="P391"><text:span text:style-name="T392">3</text:span><text:span text:style-name="T393">. Lietuvos archyvų departamentas turi teisę:</text:span></text:p>
      <text:p text:style-name="P394"><text:span text:style-name="T395">1</text:span><text:span text:style-name="T396">) iš valstybės ir<text:s/></text:span><text:span text:style-name="T397">savivaldybių</text:span><text:span text:style-name="T398"><text:s/></text:span><text:span text:style-name="T399">institucijų,</text:span><text:span text:style-name="T400"><text:s/></text:span><text:span text:style-name="T401">įstaigų ir įmonių, valstybės įgaliotų asmenų, nevalstybinių organizacijų, privačių juridinių asmenų gauti informaciją, susijusią su savo uždavinių ir funkcijų vykdymu;</text:span></text:p>
      <text:p text:style-name="P402"><text:span text:style-name="T403">2</text:span><text:span text:style-name="T404">) tikrinti, kaip valstybės ir savivaldybių institucijos,</text:span><text:span text:style-name="T405"><text:s/></text:span><text:span text:style-name="T406">įstaigos ir įmonės laikosi šio Įstatymo reikalavimų;</text:span></text:p>
      <text:p text:style-name="P407"><text:span text:style-name="T408">3</text:span><text:span text:style-name="T409">) duoti rekomendacijas ir privalomus nurodymus pagal šio Įstatymo nustatytą kompetenciją;</text:span></text:p>
      <text:p text:style-name="P410"><text:span text:style-name="T411">4</text:span><text:span text:style-name="T412">) turi kitas įstatymų ir kitų teisės norminių aktų suteiktas teises.</text:span></text:p>
      <text:p text:style-name="P413"/>
      <text:p text:style-name="P414"><text:span text:style-name="T415">7</text:span><text:span text:style-name="T416"><text:s/>straipsnis.<text:s/></text:span><text:span text:style-name="T417">Valstybės<text:s/></text:span><text:span text:style-name="T418">archyvai</text:span></text:p>
      <text:p text:style-name="P419"><text:span text:style-name="T420">1</text:span><text:span text:style-name="T421">. Valstybės archyvai yra viešieji juridiniai asmenys, atliekantys viešojo administravimo funkcijas, susijusias su šio ir kitų įstatymų įgyvendinimu. Valstybės archyvus įstatymų nustatyta tvarka steigia ir jų nuostatus tvirtina Lietuvos archyv</text:span><text:span text:style-name="T422">ų departamentas. Valstybės archyvų direktorius skiria ir atleidžia Lietuvos archyvų departamento generalinis direktorius Valstybės tarnybos įstatymo nustatyta tvarka.</text:span></text:p>
      <text:p text:style-name="P423"><text:span text:style-name="T424">2</text:span><text:span text:style-name="T425">. Valstybės archyvų pagrindiniai uždaviniai:</text:span></text:p>
      <text:p text:style-name="P426"><text:span text:style-name="T427">1</text:span><text:span text:style-name="T428">) kaupti ir saugoti Nacionalinio dok</text:span><text:span text:style-name="T429">umentų fondo nuolatinio saugojimo dokumentus;</text:span></text:p>
      <text:p text:style-name="P430"><text:span text:style-name="T431">2</text:span><text:span text:style-name="T432">) užtikrinti visuomenės priėjimą prie saugomų dokumentų;</text:span></text:p>
      <text:p text:style-name="P433"><text:span text:style-name="T434">3</text:span><text:span text:style-name="T435">) saugomų dokumentų pagrindu išduoti pažymas, patvirtintas dokumentų kopijas, išrašus juridinių faktų patvirtinimui;</text:span></text:p>
      <text:p text:style-name="P436"><text:span text:style-name="T437">4</text:span><text:span text:style-name="T438">) atlikti Lietuvos ar</text:span><text:span text:style-name="T439">chyvų departamento priskirtų valstybės ir savivaldybių institucijų,</text:span><text:span text:style-name="T440"><text:s/></text:span><text:span text:style-name="T441">įstaigų ir įmonių dokumentų valdymo priežiūrą.</text:span></text:p>
      <text:p text:style-name="P442"><text:span text:style-name="T443">3</text:span><text:span text:style-name="T444">. Valstybės archyvai turi teisę:</text:span></text:p>
      <text:p text:style-name="P445"><text:span text:style-name="T446">1</text:span><text:span text:style-name="T447">) iš valstybės ir savivaldybių</text:span><text:span text:style-name="T448"><text:s/></text:span><text:span text:style-name="T449">institucijų,</text:span><text:span text:style-name="T450"><text:s/></text:span><text:span text:style-name="T451">įstaigų ir įmonių, valstybės įgaliotų asmenų, nevalsty</text:span><text:span text:style-name="T452">binių organizacijų, privačių juridinių asmenų gauti informaciją, susijusią su savo uždavinių ir funkcijų vykdymu;</text:span></text:p>
      <text:p text:style-name="P453"><text:span text:style-name="T454">2</text:span><text:span text:style-name="T455">) tikrinti, kaip valstybės ir savivaldybių institucijos,</text:span><text:span text:style-name="T456"><text:s/></text:span><text:span text:style-name="T457">įstaigos ir įmonės laikosi šio Įstatymo reikalavimų;</text:span></text:p>
      <text:p text:style-name="P458"><text:span text:style-name="T459">3</text:span><text:span text:style-name="T460">) duoti rekomendacijas</text:span><text:span text:style-name="T461"><text:s/>ir privalomus nurodymus pagal šio Įstatymo nustatytą kompetenciją.</text:span></text:p>
      <text:p text:style-name="P462"/>
      <text:p text:style-name="P463"><text:span text:style-name="T464">8</text:span><text:span text:style-name="T465"><text:s/>straipsnis.<text:s/></text:span><text:span text:style-name="T466">Valstybinės archyvų sistemos įstaigų mokamos paslaugos</text:span></text:p>
      <text:p text:style-name="P467"><text:span text:style-name="T468">Valstybės archyvai ir kitos įstatymų nustatyta tvarka Lietuvos archyvų departamento įsteigtos įstaigos gali<text:s/></text:span><text:span text:style-name="T469">teikti mokamas dokumentų tvarkymo, paieškos, restauravimo, kopijavimo, konvertavimo, demonstravimo, taip pat mokymo ir konsultavimo paslaugas. Detalų mokamų</text:span><text:span text:style-name="T470"><text:s/></text:span><text:span text:style-name="T471">paslaugų sąrašą, jų įkainius ir teikimo tvarką nustato Lietuvos archyvų departamentas.</text:span></text:p>
      <text:p text:style-name="P472"/>
      <text:p text:style-name="P473"><text:span text:style-name="T474">9</text:span><text:span text:style-name="T475"><text:s/>str</text:span><text:span text:style-name="T476">aipsnis.<text:s/></text:span><text:span text:style-name="T477">Valstybinės archyvų sistemos įstaigų finansavimas</text:span></text:p>
      <text:p text:style-name="P478"><text:span text:style-name="T479">1</text:span><text:span text:style-name="T480">. Valstybinės archyvų sistemos įstaigos finansuojamos iš valstybės biudžeto. Asignavimų valdytojas yra Lietuvos archyvų departamentas.</text:span></text:p>
      <text:p text:style-name="P481"><text:span text:style-name="T482">2</text:span><text:span text:style-name="T483">. Valstybinės archyvų sistemos įstaigoms finansuoti<text:s/></text:span><text:span text:style-name="T484">gali būti naudojamos ir kitos įstatymų nustatyta tvarka gautos lėšos.</text:span></text:p>
      <text:p text:style-name="P485"/>
      <text:p text:style-name="P486"><text:span text:style-name="T487">TREČIASIS</text:span><text:span text:style-name="T488"><text:s/>SKIRSNIS</text:span></text:p>
      <text:p text:style-name="P489"><text:span text:style-name="T490">DOKUMENTŲ VALDYMAS IR PERDAVIMAS</text:span></text:p>
      <text:p text:style-name="P491"/>
      <text:p text:style-name="P492"><text:span text:style-name="T493">10</text:span><text:span text:style-name="T494"><text:s/>straipsnis.<text:s/></text:span><text:span text:style-name="T495">Dokumentų valdymo organizavimas</text:span></text:p>
      <text:p text:style-name="P496"><text:span text:style-name="T497">1</text:span><text:span text:style-name="T498">. Valstybės ar savivaldybės institucijos,</text:span><text:span text:style-name="T499"><text:s/></text:span><text:span text:style-name="T500">įstaigos ar įmonės veiklos</text:span><text:span text:style-name="T501"><text:s/>dokumentai turi būti efektyviai valdomi ir prieinami jos pačios ir kitų asmenų poreikiams tenkinti, apsaugoti nuo sugadinimo, praradimo, neteisėto naudojimo, pakeitimo, naikinimo. Už valstybės ar savivaldybės institucijos,</text:span><text:span text:style-name="T502"><text:s/></text:span><text:span text:style-name="T503">įstaigos ar įmonės dokumentų val</text:span><text:span text:style-name="T504">dymo organizavimą</text:span><text:span text:style-name="T505"><text:s/></text:span><text:span text:style-name="T506">teisės norminių aktų nustatyta tvarka</text:span><text:span text:style-name="T507"><text:s/></text:span><text:span text:style-name="T508">atsako tos institucijos, įstaigos ar įmonės vadovas ar kitas įgaliotas asmuo (toliau – vadovas).</text:span></text:p>
      <text:p text:style-name="P509"><text:span text:style-name="T510">2</text:span><text:span text:style-name="T511">. Valstybės ar savivaldybės institucijos,</text:span><text:span text:style-name="T512"><text:s/></text:span><text:span text:style-name="T513">įstaigos ar įmonės vadovas privalo:</text:span></text:p>
      <text:p text:style-name="P514"><text:span text:style-name="T515">1</text:span><text:span text:style-name="T516">) nustatyti insti</text:span><text:span text:style-name="T517">tucijos,</text:span><text:span text:style-name="T518"><text:s/></text:span><text:span text:style-name="T519">įstaigos ar įmonės veiklos dokumentų registrus, kitus apskaitos dokumentus;</text:span></text:p>
      <text:p text:style-name="P520"><text:span text:style-name="T521">2</text:span><text:span text:style-name="T522">) paskirti už veiklos dokumentų registravimą, tvarkymą, apskaitą, saugojimą ir naikinimą atsakingus asmenis ir nustatyti jų įgaliojimus.</text:span></text:p>
      <text:p text:style-name="P523"><text:span text:style-name="T524">3</text:span><text:span text:style-name="T525">. Valstybės ir<text:s/></text:span><text:span text:style-name="T526">savivaldybių institucijos,</text:span><text:span text:style-name="T527"><text:s/></text:span><text:span text:style-name="T528">įstaigos ir įmonės, perduodančios nuolatinio saugojimo dokumentus į valstybės archyvus, su jais derina:</text:span></text:p>
      <text:p text:style-name="P529"><text:span text:style-name="T530">1</text:span><text:span text:style-name="T531">) teisės aktus, kuriais nustatomi šio straipsnio 2 dalies 1 punkte nurodyti dokumentai;</text:span></text:p>
      <text:p text:style-name="P532"><text:span text:style-name="T533">2</text:span><text:span text:style-name="T534">) dokumentacijos planus, apsk</text:span><text:span text:style-name="T535">aitos dokumentus, kompiuterizuotas dokumentų valdymo sistemas.</text:span></text:p>
      <text:p text:style-name="P536"><text:span text:style-name="T537">4</text:span><text:span text:style-name="T538">. Valstybės ir savivaldybių institucijos,</text:span><text:span text:style-name="T539"><text:s/></text:span><text:span text:style-name="T540">įstaigos ir įmonės, neperduodančios dokumentų į valstybės archyvus, šio straipsnio 3 dalies 1 ir 2 punktuose nurodytus dokumentus derina su jų s</text:span><text:span text:style-name="T541">teigėjo funkcijas atliekančia institucija ar</text:span><text:span text:style-name="T542"><text:s/></text:span><text:span text:style-name="T543">įstaiga.</text:span></text:p>
      <text:p text:style-name="P544"><text:span text:style-name="T545">5</text:span><text:span text:style-name="T546">. Valstybės įgalioti asmenys veiklos dokumentų valdymą organizuoja šio ir įgaliojimus suteikiančių įstatymų nustatyta tvarka</text:span><text:span text:style-name="T547"><text:s/></text:span><text:span text:style-name="T548">tiek, kiek jie neprieštarauja šiam Įstatymui.</text:span></text:p>
      <text:p text:style-name="P549"><text:span text:style-name="T550">6</text:span><text:span text:style-name="T551">. Nevalstybinės organ</text:span><text:span text:style-name="T552">izacijos, privatūs juridiniai ir fiziniai</text:span><text:span text:style-name="T553"><text:s/></text:span><text:span text:style-name="T554">asmenys veiklos dokumentų valdymą organizuoja vadovaudamiesi įstatymais, kitais teisės norminiais aktais ir atsižvelgdami į savo prievoles bei poreikius.</text:span></text:p>
      <text:p text:style-name="P555"><text:span text:style-name="T556">7</text:span><text:span text:style-name="T557">. Valstybės ir savivaldybių institucijos,</text:span><text:span text:style-name="T558"><text:s/></text:span><text:span text:style-name="T559">įstaigos ir<text:s/></text:span><text:span text:style-name="T560">įmonės, nevalstybinės organizacijos, privatūs juridiniai asmenys turimų dokumentų pagrindu privalo teisės aktų nustatyta tvarka išduoti juridinius faktus patvirtinančius dokumentus, susijusius su asmens teisių įgyvendinimu.</text:span></text:p>
      <text:p text:style-name="P561"/>
      <text:p text:style-name="P562"><text:span text:style-name="T563">11</text:span><text:span text:style-name="T564"><text:s/>straipsnis.<text:s/></text:span><text:span text:style-name="T565">Dokumentų<text:s/></text:span><text:span text:style-name="T566">rengimas, tvarkymas, apskaita</text:span></text:p>
      <text:p text:style-name="P567"><text:span text:style-name="T568">1</text:span><text:span text:style-name="T569">. Dokumentai turi būti rengiami laikantis teisės norminiuose aktuose atitinkamiems dokumentams nustatytų reikalavimų.</text:span></text:p>
      <text:p text:style-name="P570"><text:span text:style-name="T571">2</text:span><text:span text:style-name="T572">. Valstybės ar savivaldybių institucijų, įstaigų ar įmonių vykdant teisės norminių aktų nustatytus</text:span><text:span text:style-name="T573"><text:s/>įgaliojimus ir veiklą sudaryti ir gauti dokumentai turi būti užregistruoti dokumentų registruose, susisteminti pagal institucijos,</text:span><text:span text:style-name="T574"><text:s/></text:span><text:span text:style-name="T575">įstaigos ar įmonės dokumentacijos planą, sutvarkyti ir įtraukti į apskaitą.</text:span></text:p>
      <text:p text:style-name="P576"><text:span text:style-name="T577">3</text:span><text:span text:style-name="T578">. Nevalstybinės organizacijos ir privatūs j</text:span><text:span text:style-name="T579">uridiniai asmenys dokumentus, kurių rengimą nustato teisės norminiai aktai, privalo rengti, tvarkyti ir į apskaitą įtraukti nustatyta tvarka.</text:span></text:p>
      <text:p text:style-name="P580"><text:span text:style-name="T581">4</text:span><text:span text:style-name="T582">. Dokumentų rengimo, tvarkymo ir apskaitos bendruosius reikalavimus nustato Lietuvos archyvų departamentas.</text:span></text:p>
      <text:p text:style-name="P583"/>
      <text:p text:style-name="P584"><text:span text:style-name="T585">12</text:span><text:span text:style-name="T586"><text:s/>straipsnis.<text:s/></text:span><text:span text:style-name="T587">Dokumentų saugojimas</text:span></text:p>
      <text:p text:style-name="P588"><text:span text:style-name="T589">1</text:span><text:span text:style-name="T590">. Valstybės ir savivaldybių institucijos,</text:span><text:span text:style-name="T591"><text:s/></text:span><text:span text:style-name="T592">įstaigos ir įmonės, valstybės įgalioti asmenys, nevalstybinės organizacijos, privatūs juridiniai asmenys privalo:</text:span></text:p>
      <text:p text:style-name="P593"><text:span text:style-name="T594">1</text:span><text:span text:style-name="T595">) saugoti dokumentus patikimoje ir saugioje aplink</text:span><text:span text:style-name="T596">oje, įvertindami galimus rizikos veiksnius;</text:span></text:p>
      <text:p text:style-name="P597"><text:span text:style-name="T598">2</text:span><text:span text:style-name="T599">) išsaugoti savo veiklos dokumentus reikiamą laiką, kad būtų užtikrinti veiklos įrodymai, apsaugotos su ja susijusių fizinių ir juridinių asmenų teisės;</text:span></text:p>
      <text:p text:style-name="P600"><text:span text:style-name="T601">3</text:span><text:span text:style-name="T602">) išsaugoti reikiamą laiką kitų juridinių ir fizi</text:span><text:span text:style-name="T603">nių asmenų veiklos dokumentus, perimtus šio Įstatymo ir kitų teisės norminių aktų nustatyta tvarka;</text:span></text:p>
      <text:p text:style-name="P604"><text:span text:style-name="T605">4</text:span><text:span text:style-name="T606">) užtikrinti, kad turimi dokumentai, prie kurių prieinama tik specialios įrangos priemonėmis, išliktų autentiški, patikimi ir prieinami visą jų saugoji</text:span><text:span text:style-name="T607">mo laiką. Kartu su šiais dokumentais turi būti saugoma ir kontekstinė informacija.</text:span></text:p>
      <text:p text:style-name="P608"><text:span text:style-name="T609">2</text:span><text:span text:style-name="T610">. Už valstybės ar savivaldybės institucijos,</text:span><text:span text:style-name="T611"><text:s/></text:span><text:span text:style-name="T612">įstaigos ar įmonės, nevalstybinės organizacijos, privataus juridinio asmens veiklos dokumentų išsaugojimą reikiamą laiką<text:s/></text:span><text:span text:style-name="T613">atsako vadovas.</text:span></text:p>
      <text:p text:style-name="P614"><text:span text:style-name="T615">3</text:span><text:span text:style-name="T616">. Valstybės ir savivaldybių institucijų,</text:span><text:span text:style-name="T617"><text:s/></text:span><text:span text:style-name="T618">įstaigų ir įmonių dokumentų saugojimo ir saugyklų įrengimo reikalavimus nustato ir dokumentų saugyklų statinių projektavimo sąlygas Statybos įstatymo nustatyta tvarka išduoda Lietuvos archyvų de</text:span><text:span text:style-name="T619">partamentas.</text:span><text:span text:style-name="T620"><text:s/></text:span></text:p>
      <text:p text:style-name="P621"/>
      <text:p text:style-name="P622"><text:span text:style-name="T623">13</text:span><text:span text:style-name="T624"><text:s/>straipsnis.<text:s/></text:span><text:span text:style-name="T625">Dokumentų saugojimo terminai</text:span></text:p>
      <text:p text:style-name="P626"><text:span text:style-name="T627">1</text:span><text:span text:style-name="T628">. Valstybės ir savivaldybių institucijos,</text:span><text:span text:style-name="T629"><text:s/></text:span><text:span text:style-name="T630">įstaigos ir įmonės, nevalstybinės organizacijos ir privatūs juridiniai asmenys veiklos dokumentų saugojimo terminus nustato vadovaudamiesi<text:s/></text:span><text:span text:style-name="T631">įstatymų ir kitų teisės norminių aktų reikalavimais</text:span><text:span text:style-name="T632">.<text:s/></text:span><text:span text:style-name="T633">Jei šie reikalavimai nėra nustatyti, dokumentų saugojimo terminai nustatomi atsižvelgiant į valstybės ir savivaldybių institucijų, įstaigų ir įmonių, nevalstybinių organizacijų, privačių juridinių asmenų</text:span><text:span text:style-name="T634"><text:s/>ir kitų susijusių asmenų prievoles ir teisėtus interesus.<text:s/></text:span></text:p>
      <text:p text:style-name="P635"><text:span text:style-name="T636">2</text:span><text:span text:style-name="T637">. Valstybės ir savivaldybių institucijų,</text:span><text:span text:style-name="T638"><text:s/></text:span><text:span text:style-name="T639">įstaigų ir įmonių vidaus administravimo dokumentų, nevalstybinių organizacijų ir privačių juridinių asmenų veiklos dokumentų, kurių rengimą nustato te</text:span><text:span text:style-name="T640">isės norminiai aktai, saugojimo terminų rodykles rengia ir, suderinęs su suinteresuotais centriniais valstybinio administravimo subjektais, tvirtina Lietuvos archyvų departamentas.</text:span></text:p>
      <text:p text:style-name="P641"><text:span text:style-name="T642">3</text:span><text:span text:style-name="T643">. Centriniai valstybinio administravimo subjektai rengia ir kartu su L</text:span><text:span text:style-name="T644">ietuvos archyvų departamentu tvirtina šiems subjektams priskirtoje srityje susidarančių dokumentų saugojimo terminų rodykles.</text:span></text:p>
      <text:p text:style-name="P645"><text:span text:style-name="T646">4</text:span><text:span text:style-name="T647">. Sprendimą dėl dokumentų nuolatinio saugojimo priima Lietuvos archyvų departamentas ar jo įgalioti valstybės archyvai.</text:span></text:p>
      <text:p text:style-name="P648"/>
      <text:p text:style-name="P649"><text:span text:style-name="T650">14</text:span><text:span text:style-name="T651"><text:s/>straipsnis.<text:s/></text:span><text:span text:style-name="T652">Dokumentų naikinimas</text:span></text:p>
      <text:p text:style-name="P653"><text:span text:style-name="T654">1</text:span><text:span text:style-name="T655">. Dokumentus galima naikinti atlikus jų vertės ekspertizę, kai pasibaigia teisės norminių aktų nustatyti dokumentų saugojimo terminai. Sprendimą dėl valstybės ar savivaldybės institucijos, įstaigos ar įmonės, neva</text:span><text:span text:style-name="T656">lstybinės organizacijos, privataus juridinio asmens veiklos dokumentų naikinimo ar jų saugojimo terminų pratęsimo priima vadovas pagal Lietuvos Respublikos Vyriausybės nustatytus dokumentų rengimo, tvarkymo ir apskaitos bendruosius reikalavimus.</text:span><text:s/></text:p>
      <text:p text:style-name="P657">Straipsnio dalies pakeitimai:</text:p>
      <text:p text:style-name="P658"><text:span text:style-name="T659">Nr.<text:s/></text:span><text:a xlink:href="https://www.e-tar.lt/portal/legalAct.html?documentId=TAR.C6B7D6192401" office:target-frame-name="_top" xlink:show="replace"><text:span text:style-name="T660">X-992</text:span></text:a><text:span text:style-name="T661">, 2006-12-19, Žin., 2007, Nr. 4-154 (2007-01-11), i. k. 1061010ISTA000X-992</text:span></text:p>
      <text:p text:style-name="Normal"/>
      <text:p text:style-name="P662"><text:span text:style-name="T663">2</text:span><text:span text:style-name="T664">. Valstybės ir savivaldybių institucijos, įstaigos ir įmonės s</text:span><text:span text:style-name="T665">prendimus dėl dokumentų naikinimo turi suderinti su:</text:span></text:p>
      <text:p text:style-name="P666"><text:span text:style-name="T667">1</text:span><text:span text:style-name="T668">) valstybės archyvu, kuriam perduoda nuolatinio saugojimo dokumentus;</text:span></text:p>
      <text:p text:style-name="P669"><text:span text:style-name="T670">2</text:span><text:span text:style-name="T671">) steigėjo funkcijas atliekančia institucija ar</text:span><text:span text:style-name="T672"><text:s/></text:span><text:span text:style-name="T673">įstaiga, kai dokumentai valstybės archyvams neperduodami.</text:span></text:p>
      <text:p text:style-name="P674"><text:span text:style-name="T675">3</text:span><text:span text:style-name="T676">. Naikinti<text:s/></text:span><text:span text:style-name="T677">atrinkti valstybės ir savivaldybių institucijų,</text:span><text:span text:style-name="T678"><text:s/></text:span><text:span text:style-name="T679">įstaigų ir įmonių dokumentai turi būti sunaikinti.</text:span></text:p>
      <text:p text:style-name="P680"><text:span text:style-name="T681">4</text:span><text:span text:style-name="T682">. Negali būti naikinami Nacionalinio dokumentų fondo ypatingajai daliai priklausantys šio Įstatymo 3 straipsnio 3 dalyje išvardytų struktūrų veiklos dok</text:span><text:span text:style-name="T683">umentai.</text:span></text:p>
      <text:p text:style-name="P684">Papildyta straipsnio dalimi:</text:p>
      <text:p text:style-name="P685"><text:span text:style-name="T686">Nr.<text:s/></text:span><text:a xlink:href="https://www.e-tar.lt/portal/legalAct.html?documentId=TAR.C6B7D6192401" office:target-frame-name="_top" xlink:show="replace"><text:span text:style-name="T687">X-992</text:span></text:a><text:span text:style-name="T688">, 2006-12-19, Žin., 2007, Nr. 4-154 (2007-01-11), i. k. 1061010ISTA000X-992</text:span></text:p>
      <text:p text:style-name="Normal"/>
      <text:p text:style-name="P689"><text:span text:style-name="T690">15</text:span><text:span text:style-name="T691"><text:s/>straipsnis.<text:s/></text:span><text:span text:style-name="T692">Dokumentų perdavimas valstybė</text:span><text:span text:style-name="T693">s archyvams</text:span></text:p>
      <text:p text:style-name="P694"><text:span text:style-name="T695">1</text:span><text:span text:style-name="T696">. Nuolatinio saugojimo veiklos dokumentus valstybės archyvams perduoda Lietuvos Respublikos Seimas, Respublikos Prezidentas, jų įsteigtos institucijos ir įstaigos, Lietuvos Respublikos Vyriausybė, teismai, Lietuvos bankas, ministerijos ir<text:s/></text:span><text:span text:style-name="T697">Vyriausybės įstaigos, kariuomenės, teisėsaugos institucijos ir įstaigos, kiti centriniai ir teritoriniai valstybinio administravimo ir savivaldybių administravimo subjektai, viešąsias paslaugas teikiančios įstaigos ir įmonės, kurių veikloje susidaro nuolat</text:span><text:span text:style-name="T698">inio saugojimo dokumentai. Valstybės ir savivaldybių institucijų, įstaigų ir įmonių, perduodančių dokumentus valstybės archyvams, sąrašą tvirtina Lietuvos archyvų departamentas.<text:s/></text:span></text:p>
      <text:p text:style-name="P699"><text:span text:style-name="T700">2</text:span><text:span text:style-name="T701">. Valstybės ir savivaldybių</text:span><text:span text:style-name="T702"><text:s/></text:span><text:span text:style-name="T703">institucijos, įstaigos ir įmonės nuolatinio<text:s/></text:span><text:span text:style-name="T704">saugojimo dokumentus gali saugoti iki 20 metų nuo dokumentų įtraukimo į apskaitą. Per šį laikotarpį institucijos, įstaigos ar įmonės dokumentus turi perduoti saugoti valstybės archyvams.<text:s/></text:span></text:p>
      <text:p text:style-name="P705"><text:span text:style-name="T706">3</text:span><text:span text:style-name="T707">. Lietuvos archyvų departamentas gali:</text:span></text:p>
      <text:p text:style-name="P708"><text:span text:style-name="T709">1</text:span><text:span text:style-name="T710">) pratęsti nuolatinio</text:span><text:span text:style-name="T711"><text:s/>saugojimo dokumentų saugojimo valstybės ar savivaldybės institucijoje,</text:span><text:span text:style-name="T712"><text:s/></text:span><text:span text:style-name="T713">įstaigoje ar įmonėje laiką, kai yra tam pagrįstų motyvų, tačiau ne ilgiau kaip iki 40 metų;</text:span></text:p>
      <text:p text:style-name="P714"><text:span text:style-name="T715">2</text:span><text:span text:style-name="T716">) nustatyti konkretų perdavimo valstybės archyvams terminą dokumentams, prie kurių prie</text:span><text:span text:style-name="T717">inama tik specialios įrangos priemonėmis.</text:span></text:p>
      <text:p text:style-name="P718"><text:span text:style-name="T719">4</text:span><text:span text:style-name="T720">. Perduodami valstybės archyvams valstybės ir savivaldybių institucijų,</text:span><text:span text:style-name="T721"><text:s/></text:span><text:span text:style-name="T722">įstaigų ir įmonių nuolatinio saugojimo dokumentai turi būti sutvarkyti teisės norminių aktų nustatyta tvarka. Kartu su perduodamais<text:s/></text:span><text:span text:style-name="T723">valstybės ar savivaldybės institucijos,</text:span><text:span text:style-name="T724"><text:s/></text:span><text:span text:style-name="T725">įstaigos ar įmonės dokumentais gali būti perduotos informacijos paieškos priemonės ir esančios dokumentų atsarginės kopijos. Dokumentų, tarp jų ir tų, prie kurių prieinama specialios įrangos priemonėmis, perdavimo va</text:span><text:span text:style-name="T726">lstybės archyvams tvarką nustato Lietuvos archyvų departamentas.</text:span></text:p>
      <text:p text:style-name="P727"><text:span text:style-name="T728">5</text:span><text:span text:style-name="T729">. Nevalstybinių organizacijų, privačių juridinių ir fizinių asmenų veiklos dokumentai į valstybės archyvus papildant Nacionalinį dokumentų fondą perduodami šalių susitarimu. Sutartyje ap</text:span><text:span text:style-name="T730">tariamos šių dokumentų perdavimo, tvarkymo, priėjimo prie jų ir naudojimo sąlygos.</text:span></text:p>
      <text:p text:style-name="P731"/>
      <text:p text:style-name="P732"><text:span text:style-name="T733">16</text:span><text:span text:style-name="T734"><text:s/>straipsnis.<text:s/></text:span><text:span text:style-name="T735">Likviduojamų valstybės ir savivaldybių institucijų, įstaigų ir įmonių veiklos dokumentų perdavimas</text:span></text:p>
      <text:p text:style-name="P736"><text:span text:style-name="T737">Likviduojamos valstybės ar savivaldybės institucij</text:span><text:span text:style-name="T738">os,</text:span><text:span text:style-name="T739"><text:s/></text:span><text:span text:style-name="T740">įstaigos ar įmonės veiklos dokumentai perduodami:</text:span></text:p>
      <text:p text:style-name="P741"><text:span text:style-name="T742">1</text:span><text:span text:style-name="T743">) nuolatinio saugojimo dokumentai – valstybės archyvui;</text:span></text:p>
      <text:p text:style-name="P744"><text:span text:style-name="T745">2</text:span><text:span text:style-name="T746">) dokumentai, kurių saugojimo terminas, nustatytas teisės norminiuose aktuose, nėra pasibaigęs, – likviduojamos institucijos,</text:span><text:span text:style-name="T747"><text:s/></text:span><text:span text:style-name="T748">įstaigos ar<text:s/></text:span><text:span text:style-name="T749">įmonės funkcijų perėmėjui, o jeigu jo nėra, – steigėjo funkcijų vykdytojui.</text:span></text:p>
      <text:p text:style-name="P750"/>
      <text:p text:style-name="P751"><text:span text:style-name="T752">17</text:span><text:span text:style-name="T753"><text:s/>straipsnis.<text:s/></text:span><text:span text:style-name="T754">Likviduojamų nevalstybinių organizacijų ir privačių juridinių asmenų veiklos dokumentų perdavimas</text:span></text:p>
      <text:p text:style-name="P755"><text:span text:style-name="T756">Likviduojamos nevalstybinės organizacijos ir privataus j</text:span><text:span text:style-name="T757">uridinio asmens veiklos dokumentai, kurių saugojimo terminas, nustatytas teisės norminiuose aktuose, nėra pasibaigęs, turi būti perduoti savivaldybei, kurios</text:span><text:span text:style-name="T758"><text:s/></text:span><text:span text:style-name="T759">teritorijoje buvo nevalstybinės organizacijos ar privataus juridinio asmens buveinė, iki jo išregi</text:span><text:span text:style-name="T760">stravimo iš juridinių asmenų registro.</text:span></text:p>
      <text:p text:style-name="P761"/>
      <text:p text:style-name="P762"><text:span text:style-name="T763">18</text:span><text:span text:style-name="T764"><text:s/>straipsnis.<text:s/></text:span><text:span text:style-name="T765">Dokumentų tvarkymo ir saugojimo paslaugos</text:span></text:p>
      <text:p text:style-name="P766"><text:span text:style-name="T767">1</text:span><text:span text:style-name="T768">. Juridiniai asmenys gali teikti dokumentų tvarkymo ir (ar) saugojimo paslaugas, gavę Lietuvos archyvų departamento išduotą licenciją tokiai veiklai</text:span><text:span text:style-name="T769">. Licencijų išdavimo tvarką nustato Lietuvos Respublikos Vyriausybė.</text:span></text:p>
      <text:p text:style-name="P770"><text:span text:style-name="T771">2</text:span><text:span text:style-name="T772">. Kitose Europos Sąjungos valstybėse narėse ir Europos ekonominės erdvės valstybėse įsteigti juridiniai asmenys ir jų filialai Lietuvos Respublikoje gali teikti dokumentų tvarkymo ir</text:span><text:span text:style-name="T773"><text:s/>(ar) saugojimo paslaugas, pagal šio straipsnio 1 dalies nuostatas gavę Lietuvos archyvų departamento išduotą licenciją tokiai veiklai arba Lietuvos archyvų departamentui pateikę Europos Sąjungos valstybės narės ar Europos ekonominės erdvės valstybės kompe</text:span><text:span text:style-name="T774">tentingos institucijos dokumentus, įrodančius, kad juridinis asmuo turi teisę teikti dokumentų tvarkymo ir (ar) saugojimo paslaugas pagal tos Europos Sąjungos valstybės narės ar Europos ekonominės erdvės valstybės teisės aktus.</text:span></text:p>
      <text:p text:style-name="P775"/>
      <text:p text:style-name="P776"><text:span text:style-name="T777">KETVIRTASIS</text:span><text:span text:style-name="T778"><text:s/>SKIRSNI</text:span><text:span text:style-name="T779">S</text:span></text:p>
      <text:p text:style-name="P780"><text:span text:style-name="T781">PRIĖJIMAS PRIE NACIONALINIO DOKUMENTŲ FONDO DOKUMENTŲ IR JŲ NAUDOJIMAS</text:span></text:p>
      <text:p text:style-name="P782"/>
      <text:p text:style-name="P783"><text:span text:style-name="T784">19</text:span><text:span text:style-name="T785"><text:s/>straipsnis.<text:s/></text:span><text:span text:style-name="T786">Priėjimas prie Nacionalinio dokumentų fondo dokumentų</text:span></text:p>
      <text:p text:style-name="P787"><text:span text:style-name="T788">1</text:span><text:span text:style-name="T789">. Asmenys turi teisę prieiti prie Nacionalinio dokumentų fondo dokumentų, išskyrus tuos dokumentus, prie</text:span><text:span text:style-name="T790"><text:s/>kurių priėjimą riboja įstatymai. Prie šių dokumentų asmenys turi teisę prieiti tų įstatymų nustatyta tvarka.</text:span></text:p>
      <text:p text:style-name="P791"><text:span text:style-name="T792">2</text:span><text:span text:style-name="T793">. Asmuo, norintis susipažinti su dokumentais, prie kurių priėjimas neribojamas, turi kreiptis į dokumentų saugotoją pateikdamas rašytinį praš</text:span><text:span text:style-name="T794">ymą ir asmens tapatybę liudijantį dokumentą. Asmuo neprivalo nurodyti susipažinimo su dokumentais priežasčių. Su dokumentais asmuo gali susipažinti tik dokumentų saugotojo patalpose.</text:span></text:p>
      <text:p text:style-name="P795"><text:span text:style-name="T796">3</text:span><text:span text:style-name="T797">. Dokumentų saugotojas asmeniui, norinčiam susipažinti su<text:s/></text:span><text:span text:style-name="T798">dokumentais, turi pateikti turimas paieškos priemones ir jo nurodytus dokumentus arba jų kopijas. Dokumentai ir jų paieškos priemonės asmeniui susipažinti pateikiami nemokamai. Kai susipažinti su dokumentais galima tik specialios įrangos priemonėmis arba k</text:span><text:span text:style-name="T799">ai asmens prašymu pagaminamos dokumentų kopijos, asmuo turi padengti su dokumentų demonstravimu ar kopijavimu susijusias išlaidas. Jei dokumentų saugotojas atsisako pateikti asmens nurodytus dokumentus, jis turi raštu paaiškinti atsisakymo priežastis ir ga</text:span><text:span text:style-name="T800">limybę šį atsisakymą apskųsti</text:span><text:span text:style-name="T801"><text:s/></text:span><text:span text:style-name="T802">įstatymų nustatyta tvarka.</text:span></text:p>
      <text:p text:style-name="P803"/>
      <text:p text:style-name="P804"><text:span text:style-name="T805">20</text:span><text:span text:style-name="T806"><text:s/>straipsnis.<text:s/></text:span><text:span text:style-name="T807">Priėjimo prie Nacionalinio dokumentų fondo dokumentų teisės ribojimas</text:span></text:p>
      <text:p text:style-name="P808"><text:span text:style-name="T809">1</text:span><text:span text:style-name="T810">. Priėjimo prie Nacionalinio dokumentų fondo dokumentų teisė gali būti ribojama tik įstatymais, kad bū</text:span><text:span text:style-name="T811">tų apsaugota juose esanti informacija šiais tikslais:</text:span></text:p>
      <text:p text:style-name="P812"><text:span text:style-name="T813">1</text:span><text:span text:style-name="T814">) nacionalinio saugumo, gynybos, tarptautinių santykių;</text:span></text:p>
      <text:p text:style-name="P815"><text:span text:style-name="T816">2</text:span><text:span text:style-name="T817">) visuomenės saugumo;</text:span></text:p>
      <text:p text:style-name="P818"><text:span text:style-name="T819">3</text:span><text:span text:style-name="T820">) privatumo ir kitų teisėtų privačių interesų;</text:span></text:p>
      <text:p text:style-name="P821"><text:span text:style-name="T822">4</text:span><text:span text:style-name="T823">) nusikalstamų veikų prevencijos, tyrimo ir baudžiamojo per</text:span><text:span text:style-name="T824">sekiojimo;</text:span></text:p>
      <text:p text:style-name="P825"><text:span text:style-name="T826">5</text:span><text:span text:style-name="T827">) šalių lygiateisiškumo teismo procesuose;</text:span></text:p>
      <text:p text:style-name="P828"><text:span text:style-name="T829">6</text:span><text:span text:style-name="T830">) valstybės ekonominės, pinigų (monetarinės), valiutos keitimo politikos;</text:span></text:p>
      <text:p text:style-name="P831"><text:span text:style-name="T832">7</text:span><text:span text:style-name="T833">) viešųjų ir privačių komercinių ir kitų ekonominių interesų.</text:span></text:p>
      <text:p text:style-name="P834"><text:span text:style-name="T835">2</text:span><text:span text:style-name="T836">. Pasibaigus įstatymų nustatytiems priėjimo<text:s/></text:span><text:span text:style-name="T837">prie dokumentų ribojimo terminams, dokumentai turi būti vieši ir prieinami.</text:span></text:p>
      <text:p text:style-name="P838"><text:span text:style-name="T839">3</text:span><text:span text:style-name="T840">. Priėjimas prie Nacionalinio dokumentų fondo ypatingosios dalies dokumentų, išvardytų šio Įstatymo 3 straipsnio 3 dalyje, yra neribojamas. Priėjimas prie Nacionalinio dokumen</text:span><text:span text:style-name="T841">tų fondo ypatingosios dalies dokumentų reglamentuojamas šio Įstatymo 19 straipsnio 2 ir 3 dalyse nustatyta tvarka. Priėjimas prie dokumentų, kuriuose yra informacijos, susijusios su asmenimis, prisipažinusiais slapta bendradarbiavus su SSRS specialiosiomis</text:span><text:span text:style-name="T842"><text:s/>tarnybomis ir įrašytais į prisipažinusių asmenų įskaitą, taip pat atvejais, kai nuo SSRS specialiųjų tarnybų nukentėjęs asmuo pareiškia savo valią dėl informacijos apie jį naudojimo ribojimo iki jo mirties, yra ribojamas. Priėjimo prie ribojamų dokumentų<text:s/></text:span><text:span text:style-name="T843">ir jų naudojimo tvarką, taip pat tvarką, pagal kurią nuo SSRS specialiųjų tarnybų nukentėjęs asmuo pareiškia valią dėl informacijos apie jį naudojimo ribojimo, vadovaudamasi šiuo ir kitais įstatymais, nustato Lietuvos Respublikos Vyriausybė.</text:span><text:s/></text:p>
      <text:p text:style-name="P844">Straipsnio dalies pakeitimai:</text:p>
      <text:p text:style-name="P845"><text:span text:style-name="T846">Nr.<text:s/></text:span><text:a xlink:href="https://www.e-tar.lt/portal/legalAct.html?documentId=TAR.C6B7D6192401" office:target-frame-name="_top" xlink:show="replace"><text:span text:style-name="T847">X-992</text:span></text:a><text:span text:style-name="T848">, 2006-12-19, Žin., 2007, Nr. 4-154 (2007-01-11), i. k. 1061010ISTA000X-992</text:span></text:p>
      <text:p text:style-name="Normal"/>
      <text:p text:style-name="P849"><text:span text:style-name="T850">4</text:span><text:span text:style-name="T851">. Priėjimas prie nevalstybinių organizacijų, privačių juridinių ar</text:span><text:span text:style-name="T852"><text:s/>fizinių asmenų veiklos dokumentų, perduotų papildant Nacionalinį dokumentų fondą, gali būti ribojamas, jei tai numatyta dokumentų perdavimo sutartyje.</text:span></text:p>
      <text:p text:style-name="P853"><text:span text:style-name="T854">5</text:span><text:span text:style-name="T855">. Priėjimas prie Nacionalinio dokumentų fondo dokumentų, kuriuose yra informacijos apie asmens priv</text:span><text:span text:style-name="T856">atų gyvenimą, taip pat prie susistemintų asmens duomenų rinkmenų ribojamas 30 metų po to asmens mirties, o jei asmens mirties data nenustatyta, – 100 metų nuo to asmens gimimo. Jeigu nenustatyta nei asmens gimimo, nei mirties data, šis priėjimas ribojamas<text:s/></text:span><text:span text:style-name="T857">70 metų nuo dokumentų sudarymo, išskyrus atvejus, kai taikomi šio straipsnio 3 dalyje nustatyti terminai.</text:span></text:p>
      <text:p text:style-name="P858">Straipsnio dalies pakeitimai:</text:p>
      <text:p text:style-name="P859"><text:span text:style-name="T860">Nr.<text:s/></text:span><text:a xlink:href="https://www.e-tar.lt/portal/legalAct.html?documentId=TAR.C6B7D6192401" office:target-frame-name="_top" xlink:show="replace"><text:span text:style-name="T861">X-992</text:span></text:a><text:span text:style-name="T862">, 2006-12-19, Žin., 2007, Nr.</text:span><text:span text:style-name="T863"><text:s/>4-154 (2007-01-11), i. k. 1061010ISTA000X-992</text:span></text:p>
      <text:p text:style-name="Normal"/>
      <text:p text:style-name="P864"><text:span text:style-name="T865">6</text:span><text:span text:style-name="T866">. Priėjimas prie blogos fizinės būklės dokumentų gali būti ribojamas tol, kol bus pataisyta tokių dokumentų būklė ar pagamintos jų atsarginės kopijos.</text:span></text:p>
      <text:p text:style-name="P867"/>
      <text:p text:style-name="P868"><text:span text:style-name="T869">21</text:span><text:span text:style-name="T870"><text:s/>straipsnis.<text:s/></text:span><text:span text:style-name="T871">Nacionalinio dokumentų fondo d</text:span><text:span text:style-name="T872">okumentų naudojimas</text:span></text:p>
      <text:p text:style-name="P873"><text:span text:style-name="T874">1</text:span><text:span text:style-name="T875">. Nacionaliniu dokumentų fondu gali naudotis fiziniai ir juridiniai asmenys.</text:span></text:p>
      <text:p text:style-name="P876"><text:span text:style-name="T877">2</text:span><text:span text:style-name="T878">. Dokumentai, kuriuose esančios informacijos naudojimą riboja įstatymai, naudojami tų įstatymų nustatyta tvarka.</text:span></text:p>
      <text:p text:style-name="P879"><text:span text:style-name="T880">3</text:span><text:span text:style-name="T881">. Dokumentai, kurie yra autorių</text:span><text:span text:style-name="T882"><text:s/>teisių objektai, naudojami teisės norminių aktų, reglamentuojančių autorių teises, nustatyta tvarka.</text:span></text:p>
      <text:p text:style-name="P883"><text:span text:style-name="T884">4</text:span><text:span text:style-name="T885">. Dokumentai gali būti naudojami:</text:span></text:p>
      <text:p text:style-name="P886"><text:span text:style-name="T887">1</text:span><text:span text:style-name="T888">) faktų įrodymo, švietimo, mokslinio tyrimo ir kitais nekomerciniais tikslais;</text:span></text:p>
      <text:p text:style-name="P889"><text:span text:style-name="T890">2</text:span><text:span text:style-name="T891">) komerciniais tikslais, kai</text:span><text:span text:style-name="T892"><text:s/>dokumentų pagrindu siekiant pelno sukuriamas naujas produktas.</text:span></text:p>
      <text:p text:style-name="P893"><text:span text:style-name="T894">5</text:span><text:span text:style-name="T895">. Dokumentus naudojant komerciniais tikslais, sudaroma dokumentų saugotojo ir jų naudotojo sutartis dėl dokumentų komercinio naudojimo sąlygų. Jos turi būti tokios, kad nebūtų<text:s/></text:span><text:span text:style-name="T896">diskriminuojami visi naudotojai.</text:span></text:p>
      <text:p text:style-name="P897"><text:span text:style-name="T898">6</text:span><text:span text:style-name="T899">. Dokumentų saugotojas neprivalo išversti turimą dokumentą, jį adaptuoti ar konvertuoti, sukurti naudotojo prašomą naują informaciją.</text:span></text:p>
      <text:p text:style-name="P900"><text:span text:style-name="T901">7</text:span><text:span text:style-name="T902">. Skelbiant Nacionalinio dokumentų fondo dokumentus, būtina nurodyti dokumentų<text:s/></text:span><text:span text:style-name="T903">saugotoją. Kai dokumentų naudotojas paskelbia informaciją, parengtą Nacionalinio dokumentų fondo dokumentų pagrindu, jis privalo dokumentų saugotojui nemokamai pateikti vieną leidinio egzempliorių.</text:span></text:p>
      <text:p text:style-name="P904"/>
      <text:p text:style-name="P905"><text:span text:style-name="T906">22</text:span><text:span text:style-name="T907"><text:s/>straipsnis.<text:s/></text:span><text:span text:style-name="T908">Nacionalinio dokumentų fondo<text:s/></text:span><text:span text:style-name="T909">dokumentų laikinas perdavimas naudotis</text:span></text:p>
      <text:p text:style-name="P910"><text:span text:style-name="T911">1</text:span><text:span text:style-name="T912">. Nacionaliniam dokumentų fondui priklausančius dokumentus jų saugotojas gali laikinai perduoti naudotis:</text:span></text:p>
      <text:p text:style-name="P913"><text:span text:style-name="T914">1</text:span><text:span text:style-name="T915">) dokumentus perdavusiems juridiniams ar fiziniams asmenims, jų funkcijų ar teisių perėmėjams – iki 12<text:s/></text:span><text:span text:style-name="T916">mėnesių;</text:span></text:p>
      <text:p text:style-name="P917"><text:span text:style-name="T918">2</text:span><text:span text:style-name="T919">) parodų organizatoriams – parodos rengimo ir eksponavimo laikotarpiui.</text:span></text:p>
      <text:p text:style-name="P920"><text:span text:style-name="T921">2</text:span><text:span text:style-name="T922">. Teismams ir ikiteisminio tyrimo įstaigoms dokumentus, priklausančius Nacionaliniam dokumentų fondui, jų saugotojai perduoda ir susigrąžina įstatymų nustatyta tva</text:span><text:span text:style-name="T923">rka.</text:span></text:p>
      <text:p text:style-name="P924"><text:span text:style-name="T925">3</text:span><text:span text:style-name="T926">. Dokumentai perduodami tiesiogiai, siunčiami pasiuntinių ar kitu specialiu paštu.</text:span></text:p>
      <text:p text:style-name="P927"><text:span text:style-name="T928">4</text:span><text:span text:style-name="T929">. Už perduotų dokumentų saugumą, fizinę būklę ir jų grąžinimą dokumentų saugotojui teisės norminių aktų nustatytais ar perdavimo dokumente nurodytais terminai</text:span><text:span text:style-name="T930">s</text:span><text:span text:style-name="T931"><text:s/></text:span><text:span text:style-name="T932">teisės norminių aktų nustatyta tvarka atsako juos laikinai perėmę naudotis juridiniai ar fiziniai asmenys.</text:span></text:p>
      <text:p text:style-name="P933"/>
      <text:p text:style-name="P934"><text:span text:style-name="T935">PENKTASIS</text:span><text:span text:style-name="T936"><text:s/>SKIRSNIS</text:span></text:p>
      <text:p text:style-name="P937"><text:span text:style-name="T938">DOKUMENTŲ IŠVEŽIMAS IŠ LIETUVOS RESPUBLIKOS</text:span></text:p>
      <text:p text:style-name="P939"/>
      <text:p text:style-name="P940"><text:span text:style-name="T941">23</text:span><text:span text:style-name="T942"><text:s/>straipsnis.<text:s/></text:span><text:span text:style-name="T943">Dokumentų išvežimas iš Lietuvos Respublikos<text:s/></text:span></text:p>
      <text:p text:style-name="P944"><text:span text:style-name="T945">1</text:span><text:span text:style-name="T946">. Nac</text:span><text:span text:style-name="T947">ionalinio dokumentų fondo dokumentus negrąžinamai išvežti iš Lietuvos Respublikos draudžiama, išskyrus atvejus, kai yra sudarytos tarptautinės sutartys dėl valstybių dokumentinio paveldo atkūrimo.</text:span></text:p>
      <text:p text:style-name="P948"><text:span text:style-name="T949">2</text:span><text:span text:style-name="T950">. Nacionalinio dokumentų fondo dokumentai, kuriems yra</text:span><text:span text:style-name="T951"><text:s/>daugiau kaip 10 metų, kultūrinių mainų ar kitais tikslais gali būti laikinai išvežti iš Lietuvos Respublikos gavus Lietuvos Respublikos Vyriausybės ar jos</text:span><text:span text:style-name="T952"><text:s/></text:span><text:span text:style-name="T953">įgaliotos institucijos leidimą.</text:span></text:p>
      <text:p text:style-name="P954"><text:span text:style-name="T955">3</text:span><text:span text:style-name="T956">. Nevalstybinėms organizacijoms, privatiems juridiniams ir fizi</text:span><text:span text:style-name="T957">niams asmenims priklausančius dokumentus, kuriems yra daugiau kaip 50 metų, išvežti iš Lietuvos Respublikos galima tik gavus Lietuvos Respublikos Vyriausybės</text:span><text:span text:style-name="T958"><text:s/></text:span><text:span text:style-name="T959">ar jos</text:span><text:span text:style-name="T960"><text:s/></text:span><text:span text:style-name="T961">įgaliotos institucijos leidimą. Jei<text:s/></text:span><text:soft-page-break/><text:span text:style-name="T962">nustatoma, kad dokumentų nebuvimas nuskurdintų Lietuvos</text:span><text:span text:style-name="T963"><text:s/>kultūrinį paveldą, leidimas negrąžinamai išvežti dokumentus neišduodamas.</text:span></text:p>
      <text:p text:style-name="P964"><text:span text:style-name="T965">4</text:span><text:span text:style-name="T966">. Dokumentų išvežimo iš Lietuvos Respublikos tvarką nustato Lietuvos Respublikos Vyriausybė.</text:span></text:p>
      <text:p text:style-name="P967"/>
      <text:p text:style-name="P968"><text:span text:style-name="T969">ŠEŠTASIS</text:span><text:span text:style-name="T970"><text:s/>SKIRSNIS</text:span></text:p>
      <text:p text:style-name="P971"><text:span text:style-name="T972">BAIGIAMOSIOS NUOSTATOS</text:span></text:p>
      <text:p text:style-name="P973"/>
      <text:p text:style-name="P974"><text:span text:style-name="T975">24</text:span><text:span text:style-name="T976"><text:s/>straipsnis.<text:s/></text:span><text:span text:style-name="T977">Atsakomybė už šio Įstatymo pažeidimus<text:s/></text:span></text:p>
      <text:p text:style-name="P978"><text:span text:style-name="T979">Fiziniai ir juridiniai asmenys, pažeidę šio Įstatymo reikalavimus, atsako Lietuvos Respublikos įstatymų ir kitų teisės aktų nustatyta tvarka.</text:span></text:p>
      <text:p text:style-name="Normal"/>
      <text:p text:style-name="P980"><text:span text:style-name="T981">Skelbiu šį Lietuvos Respublikos Seimo priimtą įstatymą.</text:span></text:p>
      <text:p text:style-name="P982"/>
      <text:p text:style-name="P983"/>
      <text:p text:style-name="P984"/>
      <text:p text:style-name="P985">RESPUBLIKOS PREZIDENTAS<text:tab/>ALGIRDAS BRAZAUSKAS</text:p>
      <text:p text:style-name="P986"/>
      <text:p text:style-name="P987"/>
      <text:p text:style-name="Normal"/>
      <text:p text:style-name="P988">Lietuvos Respublikos</text:p>
      <text:p text:style-name="P989">dokumentų ir archyvų įstatymo</text:p>
      <text:p text:style-name="P990">priedas</text:p>
      <text:p text:style-name="Normal"/>
      <text:p text:style-name="P991"><text:span text:style-name="T992">ĮGYVENDINAMI EUROPOS SĄJUNGOS TEISĖS AKTAI</text:span></text:p>
      <text:p text:style-name="Normal"/>
      <text:p text:style-name="P993"><text:span text:style-name="T994">1995 m. spalio 24 d. Europos Parlamento ir Tarybos direktyva 95/46/EB dėl asmenų apsaugos tvarkant<text:s/></text:span><text:span text:style-name="T995">asmens duomenis ir dėl laisvo tokių duomenų judėjimo (OL 1995 m. ES skyrius, 13 tomas 015, p. 355).</text:span></text:p>
      <text:p text:style-name="P996">Papildyta priedu:</text:p>
      <text:p text:style-name="P997"><text:span text:style-name="T998">Nr.<text:s/></text:span><text:a xlink:href="https://www.e-tar.lt/portal/legalAct.html?documentId=TAR.C6B7D6192401" office:target-frame-name="_top" xlink:show="replace"><text:span text:style-name="T999">X-992</text:span></text:a><text:span text:style-name="T1000">, 2006-12-19, Žin., 2007, Nr. 4-154 (2007-01-11</text:span><text:span text:style-name="T1001">), i. k. 1061010ISTA000X-992</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Seimas, Įstatymas</text:span></text:p>
      <text:p text:style-name="P1011"><text:span text:style-name="T1012">Nr.<text:s/></text:span><text:a xlink:href="https://www.e-tar.lt/portal/legalAct.html?documentId=TAR.3BB4C58062C3" office:target-frame-name="_top" xlink:show="replace"><text:span text:style-name="T1013">IX-2084</text:span></text:a><text:span text:style-name="T1014">, 2004-03-30, Žin., 2004, Nr. 57-1982 (2004-04-20), i. k.<text:s/></text:span><text:span text:style-name="T1015">1041010ISTA0IX-2084</text:span></text:p>
      <text:p text:style-name="P1016"><text:span text:style-name="T1017">Lietuvos Respublikos archyvų įstatymo pakeitimo įstatymas</text:span></text:p>
      <text:p text:style-name="P1018"/>
      <text:p text:style-name="P1019"><text:span text:style-name="T1020">2.</text:span></text:p>
      <text:p text:style-name="P1021"><text:span text:style-name="T1022">Lietuvos Respublikos Seimas, Įstatymas</text:span></text:p>
      <text:p text:style-name="P1023"><text:span text:style-name="T1024">Nr.<text:s/></text:span><text:a xlink:href="https://www.e-tar.lt/portal/legalAct.html?documentId=TAR.C6B7D6192401" office:target-frame-name="_top" xlink:show="replace"><text:span text:style-name="T1025">X-992</text:span></text:a><text:span text:style-name="T1026">, 2006-12-19, Žin., 2007, Nr. 4-154<text:s/></text:span><text:span text:style-name="T1027">(2007-01-11), i. k. 1061010ISTA000X-992</text:span></text:p>
      <text:p text:style-name="P1028"><text:span text:style-name="T1029">Lietuvos Respublikos dokumentų ir archyvų įstatymo 1, 2, 3, 14, 20 straipsnių papildymo ir pakeitimo bei Įstatymo papildymo priedu įstatymas</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19T15:52:00Z</meta:creation-date>
    <dc:date>2016-01-19T15:52:00Z</dc:date>
    <meta:template xlink:href="Normal" xlink:type="simple"/>
    <meta:editing-cycles>2</meta:editing-cycles>
    <meta:editing-duration>PT0S</meta:editing-duration>
    <meta:document-statistic meta:page-count="11" meta:paragraph-count="104" meta:word-count="4669" meta:character-count="37016" meta:row-count="791" meta:non-whitespace-character-count="32451"/>
  </office:meta>
</office:document-meta>
</file>