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fo:font-weight="bold" style:font-weight-asian="bold" style:font-weight-complex="bold" style:font-size-complex="12pt"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fo:font-weight="bold" style:font-weight-asian="bold" style:font-weight-complex="bold"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fo:font-weight="bold" style:font-weight-asian="bold" style:font-weight-complex="bold"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margin-left="1.4166in" fo:text-indent="-0.925in">
        <style:tab-stops/>
      </style:paragraph-properties>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tab-stops>
          <style:tab-stop style:type="left" style:position="0.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fo:font-weight="bold" style:font-weight-asian="bold" style:font-weight-complex="bold" style:font-size-complex="12pt" fo:background-color="#FFFFFF"/>
    </style:style>
    <style:style style:name="T873" style:parent-style-name="DefaultParagraphFont" style:family="text">
      <style:text-properties style:font-weight-complex="bold" style:font-size-complex="12pt" fo:background-color="#FFFFFF"/>
    </style:style>
    <style:style style:name="T874" style:parent-style-name="DefaultParagraphFont" style:family="text">
      <style:text-properties style:font-weight-complex="bold" style:font-size-complex="12pt" fo:background-color="#FFFFFF"/>
    </style:style>
    <style:style style:name="T875" style:parent-style-name="DefaultParagraphFont" style:family="text">
      <style:text-properties style:font-weight-complex="bold" style:font-size-complex="12pt" fo:background-color="#FFFFFF"/>
    </style:style>
    <style:style style:name="T876" style:parent-style-name="DefaultParagraphFont" style:family="text">
      <style:text-properties fo:font-weight="bold" style:font-weight-asian="bold" style:font-weight-complex="bold" style:font-size-complex="12pt" fo:background-color="#FFFFFF"/>
    </style:style>
    <style:style style:name="T877" style:parent-style-name="DefaultParagraphFont" style:family="text">
      <style:text-properties style:font-weight-complex="bold" style:font-size-complex="12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fo:background-color="#FFFFFF"/>
    </style:style>
    <style:style style:name="T880" style:parent-style-name="DefaultParagraphFont" style:family="text">
      <style:text-properties style:font-weight-complex="bold" style:font-size-complex="12pt" fo:background-color="#FFFFFF"/>
    </style:style>
    <style:style style:name="T881" style:parent-style-name="DefaultParagraphFont" style:family="text">
      <style:text-properties style:font-weight-complex="bold" style:font-size-complex="12pt" fo:background-color="#FFFFFF"/>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fo:background-color="#FFFFFF"/>
    </style:style>
    <style:style style:name="T884" style:parent-style-name="DefaultParagraphFont" style:family="text">
      <style:text-properties style:font-weight-complex="bold" style:font-size-complex="12pt" fo:background-color="#FFFFFF"/>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weight-complex="bold" style:font-size-complex="12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16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16in"/>
      <style:text-properties fo:hyphenate="false"/>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16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indent="0.4916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fo:font-weight="bold" style:font-weight-asian="bold"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baseline" fo:text-indent="0.5in"/>
      <style:text-properties fo:hyphenate="false"/>
    </style:style>
    <style:style style:name="T1196" style:parent-style-name="DefaultParagraphFont" style:family="text">
      <style:text-properties style:letter-kerning="true"/>
    </style:style>
    <style:style style:name="T1197" style:parent-style-name="DefaultParagraphFont" style:family="text">
      <style:text-properties style:letter-kerning="true"/>
    </style:style>
    <style:style style:name="T1198" style:parent-style-name="DefaultParagraphFont" style:family="text">
      <style:text-properties style:font-weight-complex="bold" style:letter-kerning="true"/>
    </style:style>
    <style:style style:name="T1199" style:parent-style-name="DefaultParagraphFont" style:family="text">
      <style:text-properties style:letter-kerning="true"/>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16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T1267" style:parent-style-name="DefaultParagraphFont" style:family="text">
      <style:text-properties style:letter-kerning="tru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indent="0.4916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margin-left="1.6666in" fo:text-indent="-1.175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left="1.6736in" fo:text-indent="-1.1812in">
        <style:tab-stops/>
      </style:paragraph-propertie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margin-left="1.575in" fo:text-indent="-1.075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fo:background-color="#FFFFFF"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fo:background-color="#FFFFFF"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FF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margin-left="1.575in" fo:text-indent="-0.984in">
        <style:tab-stops/>
      </style:paragraph-properties>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P1678" style:parent-style-name="Normal" style:family="paragraph">
      <style:paragraph-properties fo:text-align="justify" fo:margin-left="1.575in" fo:text-indent="-1.0826in">
        <style:tab-stops/>
      </style:paragraph-properties>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text-align="justify" fo:text-indent="0.4916in"/>
      <style:text-properties fo:color="#000000"/>
    </style:style>
    <style:style style:name="P1756" style:parent-style-name="Normal" style:family="paragraph">
      <style:paragraph-properties fo:text-align="justify" fo:text-indent="0.4916in"/>
      <style:text-properties fo:color="#000000"/>
    </style:style>
    <style:style style:name="P1757" style:parent-style-name="Normal" style:family="paragraph">
      <style:paragraph-properties>
        <style:tab-stops>
          <style:tab-stop style:type="right" style:position="6.6937in"/>
        </style:tab-stops>
      </style:paragraph-properties>
    </style:style>
    <style:style style:name="P1758" style:parent-style-name="Normal" style:family="paragraph">
      <style:paragraph-properties fo:text-indent="0.4916in"/>
    </style:style>
    <style:style style:name="P1759" style:parent-style-name="Normal" style:family="paragraph">
      <style:paragraph-properties fo:text-indent="0.4916in"/>
    </style:style>
    <style:style style:name="P1760"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768" style:parent-style-name="Normal" style:family="paragraph">
      <style:paragraph-properties fo:keep-together="always" fo:widows="0" fo:orphans="0" fo:margin-left="3.1493in">
        <style:tab-stops/>
      </style:paragraph-properties>
      <style:text-properties fo:color="#000000" fo:hyphenate="false"/>
    </style:style>
    <style:style style:name="P1769" style:parent-style-name="Normal" style:family="paragraph">
      <style:paragraph-properties fo:keep-together="always" fo:widows="0" fo:orphans="0" fo:margin-left="3.1493in">
        <style:tab-stops/>
      </style:paragraph-properties>
      <style:text-properties fo:color="#000000" fo:hyphenate="false"/>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text-transform="uppercase" fo:color="#000000"/>
    </style:style>
    <style:style style:name="T1776" style:parent-style-name="DefaultParagraphFont" style:family="text">
      <style:text-properties fo:text-transform="uppercase"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9">Suvestinė redakcija nuo 2022-01-01 iki 2022-06-30</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soft-page-break/>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text:span><text:span text:style-name="T225">Dokumentų valdymo bendroji informacinė sistema (DBSIS)<text:s/></text:span><text:span text:style-name="T226">– valstybės informacinė sistema, skirta valstybės ir savivaldybių institucijų, įstaigų ir įmonių dokumentams ir infor</text:span><text:span text:style-name="T227">macijai valdyti.</text:span><text:span text:style-name="T228"><text:s/></text:span></text:p>
      <text:p text:style-name="P229">Papildyta straipsnio dalimi:</text:p>
      <text:p text:style-name="P230"><text:span text:style-name="T231">Nr.<text:s/></text:span><text:a xlink:href="https://www.e-tar.lt/portal/legalAct.html?documentId=85cb7f203ede11eb8d9fe110e148c770" office:target-frame-name="_top" xlink:show="replace"><text:span text:style-name="T232">XIV-38</text:span></text:a><text:span text:style-name="T233">, 2020-12-03, paskelbta TAR 2020-12-15, i. k. 2020-27346</text:span></text:p>
      <text:p text:style-name="Normal"/>
      <text:p text:style-name="P234"><text:span text:style-name="T235">12</text:span><text:span text:style-name="T236">.</text:span><text:span text:style-name="T237"><text:s/></text:span><text:span text:style-name="T238">Ilgai saugomi dokumentai</text:span><text:span text:style-name="T239"><text:s/>– dokumentai, kurių nustatytas saugojimo terminas nuo 26 iki 100 metų.</text:span></text:p>
      <text:p text:style-name="P240">Papildyta straipsnio dalimi:</text:p>
      <text:p text:style-name="P241"><text:span text:style-name="T242">Nr.<text:s/></text:span><text:a xlink:href="https://www.e-tar.lt/portal/legalAct.html?documentId=TAR.5E8A7FF89480" office:target-frame-name="_top" xlink:show="replace"><text:span text:style-name="T243">XI-917</text:span></text:a><text:span text:style-name="T244">, 2010-06-18, Žin., 2010, Nr. 79-4055 (2010-07-03), i. k. 11010</text:span><text:span text:style-name="T245">10ISTA00XI-917</text:span></text:p>
      <text:p text:style-name="P246">Straipsnio dalies pakeitimai:</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P251">Straipsnio dalies numeracijos pakeitimas:</text:p>
      <text:p text:style-name="P252"><text:span text:style-name="T253">Nr</text:span><text:span text:style-name="T254">.<text:s/></text:span><text:a xlink:href="https://www.e-tar.lt/portal/legalAct.html?documentId=85cb7f203ede11eb8d9fe110e148c770" office:target-frame-name="_top" xlink:show="replace"><text:span text:style-name="T255">XIV-38</text:span></text:a><text:span text:style-name="T256">, 2020-12-03, paskelbta TAR 2020-12-15, i. k. 2020-27346</text:span></text:p>
      <text:p text:style-name="Normal"/>
      <text:p text:style-name="P257"><text:span text:style-name="T258">13</text:span><text:span text:style-name="T259">.<text:s/></text:span><text:span text:style-name="T260">Kontekstinė informacija</text:span><text:span text:style-name="T261"><text:s/>– informacija apie dokumento sandarą, turinį ir aplinką, sud</text:span><text:span text:style-name="T262">aranti būtinas ir pakankamas sąlygas dokumento autentiškumui ir prieinamumui užtikrinti.</text:span></text:p>
      <text:p text:style-name="P263">Papildyta straipsnio dalimi:</text:p>
      <text:p text:style-name="P264"><text:span text:style-name="T265">Nr.<text:s/></text:span><text:a xlink:href="https://www.e-tar.lt/portal/legalAct.html?documentId=TAR.1F735277A0C7" office:target-frame-name="_top" xlink:show="replace"><text:span text:style-name="T266">XI-1956</text:span></text:a><text:span text:style-name="T267">, 2012-03-29, Žin., 2012, Nr. 44-2147 (2012-0</text:span><text:span text:style-name="T268">4-14); Žin., 2012, Nr. 46-0 (2012-04-19); Žin., 2012, Nr. 79-0 (2012-07-05), i. k. 1121010ISTA0XI-1956</text:span></text:p>
      <text:p text:style-name="P269">Straipsnio dalies numeracijos pakeitimas:</text:p>
      <text:p text:style-name="P270"><text:span text:style-name="T271">Nr.<text:s/></text:span><text:a xlink:href="https://www.e-tar.lt/portal/legalAct.html?documentId=6b5bc540b48311e598c4c7724bda031b" office:target-frame-name="_top" xlink:show="replace"><text:span text:style-name="T272">XII-2240</text:span></text:a><text:span text:style-name="T273">,</text:span><text:span text:style-name="T274"><text:s/>2015-12-23, paskelbta TAR 2016-01-06, i. k. 2016-00369</text:span></text:p>
      <text:p text:style-name="P275"><text:span text:style-name="T276">Nr.<text:s/></text:span><text:a xlink:href="https://www.e-tar.lt/portal/legalAct.html?documentId=85cb7f203ede11eb8d9fe110e148c770" office:target-frame-name="_top" xlink:show="replace"><text:span text:style-name="T277">XIV-38</text:span></text:a><text:span text:style-name="T278">, 2020-12-03, paskelbta TAR 2020-12-15, i. k. 2020-27346</text:span></text:p>
      <text:p text:style-name="Normal"/>
      <text:p text:style-name="P279"><text:span text:style-name="T280">14</text:span><text:span text:style-name="T281">.<text:s/></text:span><text:span text:style-name="T282">Nevalstybinės<text:s/></text:span><text:span text:style-name="T283">organizacijos</text:span><text:span text:style-name="T284"><text:s/>– politinės partijos, asociacijos, kitos organizacijos ir susivienijimai, sudaryti narių poreikiams ir viešiems interesams tenkinti.</text:span></text:p>
      <text:p text:style-name="P285">Straipsnio dalies numeracijos pakeitimas:</text:p>
      <text:p text:style-name="P286"><text:span text:style-name="T287">Nr.<text:s/></text:span><text:a xlink:href="https://www.e-tar.lt/portal/legalAct.html?documentId=TAR.C6B7D6192401" office:target-frame-name="_top" xlink:show="replace"><text:span text:style-name="T288">X-992</text:span></text:a><text:span text:style-name="T289">, 2006-12-19, Žin., 2007, Nr. 4-154 (2007-01-11), i. k. 1061010ISTA000X-992</text:span></text:p>
      <text:p text:style-name="P290"><text:span text:style-name="T291">Nr.<text:s/></text:span><text:a xlink:href="https://www.e-tar.lt/portal/legalAct.html?documentId=TAR.5E8A7FF89480" office:target-frame-name="_top" xlink:show="replace"><text:span text:style-name="T292">XI-917</text:span></text:a><text:span text:style-name="T293">, 2010-06-18, Žin., 2010, Nr. 79-4055 (2010-07-03), i. k. 110101</text:span><text:span text:style-name="T294">0ISTA00XI-917</text:span></text:p>
      <text:soft-page-break/>
      <text:p text:style-name="P295"><text:span text:style-name="T296">Nr.<text:s/></text:span><text:a xlink:href="https://www.e-tar.lt/portal/legalAct.html?documentId=TAR.1F735277A0C7" office:target-frame-name="_top" xlink:show="replace"><text:span text:style-name="T297">XI-1956</text:span></text:a><text:span text:style-name="T298">, 2012-03-29, Žin., 2012, Nr. 44-2147 (2012-04-14); Žin., 2012, Nr. 46-0 (2012-04-19); Žin., 2012, Nr. 79-0 (2012-07-05), i. k. 1121010ISTA0XI-1956</text:span></text:p>
      <text:p text:style-name="P299"><text:span text:style-name="T300">N</text:span><text:span text:style-name="T301">r.<text:s/></text:span><text:a xlink:href="https://www.e-tar.lt/portal/legalAct.html?documentId=6b5bc540b48311e598c4c7724bda031b" office:target-frame-name="_top" xlink:show="replace"><text:span text:style-name="T302">XII-2240</text:span></text:a><text:span text:style-name="T303">, 2015-12-23, paskelbta TAR 2016-01-06, i. k. 2016-00369</text:span></text:p>
      <text:p text:style-name="P304"><text:span text:style-name="T305">Nr.<text:s/></text:span><text:a xlink:href="https://www.e-tar.lt/portal/legalAct.html?documentId=85cb7f203ede11eb8d9fe110e148c770" office:target-frame-name="_top" xlink:show="replace"><text:span text:style-name="T306">XIV-38</text:span></text:a><text:span text:style-name="T307">, 2020-12-03, paskelbta TAR 2020-12-15, i. k. 2020-27346</text:span></text:p>
      <text:p text:style-name="Normal"/>
      <text:p text:style-name="P308"><text:span text:style-name="T309">15</text:span><text:span text:style-name="T310">.<text:s/></text:span><text:span text:style-name="T311">Nuolat saugomi dokumentai</text:span><text:span text:style-name="T312"><text:s/>– dokumentai, kuriuos nustatyta saugoti neribotą laiką.</text:span></text:p>
      <text:p text:style-name="P313">Straipsnio dalies numeracijos pakeitimas:</text:p>
      <text:p text:style-name="P314"><text:span text:style-name="T315">Nr.<text:s/></text:span><text:a xlink:href="https://www.e-tar.lt/portal/legalAct.html?documentId=TAR.C6B7D6192401" office:target-frame-name="_top" xlink:show="replace"><text:span text:style-name="T316">X-992</text:span></text:a><text:span text:style-name="T317">, 2006-12-19, Žin., 2007, Nr. 4-154 (2007-01-11), i. k. 1061010ISTA000X-992</text:span></text:p>
      <text:p text:style-name="P318"><text:span text:style-name="T319">Nr.<text:s/></text:span><text:a xlink:href="https://www.e-tar.lt/portal/legalAct.html?documentId=TAR.5E8A7FF89480" office:target-frame-name="_top" xlink:show="replace"><text:span text:style-name="T320">XI-917</text:span></text:a><text:span text:style-name="T321">, 2010-06-18, Žin., 2010, Nr. 79-4055<text:s/></text:span><text:span text:style-name="T322">(2010-07-03), i. k. 1101010ISTA00XI-917</text:span></text:p>
      <text:p text:style-name="P323"><text:span text:style-name="T324">Nr.<text:s/></text:span><text:a xlink:href="https://www.e-tar.lt/portal/legalAct.html?documentId=TAR.1F735277A0C7" office:target-frame-name="_top" xlink:show="replace"><text:span text:style-name="T325">XI-1956</text:span></text:a><text:span text:style-name="T326">, 2012-03-29, Žin., 2012, Nr. 44-2147 (2012-04-14); Žin., 2012, Nr. 46-0 (2012-04-19); Žin., 2012, Nr. 79-0 (2012-07-05), i</text:span><text:span text:style-name="T327">. k. 1121010ISTA0XI-1956</text:span></text:p>
      <text:p text:style-name="P328"><text:span text:style-name="T329">Nr.<text:s/></text:span><text:a xlink:href="https://www.e-tar.lt/portal/legalAct.html?documentId=6b5bc540b48311e598c4c7724bda031b" office:target-frame-name="_top" xlink:show="replace"><text:span text:style-name="T330">XII-2240</text:span></text:a><text:span text:style-name="T331">, 2015-12-23, paskelbta TAR 2016-01-06, i. k. 2016-00369</text:span></text:p>
      <text:p text:style-name="P332"><text:span text:style-name="T333">Nr.<text:s/></text:span><text:a xlink:href="https://www.e-tar.lt/portal/legalAct.html?documentId=85cb7f203ede11eb8d9fe110e148c770" office:target-frame-name="_top" xlink:show="replace"><text:span text:style-name="T334">XIV-38</text:span></text:a><text:span text:style-name="T335">, 2020-12-03, paskelbta TAR 2020-12-15, i. k. 2020-27346</text:span></text:p>
      <text:p text:style-name="Normal"/>
      <text:p text:style-name="P336"><text:span text:style-name="T337">16</text:span><text:span text:style-name="T338">.<text:s/></text:span><text:span text:style-name="T339">Oficialusis dokumentas</text:span><text:span text:style-name="T340"><text:s/>– valstybės ar savivaldybės institucijos, įstaigos ar įmonės, valstybės įgalioto asmens sudarytas, patvirtintas ar gautas d</text:span><text:span text:style-name="T341">okumentas, įtrauktas į apskaitą.</text:span></text:p>
      <text:p text:style-name="P342">Straipsnio dalies pakeitimai:</text:p>
      <text:p text:style-name="P343"><text:span text:style-name="T344">Nr.<text:s/></text:span><text:a xlink:href="https://www.e-tar.lt/portal/legalAct.html?documentId=TAR.1F735277A0C7" office:target-frame-name="_top" xlink:show="replace"><text:span text:style-name="T345">XI-1956</text:span></text:a><text:span text:style-name="T346">, 2012-03-29, Žin., 2012, Nr. 44-2147 (2012-04-14); Žin., 2012, Nr. 46-0 (2012-04-19); Žin., 2012, N</text:span><text:span text:style-name="T347">r. 79-0 (2012-07-05), i. k. 1121010ISTA0XI-1956</text:span></text:p>
      <text:p text:style-name="P348">Straipsnio dalies numeracijos pakeitimas:</text:p>
      <text:p text:style-name="P349"><text:span text:style-name="T350">Nr.<text:s/></text:span><text:a xlink:href="https://www.e-tar.lt/portal/legalAct.html?documentId=TAR.C6B7D6192401" office:target-frame-name="_top" xlink:show="replace"><text:span text:style-name="T351">X-992</text:span></text:a><text:span text:style-name="T352">, 2006-12-19, Žin., 2007, Nr. 4-154 (2007-01-11), i. k. 1061010ISTA000X-992</text:span></text:p>
      <text:p text:style-name="P353"><text:span text:style-name="T354">Nr.<text:s/></text:span><text:a xlink:href="https://www.e-tar.lt/portal/legalAct.html?documentId=TAR.5E8A7FF89480" office:target-frame-name="_top" xlink:show="replace"><text:span text:style-name="T355">XI-917</text:span></text:a><text:span text:style-name="T356">, 2010-06-18, Žin., 2010, Nr. 79-4055 (2010-07-03), i. k. 1101010ISTA00XI-917</text:span></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text:span text:style-name="T362">Nr.<text:s/></text:span><text:a xlink:href="https://www.e-tar.lt/portal/legalAct.html?documentId=85cb7f203ede11eb8d9fe110e148c770" office:target-frame-name="_top" xlink:show="replace"><text:span text:style-name="T363">XIV-38</text:span></text:a><text:span text:style-name="T364">, 2020-12-03, paskelbta TAR 2020-12-15, i. k. 2020-27346</text:span></text:p>
      <text:p text:style-name="Normal"/>
      <text:p text:style-name="P365"><text:span text:style-name="T366">17</text:span><text:span text:style-name="T367">.<text:s/></text:span><text:span text:style-name="T368">Oficialusis elektroninis dokumentas</text:span><text:span text:style-name="T369"><text:s/>– Lietuvos vyriausiojo archyvaro nustatyta tvarka valstybės ar savivaldybės institucijos, įstaigos ar įmonės, valstybės įgalioto asmens infor</text:span><text:span text:style-name="T370">macinių<text:s/></text:span><text:soft-page-break/><text:span text:style-name="T371">technologijų priemonėmis sudarytas, patvirtintas ar gautas elektroninis dokumentas, pasirašytas elektroniniu parašu ir įtrauktas į apskaitą.</text:span></text:p>
      <text:p text:style-name="P372">Straipsnio dalies pakeitimai:</text:p>
      <text:p text:style-name="P373"><text:span text:style-name="T374">Nr.<text:s/></text:span><text:a xlink:href="https://www.e-tar.lt/portal/legalAct.html?documentId=6b5bc540b48311e598c4c7724bda031b" office:target-frame-name="_top" xlink:show="replace"><text:span text:style-name="T375">XII-2240</text:span></text:a><text:span text:style-name="T376">, 2015-12-23, paskelbta TAR 2016-01-06, i. k. 2016-00369</text:span></text:p>
      <text:p text:style-name="P377">Straipsnio dalies numeracijos pakeitimas:</text:p>
      <text:p text:style-name="P378"><text:span text:style-name="T379">Nr.<text:s/></text:span><text:a xlink:href="https://www.e-tar.lt/portal/legalAct.html?documentId=TAR.C6B7D6192401" office:target-frame-name="_top" xlink:show="replace"><text:span text:style-name="T380">X-992</text:span></text:a><text:span text:style-name="T381">, 2006-12-19, Žin., 2007, Nr. 4-1</text:span><text:span text:style-name="T382">54 (2007-01-11), i. k. 1061010ISTA000X-992</text:span></text:p>
      <text:p text:style-name="P383"><text:span text:style-name="T384">Nr.<text:s/></text:span><text:a xlink:href="https://www.e-tar.lt/portal/legalAct.html?documentId=TAR.5E8A7FF89480" office:target-frame-name="_top" xlink:show="replace"><text:span text:style-name="T385">XI-917</text:span></text:a><text:span text:style-name="T386">, 2010-06-18, Žin., 2010, Nr. 79-4055 (2010-07-03), i. k. 1101010ISTA00XI-917</text:span></text:p>
      <text:p text:style-name="P387"><text:span text:style-name="T388">Nr.<text:s/></text:span><text:a xlink:href="https://www.e-tar.lt/portal/legalAct.html?documentId=TAR.1F735277A0C7" office:target-frame-name="_top" xlink:show="replace"><text:span text:style-name="T389">XI-1956</text:span></text:a><text:span text:style-name="T390">, 2012-03-29, Žin., 2012, Nr. 44-2147 (2012-04-14); Žin., 2012, Nr. 46-0 (2012-04-19); Žin., 2012, Nr. 79-0 (2012-07-05), i. k. 1121010ISTA0XI-1956</text:span></text:p>
      <text:p text:style-name="P391"><text:span text:style-name="T392">Nr.<text:s/></text:span><text:a xlink:href="https://www.e-tar.lt/portal/legalAct.html?documentId=85cb7f203ede11eb8d9fe110e148c770" office:target-frame-name="_top" xlink:show="replace"><text:span text:style-name="T393">XIV-38</text:span></text:a><text:span text:style-name="T394">, 2020-12-03, paskelbta TAR 2020-12-15, i. k. 2020-27346</text:span></text:p>
      <text:p text:style-name="Normal"/>
      <text:p text:style-name="P395"><text:span text:style-name="T396">18</text:span><text:span text:style-name="T397">.<text:s/></text:span><text:span text:style-name="T398">Priėjimas prie dokumentų</text:span><text:span text:style-name="T399"><text:s/>– teisė susipažinti su dokumentais įstatymų nustatyta tvarka.</text:span></text:p>
      <text:p text:style-name="P400">Straipsnio dalies pakeitimai:</text:p>
      <text:p text:style-name="P401"><text:span text:style-name="T402">Nr.<text:s/></text:span><text:a xlink:href="https://www.e-tar.lt/portal/legalAct.html?documentId=6b5bc540b48311e598c4c7724bda031b" office:target-frame-name="_top" xlink:show="replace"><text:span text:style-name="T403">XII-2240</text:span></text:a><text:span text:style-name="T404">, 2015-12-23, paskelbta TAR 2016-01-06, i. k. 2016-00369</text:span></text:p>
      <text:p text:style-name="P405">Straipsnio dalies numeracijos pakeitimas:</text:p>
      <text:p text:style-name="P406"><text:span text:style-name="T407">Nr.<text:s/></text:span><text:a xlink:href="https://www.e-tar.lt/portal/legalAct.html?documentId=TAR.C6B7D6192401" office:target-frame-name="_top" xlink:show="replace"><text:span text:style-name="T408">X-992</text:span></text:a><text:span text:style-name="T409">, 2006-12-19, Žin., 2007, Nr. 4-154 (2007-01-11), i. k. 1061010ISTA000X-992</text:span></text:p>
      <text:p text:style-name="P410"><text:span text:style-name="T411">Nr.<text:s/></text:span><text:a xlink:href="https://www.e-tar.lt/portal/legalAct.html?documentId=TAR.5E8A7FF89480" office:target-frame-name="_top" xlink:show="replace"><text:span text:style-name="T412">XI-917</text:span></text:a><text:span text:style-name="T413">, 2010-06-18, Žin., 2010, Nr. 79-4055 (2010-07-03)</text:span><text:span text:style-name="T414">, i. k. 1101010ISTA00XI-917</text:span></text:p>
      <text:p text:style-name="P415"><text:span text:style-name="T416">Nr.<text:s/></text:span><text:a xlink:href="https://www.e-tar.lt/portal/legalAct.html?documentId=TAR.1F735277A0C7" office:target-frame-name="_top" xlink:show="replace"><text:span text:style-name="T417">XI-1956</text:span></text:a><text:span text:style-name="T418">, 2012-03-29, Žin., 2012, Nr. 44-2147 (2012-04-14); Žin., 2012, Nr. 46-0 (2012-04-19); Žin., 2012, Nr. 79-0 (2012-07-05), i. k. 1121010</text:span><text:span text:style-name="T419">ISTA0XI-1956</text:span></text:p>
      <text:p text:style-name="P420"><text:span text:style-name="T421">Nr.<text:s/></text:span><text:a xlink:href="https://www.e-tar.lt/portal/legalAct.html?documentId=85cb7f203ede11eb8d9fe110e148c770" office:target-frame-name="_top" xlink:show="replace"><text:span text:style-name="T422">XIV-38</text:span></text:a><text:span text:style-name="T423">, 2020-12-03, paskelbta TAR 2020-12-15, i. k. 2020-27346</text:span></text:p>
      <text:p text:style-name="Normal"/>
      <text:p text:style-name="P424"><text:span text:style-name="T425">19</text:span><text:span text:style-name="T426">.<text:s/></text:span><text:span text:style-name="T427">Specialios įrangos priemonės –<text:s/></text:span><text:span text:style-name="T428">dokumentų saugojimo ir (ar) peržiūrėji</text:span><text:span text:style-name="T429">mo programinė ir techninė įranga.</text:span></text:p>
      <text:p text:style-name="P430">Straipsnio dalies numeracijos pakeitimas:</text:p>
      <text:p text:style-name="P431"><text:span text:style-name="T432">Nr.<text:s/></text:span><text:a xlink:href="https://www.e-tar.lt/portal/legalAct.html?documentId=TAR.C6B7D6192401" office:target-frame-name="_top" xlink:show="replace"><text:span text:style-name="T433">X-992</text:span></text:a><text:span text:style-name="T434">, 2006-12-19, Žin., 2007, Nr. 4-154 (2007-01-11), i. k. 1061010ISTA000X-992</text:span></text:p>
      <text:p text:style-name="P435"><text:span text:style-name="T436">Nr.<text:s/></text:span><text:a xlink:href="https://www.e-tar.lt/portal/legalAct.html?documentId=TAR.5E8A7FF89480" office:target-frame-name="_top" xlink:show="replace"><text:span text:style-name="T437">XI-917</text:span></text:a><text:span text:style-name="T438">, 2010-06-18, Žin., 2010, Nr. 79-4055 (2010-07-03), i. k. 1101010ISTA00XI-917</text:span></text:p>
      <text:p text:style-name="P439"><text:span text:style-name="T440">Nr.<text:s/></text:span><text:a xlink:href="https://www.e-tar.lt/portal/legalAct.html?documentId=TAR.1F735277A0C7" office:target-frame-name="_top" xlink:show="replace"><text:span text:style-name="T441">XI-195</text:span><text:span text:style-name="T442">6</text:span></text:a><text:span text:style-name="T443">, 2012-03-29, Žin., 2012, Nr. 44-2147 (2012-04-14); Žin., 2012, Nr. 46-0 (2012-04-19); Žin., 2012, Nr. 79-0 (2012-07-05), i. k. 1121010ISTA0XI-1956</text:span></text:p>
      <text:p text:style-name="P444"><text:span text:style-name="T445">Nr.<text:s/></text:span><text:a xlink:href="https://www.e-tar.lt/portal/legalAct.html?documentId=85cb7f203ede11eb8d9fe110e148c770" office:target-frame-name="_top" xlink:show="replace"><text:span text:style-name="T446">XIV-38</text:span></text:a><text:span text:style-name="T447">, 2020-12-03, paskelbta TAR 2020-12-15, i. k. 2020-27346</text:span></text:p>
      <text:p text:style-name="Normal"/>
      <text:p text:style-name="P448"><text:span text:style-name="T449">20</text:span><text:span text:style-name="T450">.<text:s/></text:span><text:span text:style-name="T451">Saugojimo terminas –<text:s/></text:span><text:span text:style-name="T452">laikas,</text:span><text:span text:style-name="T453"><text:s/></text:span><text:span text:style-name="T454">kurį dokumentas turi būti išsaugotas.</text:span></text:p>
      <text:p text:style-name="P455">Straipsnio dalies numeracijos pakeitimas:</text:p>
      <text:p text:style-name="P456"><text:span text:style-name="T457">Nr.<text:s/></text:span><text:a xlink:href="https://www.e-tar.lt/portal/legalAct.html?documentId=TAR.C6B7D6192401" office:target-frame-name="_top" xlink:show="replace"><text:span text:style-name="T458">X-992</text:span></text:a><text:span text:style-name="T459">, 2006-12-19, Žin., 2007, Nr. 4-154 (2007-01-11), i. k. 1061010ISTA000X-992</text:span></text:p>
      <text:p text:style-name="P460"><text:span text:style-name="T461">Nr.<text:s/></text:span><text:a xlink:href="https://www.e-tar.lt/portal/legalAct.html?documentId=TAR.5E8A7FF89480" office:target-frame-name="_top" xlink:show="replace"><text:span text:style-name="T462">XI-917</text:span></text:a><text:span text:style-name="T463">, 2010-06-18, Žin., 2010, Nr. 79-4055 (2010-07-03), i. k. 1101010ISTA00X</text:span><text:span text:style-name="T464">I-917</text:span></text:p>
      <text:p text:style-name="P465"><text:span text:style-name="T466">Nr.<text:s/></text:span><text:a xlink:href="https://www.e-tar.lt/portal/legalAct.html?documentId=TAR.1F735277A0C7" office:target-frame-name="_top" xlink:show="replace"><text:span text:style-name="T467">XI-1956</text:span></text:a><text:span text:style-name="T468">, 2012-03-29, Žin., 2012, Nr. 44-2147 (2012-04-14); Žin., 2012, Nr. 46-0 (2012-04-19); Žin., 2012, Nr. 79-0 (2012-07-05), i. k. 1121010ISTA0XI-1956</text:span></text:p>
      <text:p text:style-name="P469"><text:span text:style-name="T470">Nr.<text:s/></text:span><text:a xlink:href="https://www.e-tar.lt/portal/legalAct.html?documentId=85cb7f203ede11eb8d9fe110e148c770" office:target-frame-name="_top" xlink:show="replace"><text:span text:style-name="T471">XIV-38</text:span></text:a><text:span text:style-name="T472">, 2020-12-03, paskelbta TAR 2020-12-15, i. k. 2020-27346</text:span></text:p>
      <text:p text:style-name="Normal"/>
      <text:p text:style-name="P473"><text:span text:style-name="T474">21</text:span><text:span text:style-name="T475">.</text:span><text:span text:style-name="T476"><text:s/>Trumpai saugomi dokumentai<text:s/></text:span><text:span text:style-name="T477">–</text:span><text:span text:style-name="T478"><text:s/></text:span><text:span text:style-name="T479">dokumentai, kurių nustatytas saugojimo terminas nuo 1 iki 25<text:s/></text:span><text:span text:style-name="T480">metų įskaitytinai.</text:span><text:s/></text:p>
      <text:p text:style-name="P481">Papildyta straipsnio dalimi:</text:p>
      <text:p text:style-name="P482"><text:span text:style-name="T483">Nr.<text:s/></text:span><text:a xlink:href="https://www.e-tar.lt/portal/legalAct.html?documentId=TAR.1F735277A0C7" office:target-frame-name="_top" xlink:show="replace"><text:span text:style-name="T484">XI-1956</text:span></text:a><text:span text:style-name="T485">, 2012-03-29, Žin., 2012, Nr. 44-2147 (2012-04-14); Žin., 2012, Nr. 46-0 (2012-04-19); Žin., 2012, Nr. 79-0 (2012-</text:span><text:span text:style-name="T486">07-05), i. k. 1121010ISTA0XI-1956</text:span></text:p>
      <text:p text:style-name="P487">Straipsnio dalies numeracijos pakeitimas:</text:p>
      <text:p text:style-name="P488"><text:span text:style-name="T489">Nr.<text:s/></text:span><text:a xlink:href="https://www.e-tar.lt/portal/legalAct.html?documentId=85cb7f203ede11eb8d9fe110e148c770" office:target-frame-name="_top" xlink:show="replace"><text:span text:style-name="T490">XIV-38</text:span></text:a><text:span text:style-name="T491">, 2020-12-03, paskelbta TAR 2020-12-15, i. k. 2020-27346</text:span></text:p>
      <text:p text:style-name="Normal"/>
      <text:p text:style-name="P492"><text:span text:style-name="T493">22</text:span><text:span text:style-name="T494">.</text:span><text:span text:style-name="T495"><text:s/>Valsty</text:span><text:span text:style-name="T496">bė narė<text:s/></text:span><text:span text:style-name="T497">–</text:span><text:span text:style-name="T498"><text:s/></text:span><text:span text:style-name="T499">bet kuri Europos Sąjungos valstybė narė ar kita Europos ekonominės erdvės valstybė.</text:span><text:s/></text:p>
      <text:p text:style-name="P500">Papildyta straipsnio dalimi:</text:p>
      <text:p text:style-name="P501"><text:span text:style-name="T502">Nr.<text:s/></text:span><text:a xlink:href="https://www.e-tar.lt/portal/legalAct.html?documentId=TAR.1F735277A0C7" office:target-frame-name="_top" xlink:show="replace"><text:span text:style-name="T503">XI-1956</text:span></text:a><text:span text:style-name="T504">, 2012-03-29, Žin., 2012, Nr. 44-2147 (</text:span><text:span text:style-name="T505">2012-04-14); Žin., 2012, Nr. 46-0 (2012-04-19); Žin., 2012, Nr. 79-0 (2012-07-05), i. k. 1121010ISTA0XI-1956</text:span></text:p>
      <text:p text:style-name="P506">Straipsnio dalies numeracijos pakeitimas:</text:p>
      <text:p text:style-name="P507"><text:span text:style-name="T508">Nr.<text:s/></text:span><text:a xlink:href="https://www.e-tar.lt/portal/legalAct.html?documentId=85cb7f203ede11eb8d9fe110e148c770" office:target-frame-name="_top" xlink:show="replace"><text:span text:style-name="T509">XIV</text:span><text:span text:style-name="T510">-38</text:span></text:a><text:span text:style-name="T511">, 2020-12-03, paskelbta TAR 2020-12-15, i. k. 2020-27346</text:span></text:p>
      <text:p text:style-name="Normal"/>
      <text:p text:style-name="P512"><text:span text:style-name="T513">23</text:span><text:span text:style-name="T514">.</text:span><text:span text:style-name="T515"><text:s/>Valstybės įgalioti asmenys<text:s/></text:span><text:span text:style-name="T516">– asmenys, atliekantys valstybės suteiktas įstatymų nustatytas funkcijas (antstoliai, notarai).</text:span></text:p>
      <text:p text:style-name="P517">Straipsnio dalies numeracijos pakeitimas:</text:p>
      <text:soft-page-break/>
      <text:p text:style-name="P518"><text:span text:style-name="T519">Nr.<text:s/></text:span><text:a xlink:href="https://www.e-tar.lt/portal/legalAct.html?documentId=TAR.C6B7D6192401" office:target-frame-name="_top" xlink:show="replace"><text:span text:style-name="T520">X-992</text:span></text:a><text:span text:style-name="T521">, 2006-12-19, Žin., 2007, Nr. 4-154 (2007-01-11), i. k. 1061010ISTA000X-992</text:span></text:p>
      <text:p text:style-name="P522"><text:span text:style-name="T523">Nr.<text:s/></text:span><text:a xlink:href="https://www.e-tar.lt/portal/legalAct.html?documentId=TAR.5E8A7FF89480" office:target-frame-name="_top" xlink:show="replace"><text:span text:style-name="T524">XI-917</text:span></text:a><text:span text:style-name="T525">, 2010-06-18, Žin.,</text:span><text:span text:style-name="T526"><text:s/>2010, Nr. 79-4055 (2010-07-03), i. k. 1101010ISTA00XI-917</text:span></text:p>
      <text:p text:style-name="P527"><text:span text:style-name="T528">Nr.<text:s/></text:span><text:a xlink:href="https://www.e-tar.lt/portal/legalAct.html?documentId=TAR.1F735277A0C7" office:target-frame-name="_top" xlink:show="replace"><text:span text:style-name="T529">XI-1956</text:span></text:a><text:span text:style-name="T530">, 2012-03-29, Žin., 2012, Nr. 44-2147 (2012-04-14); Žin., 2012, Nr. 46-0 (2012-04-19); Žin., 2012, Nr. 7</text:span><text:span text:style-name="T531">9-0 (2012-07-05), i. k. 1121010ISTA0XI-1956</text:span></text:p>
      <text:p text:style-name="P532"><text:span text:style-name="T533">Nr.<text:s/></text:span><text:a xlink:href="https://www.e-tar.lt/portal/legalAct.html?documentId=85cb7f203ede11eb8d9fe110e148c770" office:target-frame-name="_top" xlink:show="replace"><text:span text:style-name="T534">XIV-38</text:span></text:a><text:span text:style-name="T535">, 2020-12-03, paskelbta TAR 2020-12-15, i. k. 2020-27346</text:span></text:p>
      <text:p text:style-name="Normal"/>
      <text:p text:style-name="P536"><text:span text:style-name="T537">24</text:span><text:span text:style-name="T538">.<text:s/></text:span><text:span text:style-name="T539">Valstybės ir savivaldybių<text:s/></text:span><text:span text:style-name="T540">institucijos, įstaigos, įmonės</text:span><text:span text:style-name="T541"><text:s/>– valstybės ir savivaldybių institucijos ir įstaigos, finansuojamos iš valstybės ar savivaldybių biudžetų, valstybės pinigų fondų, valstybės ir savivaldybių įmonės.</text:span></text:p>
      <text:p text:style-name="P542">Straipsnio dalies numeracijos pakeitimas:</text:p>
      <text:p text:style-name="P543"><text:span text:style-name="T544">Nr.<text:s/></text:span><text:a xlink:href="https://www.e-tar.lt/portal/legalAct.html?documentId=TAR.C6B7D6192401" office:target-frame-name="_top" xlink:show="replace"><text:span text:style-name="T545">X-992</text:span></text:a><text:span text:style-name="T546">, 2006-12-19, Žin., 2007, Nr. 4-154 (2007-01-11), i. k. 1061010ISTA000X-992</text:span></text:p>
      <text:p text:style-name="P547"><text:span text:style-name="T548">Nr.<text:s/></text:span><text:a xlink:href="https://www.e-tar.lt/portal/legalAct.html?documentId=TAR.5E8A7FF89480" office:target-frame-name="_top" xlink:show="replace"><text:span text:style-name="T549">XI-917</text:span></text:a><text:span text:style-name="T550">, 2010-06-18, Ž</text:span><text:span text:style-name="T551">in., 2010, Nr. 79-4055 (2010-07-03), i. k. 1101010ISTA00XI-917</text:span></text:p>
      <text:p text:style-name="P552"><text:span text:style-name="T553">Nr.<text:s/></text:span><text:a xlink:href="https://www.e-tar.lt/portal/legalAct.html?documentId=TAR.1F735277A0C7" office:target-frame-name="_top" xlink:show="replace"><text:span text:style-name="T554">XI-1956</text:span></text:a><text:span text:style-name="T555">, 2012-03-29, Žin., 2012, Nr. 44-2147 (2012-04-14); Žin., 2012, Nr. 46-0 (2012-04-19); Žin., 2012, N</text:span><text:span text:style-name="T556">r. 79-0 (2012-07-05), i. k. 1121010ISTA0XI-1956</text:span></text:p>
      <text:p text:style-name="P557"><text:span text:style-name="T558">Nr.<text:s/></text:span><text:a xlink:href="https://www.e-tar.lt/portal/legalAct.html?documentId=85cb7f203ede11eb8d9fe110e148c770" office:target-frame-name="_top" xlink:show="replace"><text:span text:style-name="T559">XIV-38</text:span></text:a><text:span text:style-name="T560">, 2020-12-03, paskelbta TAR 2020-12-15, i. k. 2020-27346</text:span></text:p>
      <text:p text:style-name="Normal"/>
      <text:p text:style-name="P561"><text:span text:style-name="T562">25</text:span><text:span text:style-name="T563">.<text:s/></text:span><text:span text:style-name="T564">Veiklos dokumentai<text:s/></text:span><text:span text:style-name="T565">– valstybės ar<text:s/></text:span><text:span text:style-name="T566">savivaldybės institucijos, įstaigos ar įmonės, valstybės įgalioto asmens, nevalstybinės organizacijos, privataus juridinio asmens vykdant veiklą sudaryti, patvirtinti, gauti, iš kitų juridinių ar fizinių asmenų perimti dokumentai.</text:span></text:p>
      <text:p text:style-name="P567">Straipsnio dalies numeracijos pakeitimas:</text:p>
      <text:p text:style-name="P568"><text:span text:style-name="T569">Nr.<text:s/></text:span><text:a xlink:href="https://www.e-tar.lt/portal/legalAct.html?documentId=TAR.C6B7D6192401" office:target-frame-name="_top" xlink:show="replace"><text:span text:style-name="T570">X-992</text:span></text:a><text:span text:style-name="T571">, 2006-12-19, Žin., 2007, Nr. 4-154 (2007-01-11), i. k. 1061010ISTA000X-992</text:span></text:p>
      <text:p text:style-name="P572"><text:span text:style-name="T573">Nr.<text:s/></text:span><text:a xlink:href="https://www.e-tar.lt/portal/legalAct.html?documentId=TAR.5E8A7FF89480" office:target-frame-name="_top" xlink:show="replace"><text:span text:style-name="T574">XI-917</text:span></text:a><text:span text:style-name="T575">, 2010-06-18, Žin., 2010, Nr. 79-4055 (2010-07-03), i. k. 1101010ISTA00XI-917</text:span></text:p>
      <text:p text:style-name="P576"><text:span text:style-name="T577">Nr.<text:s/></text:span><text:a xlink:href="https://www.e-tar.lt/portal/legalAct.html?documentId=TAR.1F735277A0C7" office:target-frame-name="_top" xlink:show="replace"><text:span text:style-name="T578">XI-1956</text:span></text:a><text:span text:style-name="T579">, 2012-03-29, Žin., 2012, Nr. 44-2147 (2012-04-14); Žin., 2012, N</text:span><text:span text:style-name="T580">r. 46-0 (2012-04-19); Žin., 2012, Nr. 79-0 (2012-07-05), i. k. 1121010ISTA0XI-1956</text:span></text:p>
      <text:p text:style-name="P581"><text:span text:style-name="T582">Nr.<text:s/></text:span><text:a xlink:href="https://www.e-tar.lt/portal/legalAct.html?documentId=85cb7f203ede11eb8d9fe110e148c770" office:target-frame-name="_top" xlink:show="replace"><text:span text:style-name="T583">XIV-38</text:span></text:a><text:span text:style-name="T584">, 2020-12-03, paskelbta TAR 2020-12-15, i. k. 2020-27346</text:span></text:p>
      <text:p text:style-name="Normal"/>
      <text:p text:style-name="P585"><text:span text:style-name="T586">3</text:span><text:span text:style-name="T587"><text:s/>straipsnis.<text:s/></text:span><text:span text:style-name="T588">Nacionalinis dokumentų fondas</text:span></text:p>
      <text:p text:style-name="P589"><text:span text:style-name="T590">1</text:span><text:span text:style-name="T591">. Nacionalinį dokumentų fondą sudaro valstybės ir savivaldybių</text:span><text:span text:style-name="T592"><text:s/></text:span><text:span text:style-name="T593">institucijų, įstaigų ir įmonių, valstybės įgaliotų asmenų veiklos dokumentai, Lietuvoje įvairiais istorijos laikotarpiais veikusių valstybinių įs</text:span><text:span text:style-name="T594">taigų ir įmonių veiklos dokumentai, taip pat valstybės archyvuose saugomi dokumentai.</text:span></text:p>
      <text:p text:style-name="P595"><text:span text:style-name="T596">2</text:span><text:span text:style-name="T597">. Nacionalinis dokumentų fondas gali būti papildomas išliekamąją vertę turinčiais nevalstybinių organizacijų, privačių juridinių ir fizinių asmenų veiklos dokumentai</text:span><text:span text:style-name="T598">s, taip pat iš kitų valstybių gautais Lietuvos istorinio paveldo ar su Lietuva susijusiais dokumentais ar jų kopijomis.</text:span></text:p>
      <text:p text:style-name="P599"><text:span text:style-name="T600">3</text:span><text:span text:style-name="T601">. Nacionalinio dokumentų fondo ypatingąją dalį sudaro pasipriešinimo (rezistencijos) SSRS ir Vokietijos okupaciniams režimams struk</text:span><text:span text:style-name="T602">tūrų, taip pat Lietuvos SSR vidaus reikalų liaudies komisariato (nuo 1940 m. iki 1941 m., nuo 1944 m. iki 1946 m.), Lietuvos SSR valstybės saugumo liaudies komisariato (1941 m., nuo 1944 m. iki 1946 m.), Lietuvos SSR valstybės saugumo ministerijos (nuo 194</text:span><text:span text:style-name="T603">6 m. iki 1953 m.), Lietuvos SSR vidaus reikalų ministerijos (nuo 1946 m. iki 1954 m.), Lietuvos SSR valstybės saugumo komiteto (nuo 1954 m. iki 1991 m.), SSRS valstybės saugumo liaudies komisariato (NKGB), SSRS valstybės saugumo ministerijos (MGB), SSRS va</text:span><text:span text:style-name="T604">lstybės saugumo komiteto (KGB) padalinių, veikusių Lietuvoje nuo 1940 m. iki 1991 m., SSRS vidaus reikalų liaudies komisariato (NKVD), SSRS vidaus reikalų ministerijos (MVD) padalinių, veikusių Lietuvoje nuo 1946 m. iki 1954 m., SSRS liaudies gynybos komis</text:span><text:span text:style-name="T605">ariato (NKO), Karinio jūrų laivyno liaudies komisariato (NKVMF) padalinių, veikusių Lietuvoje 1941 m., nuo 1943 m. iki 1946 m., Vyriausiosios žvalgybos valdybos prie Sovietų armijos generalinio štabo (GRU) padalinių, veikusių Lietuvoje nuo 1940 m. iki 1991</text:span><text:span text:style-name="T606"><text:s/>m., Lietuvos komunistų partijos ir šioms organizacijoms, tarnyboms pavaldžių struktūrų veiklos dokumentai. Nacionalinio dokumentų fondo ypatingosios dalies dokumentai, išskyrus Lietuvos SSR veikusių valstybės įstaigų, įmonių ir organizacijų buvusių slaptų</text:span><text:span text:style-name="T607">jų (pirmųjų) skyrių dokumentus, turi būti perduoti šio Įstatymo 4 straipsnio 2 dalies nustatyta tvarka ir saugomi Lietuvos ypatingajame archyve. Lietuvos SSR veikusių valstybės įstaigų, įmonių ir organizacijų buvusių slaptųjų (pirmųjų) skyrių dokumentai sa</text:span><text:span text:style-name="T608">ugomi kituose valstybės archyvuose.</text:span></text:p>
      <text:p text:style-name="P609">Straipsnio dalies pakeitimai:</text:p>
      <text:p text:style-name="P610"><text:span text:style-name="T611">Nr.<text:s/></text:span><text:a xlink:href="https://www.e-tar.lt/portal/legalAct.html?documentId=TAR.C6B7D6192401" office:target-frame-name="_top" xlink:show="replace"><text:span text:style-name="T612">X-992</text:span></text:a><text:span text:style-name="T613">, 2006-12-19, Žin., 2007, Nr. 4-154 (2007-01-11), i. k. 1061010ISTA000X-992</text:span></text:p>
      <text:p text:style-name="Normal"/>
      <text:p text:style-name="P614"><text:span text:style-name="T615">4</text:span><text:span text:style-name="T616"><text:s/>straipsnis.<text:s/></text:span><text:span text:style-name="T617">Dokumentų nuosavybė</text:span></text:p>
      <text:p text:style-name="P618"><text:span text:style-name="T619">1</text:span><text:span text:style-name="T620">. Nacionalinis dokumentų fondas yra Lietuvos Respublikos nuosavybė.</text:span></text:p>
      <text:p text:style-name="P621"><text:span text:style-name="T622">2</text:span><text:span text:style-name="T623">.</text:span><text:span text:style-name="T624"><text:s/></text:span><text:span text:style-name="T625">Nacionalinio dokumentų fondo dokumentai yra išimti iš civilinės apyvartos. Jeigu šio fondo dokumentais disponuoja privatūs juridiniai ar fiziniai asmenys,<text:s/></text:span><text:span text:style-name="T626">apie tokių dokumentų turėjimą jie privalo pranešti Lietuvos vyriausiajam archyvarui, kuris priima sprendimą dėl dokumentų perdavimo valstybės archyvui ar savivaldybei, kurios teritorijoje buvo valstybės įstaigos ar įmonės buveinė.</text:span><text:s/></text:p>
      <text:p text:style-name="P627">Straipsnio dalies pakeitimai:</text:p>
      <text:p text:style-name="P628"><text:span text:style-name="T629">Nr.<text:s/></text:span><text:a xlink:href="https://www.e-tar.lt/portal/legalAct.html?documentId=TAR.5E8A7FF89480" office:target-frame-name="_top" xlink:show="replace"><text:span text:style-name="T630">XI-917</text:span></text:a><text:span text:style-name="T631">, 2010-06-18, Žin., 2010, Nr. 79-4055 (2010-07-03), i. k. 1101010ISTA00XI-917</text:span></text:p>
      <text:p text:style-name="P632"><text:span text:style-name="T633">Nr.<text:s/></text:span><text:a xlink:href="https://www.e-tar.lt/portal/legalAct.html?documentId=ef2a4b30b48311e598c4c7724bda031b" office:target-frame-name="_top" xlink:show="replace"><text:span text:style-name="T634">XII-2241</text:span></text:a><text:span text:style-name="T635">, 2015-12-23, paskelbta TAR 2016-01-06, i. k. 2016-00370</text:span></text:p>
      <text:p text:style-name="Normal"/>
      <text:p text:style-name="P636"><text:span text:style-name="T637">3</text:span><text:span text:style-name="T638">. Kai privatus juridinis ar fizinis asmuo, disponuojantys Nacionalinio dokumentų fondo dokumentais, perduoti šiuos dokumentus atsisako, Lietuvos vyriausiasis archy</text:span><text:span text:style-name="T639">varas ar jo įgaliotas valstybės archyvas turi imtis priemonių įstatymų nustatyta tvarka.</text:span><text:s/></text:p>
      <text:p text:style-name="P640">Papildyta straipsnio dalimi:</text:p>
      <text:p text:style-name="P641"><text:span text:style-name="T642">Nr.<text:s/></text:span><text:a xlink:href="https://www.e-tar.lt/portal/legalAct.html?documentId=ef2a4b30b48311e598c4c7724bda031b" office:target-frame-name="_top" xlink:show="replace"><text:span text:style-name="T643">XII-2241</text:span></text:a><text:span text:style-name="T644">, 2015-12-23, paskelbta TAR</text:span><text:span text:style-name="T645"><text:s/>2016-01-06, i. k. 2016-00370</text:span></text:p>
      <text:p text:style-name="Normal"/>
      <text:p text:style-name="P646"><text:span text:style-name="T647">4</text:span><text:span text:style-name="T648">. Nevalstybinių organizacijų ir privačių juridinių asmenų veiklos dokumentai yra jų nuosavybė.</text:span></text:p>
      <text:p text:style-name="P649">Straipsnio dalies numeracijos pakeitimas:</text:p>
      <text:p text:style-name="P650"><text:span text:style-name="T651">Nr.<text:s/></text:span><text:a xlink:href="https://www.e-tar.lt/portal/legalAct.html?documentId=ef2a4b30b48311e598c4c7724bda031b" office:target-frame-name="_top" xlink:show="replace"><text:span text:style-name="T652">XII-2241</text:span></text:a><text:span text:style-name="T653">, 2015-12-23, paskelbta TAR 2016-01-06, i. k. 2016-00370</text:span></text:p>
      <text:p text:style-name="Normal"/>
      <text:p text:style-name="P654"><text:span text:style-name="T655">ANTRASIS</text:span><text:span text:style-name="T656"><text:s/>SKIRSNIS</text:span></text:p>
      <text:p text:style-name="P657"><text:span text:style-name="T658">DOKUMENTŲ IR ARCHYVŲ VALSTYBINIS ADMINISTRAVIMAS<text:s/></text:span></text:p>
      <text:p text:style-name="P659">Pakeistas skirsnio pavadinimas:</text:p>
      <text:p text:style-name="P660"><text:span text:style-name="T661">Nr.<text:s/></text:span><text:a xlink:href="https://www.e-tar.lt/portal/legalAct.html?documentId=TAR.5E8A7FF89480" office:target-frame-name="_top" xlink:show="replace"><text:span text:style-name="T662">XI-917</text:span></text:a><text:span text:style-name="T663">, 2010-06-18, Žin., 2010, Nr. 79-4055 (2010-07-03), i. k. 1101010ISTA00XI-917</text:span></text:p>
      <text:p text:style-name="Normal"/>
      <text:p text:style-name="P664"><text:span text:style-name="T665">5</text:span><text:span text:style-name="T666"><text:s/>straipsnis.<text:s/></text:span><text:span text:style-name="T667">Subjektai, vykdantys dokumentų ir archyvų valstybinį<text:s/></text:span><text:span text:style-name="T668">administravimą</text:span></text:p>
      <text:p text:style-name="P669"><text:span text:style-name="T670">1</text:span><text:span text:style-name="T671">. Lietuvos Respublikos Vyriausybė (toliau – Vyriausybė):</text:span></text:p>
      <text:p text:style-name="P672"><text:span text:style-name="T673">1</text:span><text:span text:style-name="T674">) tvirtina nacionalines plėtros programas, kuriose suplanuojamos dokumentų ir archyvų valdymo ir naudojimo srities politikos pažangos uždavinius įgyvendinančios priemonės;</text:span><text:s/></text:p>
      <text:p text:style-name="P675">Straipsnio punkto pakeitimai:</text:p>
      <text:p text:style-name="P676"><text:span text:style-name="T677">Nr.<text:s/></text:span><text:a xlink:href="https://www.e-tar.lt/portal/legalAct.html?documentId=f4120280c1af11ea9815f635b9c0dcef" office:target-frame-name="_top" xlink:show="replace"><text:span text:style-name="T678">XIII-3110</text:span></text:a><text:span text:style-name="T679">, 2020-06-25, paskelbta TAR 2020-07-09, i. k. 2020-15320</text:span></text:p>
      <text:p text:style-name="Normal"/>
      <text:p text:style-name="P680"><text:span text:style-name="T681">2</text:span><text:span text:style-name="T682">) tvirtina<text:s/></text:span><text:span text:style-name="T683">Dokumentų saugojimo paslaugos licencijavimo</text:span><text:span text:style-name="T684"><text:s/>tvarkos aprašą;</text:span></text:p>
      <text:p text:style-name="P685">Straipsnio punkto pakeitimai:</text:p>
      <text:p text:style-name="P686"><text:span text:style-name="T687">Nr.<text:s/></text:span><text:a xlink:href="https://www.e-tar.lt/portal/legalAct.html?documentId=6b5bc540b48311e598c4c7724bda031b" office:target-frame-name="_top" xlink:show="replace"><text:span text:style-name="T688">XII-2240</text:span></text:a><text:span text:style-name="T689">, 2015-12-23, paskelbta TAR 2016-01-06, i. k. 2016-00369</text:span></text:p>
      <text:p text:style-name="Normal"/>
      <text:p text:style-name="P690"><text:span text:style-name="T691">3</text:span><text:span text:style-name="T692">) tvirtina Dokumentų išvežimo iš Lie</text:span><text:span text:style-name="T693">tuvos Respublikos tvarkos aprašą;</text:span></text:p>
      <text:p text:style-name="P694"><text:span text:style-name="T695">4</text:span><text:span text:style-name="T696">) atsako už Europos Sąjungos teisės aktų, nustatančių dokumentų ir archyvų valdymo ir naudojimo sritį, perkėlimą į Lietuvos Respublikos nacionalinę teisę;</text:span></text:p>
      <text:p text:style-name="P697"><text:span text:style-name="T698">5</text:span><text:span text:style-name="T699">) formuoja Europos Sąjungos dokumentų ir archyvų valdymo<text:s/></text:span><text:span text:style-name="T700">ir naudojimo srities politiką Lietuvoje;</text:span></text:p>
      <text:p text:style-name="P701"><text:span text:style-name="T702">6</text:span><text:span text:style-name="T703">) steigia,</text:span><text:span text:style-name="T704"><text:s/></text:span><text:span text:style-name="T705">reorganizuoja, pertvarko ir likviduoja Lietuvos vyriausiojo archyvaro tarnybą ir paveda Lietuvos Respublikos kultūros ministerijai (toliau – Kultūros ministerija) įgyvendinti dalį šios įstaigos savin</text:span><text:span text:style-name="T706">inko teisių ir pareigų;</text:span></text:p>
      <text:p text:style-name="P707"><text:span text:style-name="T708">7</text:span><text:span text:style-name="T709">) tvirtina Lietuvos vyriausiojo archyvaro tarnybos nuostatus, teisės aktų nustatyta tvarka nustato didžiausią leistiną valstybės tarnautojų ir darbuotojų, dirbančių pagal darbo sutartis ir gaunančių darbo užmokestį iš valstybės</text:span><text:span text:style-name="T710"><text:s/>biudžeto ir valstybės pinigų fondų, pareigybių skaičių;</text:span></text:p>
      <text:p text:style-name="P711"><text:span text:style-name="T712">8</text:span><text:span text:style-name="T713">)<text:s/></text:span><text:span text:style-name="T714">Valstybės tarnybos</text:span><text:span text:style-name="T715"><text:s/>įstatymo</text:span><text:span text:style-name="T716"><text:s/></text:span><text:span text:style-name="T717">nustatyta tvarka<text:s/></text:span><text:span text:style-name="T718">priima į pareigas<text:s/></text:span><text:span text:style-name="T719">ir iš pareigų atleidžia Lietuvos vyriausiąjį archyvarą;</text:span></text:p>
      <text:p text:style-name="P720">Straipsnio punkto pakeitimai:</text:p>
      <text:p text:style-name="P721"><text:span text:style-name="T722">Nr.<text:s/></text:span><text:a xlink:href="https://www.e-tar.lt/portal/legalAct.html?documentId=77fc3d1088f311e8af589337bf1eb893" office:target-frame-name="_top" xlink:show="replace"><text:span text:style-name="T723">XIII-1373</text:span></text:a><text:span text:style-name="T724">, 2018-06-29, paskelbta TAR 2018-07-16, i. k. 2018-12041</text:span></text:p>
      <text:p text:style-name="Normal"/>
      <text:p text:style-name="P725"><text:span text:style-name="T726">9</text:span><text:span text:style-name="T727">) Lietuvos vyriausiojo archyvaro teikimu steigia valstybės archyvus ir paveda Kultūros m</text:span><text:span text:style-name="T728">inisterijai įgyvendinti dalį šių įstaigų savininko teisių ir pareigų;</text:span></text:p>
      <text:p text:style-name="P729"><text:span text:style-name="T730">10</text:span><text:span text:style-name="T731">) tvirtina Lietuvos vyriausiojo archyvaro tarnybos administracijos struktūrą arba paveda ją tvirtinti Lietuvos vyriausiajam archyvarui;</text:span></text:p>
      <text:p text:style-name="P732"><text:span text:style-name="T733">11</text:span><text:span text:style-name="T734">) atlieka kitas teisės aktuose nustaty</text:span><text:span text:style-name="T735">tas dokumentų ir archyvų valstybinio administravimo funkcijas.</text:span></text:p>
      <text:p text:style-name="P736"><text:span text:style-name="T737">2</text:span><text:span text:style-name="T738">. Kultūros ministerija:<text:s/></text:span></text:p>
      <text:p text:style-name="P739"><text:span text:style-name="T740">1</text:span><text:span text:style-name="T741">) formuoja</text:span><text:span text:style-name="T742"><text:s/></text:span><text:span text:style-name="T743">valstybės politiką dokumentų ir archyvų valdymo ir naudojimo srityje;</text:span></text:p>
      <text:p text:style-name="P744"><text:span text:style-name="T745">2</text:span><text:span text:style-name="T746">) formuoja kino paveldo apsaugos politiką ir koordinuoja valstybės kino<text:s/></text:span><text:span text:style-name="T747">metraščio kūrimą pagal numatytus tikslinius valstybės biudžeto asignavimus ir kultūros ministro nustatytą metraščio kūrimo tvarkos aprašą;<text:s/></text:span></text:p>
      <text:p text:style-name="P748"><text:span text:style-name="T749">3</text:span><text:span text:style-name="T750">)</text:span><text:span text:style-name="T751"><text:s/></text:span><text:span text:style-name="T752">dalyvauja formuojant ir įgyvendina valstybės politiką Europos Sąjungos dokumentų ir archyvų valdymo ir naudoj</text:span><text:span text:style-name="T753">imo srityje;</text:span></text:p>
      <text:p text:style-name="P754"><text:span text:style-name="T755">4</text:span><text:span text:style-name="T756">) rengia ir (arba)<text:s/></text:span>koordinuoja<text:span text:style-name="T757"><text:s/>dokumentų ir archyvų valdymo ir naudojimo srities priemonių rengimą ir organizuoja, koordinuoja ir<text:s/></text:span>kontroliuoja jų įgyvendinimą<text:span text:style-name="T758">;</text:span></text:p>
      <text:p text:style-name="P759">Straipsnio punkto pakeitimai:</text:p>
      <text:p text:style-name="P760"><text:span text:style-name="T761">Nr.<text:s/></text:span><text:a xlink:href="https://www.e-tar.lt/portal/legalAct.html?documentId=f4120280c1af11ea9815f635b9c0dcef" office:target-frame-name="_top" xlink:show="replace"><text:span text:style-name="T762">XIII-3110</text:span></text:a><text:span text:style-name="T763">, 2020-06-25, paskelbta TAR 2020-07-09, i. k. 2020-15320</text:span></text:p>
      <text:p text:style-name="Normal"/>
      <text:p text:style-name="P764"><text:span text:style-name="T765">5</text:span><text:span text:style-name="T766">)</text:span><text:span text:style-name="T767"><text:s/></text:span><text:span text:style-name="T768">Vyriausybės pavedimu įgyvendina dalį Lietuvos vyriausiojo archyvaro tarnybos ir valstybės archyvų savininko teisių ir pareigų;</text:span></text:p>
      <text:p text:style-name="P769"><text:span text:style-name="T770">6</text:span><text:span text:style-name="T771">) atlieka kitas teisės aktuose nustatytas dokumentų ir archyvų valstybinio administravimo funkcijas.</text:span></text:p>
      <text:p text:style-name="P772"><text:span text:style-name="T773">3</text:span><text:span text:style-name="T774">. Lietuvos vyriausiasis archyvaras – atskaitingas Lietuvos Respublikos kultūros ministrui (toliau – kultūros ministras)</text:span><text:span text:style-name="T775"><text:s/></text:span><text:span text:style-name="T776">Lietuvos vyriausiojo arc</text:span><text:span text:style-name="T777">hyvaro tarnybos vadovas:<text:s/></text:span></text:p>
      <text:p text:style-name="P778"><text:span text:style-name="T779">1</text:span><text:span text:style-name="T780">) dalyvauja formuojant valstybės politiką dokumentų ir archyvų valdymo ir naudojimo srityje ir ją įgyvendina;<text:s/></text:span></text:p>
      <text:p text:style-name="P781"><text:span text:style-name="T782">2</text:span><text:span text:style-name="T783">) Vyriausybės arba kultūros ministro pavedimu dalyvauja formuojant Europos Sąjungos politiką dokumentų ir archy</text:span><text:span text:style-name="T784">vų valdymo ir naudojimo srityje;</text:span></text:p>
      <text:p text:style-name="P785"><text:span text:style-name="T786">3</text:span><text:span text:style-name="T787">) užtikrina Europos Sąjungos dokumentų valdymo ir naudojimo srities teisės aktų vykdymą Lietuvoje;</text:span></text:p>
      <text:p text:style-name="P788"><text:span text:style-name="T789">4</text:span><text:span text:style-name="T790">) reglamentuoja dokumentų ir archyvų valstybinio valdymo srities administravimą, teikia derinimo išvadas dėl kitų<text:s/></text:span><text:span text:style-name="T791">valstybės institucijų ir įstaigų parengtų su archyvų ir dokumentų valdymo politika susijusių teisės aktų projektų, kitų dokumentų;</text:span></text:p>
      <text:p text:style-name="P792"><text:span text:style-name="T793">5</text:span><text:span text:style-name="T794">) kontroliuoja, kaip administruojamas Nacionalinis dokumentų fondas;</text:span></text:p>
      <text:p text:style-name="P795"><text:span text:style-name="T796">6</text:span><text:span text:style-name="T797">) formuoja vienodą dokumentų valdymo praktiką<text:s/></text:span><text:span text:style-name="T798">valstybės ir savivaldybių institucijose, įstaigose ir įmonėse;</text:span></text:p>
      <text:p text:style-name="P799"><text:span text:style-name="T800">7</text:span><text:span text:style-name="T801">) sprendžia valstybės ir savivaldybių institucijų, įstaigų ir įmonių veiklos dokumentų perdavimo klausimus;</text:span></text:p>
      <text:p text:style-name="P802"><text:span text:style-name="T803">8</text:span><text:span text:style-name="T804">) koordinuoja kino paveldo kaupimą, saugojimą ir naudojimą;</text:span></text:p>
      <text:p text:style-name="P805"><text:span text:style-name="T806">9</text:span><text:span text:style-name="T807">)</text:span><text:span text:style-name="T808"><text:s/></text:span><text:span text:style-name="T809">turi tei</text:span><text:span text:style-name="T810">sę iš valstybės ir savivaldybių institucijų, įstaigų ir įmonių, valstybės įgaliotų asmenų, nevalstybinių organizacijų, privačių juridinių asmenų gauti informaciją, susijusią su nustatytų uždavinių ir pavestų funkcijų vykdymu;</text:span></text:p>
      <text:p text:style-name="P811"><text:span text:style-name="T812">10</text:span><text:span text:style-name="T813">)</text:span><text:span text:style-name="T814"><text:s/></text:span><text:span text:style-name="T815">yra Lietuvos vyriausio</text:span><text:span text:style-name="T816">jo archyvaro tarnybai ir valstybės archyvams skirtų biudžeto asignavimų valdytojas;</text:span></text:p>
      <text:p text:style-name="P817"><text:span text:style-name="T818">11</text:span><text:span text:style-name="T819">) atlieka teisės aktuose nustatytas Lietuvos vyriausiojo archyvaro tarnybos, dokumentų ir archyvų valstybinio administravimo funkcijas.</text:span></text:p>
      <text:p text:style-name="P820"><text:span text:style-name="T821">4</text:span><text:span text:style-name="T822">. Valstybės archyvai:</text:span></text:p>
      <text:p text:style-name="P823"><text:span text:style-name="T824">1</text:span><text:span text:style-name="T825">) atlieka viešojo administravimo funkcijas, susijusias su šio ir kitų įstatymų nuostatų, priskirtų valstybės archyvų kompetencijai, įgyvendinimu;</text:span></text:p>
      <text:p text:style-name="P826"><text:span text:style-name="T827">2</text:span><text:span text:style-name="T828">) kaupia, saugo, tiria ir populiarina Nacionalinio dokumentų fondo nuolat saugomus</text:span><text:span text:style-name="T829"><text:s/></text:span><text:span text:style-name="T830">dokumentus;</text:span></text:p>
      <text:p text:style-name="P831"><text:span text:style-name="T832">3</text:span><text:span text:style-name="T833">)<text:s/></text:span><text:span text:style-name="T834">įstatymų nustatyta tvarka užtikrina visuomenės priėjimą prie valstybės archyvuose saugomų dokumentų;</text:span></text:p>
      <text:p text:style-name="P835"><text:span text:style-name="T836">4</text:span><text:span text:style-name="T837">) valstybės archyvuose saugomų dokumentų pagrindu išduoda pažymas, patvirtintas dokumentų kopijas, išrašus juridiniams faktams patvirtinti;</text:span></text:p>
      <text:p text:style-name="P838"><text:span text:style-name="T839">5</text:span><text:span text:style-name="T840">) adm</text:span><text:span text:style-name="T841">inistruoja jiems priskirtą Nacionalinio dokumentų fondo dalį, sprendžia šio fondo dalies papildymo nevalstybinių organizacijų, privačių juridinių asmenų ir fizinių asmenų veiklos dokumentais klausimus;<text:s/></text:span></text:p>
      <text:p text:style-name="P842"><text:span text:style-name="T843">6</text:span><text:span text:style-name="T844">) pagal kompetenciją prižiūri teisės aktuose nus</text:span><text:span text:style-name="T845">tatytą dokumentų ir archyvų valdymo ir naudojimo reikalavimų įgyvendinimą;</text:span></text:p>
      <text:p text:style-name="P846"><text:span text:style-name="T847">7</text:span><text:span text:style-name="T848">) pagal kompetenciją užtikrina originalios filmų medžiagos kaupimą, saugojimą ir jos naudojimą įstatymų nustatyta tvarka;</text:span></text:p>
      <text:p text:style-name="P849"><text:span text:style-name="T850">8</text:span><text:span text:style-name="T851">)</text:span><text:span text:style-name="T852"><text:s/></text:span><text:span text:style-name="T853">pagal kompetenciją įgyvendina Europos Sąjungos<text:s/></text:span><text:span text:style-name="T854">teisės aktų nuostatas dokumentų valdymo ir naudojimo srityje;</text:span></text:p>
      <text:p text:style-name="P855"><text:span text:style-name="T856">9</text:span><text:span text:style-name="T857">)</text:span><text:span text:style-name="T858"><text:s/></text:span><text:span text:style-name="T859">turi teisę iš valstybės ir savivaldybių institucijų, įstaigų ir įmonių, valstybės įgaliotų asmenų, nevalstybinių organizacijų, privačių juridinių asmenų gauti informaciją, susijusią su sa</text:span><text:span text:style-name="T860">vo uždavinių ir funkcijų vykdymu;</text:span></text:p>
      <text:p text:style-name="P861"><text:span text:style-name="T862">10</text:span><text:span text:style-name="T863">) turi teisę sudaryti sutartis su Lietuvos Respublikos ir užsienio valstybių juridiniais ir fiziniais asmenimis;</text:span></text:p>
      <text:p text:style-name="P864"><text:span text:style-name="T865">11</text:span><text:span text:style-name="T866">)</text:span><text:span text:style-name="T867"><text:s/></text:span><text:span text:style-name="T868">turi kitų teisės aktuose nustatytų teisių.</text:span></text:p>
      <text:p text:style-name="P869"><text:span text:style-name="T870">5</text:span><text:span text:style-name="T871">.</text:span><text:span text:style-name="T872"><text:s/></text:span><text:span text:style-name="T873">Archyvų taryba – ekspertinė institucija,<text:s/></text:span><text:span text:style-name="T874">patarianti kultūros ministro kompetencijai priskirtais šio Įstatymo įgyvendinimo klausimais. Archyvų tarybą sudaro valstybės archyvų deleguoti ir kultūros ministro paskirti asmenys. Archyvų tarybos personalinę sudėtį ir jos veiklos nuostatus tvirtina kultū</text:span><text:span text:style-name="T875">ros ministras. Archyvų tarybos narių darbas apmokamas Lietuvos Respublikos valstybės ir savivaldybių įstaigų darbuotojų ir komisijų narių darbo apmokėjimo</text:span><text:span text:style-name="T876"><text:s/></text:span><text:span text:style-name="T877">įstatymo nustatyta tvarka. Archyvų taryba kultūros ministrui pataria dėl:</text:span></text:p>
      <text:p text:style-name="P878"><text:span text:style-name="T879">1</text:span><text:span text:style-name="T880">) valstybės dokumentų ir</text:span><text:span text:style-name="T881"><text:s/>archyvų politikos formavimo ir valstybinio administravimo;</text:span></text:p>
      <text:p text:style-name="P882"><text:span text:style-name="T883">2</text:span><text:span text:style-name="T884">) archyvuose esamo paveldo išsaugojimo;</text:span></text:p>
      <text:p text:style-name="P885"><text:span text:style-name="T886">3</text:span><text:span text:style-name="T887">) valstybės dokumentų ir archyvų sričiai skiriamų biudžeto asignavimų ir kitų lėšų efektyvaus panaudojimo;</text:span></text:p>
      <text:p text:style-name="P888"><text:span text:style-name="T889">4</text:span><text:span text:style-name="T890">) kitų Archyvų tarybos nuostatuose</text:span><text:span text:style-name="T891"><text:s/>nurodytų sričių.</text:span><text:s/></text:p>
      <text:p text:style-name="P892">Straipsnio dalies pakeitimai:</text:p>
      <text:p text:style-name="P893"><text:span text:style-name="T894">Nr.<text:s/></text:span><text:a xlink:href="https://www.e-tar.lt/portal/legalAct.html?documentId=b1bc12e002c011e9a5eaf2cd290f1944" office:target-frame-name="_top" xlink:show="replace"><text:span text:style-name="T895">XIII-1754</text:span></text:a><text:span text:style-name="T896">, 2018-12-11, paskelbta TAR 2018-12-18, i. k. 2018-20735</text:span></text:p>
      <text:p text:style-name="Normal"/>
      <text:p text:style-name="P897">Straipsnio pakeitimai:</text:p>
      <text:p text:style-name="P898"><text:span text:style-name="T899">Nr.<text:s/></text:span><text:a xlink:href="https://www.e-tar.lt/portal/legalAct.html?documentId=TAR.5E8A7FF89480" office:target-frame-name="_top" xlink:show="replace"><text:span text:style-name="T900">XI-917</text:span></text:a><text:span text:style-name="T901">, 2010-06-18, Žin., 2010, Nr. 79-4055 (2010-07-03), i. k. 1101010ISTA00XI-917</text:span></text:p>
      <text:p text:style-name="P902"><text:span text:style-name="T903">Nr.<text:s/></text:span><text:a xlink:href="https://www.e-tar.lt/portal/legalAct.html?documentId=TAR.1F735277A0C7" office:target-frame-name="_top" xlink:show="replace"><text:span text:style-name="T904">XI-1956</text:span></text:a><text:span text:style-name="T905">, 20</text:span><text:span text:style-name="T906">12-03-29, Žin., 2012, Nr. 44-2147 (2012-04-14); Žin., 2012, Nr. 46-0 (2012-04-19); Žin., 2012, Nr. 79-0 (2012-07-05), i. k. 1121010ISTA0XI-1956</text:span></text:p>
      <text:p text:style-name="Normal"/>
      <text:p text:style-name="P907"><text:span text:style-name="T908">6</text:span><text:span text:style-name="T909"><text:s/>straipsnis.<text:s/></text:span><text:span text:style-name="T910">Lietuvos vyriausiojo archyvaro tarnybos teisinis statusas<text:s/></text:span></text:p>
      <text:p text:style-name="P911"><text:span text:style-name="T912">1</text:span><text:span text:style-name="T913">. Lietuvos vyriausiojo archyv</text:span><text:span text:style-name="T914">aro tarnyba yra Vyriausybės įstaiga, padedanti Lietuvos vyriausiajam archyvarui įgyvendinti archyvų ir dokumentų srities valstybinį administravimą.<text:s/></text:span></text:p>
      <text:p text:style-name="P915"><text:span text:style-name="T916">2</text:span><text:span text:style-name="T917">. Lietuvos vyriausiojo archyvaro tarnybai vadovauja Lietuvos vyriausiasis archyvaras.<text:s/></text:span><text:span text:style-name="T918">Jį Valstybės<text:s/></text:span><text:span text:style-name="T919">tarnybos įstatymo nustatyta tvarka priima į pareigas</text:span><text:span text:style-name="T920"><text:s/></text:span><text:span text:style-name="T921">ir iš pareigų atleidžia Vyriausybė</text:span><text:span text:style-name="T922">.</text:span></text:p>
      <text:p text:style-name="P923">Straipsnio dalies pakeitimai:</text:p>
      <text:p text:style-name="P924"><text:span text:style-name="T925">Nr.<text:s/></text:span><text:a xlink:href="https://www.e-tar.lt/portal/legalAct.html?documentId=77fc3d1088f311e8af589337bf1eb893" office:target-frame-name="_top" xlink:show="replace"><text:span text:style-name="T926">XIII-1373</text:span></text:a><text:span text:style-name="T927">, 2018-06-29, paskelbta TA</text:span><text:span text:style-name="T928">R 2018-07-16, i. k. 2018-12041</text:span></text:p>
      <text:p text:style-name="Normal"/>
      <text:p text:style-name="P929"><text:span text:style-name="T930">3</text:span><text:span text:style-name="T931">. Lietuvos vyriausiojo archyvaro tarnyba yra viešasis juridinis asmuo, turintis sąskaitų bankuose ir antspaudą su Lietuvos valstybės herbu ir savo pavadinimu.</text:span></text:p>
      <text:p text:style-name="P932"><text:span text:style-name="T933">4</text:span><text:span text:style-name="T934">. Lietuvos vyriausiojo archyvaro tarnyba yra biudžetinė</text:span><text:span text:style-name="T935"><text:s/>įstaiga, finansuojama iš valstybės biudžeto ir kitų įstatymų numatytų finansavimo šaltinių.<text:s/></text:span></text:p>
      <text:p text:style-name="P936">Straipsnio pakeitimai:</text:p>
      <text:p text:style-name="P937"><text:span text:style-name="T938">Nr.<text:s/></text:span><text:a xlink:href="https://www.e-tar.lt/portal/legalAct.html?documentId=TAR.5E8A7FF89480" office:target-frame-name="_top" xlink:show="replace"><text:span text:style-name="T939">XI-917</text:span></text:a><text:span text:style-name="T940">, 2010-06-18, Žin., 2010, Nr. 79-4055 (2010-0</text:span><text:span text:style-name="T941">7-03), i. k. 1101010ISTA00XI-917</text:span></text:p>
      <text:p text:style-name="Normal"/>
      <text:p text:style-name="P942"><text:span text:style-name="T943">7</text:span><text:span text:style-name="T944"><text:s/>straipsnis.<text:s/></text:span><text:span text:style-name="T945">Valstybės archyvai<text:s/></text:span></text:p>
      <text:p text:style-name="P946"><text:span text:style-name="T947">1</text:span><text:span text:style-name="T948">. Valstybės archyvai yra biudžetinės įstaigos, pavaldžios ir atskaitingos Lietuvos vyriausiajam archyvarui. Valstybės archyvus įstatymų nustatyta tvarka steigia, valstybės archyvų</text:span><text:span text:style-name="T949"><text:s/>nuostatus tvirtina Vyriausybė, administracijų struktūras ir konkretų valstybės tarnautojų ir darbuotojų, dirbančių pagal darbo sutartis ir gaunančių darbo užmokestį iš valstybės biudžeto ir valstybės pinigų fondų, pareigybių skaičių nustato Lietuvos vyria</text:span><text:span text:style-name="T950">usiasis archyvaras, neviršydamas Vyriausybės patvirtinto bendro didžiausio leistino valstybės tarnautojų ir darbuotojų, dirbančių pagal darbo sutartis ir gaunančių darbo užmokestį iš valstybės biudžeto ir valstybės pinigų fondų, pareigybių skaičiaus Lietuv</text:span><text:span text:style-name="T951">os vyriausiojo archyvaro tarnybai pavaldžiose įstaigose. Valstybės archyvų direktorius į pareigas skiria ir iš jų atleidžia Lietuvos vyriausiasis archyvaras įstatymų nustatyta tvarka.</text:span><text:s/></text:p>
      <text:p text:style-name="P952">Straipsnio dalies pakeitimai:</text:p>
      <text:p text:style-name="P953"><text:span text:style-name="T954">Nr.<text:s/></text:span><text:a xlink:href="https://www.e-tar.lt/portal/legalAct.html?documentId=TAR.1F735277A0C7" office:target-frame-name="_top" xlink:show="replace"><text:span text:style-name="T955">XI-1956</text:span></text:a><text:span text:style-name="T956">, 2012-03-29, Žin., 2012, Nr. 44-2147 (2012-04-14); Žin., 2012, Nr. 46-0 (2012-04-19); Žin., 2012, Nr. 79-0 (2012-07-05), i. k. 1121010ISTA0XI-1956</text:span></text:p>
      <text:p text:style-name="Normal"/>
      <text:p text:style-name="P957"><text:span text:style-name="T958">2</text:span><text:span text:style-name="T959">. Valstybės<text:s/></text:span><text:span text:style-name="T960">archyvai yra viešieji juridiniai asmenys, turintys sąskaitų bankuose ir antspaudą su Lietuvos valstybės herbu ir savo pavadinimu.</text:span></text:p>
      <text:p text:style-name="P961"><text:span text:style-name="T962">3</text:span><text:span text:style-name="T963">. Valstybės archyvai yra biudžetinės įstaigos, finansuojamos iš valstybės biudžeto ir kitų įstatymų numatytų finansavimo<text:s/></text:span><text:span text:style-name="T964">šaltinių.</text:span></text:p>
      <text:p text:style-name="P965">Straipsnio pakeitimai:</text:p>
      <text:p text:style-name="P966"><text:span text:style-name="T967">Nr.<text:s/></text:span><text:a xlink:href="https://www.e-tar.lt/portal/legalAct.html?documentId=TAR.5E8A7FF89480" office:target-frame-name="_top" xlink:show="replace"><text:span text:style-name="T968">XI-917</text:span></text:a><text:span text:style-name="T969">, 2010-06-18, Žin., 2010, Nr. 79-4055 (2010-07-03), i. k. 1101010ISTA00XI-917</text:span></text:p>
      <text:p text:style-name="Normal"/>
      <text:p text:style-name="P970"><text:span text:style-name="T971">8</text:span><text:span text:style-name="T972"><text:s/>straipsnis.<text:s/></text:span><text:span text:style-name="T973">Valstybės archyvų mokamos paslau</text:span><text:span text:style-name="T974">gos</text:span></text:p>
      <text:p text:style-name="P975"><text:span text:style-name="T976">Valstybės archyvai gali teikti mokamas dokumentų saugojimo, tvarkymo, paieškos, restauravimo, kopijavimo, konvertavimo, demonstravimo, taip pat mokymo ir konsultavimo paslaugas. Detalų mokamų paslaugų sąrašą, jų įkainius ir teikimo tvarką Lietuvos vy</text:span><text:span text:style-name="T977">riausiojo archyvaro teikimu nustato kultūros ministras.</text:span></text:p>
      <text:p text:style-name="P978">Straipsnio pakeitimai:</text:p>
      <text:p text:style-name="P979"><text:span text:style-name="T980">Nr.<text:s/></text:span><text:a xlink:href="https://www.e-tar.lt/portal/legalAct.html?documentId=TAR.5E8A7FF89480" office:target-frame-name="_top" xlink:show="replace"><text:span text:style-name="T981">XI-917</text:span></text:a><text:span text:style-name="T982">, 2010-06-18, Žin., 2010, Nr. 79-4055 (2010-07-03), i. k. 1101010ISTA00XI-917</text:span></text:p>
      <text:p text:style-name="P983"><text:span text:style-name="T984">Nr.<text:s/></text:span><text:a xlink:href="https://www.e-tar.lt/portal/legalAct.html?documentId=TAR.1F735277A0C7" office:target-frame-name="_top" xlink:show="replace"><text:span text:style-name="T985">XI-1956</text:span></text:a><text:span text:style-name="T986">, 2012-03-29, Žin., 2012, Nr. 44-2147 (2012-04-14); Žin., 2012, Nr. 46-0 (2012-04-19); Žin., 2012, Nr. 79-0 (2012-07-05), i. k. 1121010ISTA0XI-1956</text:span></text:p>
      <text:p text:style-name="Normal"/>
      <text:p text:style-name="P987"><text:span text:style-name="T988">9 straipsnis.</text:span><text:span text:style-name="T989"><text:s/>Net</text:span><text:span text:style-name="T990">eko galios nuo 2011-01-01</text:span></text:p>
      <text:p text:style-name="P991">Straipsnio naikinimas:</text:p>
      <text:p text:style-name="P992"><text:span text:style-name="T993">Nr.<text:s/></text:span><text:a xlink:href="https://www.e-tar.lt/portal/legalAct.html?documentId=TAR.5E8A7FF89480" office:target-frame-name="_top" xlink:show="replace"><text:span text:style-name="T994">XI-917</text:span></text:a><text:span text:style-name="T995">, 2010-06-18, Žin. 2010, Nr. 79-4055 (2010-07-03), i. k. 1101010ISTA00XI-917</text:span></text:p>
      <text:p text:style-name="Normal"/>
      <text:p text:style-name="P996"><text:span text:style-name="T997">TREČIASIS</text:span><text:span text:style-name="T998"><text:s/>SKIRSNIS</text:span></text:p>
      <text:p text:style-name="P999"><text:span text:style-name="T1000">DOKUMENTŲ<text:s/></text:span><text:span text:style-name="T1001">VALDYMAS IR PERDAVIMAS</text:span></text:p>
      <text:p text:style-name="P1002"/>
      <text:p text:style-name="P1003"><text:span text:style-name="T1004">10</text:span><text:span text:style-name="T1005"><text:s/>straipsnis.<text:s/></text:span><text:span text:style-name="T1006">Dokumentų valdymo organizavimas</text:span></text:p>
      <text:p text:style-name="P1007"><text:span text:style-name="T1008">1</text:span><text:span text:style-name="T1009">.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1010">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1011">s).<text:s/></text:span></text:p>
      <text:p text:style-name="P1012">Straipsnio dalies pakeitimai:</text:p>
      <text:p text:style-name="P1013"><text:span text:style-name="T1014">Nr.<text:s/></text:span><text:a xlink:href="https://www.e-tar.lt/portal/legalAct.html?documentId=TAR.1F735277A0C7" office:target-frame-name="_top" xlink:show="replace"><text:span text:style-name="T1015">XI-1956</text:span></text:a><text:span text:style-name="T1016">, 2012-03-29, Žin., 2012, Nr. 44-2147 (2012-04-14); Žin., 2012, Nr. 46-0 (2012-04-19); Žin., 2012, Nr. 79-0 (2012-07-05), i. k.<text:s/></text:span><text:span text:style-name="T1017">1121010ISTA0XI-1956</text:span></text:p>
      <text:p text:style-name="Normal"/>
      <text:p text:style-name="P1018"><text:span text:style-name="T1019">2</text:span><text:span text:style-name="T1020">. Valstybės ar savivaldybės institucijos, įstaigos ar įmonės vadovas privalo:</text:span></text:p>
      <text:p text:style-name="P1021"><text:span text:style-name="T1022">1</text:span><text:span text:style-name="T1023">)</text:span><text:span text:style-name="T1024"><text:s/></text:span><text:span text:style-name="T1025">nustatyti institucijos, įstaigos ar įmonės veiklos dokumentų registrus ir (ar) nurodyti jos naudojamus registrus, valstybės informacines sistemas a</text:span><text:span text:style-name="T1026">r kitas informacines sistemas, kuriuose registruoti dokumentai nėra registruojami institucijos, įstaigos ar įmonės veiklos dokumentų registruose, ir kitus apskaitos dokumentus;</text:span></text:p>
      <text:p text:style-name="P1027"><text:span text:style-name="T1028">2</text:span><text:span text:style-name="T1029">) paskirti už veiklos dokumentų registravimą, tvarkymą, apskaitą, saugojim</text:span><text:span text:style-name="T1030">ą ir naikinimą atsakingus asmenis ir nustatyti jų įgaliojimus.</text:span><text:s/></text:p>
      <text:p text:style-name="P1031">Straipsnio dalies pakeitimai:</text:p>
      <text:p text:style-name="P1032"><text:span text:style-name="T1033">Nr.<text:s/></text:span><text:a xlink:href="https://www.e-tar.lt/portal/legalAct.html?documentId=a21be8d0f0ac11e99681cd81dcdca52c" office:target-frame-name="_top" xlink:show="replace"><text:span text:style-name="T1034">XIII-2473</text:span></text:a><text:span text:style-name="T1035">, 2019-10-10, paskelbta TAR 2019-10-17, i. k. 201</text:span><text:span text:style-name="T1036">9-16483</text:span></text:p>
      <text:p text:style-name="Normal"/>
      <text:p text:style-name="P1037"><text:span text:style-name="T1038">3</text:span><text:span text:style-name="T1039">. Lietuvos Respublikos Vyriausybės patvirtintame sąraše nurodytos valstybės ir savivaldybių institucijos, įstaigos ir įmonės dokumentus valdo naudodamos Dokumentų valdymo bendrąją informacinę sistemą.<text:s/></text:span></text:p>
      <text:p text:style-name="P1040">Papildyta straipsnio dalimi:</text:p>
      <text:p text:style-name="P1041"><text:span text:style-name="T1042">Nr.<text:s/></text:span><text:a xlink:href="https://www.e-tar.lt/portal/legalAct.html?documentId=85cb7f203ede11eb8d9fe110e148c770" office:target-frame-name="_top" xlink:show="replace"><text:span text:style-name="T1043">XIV-38</text:span></text:a><text:span text:style-name="T1044">, 2020-12-03, paskelbta TAR 2020-12-15, i. k. 2020-27346</text:span></text:p>
      <text:p text:style-name="Normal"/>
      <text:p text:style-name="P1045"><text:span text:style-name="T1046">4</text:span><text:span text:style-name="T1047">. Valstybės ir savivaldybių institucijos, įstaigos ir įmonės, perduodančios valstybės archy</text:span><text:span text:style-name="T1048">vams nuolat saugomus dokumentus ir ilgai saugomus elektroninius dokumentus, Lietuvos vyriausiojo archyvaro nustatyta tvarka su valstybės archyvais derina dokumentacijos planų duomenis ir šio straipsnio 2 dalies 1 punkte nurodytų apskaitos dokumentų duomeni</text:span><text:span text:style-name="T1049">s.</text:span></text:p>
      <text:p text:style-name="P1050">Straipsnio dalies pakeitimai:</text:p>
      <text:p text:style-name="P1051"><text:span text:style-name="T1052">Nr.<text:s/></text:span><text:a xlink:href="https://www.e-tar.lt/portal/legalAct.html?documentId=TAR.1F735277A0C7" office:target-frame-name="_top" xlink:show="replace"><text:span text:style-name="T1053">XI-1956</text:span></text:a><text:span text:style-name="T1054">, 2012-03-29, Žin., 2012, Nr. 44-2147 (2012-04-14); Žin., 2012, Nr. 46-0 (2012-04-19); Žin., 2012, Nr. 79-0 (2012-07-05), i. k. 11</text:span><text:span text:style-name="T1055">21010ISTA0XI-1956</text:span></text:p>
      <text:p text:style-name="P1056"><text:span text:style-name="T1057">Nr.<text:s/></text:span><text:a xlink:href="https://www.e-tar.lt/portal/legalAct.html?documentId=85cb7f203ede11eb8d9fe110e148c770" office:target-frame-name="_top" xlink:show="replace"><text:span text:style-name="T1058">XIV-38</text:span></text:a><text:span text:style-name="T1059">, 2020-12-03, paskelbta TAR 2020-12-15, i. k. 2020-27346</text:span></text:p>
      <text:p text:style-name="Normal"/>
      <text:p text:style-name="P1060"><text:span text:style-name="T1061">5</text:span><text:span text:style-name="T1062">. Valstybės ir savivaldybių institucijos,</text:span><text:span text:style-name="T1063"><text:s/></text:span><text:span text:style-name="T1064">įstaigos ir įmonės, neper</text:span><text:span text:style-name="T1065">duodančios dokumentų valstybės archyvams, šio straipsnio 2 dalies 1 punkte nurodytus apskaitos dokumentus ir dokumentacijos planus derina su tos institucijos, įstaigos ar įmonės savininko teises ir pareigas įgyvendinančia institucija ar jos įgaliota įstaig</text:span><text:span text:style-name="T1066">a.</text:span></text:p>
      <text:p text:style-name="P1067">Straipsnio dalies pakeitimai:</text:p>
      <text:p text:style-name="P1068"><text:span text:style-name="T1069">Nr.<text:s/></text:span><text:a xlink:href="https://www.e-tar.lt/portal/legalAct.html?documentId=TAR.70F3288CD286" office:target-frame-name="_top" xlink:show="replace"><text:span text:style-name="T1070">X-1497</text:span></text:a><text:span text:style-name="T1071">, 2008-04-15, Žin., 2008, Nr. 50-1846 (2008-04-30), i. k. 1081010ISTA00X-1497</text:span></text:p>
      <text:p text:style-name="P1072"><text:span text:style-name="T1073">Nr.<text:s/></text:span><text:a xlink:href="https://www.e-tar.lt/portal/legalAct.html?documentId=TAR.1F735277A0C7" office:target-frame-name="_top" xlink:show="replace"><text:span text:style-name="T1074">XI-1956</text:span></text:a><text:span text:style-name="T1075">, 2012-03-29, Žin., 2012, Nr. 44-2147 (2012-04-14); Žin., 2012, Nr. 46-0 (2012-04-19); Žin., 2012, Nr. 79-0 (2012-07-05), i. k. 1121010ISTA0XI-1956</text:span></text:p>
      <text:p text:style-name="P1076">Straipsnio dalies numeracijos pakeitimas:</text:p>
      <text:p text:style-name="P1077"><text:span text:style-name="T1078">Nr.<text:s/></text:span><text:a xlink:href="https://www.e-tar.lt/portal/legalAct.html?documentId=85cb7f203ede11eb8d9fe110e148c770" office:target-frame-name="_top" xlink:show="replace"><text:span text:style-name="T1079">XIV-38</text:span></text:a><text:span text:style-name="T1080">, 2020-12-03, paskelbta TAR 2020-12-15, i. k. 2020-27346</text:span></text:p>
      <text:p text:style-name="Normal"/>
      <text:p text:style-name="P1081"><text:span text:style-name="T1082">6</text:span><text:span text:style-name="T1083">. Valstybės įgalioti asmenys veiklos dokumentų valdymą organizuoja šio ir įgaliojimus<text:s/></text:span><text:span text:style-name="T1084">suteikiančių įstatymų nustatyta tvarka</text:span><text:span text:style-name="T1085"><text:s/></text:span><text:span text:style-name="T1086">tiek, kiek jie neprieštarauja šiam Įstatymui.</text:span></text:p>
      <text:p text:style-name="P1087">Straipsnio dalies numeracijos pakeitimas:</text:p>
      <text:p text:style-name="P1088"><text:span text:style-name="T1089">Nr.<text:s/></text:span><text:a xlink:href="https://www.e-tar.lt/portal/legalAct.html?documentId=85cb7f203ede11eb8d9fe110e148c770" office:target-frame-name="_top" xlink:show="replace"><text:span text:style-name="T1090">XIV-38</text:span></text:a><text:span text:style-name="T1091">, 2020-12-03, paskelb</text:span><text:span text:style-name="T1092">ta TAR 2020-12-15, i. k. 2020-27346</text:span></text:p>
      <text:p text:style-name="Normal"/>
      <text:p text:style-name="P1093"><text:span text:style-name="T1094">7</text:span><text:span text:style-name="T1095">. Nevalstybinės organizacijos, privatūs juridiniai ir fiziniai</text:span><text:span text:style-name="T1096"><text:s/></text:span><text:span text:style-name="T1097">asmenys veiklos dokumentų valdymą organizuoja vadovaudamiesi įstatymais, kitais teisės norminiais aktais ir atsižvelgdami į savo prievoles bei poreikiu</text:span><text:span text:style-name="T1098">s.</text:span></text:p>
      <text:p text:style-name="P1099">Straipsnio dalies numeracijos pakeitimas:</text:p>
      <text:p text:style-name="P1100"><text:span text:style-name="T1101">Nr.<text:s/></text:span><text:a xlink:href="https://www.e-tar.lt/portal/legalAct.html?documentId=85cb7f203ede11eb8d9fe110e148c770" office:target-frame-name="_top" xlink:show="replace"><text:span text:style-name="T1102">XIV-38</text:span></text:a><text:span text:style-name="T1103">, 2020-12-03, paskelbta TAR 2020-12-15, i. k. 2020-27346</text:span></text:p>
      <text:p text:style-name="Normal"/>
      <text:p text:style-name="P1104"><text:span text:style-name="T1105">8</text:span><text:span text:style-name="T1106">. Valstybės ir savivaldybių institucijos</text:span><text:span text:style-name="T1107">,</text:span><text:span text:style-name="T1108"><text:s/></text:span><text:span text:style-name="T1109">įstaigos ir įmonės, nevalstybinės organizacijos, privatūs juridiniai asmenys turimų dokumentų pagrindu privalo teisės aktų nustatyta tvarka išduoti juridinius faktus patvirtinančius dokumentus, susijusius su asmens teisių įgyvendinimu.</text:span></text:p>
      <text:p text:style-name="P1110">Straipsnio dalies<text:s/>numeracijos pakeitimas:</text:p>
      <text:p text:style-name="P1111"><text:span text:style-name="T1112">Nr.<text:s/></text:span><text:a xlink:href="https://www.e-tar.lt/portal/legalAct.html?documentId=85cb7f203ede11eb8d9fe110e148c770" office:target-frame-name="_top" xlink:show="replace"><text:span text:style-name="T1113">XIV-38</text:span></text:a><text:span text:style-name="T1114">, 2020-12-03, paskelbta TAR 2020-12-15, i. k. 2020-27346</text:span></text:p>
      <text:p text:style-name="Normal"/>
      <text:p text:style-name="P1115"><text:span text:style-name="T1116">11</text:span><text:span text:style-name="T1117"><text:s/>straipsnis.<text:s/></text:span><text:span text:style-name="T1118">Dokumentų rengimas, tvarkymas, apskaita</text:span></text:p>
      <text:p text:style-name="P1119"><text:span text:style-name="T1120">1</text:span><text:span text:style-name="T1121">. Dokumentai turi būti rengiami laikantis teisės norminiuose aktuose atitinkamiems dokumentams nustatytų reikalavimų.</text:span></text:p>
      <text:p text:style-name="P1122"><text:span text:style-name="T1123">2</text:span><text:span text:style-name="T1124">. Valstybės ar savivaldybių institucijų, įstaigų ar įmonių vykdant teisės norminių aktų nustatytus įgaliojimus ir veiklą sudaryti ir<text:s/></text:span><text:span text:style-name="T1125">gauti dokumentai turi būti užregistruoti dokumentų registruose arba nurodytuose naudojamuose registruose, valstybės informacinėse sistemose ar kitose informacinėse sistemose, susisteminti pagal institucijos, įstaigos ar įmonės dokumentacijos planą, sutvark</text:span><text:span text:style-name="T1126">yti ir įtraukti į apskaitą.</text:span><text:s/></text:p>
      <text:p text:style-name="P1127">Straipsnio dalies pakeitimai:</text:p>
      <text:p text:style-name="P1128"><text:span text:style-name="T1129">Nr.<text:s/></text:span><text:a xlink:href="https://www.e-tar.lt/portal/legalAct.html?documentId=a21be8d0f0ac11e99681cd81dcdca52c" office:target-frame-name="_top" xlink:show="replace"><text:span text:style-name="T1130">XIII-2473</text:span></text:a><text:span text:style-name="T1131">, 2019-10-10, paskelbta TAR 2019-10-17, i. k. 2019-16483</text:span></text:p>
      <text:p text:style-name="Normal"/>
      <text:p text:style-name="P1132"><text:span text:style-name="T1133">3</text:span><text:span text:style-name="T1134">. Nevalstybinės organiz</text:span><text:span text:style-name="T1135">acijos ir privatūs juridiniai asmenys dokumentus, kurių rengimą nustato teisės norminiai aktai, privalo rengti, tvarkyti ir į apskaitą įtraukti nustatyta tvarka.</text:span></text:p>
      <text:p text:style-name="P1136"><text:span text:style-name="T1137">4</text:span><text:span text:style-name="T1138">. Dokumentų rengimo, tvarkymo ir apskaitos bendruosius reikalavimus nustato Lietuvos vyri</text:span><text:span text:style-name="T1139">ausiasis archyvaras.</text:span></text:p>
      <text:p text:style-name="P1140">Straipsnio dalies pakeitimai:</text:p>
      <text:p text:style-name="P1141"><text:span text:style-name="T1142">Nr.<text:s/></text:span><text:a xlink:href="https://www.e-tar.lt/portal/legalAct.html?documentId=TAR.5E8A7FF89480" office:target-frame-name="_top" xlink:show="replace"><text:span text:style-name="T1143">XI-917</text:span></text:a><text:span text:style-name="T1144">, 2010-06-18, Žin., 2010, Nr. 79-4055 (2010-07-03), i. k. 1101010ISTA00XI-917</text:span></text:p>
      <text:p text:style-name="Normal"/>
      <text:p text:style-name="P1145"><text:span text:style-name="T1146">12</text:span><text:span text:style-name="T1147"><text:s/>straipsnis.<text:s/></text:span><text:span text:style-name="T1148">Dokumentų<text:s/></text:span><text:span text:style-name="T1149">saugojimas</text:span></text:p>
      <text:p text:style-name="P1150"><text:span text:style-name="T1151">1</text:span><text:span text:style-name="T1152">. Valstybės ir savivaldybių institucijos,</text:span><text:span text:style-name="T1153"><text:s/></text:span><text:span text:style-name="T1154">įstaigos ir įmonės, valstybės įgalioti asmenys, nevalstybinės organizacijos, privatūs juridiniai asmenys privalo:</text:span></text:p>
      <text:p text:style-name="P1155"><text:span text:style-name="T1156">1</text:span><text:span text:style-name="T1157">) saugoti dokumentus patikimoje ir saugioje aplinkoje, įvertindami galimus riziko</text:span><text:span text:style-name="T1158">s veiksnius;</text:span></text:p>
      <text:p text:style-name="P1159"><text:span text:style-name="T1160">2</text:span><text:span text:style-name="T1161">) išsaugoti savo veiklos dokumentus reikiamą laiką, kad būtų užtikrinti veiklos įrodymai, apsaugotos su ja susijusių fizinių ir juridinių asmenų teisės;</text:span></text:p>
      <text:p text:style-name="P1162"><text:span text:style-name="T1163">3</text:span><text:span text:style-name="T1164">) išsaugoti reikiamą laiką kitų juridinių ir fizinių asmenų veiklos dokumentus,<text:s/></text:span><text:span text:style-name="T1165">perimtus šio Įstatymo ir kitų teisės norminių aktų nustatyta tvarka;</text:span></text:p>
      <text:p text:style-name="P1166"><text:span text:style-name="T1167">4</text:span><text:span text:style-name="T1168">) užtikrinti, kad turimi elektroniniai ir kiti dokumentai, prie kurių prieinama tik specialios įrangos priemonėmis, išliktų autentiški, patikimi ir prieinami visą jų saugojimo laiką.</text:span><text:span text:style-name="T1169"><text:s/>Kartu su šiais dokumentais turi būti saugoma ir kontekstinė informacija.</text:span><text:s/></text:p>
      <text:p text:style-name="P1170">Straipsnio punkto pakeitimai:</text:p>
      <text:p text:style-name="P1171"><text:span text:style-name="T1172">Nr.<text:s/></text:span><text:a xlink:href="https://www.e-tar.lt/portal/legalAct.html?documentId=TAR.5E8A7FF89480" office:target-frame-name="_top" xlink:show="replace"><text:span text:style-name="T1173">XI-917</text:span></text:a><text:span text:style-name="T1174">, 2010-06-18, Žin., 2010, Nr. 79-4055 (2010-07-03), i. k. 1</text:span><text:span text:style-name="T1175">101010ISTA00XI-917</text:span></text:p>
      <text:p text:style-name="Normal"/>
      <text:p text:style-name="P1176"><text:span text:style-name="T1177">2</text:span><text:span text:style-name="T1178">. Už valstybės ar savivaldybės institucijos,</text:span><text:span text:style-name="T1179"><text:s/></text:span><text:span text:style-name="T1180">įstaigos ar įmonės, nevalstybinės organizacijos, privataus juridinio asmens veiklos dokumentų išsaugojimą reikiamą laiką atsako vadovas.</text:span></text:p>
      <text:p text:style-name="P1181"><text:span text:style-name="T1182">3</text:span><text:span text:style-name="T1183">. Valstybės ir savivaldybių institucijos,<text:s/></text:span><text:span text:style-name="T1184">įstaigos ir įmonės, valstybės įgalioti asmenys, nevalstybinės organizacijos, privatūs juridiniai asmenys popierinius veiklos dokumentus, išskyrus nuolat saugomus dokumentus, gali išsaugoti elektronine forma, nesaugodami popierinio dokumento, jeigu yra užti</text:span><text:span text:style-name="T1185">krinamas popierinio dokumento skaitmeninio vaizdo tikrumas. Popierinių dokumentų atrankos ir jų išsaugojimo elektronine forma tvarką nustato Lietuvos vyriausiasis archyvaras.</text:span><text:s/></text:p>
      <text:p text:style-name="P1186"><text:span text:style-name="T1187">TAR pastaba.<text:s/></text:span><text:span text:style-name="T1188">12 straipsnio 3 dalies nuostatos dėl popierinių dokumentų galimo iš</text:span><text:span text:style-name="T1189">saugojimo elektronine forma taikomos ir iki įstatymo Nr. XIII-2473 įsigaliojimo (2020-01-01) sukurtiems popieriniams dokumentams.</text:span></text:p>
      <text:p text:style-name="P1190">Papildyta straipsnio dalimi:</text:p>
      <text:p text:style-name="P1191"><text:span text:style-name="T1192">Nr.<text:s/></text:span><text:a xlink:href="https://www.e-tar.lt/portal/legalAct.html?documentId=a21be8d0f0ac11e99681cd81dcdca52c" office:target-frame-name="_top" xlink:show="replace"><text:span text:style-name="T1193">XIII-2473</text:span></text:a><text:span text:style-name="T1194">, 2019-10-10, paskelbta TAR 2019-10-17, i. k. 2019-16483</text:span></text:p>
      <text:p text:style-name="Normal"/>
      <text:p text:style-name="P1195"><text:span text:style-name="T1196">4</text:span><text:span text:style-name="T1197">. Valstybės ir savivaldybių institucijų,</text:span><text:span text:style-name="T1198"><text:s/></text:span><text:span text:style-name="T1199">įstaigų ir įmonių dokumentų saugojimo ir saugyklų įrengimo reikalavimus nustato Lietuvos vyriausiasis archyvaras.</text:span><text:s/></text:p>
      <text:p text:style-name="P1200">Straipsnio dalies pakeitimai:</text:p>
      <text:p text:style-name="P1201"><text:span text:style-name="T1202">Nr.<text:s/></text:span><text:a xlink:href="https://www.e-tar.lt/portal/legalAct.html?documentId=TAR.5E8A7FF89480" office:target-frame-name="_top" xlink:show="replace"><text:span text:style-name="T1203">XI-917</text:span></text:a><text:span text:style-name="T1204">, 2010-06-18, Žin., 2010, Nr. 79-4055 (2010-07-03), i. k. 1101010ISTA00XI-917</text:span></text:p>
      <text:p text:style-name="P1205"><text:span text:style-name="T1206">Nr.<text:s/></text:span><text:a xlink:href="https://www.e-tar.lt/portal/legalAct.html?documentId=a21be8d0f0ac11e99681cd81dcdca52c" office:target-frame-name="_top" xlink:show="replace"><text:span text:style-name="T1207">XIII-2473</text:span></text:a><text:span text:style-name="T1208">, 2019-10-10, paskelbta TAR 2019-10-17, i. k. 2019-16483</text:span></text:p>
      <text:p text:style-name="Normal"/>
      <text:p text:style-name="P1209"><text:span text:style-name="T1210">13</text:span><text:span text:style-name="T1211"><text:s/>straipsnis.<text:s/></text:span><text:span text:style-name="T1212">Dokumentų saugojimo terminai</text:span></text:p>
      <text:p text:style-name="P1213"><text:span text:style-name="T1214">1</text:span><text:span text:style-name="T1215">. Valstybės ir savivaldybių institucij</text:span><text:span text:style-name="T1216">os,</text:span><text:span text:style-name="T1217"><text:s/></text:span><text:span text:style-name="T1218">įstaigos ir įmonės, nevalstybinės organizacijos ir privatūs juridiniai asmenys veiklos dokumentų saugojimo terminus nustato vadovaudamiesi įstatymų ir kitų teisės norminių aktų reikalavimais</text:span><text:span text:style-name="T1219">.<text:s/></text:span><text:span text:style-name="T1220">Jei šie reikalavimai nėra nustatyti, dokumentų saugojimo ter</text:span><text:span text:style-name="T1221">minai nustatomi atsižvelgiant į valstybės ir savivaldybių institucijų, įstaigų ir įmonių, nevalstybinių organizacijų, privačių juridinių asmenų ir kitų susijusių asmenų prievoles ir teisėtus interesus.<text:s/></text:span></text:p>
      <text:p text:style-name="P1222"><text:span text:style-name="T1223">2</text:span><text:span text:style-name="T1224">. Valstybės ir savivaldybių institucijų,</text:span><text:span text:style-name="T1225"><text:s/></text:span><text:span text:style-name="T1226">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227">ntriniais valstybinio administravimo subjektais tvirtina Lietuvos vyriausiasis archyvaras.<text:s/></text:span></text:p>
      <text:p text:style-name="P1228">Straipsnio dalies pakeitimai:</text:p>
      <text:p text:style-name="P1229"><text:span text:style-name="T1230">Nr.<text:s/></text:span><text:a xlink:href="https://www.e-tar.lt/portal/legalAct.html?documentId=TAR.5E8A7FF89480" office:target-frame-name="_top" xlink:show="replace"><text:span text:style-name="T1231">XI-917</text:span></text:a><text:span text:style-name="T1232">, 2010-06-18, Žin., 2010, Nr. 79-4055 (201</text:span><text:span text:style-name="T1233">0-07-03), i. k. 1101010ISTA00XI-917</text:span></text:p>
      <text:p text:style-name="P1234"><text:span text:style-name="T1235">Nr.<text:s/></text:span><text:a xlink:href="https://www.e-tar.lt/portal/legalAct.html?documentId=TAR.1F735277A0C7" office:target-frame-name="_top" xlink:show="replace"><text:span text:style-name="T1236">XI-1956</text:span></text:a><text:span text:style-name="T1237">, 2012-03-29, Žin., 2012, Nr. 44-2147 (2012-04-14); Žin., 2012, Nr. 46-0 (2012-04-19); Žin., 2012, Nr. 79-0 (2012-07-05), i. k.</text:span><text:span text:style-name="T1238"><text:s/>1121010ISTA0XI-1956</text:span></text:p>
      <text:p text:style-name="Normal"/>
      <text:p text:style-name="P1239"><text:span text:style-name="T1240">3</text:span><text:span text:style-name="T1241">. Centriniai valstybinio administravimo subjektai rengia ir, suderinę su Lietuvos vyriausiuoju archyvaru, tvirtina šiems subjektams priskirtoje srityje susidarančių dokumentų saugojimo terminų rodykles.</text:span><text:s/></text:p>
      <text:p text:style-name="P1242">Straipsnio dalies pakeitimai:</text:p>
      <text:p text:style-name="P1243"><text:span text:style-name="T1244">Nr.<text:s/></text:span><text:a xlink:href="https://www.e-tar.lt/portal/legalAct.html?documentId=TAR.5E8A7FF89480" office:target-frame-name="_top" xlink:show="replace"><text:span text:style-name="T1245">XI-917</text:span></text:a><text:span text:style-name="T1246">, 2010-06-18, Žin., 2010, Nr. 79-4055 (2010-07-03), i. k. 1101010ISTA00XI-917</text:span></text:p>
      <text:p text:style-name="Normal"/>
      <text:p text:style-name="P1247"><text:span text:style-name="T1248">4</text:span><text:span text:style-name="T1249">.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250">Straipsnio dalies pakeitimai:</text:p>
      <text:p text:style-name="P1251"><text:span text:style-name="T1252">Nr.<text:s/></text:span><text:a xlink:href="https://www.e-tar.lt/portal/legalAct.html?documentId=TAR.5E8A7FF89480" office:target-frame-name="_top" xlink:show="replace"><text:span text:style-name="T1253">XI-917</text:span></text:a><text:span text:style-name="T1254">, 2010-06-18, Žin., 2010, Nr. 79-4055 (2010-07-03), i. k. 1101010ISTA00XI-917</text:span></text:p>
      <text:p text:style-name="P1255"><text:span text:style-name="T1256">Nr.<text:s/></text:span><text:a xlink:href="https://www.e-tar.lt/portal/legalAct.html?documentId=TAR.1F735277A0C7" office:target-frame-name="_top" xlink:show="replace"><text:span text:style-name="T1257">XI-1956</text:span></text:a><text:span text:style-name="T1258">, 2012-03-29, Žin., 2012, Nr. 44-2147 (2012-04-14); Žin., 2012, Nr. 46-0 (2012-04-19); Žin., 2012, Nr. 79-0 (2012-07-05), i. k. 1121010ISTA0XI-1956</text:span></text:p>
      <text:p text:style-name="Normal"/>
      <text:p text:style-name="P1259"><text:span text:style-name="T1260">14</text:span><text:span text:style-name="T1261"><text:s/>straipsnis.<text:s/></text:span><text:span text:style-name="T1262">Dokumentų naikinimas</text:span></text:p>
      <text:p text:style-name="P1263"><text:span text:style-name="T1264">1</text:span><text:span text:style-name="T1265">. Dokumentus galima naikint</text:span><text:span text:style-name="T1266">i atlikus jų vertės ekspertizę, kai pasibaigia norminių teisės aktų nustatyti dokumentų saugojimo terminai. Sprendimą dėl valstybės ar savivaldybės institucijos, įstaigos ar įmonės, nevalstybinės organizacijos, privataus juridinio asmens veiklos dokumentų<text:s/></text:span><text:span text:style-name="T1267">naikinimo ar jų saugojimo terminų pratęsimo priima vadovas pagal Lietuvos vyriausiojo archyvaro nustatytus dokumentų rengimo, tvarkymo ir apskaitos bendruosius reikalavimus.</text:span><text:s/></text:p>
      <text:p text:style-name="P1268">Straipsnio dalies pakeitimai:</text:p>
      <text:p text:style-name="P1269"><text:span text:style-name="T1270">Nr.<text:s/></text:span><text:a xlink:href="https://www.e-tar.lt/portal/legalAct.html?documentId=TAR.C6B7D6192401" office:target-frame-name="_top" xlink:show="replace"><text:span text:style-name="T1271">X-992</text:span></text:a><text:span text:style-name="T1272">, 2006-12-19, Žin., 2007, Nr. 4-154 (2007-01-11), i. k. 1061010ISTA000X-992</text:span></text:p>
      <text:p text:style-name="P1273"><text:span text:style-name="T1274">Nr.<text:s/></text:span><text:a xlink:href="https://www.e-tar.lt/portal/legalAct.html?documentId=TAR.70F3288CD286" office:target-frame-name="_top" xlink:show="replace"><text:span text:style-name="T1275">X-1497</text:span></text:a><text:span text:style-name="T1276">, 2008-04-15, Žin., 2008, Nr. 50-1846 (2008-04-3</text:span><text:span text:style-name="T1277">0), i. k. 1081010ISTA00X-1497</text:span></text:p>
      <text:p text:style-name="P1278"><text:span text:style-name="T1279">Nr.<text:s/></text:span><text:a xlink:href="https://www.e-tar.lt/portal/legalAct.html?documentId=TAR.5E8A7FF89480" office:target-frame-name="_top" xlink:show="replace"><text:span text:style-name="T1280">XI-917</text:span></text:a><text:span text:style-name="T1281">, 2010-06-18, Žin., 2010, Nr. 79-4055 (2010-07-03), i. k. 1101010ISTA00XI-917</text:span></text:p>
      <text:p text:style-name="P1282"><text:span text:style-name="T1283">Nr.<text:s/></text:span><text:a xlink:href="https://www.e-tar.lt/portal/legalAct.html?documentId=a21be8d0f0ac11e99681cd81dcdca52c" office:target-frame-name="_top" xlink:show="replace"><text:span text:style-name="T1284">XIII-2473</text:span></text:a><text:span text:style-name="T1285">, 2019-10-10, paskelbta TAR 2019-10-17, i. k. 2019-16483</text:span></text:p>
      <text:p text:style-name="Normal"/>
      <text:p text:style-name="P1286"><text:span text:style-name="T1287">2</text:span><text:span text:style-name="T1288">. Valstybės ir savivaldybių institucijos, įstaigos ir įmonės sprendimus dėl dokumentų na</text:span><text:span text:style-name="T1289">ikinimo turi suderinti su:</text:span></text:p>
      <text:p text:style-name="P1290"><text:span text:style-name="T1291">1</text:span><text:span text:style-name="T1292">) valstybės archyvu, kuriam perduoda nuolat saugomus dokumentus;<text:s/></text:span></text:p>
      <text:p text:style-name="P1293"><text:span text:style-name="T1294">2</text:span><text:span text:style-name="T1295">) savininko teises ir pareigas įgyvendinančia institucija ar jos įgaliota įstaiga, kai dokumentai valstybės archyvams neperduodami.</text:span></text:p>
      <text:p text:style-name="P1296">Straipsnio dalies<text:s/>pakeitimai:</text:p>
      <text:p text:style-name="P1297"><text:span text:style-name="T1298">Nr.<text:s/></text:span><text:a xlink:href="https://www.e-tar.lt/portal/legalAct.html?documentId=TAR.1F735277A0C7" office:target-frame-name="_top" xlink:show="replace"><text:span text:style-name="T1299">XI-1956</text:span></text:a><text:span text:style-name="T1300">, 2012-03-29, Žin., 2012, Nr. 44-2147 (2012-04-14); Žin., 2012, Nr. 46-0 (2012-04-19); Žin., 2012, Nr. 79-0 (2012-07-05), i. k. 1121010ISTA0XI-1956</text:span></text:p>
      <text:p text:style-name="Normal"/>
      <text:p text:style-name="P1301"><text:span text:style-name="T1302">3</text:span><text:span text:style-name="T1303">. Naikinti atrinkti valstybės ir savivaldybių institucijų,</text:span><text:span text:style-name="T1304"><text:s/></text:span><text:span text:style-name="T1305">įstaigų ir įmonių dokumentai turi būti sunaikinti.</text:span></text:p>
      <text:p text:style-name="P1306"><text:span text:style-name="T1307">4</text:span><text:span text:style-name="T1308">. Negali būti naikinami Nacionalinio dokumentų fondo ypatingajai daliai priklausantys šio Įstatymo 3 straipsnio 3 dalyje išvardytų struktū</text:span><text:span text:style-name="T1309">rų veiklos dokumentai.</text:span></text:p>
      <text:p text:style-name="P1310">Papildyta straipsnio dalimi:</text:p>
      <text:p text:style-name="P1311"><text:span text:style-name="T1312">Nr.<text:s/></text:span><text:a xlink:href="https://www.e-tar.lt/portal/legalAct.html?documentId=TAR.C6B7D6192401" office:target-frame-name="_top" xlink:show="replace"><text:span text:style-name="T1313">X-992</text:span></text:a><text:span text:style-name="T1314">, 2006-12-19, Žin., 2007, Nr. 4-154 (2007-01-11), i. k. 1061010ISTA000X-992</text:span></text:p>
      <text:p text:style-name="Normal"/>
      <text:p text:style-name="P1315"><text:span text:style-name="T1316">15</text:span><text:span text:style-name="T1317"><text:s/>straipsnis.<text:s/></text:span><text:span text:style-name="T1318">Dokumentų perda</text:span><text:span text:style-name="T1319">vimas valstybės archyvams saugoti</text:span></text:p>
      <text:p text:style-name="P1320"><text:span text:style-name="T1321">1</text:span><text:span text:style-name="T1322">. Nuolat saugomus dokumentus ir ilgai saugomus elektroninius veiklos dokumentus valstybės archyvams perduoda Lietuvos Respublikos Seimas, Respublikos Prezidentas, jų įsteigtos institucijos ir įstaigos, Lietuvos Respublikos Vyriausybė, teismai, Lietuvos ban</text:span><text:span text:style-name="T1323">kas, ministerijos ir Vyriausybės įstaigos, kariuomenės, teisėsaugos institucijos ir įstaigos, kiti centriniai ir teritoriniai valstybinio administravimo ir savivaldybių administravimo subjektai, viešąsias paslaugas teikiančios įstaigos ir įmonės, kurių vei</text:span><text:span text:style-name="T1324">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325"><text:span text:style-name="T1326">2</text:span><text:span text:style-name="T1327">. Valstybės ir s</text:span><text:span text:style-name="T1328">avivaldybių</text:span><text:span text:style-name="T1329"><text:s/></text:span><text:span text:style-name="T1330">institucijos, įstaigos ir įmonės nuolat saugomus</text:span><text:span text:style-name="T1331"><text:s/></text:span><text:span text:style-name="T1332">dokumentus gali saugoti iki 20 metų nuo jų įtraukimo į apskaitą. Per šį laikotarpį institucijos, įstaigos ar įmonės dokumentus turi perduoti nuolat saugoti valstybės archyvams.</text:span></text:p>
      <text:p text:style-name="P1333"><text:span text:style-name="T1334">3</text:span><text:span text:style-name="T1335">. Lietuvos vy</text:span><text:span text:style-name="T1336">riausiasis archyvaras gali:</text:span></text:p>
      <text:p text:style-name="P1337"><text:span text:style-name="T1338">1</text:span><text:span text:style-name="T1339">) pratęsti nuolat saugomų dokumentų saugojimo valstybės ar savivaldybės institucijoje, įstaigoje ar įmonėje laiką, kai tam yra pagrįstų motyvų, tačiau ne ilgiau kaip iki 40 metų;</text:span></text:p>
      <text:p text:style-name="P1340"><text:span text:style-name="T1341">2</text:span><text:span text:style-name="T1342">) nustatyti konkretų perdavimo valstybės<text:s/></text:span><text:span text:style-name="T1343">archyvams terminą elektroniniams ir kitiems dokumentams, prie kurių prieinama tik specialios įrangos priemonėmis.</text:span></text:p>
      <text:p text:style-name="P1344"><text:span text:style-name="T1345">4</text:span><text:span text:style-name="T1346">. Perduodami valstybės archyvams valstybės ir savivaldybių institucijų, įstaigų ir įmonių nuolat saugomi ir ilgai saugomi elektroniniai</text:span><text:span text:style-name="T1347"><text:s/>veiklos</text:span><text:span text:style-name="T1348"><text:s/></text:span><text:span text:style-name="T1349">dokumentai turi būti tvarkomi teisės norminių aktų nustatyta tvarka. Kartu su perduodamais valstybės ar savivaldybės institucijos, įstaigos ar įmonės dokumentais gali būti perduotos informacijos paieškos priemonės ir dokumentų atsarginės kopijos.<text:s/></text:span><text:span text:style-name="T1350">Dokumentų perdavimo valstybės archyvams tvarką nustato Lietuvos vyriausiasis archyvaras.</text:span></text:p>
      <text:p text:style-name="P1351"><text:span text:style-name="T1352">5</text:span><text:span text:style-name="T1353">. Nevalstybinių organizacijų, privačių juridinių ir fizinių asmenų veiklos dokumentai į valstybės archyvus, papildant Nacionalinį dokumentų fondą, perduodami šali</text:span><text:span text:style-name="T1354">ų sutartimi. Sutartyje aptariamos šių dokumentų perdavimo, tvarkymo, priėjimo prie jų ir naudojimo sąlygos.</text:span></text:p>
      <text:p text:style-name="P1355">Straipsnio pakeitimai:</text:p>
      <text:p text:style-name="P1356"><text:span text:style-name="T1357">Nr.<text:s/></text:span><text:a xlink:href="https://www.e-tar.lt/portal/legalAct.html?documentId=TAR.5E8A7FF89480" office:target-frame-name="_top" xlink:show="replace"><text:span text:style-name="T1358">XI-917</text:span></text:a><text:span text:style-name="T1359">, 2010-06-18, Žin., 2010, Nr. 7</text:span><text:span text:style-name="T1360">9-4055 (2010-07-03), i. k. 1101010ISTA00XI-917</text:span></text:p>
      <text:p text:style-name="P1361"><text:span text:style-name="T1362">Nr.<text:s/></text:span><text:a xlink:href="https://www.e-tar.lt/portal/legalAct.html?documentId=TAR.1F735277A0C7" office:target-frame-name="_top" xlink:show="replace"><text:span text:style-name="T1363">XI-1956</text:span></text:a><text:span text:style-name="T1364">, 2012-03-29, Žin., 2012, Nr. 44-2147 (2012-04-14); Žin., 2012, Nr. 46-0 (2012-04-19); Žin., 2012, Nr. 79-0 (2012-07</text:span><text:span text:style-name="T1365">-05), i. k. 1121010ISTA0XI-1956</text:span></text:p>
      <text:p text:style-name="Normal"/>
      <text:p text:style-name="P1366"><text:span text:style-name="T1367">16</text:span><text:span text:style-name="T1368"><text:s/>straipsnis.<text:s/></text:span><text:span text:style-name="T1369">Likviduojamų ar reorganizuojamų valstybės ir savivaldybių institucijų, įstaigų ir įmonių veiklos dokumentų perdavimas</text:span></text:p>
      <text:p text:style-name="P1370"><text:span text:style-name="T1371">1</text:span><text:span text:style-name="T1372">. Likviduojamos ar reorganizuojamos valstybės ar savivaldybės institucijos,<text:s/></text:span><text:span text:style-name="T1373">įstaigos ar įmonės, kuri po reorganizavimo pasibaigia, nuolat saugomi dokumentai ir ilgai saugomi elektroniniai dokumentai perduodami valstybės archyvui.</text:span></text:p>
      <text:p text:style-name="P1374">Straipsnio dalies pakeitimai:</text:p>
      <text:p text:style-name="P1375"><text:span text:style-name="T1376">Nr.<text:s/></text:span><text:a xlink:href="https://www.e-tar.lt/portal/legalAct.html?documentId=TAR.1F735277A0C7" office:target-frame-name="_top" xlink:show="replace"><text:span text:style-name="T1377">XI-1956</text:span></text:a><text:span text:style-name="T1378">, 2012-03-29, Žin., 2012, Nr. 44-2147 (2012-04-14); Žin., 2012, Nr. 46-0 (2012-04-19); Žin., 2012, Nr. 79-0 (2012-07-05), i. k. 1121010ISTA0XI-1956</text:span></text:p>
      <text:p text:style-name="Normal"/>
      <text:p text:style-name="P1379"><text:span text:style-name="T1380">2</text:span><text:span text:style-name="T1381">.<text:s/></text:span><text:span text:style-name="T1382">Likviduojamos</text:span><text:span text:style-name="T1383"><text:s/>valstybės ar savivaldybės institucijos, įstaigos ar įmonės dokumentai, kurių saugojimo terminas, nustatytas norminiuose teisės aktuose, nėra pasibaigęs, perduodami likviduojamos institucijos, įstaigos ar įmonės funkcijų perėmėjui, o jeigu jo nėra, – savin</text:span><text:span text:style-name="T1384">inko teises ir pareigas įgyvendinančiai institucijai ar jos įgaliotai įstaigai arba, jeigu likviduojamos valstybės institucijos, įstaigos ar įmonės savininko teises ir pareigas įgyvendinanti institucija yra Lietuvos Respublikos Seimas, Lietuvos Respublikos</text:span><text:span text:style-name="T1385"><text:s/>Vyriausybė arba ministerija,</text:span><text:span text:style-name="T1386"><text:s/></text:span><text:span text:style-name="T1387">– savivaldybei, kurios teritorijoje buvo valstybės institucijos, įstaigos ar įmonės buveinė.</text:span></text:p>
      <text:p text:style-name="P1388">Straipsnio dalies pakeitimai:</text:p>
      <text:p text:style-name="P1389"><text:span text:style-name="T1390">Nr.<text:s/></text:span><text:a xlink:href="https://www.e-tar.lt/portal/legalAct.html?documentId=ef2a4b30b48311e598c4c7724bda031b" office:target-frame-name="_top" xlink:show="replace"><text:span text:style-name="T1391">X</text:span><text:span text:style-name="T1392">II-2241</text:span></text:a><text:span text:style-name="T1393">, 2015-12-23, paskelbta TAR 2016-01-06, i. k. 2016-00370</text:span></text:p>
      <text:p text:style-name="Normal"/>
      <text:p text:style-name="P1394">Straipsnio pakeitimai:</text:p>
      <text:p text:style-name="P1395"><text:span text:style-name="T1396">Nr.<text:s/></text:span><text:a xlink:href="https://www.e-tar.lt/portal/legalAct.html?documentId=TAR.5E8A7FF89480" office:target-frame-name="_top" xlink:show="replace"><text:span text:style-name="T1397">XI-917</text:span></text:a><text:span text:style-name="T1398">, 2010-06-18, Žin., 2010, Nr. 79-4055 (2010-07-03), i. k. 1101010ISTA00XI-</text:span><text:span text:style-name="T1399">917</text:span></text:p>
      <text:p text:style-name="Normal"/>
      <text:p text:style-name="P1400"><text:span text:style-name="T1401">17</text:span><text:span text:style-name="T1402"><text:s/>straipsnis.<text:s/></text:span><text:span text:style-name="T1403">Likviduojamų nevalstybinių organizacijų ir privačių juridinių asmenų veiklos dokumentų perdavimas</text:span></text:p>
      <text:p text:style-name="P1404"><text:span text:style-name="T1405">Likviduojamos nevalstybinės organizacijos ir privataus juridinio asmens veiklos dokumentai, kurių saugojimo terminas, nustatytas tei</text:span><text:span text:style-name="T1406">sės norminiuose aktuose, nėra pasibaigęs, turi būti perduoti savivaldybei, kurios</text:span><text:span text:style-name="T1407"><text:s/></text:span><text:span text:style-name="T1408">teritorijoje buvo nevalstybinės organizacijos ar privataus juridinio asmens buveinė, iki jo išregistravimo iš juridinių asmenų registro.</text:span></text:p>
      <text:p text:style-name="P1409"/>
      <text:p text:style-name="P1410"><text:span text:style-name="T1411">18</text:span><text:span text:style-name="T1412"><text:s/>straipsnis.<text:s/></text:span><text:span text:style-name="T1413">Dokumentų<text:s/></text:span><text:span text:style-name="T1414">tvarkymo paslaugos teikėjų registravimas ir dokumentų saugojimo paslaugos licencijavimas</text:span></text:p>
      <text:p text:style-name="P1415"><text:span text:style-name="T1416">1</text:span><text:span text:style-name="T1417">.<text:s/></text:span><text:span text:style-name="T1418">Lietuvos Respublikos ar kitos valstybės narės pilietis, kitas fizinis asmuo, kuris naudojasi Europos Sąjungos teisės aktuose jam suteiktomis judėjimo valstybėse</text:span><text:span text:style-name="T1419"><text:s/>narėse teisėmis, (toliau šiame straipsnyje – fizinis asmuo) arba Lietuvos Respublikoje įsteigtas juridinis asmuo, kitoje valstybėje narėje įsteigtas juridinis asmuo ar kita organizacija, ar jų padalinys ir (arba) kitoje užsienio valstybėje įsteigto juridi</text:span><text:span text:style-name="T1420">nio asmens ar kitos organizacijos padalinys (toliau šiame straipsnyje – juridinis asmuo), Lietuvos Respublikoje</text:span><text:span text:style-name="T1421"><text:s/>pradėję teikti dokumentų tvarkymo paslaugą, ne vėliau kaip per 40 darbo dienų nuo dokumentų tvarkymo paslaugos teikimo pradžios Lietuvos vyriaus</text:span><text:span text:style-name="T1422">iajam archyvarui turi pateikti prašymą dėl jo įrašymo į Dokumentų tvarkymo paslaugos teikėjų sąrašą (toliau – prašymas). Fizinis asmuo ar juridinis asmuo (toliau šiame straipsnyje – asmuo), per nustatytą terminą nepateikęs prašymo, pasibaigus šiam terminui</text:span><text:span text:style-name="T1423">, negali teikti dokumentų tvarkymo paslaugos.</text:span><text:span text:style-name="T1424"><text:s/></text:span></text:p>
      <text:p text:style-name="P1425"><text:span text:style-name="T1426">2</text:span><text:span text:style-name="T1427">. Prašymas gali būti pateikiamas per atstumą, elektroninėmis priemonėmis per Lietuvos Respublikos paslaugų įstatyme nurodytą kontaktinį centrą arba tiesiogiai kreipiantis į Lietuvos vyriausiojo archyvaro<text:s/></text:span><text:span text:style-name="T1428">tarnybą. Prašyme turi būti<text:s/></text:span><text:span text:style-name="T1429">nurodytas fizinio asmens vardas, pavardė, gyvenamosios vietos adresas, juridinio asmens pavadinimas, teisinė forma, kodas, buveinės adresas, telefono ir fakso numeriai, elektroninio pašto adresas. Asmuo<text:s/></text:span><text:span text:style-name="T1430">ne vėliau kaip per 3 darbo</text:span><text:span text:style-name="T1431"><text:s/>dienas nuo prašymo gavimo dienos įrašomas į<text:s/></text:span><text:span text:style-name="T1432">Dokumentų tvarkymo paslaugos teikėjų sąrašą</text:span><text:span text:style-name="T1433"><text:s/>ir apie tai paskelbiama Lietuvos vyriausiojo archyvaro tarnybos interneto svetainėje. Jeigu prašyme nurodyti ne visi privalomi pateikti duomenys, kreipiamasi į asmenį,</text:span><text:span text:style-name="T1434"><text:s/>įrašytą į Dokumentų tvarkymo paslaugos teikėjų sąrašą (toliau – dokumentų tvarkymo paslaugos teikėjas), su prašymu ne vėliau kaip per 10 darbo dienų pateikti trūkstamą informaciją. Jei per nustatytą laiką asmuo tokios informacijos nepateikia, jis per 2 da</text:span><text:span text:style-name="T1435">rbo dienas išbraukiamas iš Dokumentų tvarkymo paslaugos teikėjų sąrašo.</text:span></text:p>
      <text:p text:style-name="P1436"><text:span text:style-name="T1437">3</text:span><text:span text:style-name="T1438">. Kai gaunama informacija apie dokumentų tvarkymo paslaugos teikėjo mirtį arba likvidavimą, kai dokumentų tvarkymo paslaugos teikėjas praneša apie savo veiklos nutraukimą ar jo pr</text:span><text:span text:style-name="T1439">ašymu arba kai per nustatytą terminą dokumentų tvarkymo paslaugos teikėjas nepateikia visos privalomos pateikti informacijos, nurodytos šio straipsnio 2 dalyje, Lietuvos vyriausiasis archyvaras ne vėliau kaip per 2 darbo dienas išbraukia jį iš Dokumentų tv</text:span><text:span text:style-name="T1440">arkymo paslaugos teikėjų sąrašo.<text:s/></text:span></text:p>
      <text:p text:style-name="P1441"><text:span text:style-name="T1442">4</text:span><text:span text:style-name="T1443">. Asmuo, siekiantis įgyti teisę Lietuvos Respublikoje teikti dokumentų saugojimo paslaugą, Lietuvos vyriausiajam archyvarui turi pateikti pranešimą apie ketinimą teikti dokumentų saugojimo paslaugą arba kitos valstybė</text:span><text:span text:style-name="T1444">s narės kompetentingos institucijos išduotus dokumentus, įrodančius, kad jis turi teisę teikti dokumentų saugojimo paslaugą pagal tos valstybės narės teisės aktus. Dokumentų saugojimo paslaugos licencijavimo tvarkos aprašą tvirtina Lietuvos Respublikos Vyr</text:span><text:span text:style-name="T1445">iausybė.<text:s/></text:span></text:p>
      <text:p text:style-name="P1446"><text:span text:style-name="T1447">5</text:span><text:span text:style-name="T1448">. Dokumentų saugojimo paslaugą teikti gali šio straipsnio 4 dalyje nurodyti asmenys, atitinkantys šiuos reikalavimus:</text:span></text:p>
      <text:p text:style-name="P1449"><text:span text:style-name="T1450">1</text:span><text:span text:style-name="T1451">) fizinis asmuo arba juridinio asmens vadovas neturi neišnykusio arba nepanaikinto teistumo už sunkius ar labai sunkius<text:s/></text:span><text:span text:style-name="T1452">tyčinius nusikaltimus ar nusikaltimus nuosavybei, turtinėms teisėms ir turtiniams interesams, ekonomikai ir verslo tvarkai ar finansų sistemai;</text:span></text:p>
      <text:p text:style-name="P1453"><text:span text:style-name="T1454">2</text:span><text:span text:style-name="T1455">) fizinis asmuo arba juridinio asmens darbuotojas, atsakingas už licencijuojamą dokumentų saugojimo paslaug</text:span><text:span text:style-name="T1456">ą, privalo turėti ne trumpesnę kaip vienų metų darbo patirtį dokumentų saugojimo paslaugos teikimo ir (ar) dokumentų valdymo srityje;</text:span></text:p>
      <text:p text:style-name="P1457"><text:span text:style-name="T1458">3</text:span><text:span text:style-name="T1459">) asmuo privalo turėti įrengtas dokumentų saugyklas, atitinkančias Lietuvos vyriausiojo archyvaro nustatytus dokument</text:span><text:span text:style-name="T1460">ų saugojimo reikalavimus.</text:span></text:p>
      <text:p text:style-name="P1461"><text:span text:style-name="T1462">6</text:span><text:span text:style-name="T1463">.</text:span><text:span text:style-name="T1464"><text:s/></text:span><text:span text:style-name="T1465">Laikoma, kad licencija teikti dokumentų saugojimo paslaugą yra išduota kitą darbo dieną nuo pranešimo apie ketinimą teikti dokumentų saugojimo paslaugą pateikimo Lietuvos vyriausiajam archyvarui arba nuo pranešime apie ke</text:span><text:span text:style-name="T1466">tinimą teikti dokumentų saugojimo paslaugą nurodytos dienos, jeigu ši diena yra vėlesnė negu pranešimo apie ketinimą teikti dokumentų saugojimo paslaugą pateikimo Lietuvos vyriausiajam archyvarui diena.<text:s/></text:span></text:p>
      <text:p text:style-name="P1467"><text:span text:style-name="T1468">7</text:span><text:span text:style-name="T1469">. Lietuvos vyriausiojo archyvaro tarnyba asmens atitiktį šio straipsnio 5 dalyje nustatytiems reikalavimams įvertina ne vėliau kaip per 20 darbo dienų nuo pranešimo apie ketinimą teikti dokumentų saugojimo paslaugą gavimo dienos. Šis terminas Lietuvos vyri</text:span><text:span text:style-name="T1470">ausiojo archyvaro motyvuotu sprendimu gali būti pratęstas, bet ne ilgiau kaip 10 darbo dienų.<text:s/></text:span></text:p>
      <text:p text:style-name="P1471"><text:span text:style-name="T1472">8</text:span><text:span text:style-name="T1473">. Dokumentų saugojimo licencijos turėjimą rodo įrašas skelbiamame Dokumentų saugojimo licencijų turėtojų sąraše.<text:s/></text:span></text:p>
      <text:p text:style-name="P1474"><text:span text:style-name="T1475">9</text:span><text:span text:style-name="T1476">. Licencija galioja neterminuotai.</text:span></text:p>
      <text:p text:style-name="P1477"><text:span text:style-name="T1478">10</text:span><text:span text:style-name="T1479">. Lietuvos vyriausiasis archyvaras, nustatęs, kad licencijos turėtojas neatitinka šio straipsnio 5 dalyje nustatytų reikalavimų (išskyrus atvejį, kai šio straipsnio 5 dalies 1 punkte nustatytų reikalavimų neatitinka licencijos turėtojas – fizinis asmuo</text:span><text:span text:style-name="T1480">), privalo įspėti apie galimą licencijos galiojimo sustabdymą.</text:span></text:p>
      <text:p text:style-name="P1481"><text:span text:style-name="T1482">11</text:span><text:span text:style-name="T1483">. Licencijos galiojimas sustabdomas, jeigu:</text:span></text:p>
      <text:p text:style-name="P1484"><text:span text:style-name="T1485">1</text:span><text:span text:style-name="T1486">) licencijos turėtojas, įspėtas apie galimą licencijos galiojimo sustabdymą dėl šio straipsnio 10 dalyje nurodytų pažeidimų, per nurodytą te</text:span><text:span text:style-name="T1487">rminą (ne vėliau kaip per 20 darbo dienų) jų nepašalina;</text:span></text:p>
      <text:p text:style-name="P1488"><text:span text:style-name="T1489">2</text:span><text:span text:style-name="T1490">) licencijos turėtojas laikinai sustabdo dokumentų saugojimo paslaugos teikimą ir kreipiasi į Lietuvos vyriausiąjį archyvarą dėl licencijos galiojimo sustabdymo;</text:span></text:p>
      <text:p text:style-name="P1491"><text:span text:style-name="T1492">3</text:span><text:span text:style-name="T1493">) licencijos turėtojas už l</text:span><text:span text:style-name="T1494">icencijos įgijimą nesumoka valstybės rinkliavos.</text:span></text:p>
      <text:p text:style-name="P1495"><text:span text:style-name="T1496">12</text:span><text:span text:style-name="T1497">. Sustabdžius licencijos galiojimą dėl šio straipsnio 11 dalies 1 ar 3 punkte nurodytų pažeidimų, licencijos turėtojas juos turi pašalinti ne vėliau kaip per 60 darbo dienų nuo licencijos galiojimo s</text:span><text:span text:style-name="T1498">ustabdymo dienos ir tol, kol nebus pašalinti pažeidimai, licencijos turėtojas turi teisę vykdyti iki licencijos galiojimo sustabdymo sudarytas dokumentų saugojimo paslaugų sutartis, tačiau negali sudaryti naujų sutarčių dėl dokumentų saugojimo paslaugos te</text:span><text:span text:style-name="T1499">ikimo. Pašalinęs nustatytus pažeidimus, licencijos turėtojas informuoja Lietuvos vyriausiąjį archyvarą, kuris ne vėliau kaip per 7 darbo dienas nuo informacijos gavimo dienos patikrina, ar pažeidimai pašalinti, panaikina licencijos galiojimo sustabdymą (je</text:span><text:span text:style-name="T1500">igu pažeidimai pašalinti) arba atsisako panaikinti galiojimo sustabdymą (jeigu pažeidimai nepašalinti) ir apie tai praneša licencijos turėtojui.<text:s/></text:span></text:p>
      <text:p text:style-name="P1501"><text:span text:style-name="T1502">13</text:span><text:span text:style-name="T1503">. Licencijos galiojimas panaikinamas, jeigu:</text:span></text:p>
      <text:p text:style-name="P1504"><text:span text:style-name="T1505">1</text:span><text:span text:style-name="T1506">) licencijos turėtojas nutraukia dokumentų saugojimo pas</text:span><text:span text:style-name="T1507">laugos teikimą ir kreipiasi į Lietuvos vyriausiąjį archyvarą dėl licencijos galiojimo panaikinimo;</text:span></text:p>
      <text:p text:style-name="P1508"><text:span text:style-name="T1509">2</text:span><text:span text:style-name="T1510">) juridinis asmuo, turintis licenciją, likviduojamas arba fizinis asmuo, turintis licenciją, mirė;</text:span></text:p>
      <text:p text:style-name="P1511"><text:span text:style-name="T1512">3</text:span><text:span text:style-name="T1513">) licencijos turėtojas per 60 darbo dienų nuo li</text:span><text:span text:style-name="T1514">cencijos galiojimo sustabdymo nepašalina nustatyto (nustatytų) pažeidimo (pažeidimų);</text:span></text:p>
      <text:p text:style-name="P1515"><text:span text:style-name="T1516">4</text:span><text:span text:style-name="T1517">) licencijos turėtojas, kurio licencijos galiojimas sustabdytas, sudaro naujas sutartis dėl dokumentų saugojimo paslaugos teikimo;<text:s/></text:span></text:p>
      <text:p text:style-name="P1518"><text:span text:style-name="T1519">5</text:span><text:span text:style-name="T1520">) paaiškėja, kad licencijos<text:s/></text:span><text:span text:style-name="T1521">turėtojas – fizinis asmuo – neatitinka šio straipsnio 5 dalies 1 punkte nustatytų reikalavimų.</text:span><text:span text:style-name="T1522"><text:s/></text:span></text:p>
      <text:p text:style-name="P1523"><text:span text:style-name="T1524">14</text:span><text:span text:style-name="T1525">. Lietuvos vyriausiasis archyvaras sustabdo ar panaikina licencijos galiojimą ir praneša licencijos turėtojui apie licencijos galiojimo sustabdymą ar pa</text:span><text:span text:style-name="T1526">naikinimą ne vėliau kaip per 2 darbo dienas nuo aplinkybių, nurodytų šio straipsnio 11 ar 13 dalyje, paaiškėjimo dienos.<text:s/></text:span></text:p>
      <text:p text:style-name="P1527"><text:span text:style-name="T1528">15</text:span><text:span text:style-name="T1529">. Dokumentų saugojimo veiklos sąlygų laikymosi priežiūrą atlieka Lietuvos vyriausiasis archyvaras arba jo pavedimu valstybės arc</text:span><text:span text:style-name="T1530">hyvai.</text:span></text:p>
      <text:p text:style-name="P1531"><text:span text:style-name="T1532">16</text:span><text:span text:style-name="T1533">. Licencijos turėtojas turi teisę apskųsti sprendimus dėl licencijos galiojimo sustabdymo, licencijos galiojimo panaikinimo, atsisakymo panaikinti licencijos galiojimo sustabdymą.</text:span></text:p>
      <text:p text:style-name="P1534">Straipsnio pakeitimai:</text:p>
      <text:p text:style-name="P1535"><text:span text:style-name="T1536">Nr.<text:s/></text:span><text:a xlink:href="https://www.e-tar.lt/portal/legalAct.html?documentId=TAR.5E8A7FF89480" office:target-frame-name="_top" xlink:show="replace"><text:span text:style-name="T1537">XI-917</text:span></text:a><text:span text:style-name="T1538">, 2010-06-18, Žin., 2010, Nr. 79-4055 (2010-07-03), i. k. 1101010ISTA00XI-917</text:span></text:p>
      <text:p text:style-name="P1539"><text:span text:style-name="T1540">Nr.<text:s/></text:span><text:a xlink:href="https://www.e-tar.lt/portal/legalAct.html?documentId=6b5bc540b48311e598c4c7724bda031b" office:target-frame-name="_top" xlink:show="replace"><text:span text:style-name="T1541">XII-2240</text:span></text:a><text:span text:style-name="T1542">, 2015-12-23, paskelbta TAR 2016-01-06, i. k. 2016-00369</text:span></text:p>
      <text:p text:style-name="Normal"/>
      <text:p text:style-name="P1543"><text:span text:style-name="T1544">KETVIRTASIS</text:span><text:span text:style-name="T1545"><text:s/>SKIRSNIS</text:span></text:p>
      <text:p text:style-name="P1546"><text:span text:style-name="T1547">PRIĖJIMAS PRIE NACIONALINIO DOKUMENTŲ FONDO DOKUMENTŲ IR JŲ NAUDOJIMAS</text:span></text:p>
      <text:p text:style-name="P1548"/>
      <text:p text:style-name="P1549"><text:span text:style-name="T1550">19</text:span><text:span text:style-name="T1551"><text:s/>straipsnis.<text:s/></text:span><text:span text:style-name="T1552">Priėjimas prie Nacionalinio dokumentų fondo dokumentų</text:span></text:p>
      <text:p text:style-name="P1553"><text:span text:style-name="T1554">1</text:span><text:span text:style-name="T1555">.<text:s/></text:span><text:span text:style-name="T1556">Asmenys turi teisę prieiti prie Nacionalinio dokumentų fondo dokumentų, išskyrus tuos dokumentus, prie kurių priėjimą riboja įstatymai. Prie šių dokumentų asmenys turi teisę prieiti tų įstatymų nustatyta tvarka.</text:span></text:p>
      <text:p text:style-name="P1557"><text:span text:style-name="T1558">2</text:span><text:span text:style-name="T1559">. Asmuo gali susipažinti su dokumentais</text:span><text:span text:style-name="T1560">, prie kurių priėjimas neribojamas, dokumentų saugotojo patalpose arba naudodamasis saugotojo užtikrinama teisėta prieiga prie saugomų elektroninių dokumentų elektroninių ryšių priemonėmis. Asmuo, norintis susipažinti su dokumentais, turi kreiptis į dokume</text:span><text:span text:style-name="T1561">ntų saugotoją, pateikdamas rašytinį prašymą.</text:span><text:span text:style-name="T1562"><text:s/></text:span><text:span text:style-name="T1563">Asmuo neprivalo nurodyti susipažinimo su dokumentais priežasčių.</text:span></text:p>
      <text:p text:style-name="P1564">Straipsnio dalies pakeitimai:</text:p>
      <text:p text:style-name="P1565"><text:span text:style-name="T1566">Nr.<text:s/></text:span><text:a xlink:href="https://www.e-tar.lt/portal/legalAct.html?documentId=TAR.1F735277A0C7" office:target-frame-name="_top" xlink:show="replace"><text:span text:style-name="T1567">XI-1956</text:span></text:a><text:span text:style-name="T1568">, 2012-03-29, Žin., 201</text:span><text:span text:style-name="T1569">2, Nr. 44-2147 (2012-04-14); Žin., 2012, Nr. 46-0 (2012-04-19); Žin., 2012, Nr. 79-0 (2012-07-05), i. k. 1121010ISTA0XI-1956</text:span></text:p>
      <text:p text:style-name="Normal"/>
      <text:p text:style-name="P1570"><text:span text:style-name="T1571">3</text:span><text:span text:style-name="T1572">. Dokumentų saugotojas asmeniui, norinčiam susipažinti su dokumentais, turi pateikti turimas paieškos priemones ir jo nurodyt</text:span><text:span text:style-name="T1573">us dokumentus arba jų kopijas. Dokumentai ir jų paieškos priemonės asmeniui susipažinti pateikiami nemokamai. Kai susipažinti su dokumentais galima tik specialios įrangos priemonėmis arba kai asmens prašymu pagaminamos dokumentų kopijos, asmuo turi padengt</text:span><text:span text:style-name="T1574">i su dokumentų demonstravimu ar kopijavimu susijusias išlaidas. Jei dokumentų saugotojas atsisako pateikti asmens nurodytus dokumentus, jis turi raštu paaiškinti atsisakymo priežastis ir galimybę šį atsisakymą apskųsti</text:span><text:span text:style-name="T1575"><text:s/></text:span><text:span text:style-name="T1576">įstatymų nustatyta tvarka.</text:span></text:p>
      <text:p text:style-name="P1577"/>
      <text:p text:style-name="P1578"><text:span text:style-name="T1579">20</text:span><text:span text:style-name="T1580"><text:s/>straipsnis.<text:s/></text:span><text:span text:style-name="T1581">Priėjimo prie Nacionalinio dokumentų fondo dokumentų teisės ribojimas</text:span></text:p>
      <text:p text:style-name="P1582"><text:span text:style-name="T1583">1</text:span><text:span text:style-name="T1584">. Priėjimo prie Nacionalinio dokumentų fondo dokumentų teisė gali būti ribojama tik įstatymais, kad būtų apsaugota juose esanti informacija šiais tikslais:</text:span></text:p>
      <text:p text:style-name="P1585"><text:span text:style-name="T1586">1</text:span><text:span text:style-name="T1587">) naciona</text:span><text:span text:style-name="T1588">linio saugumo, gynybos, tarptautinių santykių;</text:span></text:p>
      <text:p text:style-name="P1589"><text:span text:style-name="T1590">2</text:span><text:span text:style-name="T1591">) visuomenės saugumo;</text:span></text:p>
      <text:p text:style-name="P1592"><text:span text:style-name="T1593">3</text:span><text:span text:style-name="T1594">) privatumo ir kitų teisėtų privačių interesų;</text:span></text:p>
      <text:p text:style-name="P1595"><text:span text:style-name="T1596">4</text:span><text:span text:style-name="T1597">) nusikalstamų veikų prevencijos, tyrimo ir baudžiamojo persekiojimo;</text:span></text:p>
      <text:p text:style-name="P1598"><text:span text:style-name="T1599">5</text:span><text:span text:style-name="T1600">) šalių lygiateisiškumo teismo procesuose;</text:span></text:p>
      <text:p text:style-name="P1601"><text:span text:style-name="T1602">6</text:span><text:span text:style-name="T1603">)<text:s/></text:span><text:span text:style-name="T1604">valstybės ekonominės, pinigų (monetarinės), valiutos keitimo politikos;</text:span></text:p>
      <text:p text:style-name="P1605"><text:span text:style-name="T1606">7</text:span><text:span text:style-name="T1607">) viešųjų ir privačių komercinių ir kitų ekonominių interesų.</text:span></text:p>
      <text:p text:style-name="P1608"><text:span text:style-name="T1609">2</text:span><text:span text:style-name="T1610">. Pasibaigus įstatymų nustatytiems priėjimo prie dokumentų ribojimo terminams, dokumentai turi būti vieši ir p</text:span><text:span text:style-name="T1611">rieinami.</text:span></text:p>
      <text:p text:style-name="P1612"><text:span text:style-name="T1613">3</text:span><text:span text:style-name="T1614">. Priėjimas prie Nacionalinio dokumentų fondo ypatingosios dalies dokumentų, išvardytų šio Įstatymo 3 straipsnio 3 dalyje, yra neribojamas. Priėjimas prie Nacionalinio dokumentų fondo ypatingosios dalies dokumentų reglamentuojamas šio Įstaty</text:span><text:span text:style-name="T1615">mo 19 straipsnio 2 ir 3 dalyse nustatyta tvarka. Priėjimas prie dokumentų, kuriuose yra informacijos, susijusios su asmenimis, prisipažinusiais slapta bendradarbiavus su SSRS specialiosiomis tarnybomis ir įrašytais į prisipažinusių asmenų įskaitą, taip pat</text:span><text:span text:style-name="T1616"><text:s/>atvejais, kai nuo SSRS specialiųjų tarnybų nukentėjęs asmuo pareiškia savo valią dėl informacijos apie jį naudojimo ribojimo iki jo mirties, yra ribojamas. Priėjimo prie ribojamų dokumentų ir jų naudojimo tvarką, taip pat tvarką, pagal kurią nuo SSRS spec</text:span><text:span text:style-name="T1617">ialiųjų tarnybų nukentėjęs asmuo pareiškia valią dėl informacijos apie jį naudojimo ribojimo, vadovaudamasi šiuo ir kitais įstatymais, nustato Lietuvos Respublikos Vyriausybė.</text:span><text:s/></text:p>
      <text:p text:style-name="P1618">Straipsnio dalies pakeitimai:</text:p>
      <text:p text:style-name="P1619"><text:span text:style-name="T1620">Nr.<text:s/></text:span><text:a xlink:href="https://www.e-tar.lt/portal/legalAct.html?documentId=TAR.C6B7D6192401" office:target-frame-name="_top" xlink:show="replace"><text:span text:style-name="T1621">X-992</text:span></text:a><text:span text:style-name="T1622">, 2006-12-19, Žin., 2007, Nr. 4-154 (2007-01-11), i. k. 1061010ISTA000X-992</text:span></text:p>
      <text:p text:style-name="Normal"/>
      <text:p text:style-name="P1623"><text:span text:style-name="T1624">4</text:span><text:span text:style-name="T1625">. Priėjimas prie nevalstybinių organizacijų, privačių juridinių ar fizinių asmenų veiklos dokumentų, perduotų papildant Nacionalinį<text:s/></text:span><text:span text:style-name="T1626">dokumentų fondą, gali būti ribojamas, jei tai numatyta dokumentų perdavimo sutartyje.</text:span></text:p>
      <text:p text:style-name="P1627"><text:span text:style-name="T1628">5</text:span><text:span text:style-name="T1629">. Priėjimas prie Nacionalinio dokumentų fondo dokumentų, kuriuose yra informacijos apie asmens privatų gyvenimą, taip pat prie susistemintų asmens duomenų rinkmenų r</text:span><text:span text:style-name="T1630">ibojamas 30 metų po to asmens mirties, o jei asmens mirties data nenustatyta, – 100 metų nuo to asmens gimimo. Jeigu nenustatyta nei asmens gimimo, nei mirties data, šis priėjimas ribojamas 70 metų nuo dokumentų sudarymo, išskyrus atvejus, kai taikomi šio<text:s/></text:span><text:span text:style-name="T1631">straipsnio 3 dalyje nustatyti terminai.</text:span></text:p>
      <text:p text:style-name="P1632">Straipsnio dalies pakeitimai:</text:p>
      <text:p text:style-name="P1633"><text:span text:style-name="T1634">Nr.<text:s/></text:span><text:a xlink:href="https://www.e-tar.lt/portal/legalAct.html?documentId=TAR.C6B7D6192401" office:target-frame-name="_top" xlink:show="replace"><text:span text:style-name="T1635">X-992</text:span></text:a><text:span text:style-name="T1636">, 2006-12-19, Žin., 2007, Nr. 4-154 (2007-01-11), i. k. 1061010ISTA000X-992</text:span></text:p>
      <text:p text:style-name="Normal"/>
      <text:p text:style-name="P1637"><text:span text:style-name="T1638">6</text:span><text:span text:style-name="T1639">. Priėjimas<text:s/></text:span><text:span text:style-name="T1640">prie blogos fizinės būklės dokumentų gali būti ribojamas tol, kol bus pataisyta tokių dokumentų būklė ar pagamintos jų atsarginės kopijos.</text:span></text:p>
      <text:p text:style-name="P1641"/>
      <text:p text:style-name="P1642"><text:span text:style-name="T1643">21</text:span><text:span text:style-name="T1644"><text:s/>straipsnis.<text:s/></text:span><text:span text:style-name="T1645">Nacionalinio dokumentų fondo dokumentų naudojimas</text:span></text:p>
      <text:p text:style-name="P1646"><text:span text:style-name="T1647">1</text:span><text:span text:style-name="T1648">. Nacionaliniu dokumentų fondu gali naud</text:span><text:span text:style-name="T1649">otis fiziniai ir juridiniai asmenys.</text:span></text:p>
      <text:p text:style-name="P1650"><text:span text:style-name="T1651">2</text:span><text:span text:style-name="T1652">. Dokumentai, kuriuose esančios informacijos naudojimą riboja įstatymai, naudojami tų įstatymų nustatyta tvarka.</text:span></text:p>
      <text:p text:style-name="P1653"><text:span text:style-name="T1654">3</text:span><text:span text:style-name="T1655">. Dokumentai, kurie yra autorių teisių objektai, naudojami teisės norminių aktų, reglamentuojanč</text:span><text:span text:style-name="T1656">ių autorių teises, nustatyta tvarka.</text:span></text:p>
      <text:p text:style-name="P1657"><text:span text:style-name="T1658">4</text:span><text:span text:style-name="T1659">. Dokumentai gali būti naudojami:</text:span></text:p>
      <text:p text:style-name="P1660"><text:span text:style-name="T1661">1</text:span><text:span text:style-name="T1662">) faktų įrodymo, švietimo, mokslinio tyrimo ir kitais nekomerciniais tikslais;</text:span></text:p>
      <text:p text:style-name="P1663"><text:span text:style-name="T1664">2</text:span><text:span text:style-name="T1665">) komerciniais tikslais, kai dokumentų pagrindu siekiant pelno sukuriamas naujas produktas.</text:span></text:p>
      <text:p text:style-name="P1666"><text:span text:style-name="T1667">5</text:span><text:span text:style-name="T1668">. Dokumentus naudojant komerciniais tikslais, sudaroma dokumentų saugotojo ir jų naudotojo sutartis dėl dokumentų komercinio naudojimo sąlygų. Jos turi būti tokios, kad nebūtų diskriminuojami visi naudotojai.</text:span></text:p>
      <text:p text:style-name="P1669"><text:span text:style-name="T1670">6</text:span><text:span text:style-name="T1671">. Dokumentų saugotojas neprivalo<text:s/></text:span><text:span text:style-name="T1672">išversti turimą dokumentą, jį adaptuoti ar konvertuoti, sukurti naudotojo prašomą naują informaciją.</text:span></text:p>
      <text:p text:style-name="P1673"><text:span text:style-name="T1674">7</text:span><text:span text:style-name="T1675">. Skelbiant Nacionalinio dokumentų fondo dokumentus, būtina nurodyti dokumentų saugotoją. Kai dokumentų naudotojas paskelbia informaciją, parengtą Nac</text:span><text:span text:style-name="T1676">ionalinio dokumentų fondo dokumentų pagrindu, jis privalo dokumentų saugotojui nemokamai pateikti vieną leidinio egzempliorių.</text:span></text:p>
      <text:p text:style-name="P1677"/>
      <text:p text:style-name="P1678"><text:span text:style-name="T1679">22</text:span><text:span text:style-name="T1680"><text:s/>straipsnis.<text:s/></text:span><text:span text:style-name="T1681">Nacionalinio dokumentų fondo dokumentų laikinas perdavimas naudotis</text:span></text:p>
      <text:p text:style-name="P1682"><text:span text:style-name="T1683">1</text:span><text:span text:style-name="T1684">. Nacionaliniam dokumentų fondui p</text:span><text:span text:style-name="T1685">riklausančius dokumentus jų saugotojas gali laikinai perduoti naudotis:</text:span></text:p>
      <text:p text:style-name="P1686"><text:span text:style-name="T1687">1</text:span><text:span text:style-name="T1688">) dokumentus perdavusiems juridiniams ar fiziniams asmenims, jų funkcijų ar teisių perėmėjams – iki 12 mėnesių;</text:span></text:p>
      <text:p text:style-name="P1689"><text:span text:style-name="T1690">2</text:span><text:span text:style-name="T1691">) parodų organizatoriams – parodos rengimo ir eksponavimo laikot</text:span><text:span text:style-name="T1692">arpiui.</text:span></text:p>
      <text:p text:style-name="P1693"><text:span text:style-name="T1694">2</text:span><text:span text:style-name="T1695">. Teismams ir ikiteisminio tyrimo įstaigoms dokumentus, priklausančius Nacionaliniam dokumentų fondui, jų saugotojai perduoda ir susigrąžina įstatymų nustatyta tvarka.</text:span></text:p>
      <text:p text:style-name="P1696"><text:span text:style-name="T1697">3</text:span><text:span text:style-name="T1698">. Dokumentai perduodami tiesiogiai, siunčiami pasiuntinių ar kitu sp</text:span><text:span text:style-name="T1699">ecialiu paštu.</text:span></text:p>
      <text:p text:style-name="P1700"><text:span text:style-name="T1701">4</text:span><text:span text:style-name="T1702">. Už perduotų dokumentų saugumą, fizinę būklę ir jų grąžinimą dokumentų saugotojui teisės norminių aktų nustatytais ar perdavimo dokumente nurodytais terminais</text:span><text:span text:style-name="T1703"><text:s/></text:span><text:span text:style-name="T1704">teisės norminių aktų nustatyta tvarka atsako juos laikinai perėmę naudotis j</text:span><text:span text:style-name="T1705">uridiniai ar fiziniai asmenys.</text:span></text:p>
      <text:p text:style-name="P1706"/>
      <text:p text:style-name="P1707"><text:span text:style-name="T1708">PENKTASIS</text:span><text:span text:style-name="T1709"><text:s/>SKIRSNIS</text:span></text:p>
      <text:p text:style-name="P1710"><text:span text:style-name="T1711">DOKUMENTŲ IŠVEŽIMAS IŠ LIETUVOS RESPUBLIKOS</text:span></text:p>
      <text:p text:style-name="P1712"/>
      <text:p text:style-name="P1713"><text:span text:style-name="T1714">23</text:span><text:span text:style-name="T1715"><text:s/>straipsnis.<text:s/></text:span><text:span text:style-name="T1716">Dokumentų išvežimas iš Lietuvos Respublikos<text:s/></text:span></text:p>
      <text:p text:style-name="P1717"><text:span text:style-name="T1718">1</text:span><text:span text:style-name="T1719">. Nacionalinio dokumentų fondo dokumentus negrąžinamai išvežti iš Lietuvos<text:s/></text:span><text:span text:style-name="T1720">Respublikos draudžiama, išskyrus atvejus, kai yra sudarytos tarptautinės sutartys dėl valstybių dokumentinio paveldo atkūrimo.</text:span></text:p>
      <text:p text:style-name="P1721"><text:span text:style-name="T1722">2</text:span><text:span text:style-name="T1723">. Nacionalinio dokumentų fondo dokumentai, kuriems yra daugiau kaip 10 metų, kultūrinių mainų ar kitais tikslais gali būti l</text:span><text:span text:style-name="T1724">aikinai išvežti iš Lietuvos Respublikos gavus Lietuvos Respublikos Vyriausybės ar jos</text:span><text:span text:style-name="T1725"><text:s/></text:span><text:span text:style-name="T1726">įgaliotos institucijos leidimą.</text:span></text:p>
      <text:p text:style-name="P1727"><text:span text:style-name="T1728">3</text:span><text:span text:style-name="T1729">. Nevalstybinėms organizacijoms, privatiems juridiniams ir fiziniams asmenims priklausančius dokumentus, kuriems yra daugiau kaip 50<text:s/></text:span><text:span text:style-name="T1730">metų, išvežti iš Lietuvos Respublikos galima tik gavus Lietuvos Respublikos Vyriausybės</text:span><text:span text:style-name="T1731"><text:s/></text:span><text:span text:style-name="T1732">ar jos</text:span><text:span text:style-name="T1733"><text:s/></text:span><text:span text:style-name="T1734">įgaliotos institucijos leidimą. Jei nustatoma, kad dokumentų nebuvimas nuskurdintų Lietuvos kultūrinį paveldą, leidimas negrąžinamai išvežti dokumentus neišduoda</text:span><text:span text:style-name="T1735">mas.</text:span></text:p>
      <text:p text:style-name="P1736"><text:span text:style-name="T1737">4</text:span><text:span text:style-name="T1738">. Dokumentų išvežimo iš Lietuvos Respublikos tvarką nustato Lietuvos Respublikos Vyriausybė.</text:span></text:p>
      <text:p text:style-name="P1739"/>
      <text:p text:style-name="P1740"><text:span text:style-name="T1741">ŠEŠTASIS</text:span><text:span text:style-name="T1742"><text:s/>SKIRSNIS</text:span></text:p>
      <text:p text:style-name="P1743"><text:span text:style-name="T1744">BAIGIAMOSIOS NUOSTATOS</text:span></text:p>
      <text:p text:style-name="P1745"/>
      <text:p text:style-name="P1746"><text:span text:style-name="T1747">24</text:span><text:span text:style-name="T1748"><text:s/>straipsnis.<text:s/></text:span><text:span text:style-name="T1749">Atsakomybė už šio Įstatymo pažeidimus<text:s/></text:span></text:p>
      <text:p text:style-name="P1750"><text:span text:style-name="T1751">Fiziniai ir juridiniai asmenys, pažeidę<text:s/></text:span><text:span text:style-name="T1752">šio Įstatymo reikalavimus, atsako Lietuvos Respublikos įstatymų ir kitų teisės aktų nustatyta tvarka.</text:span></text:p>
      <text:p text:style-name="Normal"/>
      <text:p text:style-name="P1753"><text:span text:style-name="T1754">Skelbiu šį Lietuvos Respublikos Seimo priimtą įstatymą.</text:span></text:p>
      <text:p text:style-name="P1755"/>
      <text:p text:style-name="P1756"/>
      <text:p text:style-name="P1757">RESPUBLIKOS PREZIDENTAS<text:tab/>ALGIRDAS BRAZAUSKAS</text:p>
      <text:p text:style-name="P1758"/>
      <text:p text:style-name="P1759"/>
      <text:p text:style-name="Normal"/>
      <text:p text:style-name="P1760">Lietuvos Respublikos dokumentų<text:s/></text:p>
      <text:p text:style-name="P1768">ir archyvų įstatymo</text:p>
      <text:p text:style-name="P1769">priedas</text:p>
      <text:p text:style-name="P1770"/>
      <text:p text:style-name="P1771"><text:span text:style-name="T1772">ĮGYVENDINAMI EUROPOS SĄJUNGOS TEISĖS AKTAI</text:span></text:p>
      <text:p text:style-name="P1773"/>
      <text:p text:style-name="P1774"><text:span text:style-name="T1775">1</text:span><text:span text:style-name="T1776">. 1995<text:s/></text:span><text:span text:style-name="T1777">m. spalio 24 d. Europos Parlamento ir Tarybos direktyva 95/46/EB dėl asmenų apsaugos tvarkant asmens duomenis ir dėl</text:span><text:span text:style-name="T1778"><text:s/>laisvo tokių duomenų judėjimo (OL 1995 m. ES skyrius, 13 tomas 015, p. 355).</text:span></text:p>
      <text:p text:style-name="P1779"><text:span text:style-name="T1780">2</text:span><text:span text:style-name="T1781">. 2006 m. gruodžio 12 d. Europos Parlamento ir Tarybos direktyva 2006/123/EB dėl paslaugų vidaus rinkoje (OL 2006 L 376, p. 36).</text:span></text:p>
      <text:p text:style-name="P1782">Papildyta priedu:</text:p>
      <text:p text:style-name="P1783"><text:span text:style-name="T1784">Nr.<text:s/></text:span><text:a xlink:href="https://www.e-tar.lt/portal/legalAct.html?documentId=TAR.C6B7D6192401" office:target-frame-name="_top" xlink:show="replace"><text:span text:style-name="T1785">X-992</text:span></text:a><text:span text:style-name="T1786">, 2006-12-19, Žin., 2007, Nr. 4-154 (2007-01-11), i. k. 1061010ISTA000X-992</text:span></text:p>
      <text:p text:style-name="P1787">Priedo pakeitimai:</text:p>
      <text:p text:style-name="P1788"><text:span text:style-name="T1789">Nr.<text:s/></text:span><text:a xlink:href="https://www.e-tar.lt/portal/legalAct.html?documentId=TAR.5E8A7FF89480" office:target-frame-name="_top" xlink:show="replace"><text:span text:style-name="T1790">XI-917</text:span></text:a><text:span text:style-name="T1791">, 2010-06-18, Žin., 2010, Nr. 79-4055 (2010-07-03), i. k. 1101010ISTA00XI-917</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TAR.3BB4C58062C3" office:target-frame-name="_top" xlink:show="replace"><text:span text:style-name="T1803">IX-2084</text:span></text:a><text:span text:style-name="T1804">,<text:s/></text:span><text:span text:style-name="T1805">2004-03-30, Žin., 2004, Nr. 57-1982 (2004-04-20), i. k. 1041010ISTA0IX-2084</text:span></text:p>
      <text:p text:style-name="P1806"><text:span text:style-name="T1807">Lietuvos Respublikos archyvų įstatymo pakeitimo įstatymas</text:span></text:p>
      <text:p text:style-name="P1808"/>
      <text:p text:style-name="P1809"><text:span text:style-name="T1810">2.</text:span></text:p>
      <text:p text:style-name="P1811"><text:span text:style-name="T1812">Lietuvos Respublikos Seimas, Įstatymas</text:span></text:p>
      <text:p text:style-name="P1813"><text:span text:style-name="T1814">Nr.<text:s/></text:span><text:a xlink:href="https://www.e-tar.lt/portal/legalAct.html?documentId=TAR.C6B7D6192401" office:target-frame-name="_top" xlink:show="replace"><text:span text:style-name="T1815">X-992</text:span></text:a><text:span text:style-name="T1816">, 2006-12-19, Žin., 2007, Nr. 4-154 (2007-01-11), i. k. 1061010ISTA000X-992</text:span></text:p>
      <text:p text:style-name="P1817"><text:span text:style-name="T1818">Lietuvos Respublikos dokumentų ir archyvų įstatymo 1, 2, 3, 14, 20 straipsnių papildymo ir pakeitimo bei Įstatymo papildymo priedu įstatymas</text:span></text:p>
      <text:p text:style-name="P1819"/>
      <text:p text:style-name="P1820"><text:span text:style-name="T1821">3.</text:span></text:p>
      <text:p text:style-name="P1822"><text:span text:style-name="T1823">Lietuvos Respublikos Se</text:span><text:span text:style-name="T1824">imas, Įstatymas</text:span></text:p>
      <text:p text:style-name="P1825"><text:span text:style-name="T1826">Nr.<text:s/></text:span><text:a xlink:href="https://www.e-tar.lt/portal/legalAct.html?documentId=TAR.70F3288CD286" office:target-frame-name="_top" xlink:show="replace"><text:span text:style-name="T1827">X-1497</text:span></text:a><text:span text:style-name="T1828">, 2008-04-15, Žin., 2008, Nr. 50-1846 (2008-04-30), i. k. 1081010ISTA00X-1497</text:span></text:p>
      <text:p text:style-name="P1829"><text:span text:style-name="T1830">Lietuvos Respublikos dokumentų ir archyvų įstatymo 10 ir 14 straipsnių</text:span><text:span text:style-name="T1831"><text:s/>pakeitimo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TAR.5E8A7FF89480" office:target-frame-name="_top" xlink:show="replace"><text:span text:style-name="T1839">XI-917</text:span></text:a><text:span text:style-name="T1840">, 2010-06-18, Žin., 2010, Nr. 79-4055 (2010-07-03), i. k. 1101010ISTA00XI-917</text:span></text:p>
      <text:p text:style-name="P1841"><text:span text:style-name="T1842">Lietuvos Respublikos d</text:span><text:span text:style-name="T1843">okumentų ir archyvų įstatymo 1, 2, 4, 5, 6, 7, 8, 11, 12, 13, 14, 15, 16, 18 straipsnių, antrojo skirsnio pavadinimo pakeitimo, 9 straipsnio pripažinimo netekusiu galios ir Įstatymo priedo papildymo įstatymas</text:span></text:p>
      <text:p text:style-name="P1844"/>
      <text:p text:style-name="P1845"><text:span text:style-name="T1846">5.</text:span></text:p>
      <text:p text:style-name="P1847"><text:span text:style-name="T1848">Lietuvos Respublikos Seimas, Įstatymas</text:span></text:p>
      <text:p text:style-name="P1849"><text:span text:style-name="T1850">Nr.<text:s/></text:span><text:a xlink:href="https://www.e-tar.lt/portal/legalAct.html?documentId=TAR.1F735277A0C7" office:target-frame-name="_top" xlink:show="replace"><text:span text:style-name="T1851">XI-1956</text:span></text:a><text:span text:style-name="T1852">, 2012-03-29, Žin., 2012, Nr. 44-2147 (2012-04-14); Žin., 2012, Nr. 46-0 (2012-04-19); Žin., 2012, Nr. 79-0 (2012-07-05), i. k. 1121010ISTA0XI-1956</text:span></text:p>
      <text:p text:style-name="P1853"><text:span text:style-name="T1854">Lietuvos Respubliko</text:span><text:span text:style-name="T1855">s dokumentų ir archyvų įstatymo 2, 5, 7, 8, 10, 13, 14, 15, 16, 18, 19 straipsnių pakeitimo ir papildymo įstatymas</text:span></text:p>
      <text:p text:style-name="P1856"/>
      <text:p text:style-name="P1857"><text:span text:style-name="T1858">6.</text:span></text:p>
      <text:p text:style-name="P1859"><text:span text:style-name="T1860">Lietuvos Respublikos Seimas, Įstatymas</text:span></text:p>
      <text:p text:style-name="P1861"><text:span text:style-name="T1862">Nr.<text:s/></text:span><text:a xlink:href="https://www.e-tar.lt/portal/legalAct.html?documentId=TAR.D25C2BB5225C" office:target-frame-name="_top" xlink:show="replace"><text:span text:style-name="T1863">XI-2243</text:span></text:a><text:span text:style-name="T1864">, 201</text:span><text:span text:style-name="T1865">2-10-02, Žin., 2012, Nr. 122-6102 (2012-10-20), i. k. 1121010ISTA0XI-2243</text:span></text:p>
      <text:p text:style-name="P1866"><text:span text:style-name="T1867">Lietuvos Respublikos dokumentų ir archyvų įstatymo 2 straipsnio pakeitimo įstatymas</text:span></text:p>
      <text:p text:style-name="P1868"/>
      <text:p text:style-name="P1869"><text:span text:style-name="T1870">7.</text:span></text:p>
      <text:p text:style-name="P1871"><text:span text:style-name="T1872">Lietuvos Respublikos Seimas, Įstatymas</text:span></text:p>
      <text:p text:style-name="P1873"><text:span text:style-name="T1874">Nr.<text:s/></text:span><text:a xlink:href="https://www.e-tar.lt/portal/legalAct.html?documentId=6b5bc540b48311e598c4c7724bda031b" office:target-frame-name="_top" xlink:show="replace"><text:span text:style-name="T1875">XII-2240</text:span></text:a><text:span text:style-name="T1876">, 2015-12-23, paskelbta TAR 2016-01-06, i. k. 2016-00369</text:span></text:p>
      <text:p text:style-name="P1877"><text:span text:style-name="T1878">Lietuvos Respublikos dokumentų ir archyvų įstatymo Nr. I-1115 2, 5 ir 18 straipsnių pakeitimo į</text:span><text:span text:style-name="T1879">statymas</text:span></text:p>
      <text:p text:style-name="P1880"/>
      <text:p text:style-name="P1881"><text:span text:style-name="T1882">8.</text:span></text:p>
      <text:p text:style-name="P1883"><text:span text:style-name="T1884">Lietuvos Respublikos Seimas, Įstatymas</text:span></text:p>
      <text:p text:style-name="P1885"><text:span text:style-name="T1886">Nr.<text:s/></text:span><text:a xlink:href="https://www.e-tar.lt/portal/legalAct.html?documentId=ef2a4b30b48311e598c4c7724bda031b" office:target-frame-name="_top" xlink:show="replace"><text:span text:style-name="T1887">XII-2241</text:span></text:a><text:span text:style-name="T1888">, 2015-12-23, paskelbta TAR 2016-01-06, i. k. 2016-00370</text:span></text:p>
      <text:p text:style-name="P1889"><text:span text:style-name="T1890">Lietuvos Respublikos dokumentų ir arc</text:span><text:span text:style-name="T1891">hyvų įstatymo Nr. I-1115 4 ir 16 straipsnių pakeitimo įstatymas</text:span></text:p>
      <text:p text:style-name="P1892"/>
      <text:p text:style-name="P1893"><text:span text:style-name="T1894">9.</text:span></text:p>
      <text:p text:style-name="P1895"><text:span text:style-name="T1896">Lietuvos Respublikos Seimas, Įstatymas</text:span></text:p>
      <text:p text:style-name="P1897"><text:span text:style-name="T1898">Nr.<text:s/></text:span><text:a xlink:href="https://www.e-tar.lt/portal/legalAct.html?documentId=77fc3d1088f311e8af589337bf1eb893" office:target-frame-name="_top" xlink:show="replace"><text:span text:style-name="T1899">XIII-1373</text:span></text:a><text:span text:style-name="T1900">, 2018-06-29, paskelbta TAR<text:s/></text:span><text:span text:style-name="T1901">2018-07-16, i. k. 2018-12041</text:span></text:p>
      <text:p text:style-name="P1902"><text:span text:style-name="T1903">Lietuvos Respublikos dokumentų ir archyvų įstatymo Nr. I-1115 5 ir 6 straipsnių pakeitimo įstatymas</text:span></text:p>
      <text:p text:style-name="P1904"/>
      <text:p text:style-name="P1905"><text:span text:style-name="T1906">10.</text:span></text:p>
      <text:p text:style-name="P1907"><text:span text:style-name="T1908">Lietuvos Respublikos Seimas, Įstatymas</text:span></text:p>
      <text:p text:style-name="P1909"><text:span text:style-name="T1910">Nr.<text:s/></text:span><text:a xlink:href="https://www.e-tar.lt/portal/legalAct.html?documentId=b1bc12e002c011e9a5eaf2cd290f1944" office:target-frame-name="_top" xlink:show="replace"><text:span text:style-name="T1911">XIII-1754</text:span></text:a><text:span text:style-name="T1912">, 2018-12-11, paskelbta TAR 2018-12-18, i. k. 2018-20735</text:span></text:p>
      <text:p text:style-name="P1913"><text:span text:style-name="T1914">Lietuvos Respublikos dokumentų ir archyvų įstatymo Nr. I-1115 5 straipsnio pakeitimo įstatymas</text:span></text:p>
      <text:p text:style-name="P1915"/>
      <text:p text:style-name="P1916"><text:span text:style-name="T1917">11.</text:span></text:p>
      <text:p text:style-name="P1918"><text:span text:style-name="T1919">Lietuvos Respublikos Seimas, Įstatymas</text:span></text:p>
      <text:p text:style-name="P1920"><text:span text:style-name="T1921">Nr.<text:s/></text:span><text:a xlink:href="https://www.e-tar.lt/portal/legalAct.html?documentId=a21be8d0f0ac11e99681cd81dcdca52c" office:target-frame-name="_top" xlink:show="replace"><text:span text:style-name="T1922">XIII-2473</text:span></text:a><text:span text:style-name="T1923">, 2019-10-10, paskelbta TAR 2019-10-17, i. k. 2019-16483</text:span></text:p>
      <text:p text:style-name="P1924"><text:span text:style-name="T1925">Lietuvos Respublikos dokumentų ir archyvų įstatymo Nr. I-1115 10, 11, 12 ir 14 straipsnių pakeitimo įstatymas</text:span></text:p>
      <text:p text:style-name="P1926"/>
      <text:p text:style-name="P1927"><text:span text:style-name="T1928">12.</text:span></text:p>
      <text:p text:style-name="P1929"><text:span text:style-name="T1930">Lietu</text:span><text:span text:style-name="T1931">vos Respublikos Seimas, Įstatymas</text:span></text:p>
      <text:p text:style-name="P1932"><text:span text:style-name="T1933">Nr.<text:s/></text:span><text:a xlink:href="https://www.e-tar.lt/portal/legalAct.html?documentId=f4120280c1af11ea9815f635b9c0dcef" office:target-frame-name="_top" xlink:show="replace"><text:span text:style-name="T1934">XIII-3110</text:span></text:a><text:span text:style-name="T1935">, 2020-06-25, paskelbta TAR 2020-07-09, i. k. 2020-15320</text:span></text:p>
      <text:p text:style-name="P1936"><text:span text:style-name="T1937">Lietuvos Respublikos dokumentų ir archyvų įstatymo Nr.</text:span><text:span text:style-name="T1938"><text:s/>I-1115 5 straipsnio pakeitimo įstatymas</text:span></text:p>
      <text:p text:style-name="P1939"/>
      <text:p text:style-name="P1940"><text:span text:style-name="T1941">13.</text:span></text:p>
      <text:p text:style-name="P1942"><text:span text:style-name="T1943">Lietuvos Respublikos Seimas, Įstatymas</text:span></text:p>
      <text:p text:style-name="P1944"><text:span text:style-name="T1945">Nr.<text:s/></text:span><text:a xlink:href="https://www.e-tar.lt/portal/legalAct.html?documentId=85cb7f203ede11eb8d9fe110e148c770" office:target-frame-name="_top" xlink:show="replace"><text:span text:style-name="T1946">XIV-38</text:span></text:a><text:span text:style-name="T1947">, 2020-12-03, paskelbta TAR 2020-12-15, i. k. 2020-27346</text:span></text:p>
      <text:p text:style-name="P1948"><text:span text:style-name="T1949">Lietuvos Respublikos dokumentų ir archyvų įstatymo Nr. I-1115 2 ir 10 straipsnių pakeitimo įstatymas</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2"><draw:frame draw:style-name="F1763" text:anchor-type="paragraph" svg:y="0.0006in" draw:z-index="0"><draw:text-box fo:min-height="0in" fo:min-width="0in"><text:p text:style-name="P1761"><text:span text:style-name="T1764"><text:page-number text:fixed="false">6</text:page-number></text:span></text:p></draw:text-box></draw:frame></text:p>
      </style:header>
      <style:footer>
        <text:p text:style-name="P1765"/>
      </style:footer>
    </style:master-page>
    <style:master-page style:next-style-name="MP1" style:name="MPF1" style:page-layout-name="PL1">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30T06:19:00Z</meta:creation-date>
    <dc:date>2022-05-30T06:19:00Z</dc:date>
    <meta:template xlink:href="Normal.dotm" xlink:type="simple"/>
    <meta:editing-cycles>2</meta:editing-cycles>
    <meta:editing-duration>PT0S</meta:editing-duration>
    <meta:document-statistic meta:page-count="9" meta:paragraph-count="1195" meta:word-count="9617" meta:character-count="76516" meta:row-count="2431" meta:non-whitespace-character-count="68094"/>
  </office:meta>
</office:document-meta>
</file>