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margin-left="1.4166in" fo:text-indent="-0.925in">
        <style:tab-stops/>
      </style:paragraph-properties>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16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16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16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indent="0.4916in"/>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16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widows="0" fo:orphans="0" fo:text-align="justify" fo:text-indent="0.4916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margin-left="1.6666in" fo:text-indent="-1.175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left="1.6736in" fo:text-indent="-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margin-left="1.575in" fo:text-indent="-1.075in">
        <style:tab-stops/>
      </style:paragraph-properties>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style:font-size-complex="12pt" fo:background-color="#FFFFFF" style:language-asian="lt" style:country-asian="LT"/>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FF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margin-left="0.4916in">
        <style:tab-stops/>
      </style:paragraph-properties>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margin-left="0.4916in">
        <style:tab-stops/>
      </style:paragraph-properties>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font-style="italic" style:font-style-asian="italic" fo:color="#000000"/>
    </style:style>
    <style:style style:name="P1597" style:parent-style-name="Normal" style:family="paragraph">
      <style:paragraph-properties fo:text-align="justify" fo:text-indent="0.4916in"/>
      <style:text-properties fo:color="#000000"/>
    </style:style>
    <style:style style:name="P1598" style:parent-style-name="Normal" style:family="paragraph">
      <style:paragraph-properties fo:text-align="justify" fo:text-indent="0.4916in"/>
      <style:text-properties fo:color="#000000"/>
    </style:style>
    <style:style style:name="P1599" style:parent-style-name="Normal" style:family="paragraph">
      <style:paragraph-properties fo:text-align="justify" fo:text-indent="0.4916in"/>
      <style:text-properties fo:color="#000000"/>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indent="0.4916in"/>
    </style:style>
    <style:style style:name="P1602" style:parent-style-name="Normal" style:family="paragraph">
      <style:paragraph-properties fo:text-indent="0.4916in"/>
    </style:style>
    <style:style style:name="P1603" style:parent-style-name="Normal" style:family="paragraph">
      <style:paragraph-properties fo:keep-together="always" fo:widows="0" fo:orphans="0" fo:margin-left="3.1493in">
        <style:tab-stops/>
      </style:paragraph-properties>
      <style:text-properties fo:hyphenate="false"/>
    </style:style>
    <style:style style:name="T1604" style:parent-style-name="DefaultParagraphFont" style:family="text">
      <style:text-properties fo:color="#000000"/>
    </style:style>
    <style:style style:name="P1605" style:parent-style-name="Normal" style:family="paragraph">
      <style:paragraph-properties fo:keep-together="always" fo:widows="0" fo:orphans="0" fo:margin-left="3.1493in">
        <style:tab-stops/>
      </style:paragraph-properties>
      <style:text-properties fo:color="#000000" fo:hyphenate="false"/>
    </style:style>
    <style:style style:name="P1606" style:parent-style-name="Normal" style:family="paragraph">
      <style:paragraph-properties fo:keep-together="always" fo:widows="0" fo:orphans="0" fo:margin-left="3.1493in">
        <style:tab-stops/>
      </style:paragraph-properties>
      <style:text-properties fo:color="#000000" fo:hyphenate="false"/>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text-transform="uppercase" fo:color="#000000"/>
    </style:style>
    <style:style style:name="T1613" style:parent-style-name="DefaultParagraphFont" style:family="text">
      <style:text-properties fo:text-transform="uppercase"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soft-page-break/>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text:span><text:span text:style-name="T223">Ilgai saugomi dokumentai</text:span><text:span text:style-name="T224"><text:s/>– dokumentai, kurių nustatytas saugojimo terminas nuo 26 i</text:span><text:span text:style-name="T225">ki 100 metų.</text:span></text:p>
      <text:p text:style-name="P226">Papildyta straipsnio dalimi:</text:p>
      <text:p text:style-name="P227"><text:span text:style-name="T228">Nr.<text:s/></text:span><text:a xlink:href="https://www.e-tar.lt/portal/legalAct.html?documentId=TAR.5E8A7FF89480" office:target-frame-name="_top" xlink:show="replace"><text:span text:style-name="T229">XI-917</text:span></text:a><text:span text:style-name="T230">, 2010-06-18, Žin., 2010, Nr. 79-4055 (2010-07-03), i. k. 1101010ISTA00XI-917</text:span></text:p>
      <text:p text:style-name="P231">Straipsnio dalies pakeitimai:</text:p>
      <text:p text:style-name="P232"><text:span text:style-name="T233">Nr.<text:s/></text:span><text:a xlink:href="https://www.e-tar.lt/portal/legalAct.html?documentId=6b5bc540b48311e598c4c7724bda031b" office:target-frame-name="_top" xlink:show="replace"><text:span text:style-name="T234">XII-2240</text:span></text:a><text:span text:style-name="T235">, 2015-12-23, paskelbta TAR 2016-01-06, i. k. 2016-00369</text:span></text:p>
      <text:p text:style-name="Normal"/>
      <text:p text:style-name="P236"><text:span text:style-name="T237">12</text:span><text:span text:style-name="T238">.<text:s/></text:span><text:span text:style-name="T239">Kontekstinė informacija</text:span><text:span text:style-name="T240"><text:s/>– informacija apie dokumento sandarą, turinį ir aplinką, sudaranti būtinas ir pakankamas sąlygas dokumento autentiškumui ir prieinamumui užtikrinti.</text:span></text:p>
      <text:p text:style-name="P241">Papildyta straipsnio dalimi:</text:p>
      <text:p text:style-name="P242"><text:span text:style-name="T243">Nr.<text:s/></text:span><text:a xlink:href="https://www.e-tar.lt/portal/legalAct.html?documentId=TAR.1F735277A0C7" office:target-frame-name="_top" xlink:show="replace"><text:span text:style-name="T244">XI-1956</text:span></text:a><text:span text:style-name="T245">, 2012-03-29, Žin., 2012, Nr. 44-2147 (2012-04-14); Žin., 2012, Nr. 46-0 (2012-04-19); Žin., 2012, Nr. 79-0 (2012-07-05), i. k. 1121010ISTA0XI-1956</text:span></text:p>
      <text:p text:style-name="P246">Straipsnio dalies numeracijos pakeitimas:</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Normal"/>
      <text:p text:style-name="P251"><text:span text:style-name="T252">13</text:span><text:span text:style-name="T253">.<text:s/></text:span><text:span text:style-name="T254">Nevalstybinės organizacijos</text:span><text:span text:style-name="T255"><text:s/>– politinės partijos, asociacijos, kitos organizacijos ir susivienijimai, sudaryti narių poreikiams ir</text:span><text:span text:style-name="T256"><text:s/>viešiems interesams tenkinti.</text:span></text:p>
      <text:p text:style-name="P257">Straipsnio dalies numeracijos pakeitimas:</text:p>
      <text:p text:style-name="P258"><text:span text:style-name="T259">Nr.<text:s/></text:span><text:a xlink:href="https://www.e-tar.lt/portal/legalAct.html?documentId=TAR.C6B7D6192401" office:target-frame-name="_top" xlink:show="replace"><text:span text:style-name="T260">X-992</text:span></text:a><text:span text:style-name="T261">, 2006-12-19, Žin., 2007, Nr. 4-154 (2007-01-11), i. k. 1061010ISTA000X-992</text:span></text:p>
      <text:p text:style-name="P262"><text:span text:style-name="T263">Nr.<text:s/></text:span><text:a xlink:href="https://www.e-tar.lt/portal/legalAct.html?documentId=TAR.5E8A7FF89480" office:target-frame-name="_top" xlink:show="replace"><text:span text:style-name="T264">XI-917</text:span></text:a><text:span text:style-name="T265">, 2010-06-18, Žin., 2010, Nr. 79-4055 (2010-07-03), i. k. 1101010ISTA00XI-917</text:span></text:p>
      <text:p text:style-name="P266"><text:span text:style-name="T267">Nr.<text:s/></text:span><text:a xlink:href="https://www.e-tar.lt/portal/legalAct.html?documentId=TAR.1F735277A0C7" office:target-frame-name="_top" xlink:show="replace"><text:span text:style-name="T268">XI-1956</text:span></text:a><text:span text:style-name="T269">, 2012-03</text:span><text:span text:style-name="T270">-29, Žin., 2012, Nr. 44-2147 (2012-04-14); Žin., 2012, Nr. 46-0 (2012-04-19); Žin., 2012, Nr. 79-0 (2012-07-05), i. k. 1121010ISTA0XI-1956</text:span></text:p>
      <text:p text:style-name="P271"><text:span text:style-name="T272">Nr.<text:s/></text:span><text:a xlink:href="https://www.e-tar.lt/portal/legalAct.html?documentId=6b5bc540b48311e598c4c7724bda031b" office:target-frame-name="_top" xlink:show="replace"><text:span text:style-name="T273">XII-2240</text:span></text:a><text:span text:style-name="T274">, 2015-</text:span><text:span text:style-name="T275">12-23, paskelbta TAR 2016-01-06, i. k. 2016-00369</text:span></text:p>
      <text:p text:style-name="Normal"/>
      <text:p text:style-name="P276"><text:span text:style-name="T277">14</text:span><text:span text:style-name="T278">.<text:s/></text:span><text:span text:style-name="T279">Nuolat saugomi dokumentai</text:span><text:span text:style-name="T280"><text:s/>– dokumentai, kuriuos nustatyta saugoti neribotą laiką.</text:span></text:p>
      <text:p text:style-name="P281">Straipsnio dalies numeracijos pakeitimas:</text:p>
      <text:p text:style-name="P282"><text:span text:style-name="T283">Nr.<text:s/></text:span><text:a xlink:href="https://www.e-tar.lt/portal/legalAct.html?documentId=TAR.C6B7D6192401" office:target-frame-name="_top" xlink:show="replace"><text:span text:style-name="T284">X-992</text:span></text:a><text:span text:style-name="T285">, 2006-12-19, Žin., 2007, Nr. 4-154 (2007-01-11), i. k. 1061010ISTA000X-992</text:span></text:p>
      <text:p text:style-name="P286"><text:span text:style-name="T287">Nr.<text:s/></text:span><text:a xlink:href="https://www.e-tar.lt/portal/legalAct.html?documentId=TAR.5E8A7FF89480" office:target-frame-name="_top" xlink:show="replace"><text:span text:style-name="T288">XI-917</text:span></text:a><text:span text:style-name="T289">, 2</text:span><text:span text:style-name="T290">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 2012, Nr. 46-0 (2012-04-19);<text:s/></text:span><text:span text:style-name="T295">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ext:span><text:span text:style-name="T304">tas</text:span><text:span text:style-name="T305"><text:s/>– valstybės ar savivaldybės institucijos, įstaigos ar įmonės, valstybės įgalioto asmens sudarytas, patvirtintas ar gautas dokumentas, įtrauktas į apskaitą.</text:span></text:p>
      <text:p text:style-name="P306">Straipsnio dalies pakeitimai:</text:p>
      <text:p text:style-name="P307"><text:span text:style-name="T308">Nr.<text:s/></text:span><text:a xlink:href="https://www.e-tar.lt/portal/legalAct.html?documentId=TAR.1F735277A0C7" office:target-frame-name="_top" xlink:show="replace"><text:span text:style-name="T309">XI-1956</text:span></text:a><text:span text:style-name="T310">, 2012-03-29, Žin., 2012, Nr. 44-2147 (2012-04-14); Žin., 2012, Nr. 46-0 (2012-04-19); Žin., 2012, Nr. 79-0 (2012-07-05), i. k. 1121010ISTA0XI-1956</text:span></text:p>
      <text:p text:style-name="P311">Straipsnio dalies numeracijos pakeitimas:</text:p>
      <text:p text:style-name="P312"><text:span text:style-name="T313">Nr.<text:s/></text:span><text:a xlink:href="https://www.e-tar.lt/portal/legalAct.html?documentId=TAR.C6B7D6192401" office:target-frame-name="_top" xlink:show="replace"><text:span text:style-name="T314">X-992</text:span></text:a><text:span text:style-name="T315">, 2006-12-19, Žin., 2007, Nr. 4-154 (2007-01-11), i. k. 1061010ISTA000X-992</text:span></text:p>
      <text:p text:style-name="P316"><text:span text:style-name="T317">Nr.<text:s/></text:span><text:a xlink:href="https://www.e-tar.lt/portal/legalAct.html?documentId=TAR.5E8A7FF89480" office:target-frame-name="_top" xlink:show="replace"><text:span text:style-name="T318">XI-917</text:span></text:a><text:span text:style-name="T319">, 2010-06-18, Žin., 2010, Nr.<text:s/></text:span><text:span text:style-name="T320">79-4055 (2010-07-03), i. k. 1101010ISTA00XI-917</text:span></text:p>
      <text:p text:style-name="P321"><text:span text:style-name="T322">Nr.<text:s/></text:span><text:a xlink:href="https://www.e-tar.lt/portal/legalAct.html?documentId=6b5bc540b48311e598c4c7724bda031b" office:target-frame-name="_top" xlink:show="replace"><text:span text:style-name="T323">XII-2240</text:span></text:a><text:span text:style-name="T324">, 2015-12-23, paskelbta TAR 2016-01-06, i. k. 2016-00369</text:span></text:p>
      <text:p text:style-name="Normal"/>
      <text:p text:style-name="P325"><text:span text:style-name="T326">16</text:span><text:span text:style-name="T327">.<text:s/></text:span><text:span text:style-name="T328">Oficialusis elektroninis dokumen</text:span><text:span text:style-name="T329">tas</text:span><text:span text:style-name="T330"><text:s/>– Lietuvos vyriausiojo archyvaro nustatyta tvarka valstybės ar savivaldybės institucijos, įstaigos ar įmonės, valstybės įgalioto asmens informacinių technologijų priemonėmis sudarytas, patvirtintas ar gautas elektroninis dokumentas, pasirašytas elektro</text:span><text:span text:style-name="T331">niniu parašu ir įtrauktas į apskaitą.</text:span></text:p>
      <text:p text:style-name="P332">Straipsnio dalies pakeitimai:</text:p>
      <text:p text:style-name="P333"><text:span text:style-name="T334">Nr.<text:s/></text:span><text:a xlink:href="https://www.e-tar.lt/portal/legalAct.html?documentId=6b5bc540b48311e598c4c7724bda031b" office:target-frame-name="_top" xlink:show="replace"><text:span text:style-name="T335">XII-2240</text:span></text:a><text:span text:style-name="T336">, 2015-12-23, paskelbta TAR 2016-01-06, i. k. 201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 44-2147 (2012-04-14); Žin., 201</text:span><text:span text:style-name="T350">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soft-page-break/>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92</text:span></text:a><text:span text:style-name="T385">, 2006-12-19, Žin., 2007, Nr. 4-154 (2007-01-11), i. k. 1061010ISTA000X-992</text:span></text:p>
      <text:p text:style-name="P386"><text:span text:style-name="T387">Nr.<text:s/></text:span><text:a xlink:href="https://www.e-tar.lt/portal/legalAct.html?documentId=TAR.5E8A7FF89480" office:target-frame-name="_top" xlink:show="replace"><text:span text:style-name="T388">XI-917</text:span></text:a><text:span text:style-name="T389">, 2010-06-18, Žin., 2010, Nr. 79-4055 (2010-07-03), i. k. 1101010ISTA00XI-917</text:span></text:p>
      <text:p text:style-name="P390"><text:span text:style-name="T391">Nr.<text:s/></text:span><text:a xlink:href="https://www.e-tar.lt/portal/legalAct.html?documentId=TAR.1F735277A0C7" office:target-frame-name="_top" xlink:show="replace"><text:span text:style-name="T392">XI-1956</text:span></text:a><text:span text:style-name="T393">, 2012-03-29, Žin., 2012, Nr. 44-2147 (2012-04-14); Žin., 2012, Nr. 46-0 (2012-04-19); Žin., 2012, Nr. 79-0 (2012-07-05), i. k. 1121010ISTA0XI-1956</text:span></text:p>
      <text:p text:style-name="Normal"/>
      <text:p text:style-name="P394"><text:span text:style-name="T395">19</text:span><text:span text:style-name="T396">.<text:s/></text:span><text:span text:style-name="T397">Saugojimo t</text:span><text:span text:style-name="T398">erminas –<text:s/></text:span><text:span text:style-name="T399">laikas,</text:span><text:span text:style-name="T400"><text:s/></text:span><text:span text:style-name="T401">kurį dokumentas turi būti išsaugotas.</text:span></text:p>
      <text:p text:style-name="P402">Straipsnio dalies numeracijos pakeitimas:</text:p>
      <text:p text:style-name="P403"><text:span text:style-name="T404">Nr.<text:s/></text:span><text:a xlink:href="https://www.e-tar.lt/portal/legalAct.html?documentId=TAR.C6B7D6192401" office:target-frame-name="_top" xlink:show="replace"><text:span text:style-name="T405">X-992</text:span></text:a><text:span text:style-name="T406">, 2006-12-19, Žin., 2007, Nr. 4-154 (2007-01-11), i. k.<text:s/></text:span><text:span text:style-name="T407">1061010ISTA000X-992</text:span></text:p>
      <text:p text:style-name="P408"><text:span text:style-name="T409">Nr.<text:s/></text:span><text:a xlink:href="https://www.e-tar.lt/portal/legalAct.html?documentId=TAR.5E8A7FF89480" office:target-frame-name="_top" xlink:show="replace"><text:span text:style-name="T410">XI-917</text:span></text:a><text:span text:style-name="T411">, 2010-06-18, Žin., 2010, Nr. 79-4055 (2010-07-03), i. k. 1101010ISTA00XI-917</text:span></text:p>
      <text:p text:style-name="P412"><text:span text:style-name="T413">Nr.<text:s/></text:span><text:a xlink:href="https://www.e-tar.lt/portal/legalAct.html?documentId=TAR.1F735277A0C7" office:target-frame-name="_top" xlink:show="replace"><text:span text:style-name="T414">XI-1956</text:span></text:a><text:span text:style-name="T415">, 2012-03-29, Žin., 2012, Nr. 44-2147 (2012-04-14); Žin., 2012, Nr. 46-0 (2012-04-19); Žin., 2012, Nr. 79-0 (2012-07-05), i. k. 1121010ISTA0XI-1956</text:span></text:p>
      <text:p text:style-name="Normal"/>
      <text:p text:style-name="P416"><text:span text:style-name="T417">20</text:span><text:span text:style-name="T418">.</text:span><text:span text:style-name="T419"><text:s/>Trumpai saugomi dokumentai<text:s/></text:span><text:span text:style-name="T420">–</text:span><text:span text:style-name="T421"><text:s/></text:span><text:span text:style-name="T422">dokumentai, kurių nustatytas saugojimo term</text:span><text:span text:style-name="T423">inas nuo 1 iki 25 metų įskaitytinai.</text:span><text:s/></text:p>
      <text:p text:style-name="P424">Papildyta straipsnio dalimi:</text:p>
      <text:p text:style-name="P425"><text:span text:style-name="T426">Nr.<text:s/></text:span><text:a xlink:href="https://www.e-tar.lt/portal/legalAct.html?documentId=TAR.1F735277A0C7" office:target-frame-name="_top" xlink:show="replace"><text:span text:style-name="T427">XI-1956</text:span></text:a><text:span text:style-name="T428">, 2012-03-29, Žin., 2012, Nr. 44-2147 (2012-04-14); Žin., 2012, Nr. 46-0 (2012-04-19); Žin., 201</text:span><text:span text:style-name="T429">2, Nr. 79-0 (2012-07-05), i. k. 1121010ISTA0XI-1956</text:span></text:p>
      <text:p text:style-name="Normal"/>
      <text:p text:style-name="P430"><text:span text:style-name="T431">21</text:span><text:span text:style-name="T432">.</text:span><text:span text:style-name="T433"><text:s/>Valstybė narė<text:s/></text:span><text:span text:style-name="T434">–</text:span><text:span text:style-name="T435"><text:s/></text:span><text:span text:style-name="T436">bet kuri Europos Sąjungos valstybė narė ar kita Europos ekonominės erdvės valstybė.</text:span><text:s/></text:p>
      <text:p text:style-name="P437">Papildyta straipsnio dalimi:</text:p>
      <text:p text:style-name="P438"><text:span text:style-name="T439">Nr.<text:s/></text:span><text:a xlink:href="https://www.e-tar.lt/portal/legalAct.html?documentId=TAR.1F735277A0C7" office:target-frame-name="_top" xlink:show="replace"><text:span text:style-name="T440">XI-1956</text:span></text:a><text:span text:style-name="T441">, 2012-03-29, Žin., 2012, Nr. 44-2147 (2012-04-14); Žin., 2012, Nr. 46-0 (2012-04-19); Žin., 2012, Nr. 79-0 (2012-07-05), i. k. 1121010ISTA0XI-1956</text:span></text:p>
      <text:p text:style-name="Normal"/>
      <text:p text:style-name="P442"><text:span text:style-name="T443">22</text:span><text:span text:style-name="T444">.</text:span><text:span text:style-name="T445"><text:s/>Valstybės įgalioti asmenys<text:s/></text:span><text:span text:style-name="T446">– asmenys, atliekantys valstybės suteiktas<text:s/></text:span><text:span text:style-name="T447">įstatymų nustatytas funkcijas (antstoliai, notarai).</text:span></text:p>
      <text:p text:style-name="P448">Straipsnio dalies numeracijos pakeitimas:</text:p>
      <text:p text:style-name="P449"><text:span text:style-name="T450">Nr.<text:s/></text:span><text:a xlink:href="https://www.e-tar.lt/portal/legalAct.html?documentId=TAR.C6B7D6192401" office:target-frame-name="_top" xlink:show="replace"><text:span text:style-name="T451">X-992</text:span></text:a><text:span text:style-name="T452">, 2006-12-19, Žin., 2007, Nr. 4-154 (2007-01-11), i. k. 1061010ISTA000</text:span><text:span text:style-name="T453">X-992</text:span></text:p>
      <text:p text:style-name="P454"><text:span text:style-name="T455">Nr.<text:s/></text:span><text:a xlink:href="https://www.e-tar.lt/portal/legalAct.html?documentId=TAR.5E8A7FF89480" office:target-frame-name="_top" xlink:show="replace"><text:span text:style-name="T456">XI-917</text:span></text:a><text:span text:style-name="T457">, 2010-06-18, Žin., 2010, Nr. 79-4055 (2010-07-03), i. k. 1101010ISTA00XI-917</text:span></text:p>
      <text:p text:style-name="P458"><text:span text:style-name="T459">Nr.<text:s/></text:span><text:a xlink:href="https://www.e-tar.lt/portal/legalAct.html?documentId=TAR.1F735277A0C7" office:target-frame-name="_top" xlink:show="replace"><text:span text:style-name="T460">XI-1956</text:span></text:a><text:span text:style-name="T461">, 2012-03-29, Žin., 2012, Nr. 44-2147 (2012-04-14); Žin., 2012, Nr. 46-0 (2012-04-19); Žin., 2012, Nr. 79-0 (2012-07-05), i. k. 1121010ISTA0XI-1956</text:span></text:p>
      <text:p text:style-name="Normal"/>
      <text:p text:style-name="P462"><text:span text:style-name="T463">23</text:span><text:span text:style-name="T464">.<text:s/></text:span><text:span text:style-name="T465">Valstybės ir savivaldybių institucijos, įstaigos, įmonės</text:span><text:span text:style-name="T466"><text:s/>– valstybės ir savivaldybių institucijos ir įstaigos, finansuojamos iš valstybės ar savivaldybių biudžetų, valstybės pinigų fondų, valstybės ir savivaldybių įmonės.</text:span></text:p>
      <text:p text:style-name="P467">Straipsnio dalies numeracijos pakeitimas:</text:p>
      <text:p text:style-name="P468"><text:span text:style-name="T469">Nr.<text:s/></text:span><text:a xlink:href="https://www.e-tar.lt/portal/legalAct.html?documentId=TAR.C6B7D6192401" office:target-frame-name="_top" xlink:show="replace"><text:span text:style-name="T470">X-992</text:span></text:a><text:span text:style-name="T471">, 2006-12-19, Žin., 2007, Nr. 4-154 (2007-01-11), i. k. 1061010ISTA000X-992</text:span></text:p>
      <text:p text:style-name="P472"><text:span text:style-name="T473">Nr.<text:s/></text:span><text:a xlink:href="https://www.e-tar.lt/portal/legalAct.html?documentId=TAR.5E8A7FF89480" office:target-frame-name="_top" xlink:show="replace"><text:span text:style-name="T474">XI-917</text:span></text:a><text:span text:style-name="T475">, 2010-06-18, Žin., 2010, Nr. 79-4055 (2010-0</text:span><text:span text:style-name="T476">7-03), i. k. 1101010ISTA00XI-917</text:span></text:p>
      <text:p text:style-name="P477"><text:span text:style-name="T478">Nr.<text:s/></text:span><text:a xlink:href="https://www.e-tar.lt/portal/legalAct.html?documentId=TAR.1F735277A0C7" office:target-frame-name="_top" xlink:show="replace"><text:span text:style-name="T479">XI-1956</text:span></text:a><text:span text:style-name="T480">, 2012-03-29, Žin., 2012, Nr. 44-2147 (2012-04-14); Žin., 2012, Nr. 46-0 (2012-04-19); Žin., 2012, Nr. 79-0 (2012-07-05), i. k. 11</text:span><text:span text:style-name="T481">21010ISTA0XI-1956</text:span></text:p>
      <text:p text:style-name="Normal"/>
      <text:p text:style-name="P482"><text:span text:style-name="T483">24</text:span><text:span text:style-name="T484">.<text:s/></text:span><text:span text:style-name="T485">Veiklos dokumentai<text:s/></text:span><text:span text:style-name="T486">– valstybės ar savivaldybės institucijos, įstaigos ar įmonės, valstybės įgalioto asmens, nevalstybinės organizacijos, privataus juridinio asmens vykdant veiklą sudaryti, patvirtinti, gauti, iš kitų juridinių ar</text:span><text:span text:style-name="T487"><text:s/>fizinių asmenų perimti dokumentai.</text:span></text:p>
      <text:p text:style-name="P488">Straipsnio dalies numeracijos pakeitimas:</text:p>
      <text:p text:style-name="P489"><text:span text:style-name="T490">Nr.<text:s/></text:span><text:a xlink:href="https://www.e-tar.lt/portal/legalAct.html?documentId=TAR.C6B7D6192401" office:target-frame-name="_top" xlink:show="replace"><text:span text:style-name="T491">X-992</text:span></text:a><text:span text:style-name="T492">, 2006-12-19, Žin., 2007, Nr. 4-154 (2007-01-11), i. k. 1061010ISTA000X-992</text:span></text:p>
      <text:soft-page-break/>
      <text:p text:style-name="P493"><text:span text:style-name="T494">Nr.<text:s/></text:span><text:a xlink:href="https://www.e-tar.lt/portal/legalAct.html?documentId=TAR.5E8A7FF89480" office:target-frame-name="_top" xlink:show="replace"><text:span text:style-name="T495">XI-917</text:span></text:a><text:span text:style-name="T496">, 2010-06-18, Žin., 2010, Nr. 79-4055 (2010-07-03), i. k. 1101010ISTA00XI-917</text:span></text:p>
      <text:p text:style-name="P497"><text:span text:style-name="T498">Nr.<text:s/></text:span><text:a xlink:href="https://www.e-tar.lt/portal/legalAct.html?documentId=TAR.1F735277A0C7" office:target-frame-name="_top" xlink:show="replace"><text:span text:style-name="T499">XI-1956</text:span></text:a><text:span text:style-name="T500">, 20</text:span><text:span text:style-name="T501">12-03-29, Žin., 2012, Nr. 44-2147 (2012-04-14); Žin., 2012, Nr. 46-0 (2012-04-19); Žin., 2012, Nr. 79-0 (2012-07-05), i. k. 1121010ISTA0XI-1956</text:span></text:p>
      <text:p text:style-name="Normal"/>
      <text:p text:style-name="P502"><text:span text:style-name="T503">3</text:span><text:span text:style-name="T504"><text:s/>straipsnis.<text:s/></text:span><text:span text:style-name="T505">Nacionalinis dokumentų fondas</text:span></text:p>
      <text:p text:style-name="P506"><text:span text:style-name="T507">1</text:span><text:span text:style-name="T508">. Nacionalinį dokumentų fondą sudaro valstybės ir saviva</text:span><text:span text:style-name="T509">ldybių</text:span><text:span text:style-name="T510"><text:s/></text:span><text:span text:style-name="T511">institucijų, įstaigų ir įmonių, valstybės įgaliotų asmenų veiklos dokumentai, Lietuvoje įvairiais istorijos laikotarpiais veikusių valstybinių įstaigų ir įmonių veiklos dokumentai, taip pat valstybės archyvuose saugomi dokumentai.</text:span></text:p>
      <text:p text:style-name="P512"><text:span text:style-name="T513">2</text:span><text:span text:style-name="T514">. Nacionalini</text:span><text:span text:style-name="T515">s dokumentų fondas gali būti papildomas išliekamąją vertę turinčiais nevalstybinių organizacijų, privačių juridinių ir fizinių asmenų veiklos dokumentais, taip pat iš kitų valstybių gautais Lietuvos istorinio paveldo ar su Lietuva susijusiais dokumentais a</text:span><text:span text:style-name="T516">r jų kopijomis.</text:span></text:p>
      <text:p text:style-name="P517"><text:span text:style-name="T518">3</text:span><text:span text:style-name="T519">. Nacionalinio dokumentų fondo ypatingąją dalį sudaro pasipriešinimo (rezistencijos) SSRS ir Vokietijos okupaciniams režimams struktūrų, taip pat Lietuvos SSR vidaus reikalų liaudies komisariato (nuo 1940 m. iki 1941 m., nuo 1944 m. ik</text:span><text:span text:style-name="T520">i 1946 m.), Lietuvos SSR valstybės saugumo liaudies komisariato (1941 m., nuo 1944 m. iki 1946 m.), Lietuvos SSR valstybės saugumo ministerijos (nuo 1946 m. iki 1953 m.), Lietuvos SSR vidaus reikalų ministerijos (nuo 1946 m. iki 1954 m.), Lietuvos SSR vals</text:span><text:span text:style-name="T521">tybės saugumo komiteto (nuo 1954 m. iki 1991 m.), SSRS valstybės saugumo liaudies komisariato (NKGB), SSRS valstybės saugumo ministerijos (MGB), SSRS valstybės saugumo komiteto (KGB) padalinių, veikusių Lietuvoje nuo 1940 m. iki 1991 m., SSRS vidaus reikal</text:span><text:span text:style-name="T522">ų liaudies komisariato (NKVD), SSRS vidaus reikalų ministerijos (MVD) padalinių, veikusių Lietuvoje nuo 1946 m. iki 1954 m., SSRS liaudies gynybos komisariato (NKO), Karinio jūrų laivyno liaudies komisariato (NKVMF) padalinių, veikusių Lietuvoje 1941 m., n</text:span><text:span text:style-name="T523">uo 1943 m. iki 1946 m., Vyriausiosios žvalgybos valdybos prie Sovietų armijos generalinio štabo (GRU) padalinių, veikusių Lietuvoje nuo 1940 m. iki 1991 m., Lietuvos komunistų partijos ir šioms organizacijoms, tarnyboms pavaldžių struktūrų veiklos dokument</text:span><text:span text:style-name="T524">ai. Nacionalinio dokumentų fondo ypatingosios dalies dokumentai, išskyrus Lietuvos SSR veikusių valstybės įstaigų, įmonių ir organizacijų buvusių slaptųjų (pirmųjų) skyrių dokumentus, turi būti perduoti šio Įstatymo 4 straipsnio 2 dalies nustatyta tvarka i</text:span><text:span text:style-name="T525">r saugomi Lietuvos ypatingajame archyve. Lietuvos SSR veikusių valstybės įstaigų, įmonių ir organizacijų buvusių slaptųjų (pirmųjų) skyrių dokumentai saugomi kituose valstybės archyvuose.</text:span></text:p>
      <text:p text:style-name="P526">Straipsnio dalies pakeitimai:</text:p>
      <text:p text:style-name="P527"><text:span text:style-name="T528">Nr.<text:s/></text:span><text:a xlink:href="https://www.e-tar.lt/portal/legalAct.html?documentId=TAR.C6B7D6192401" office:target-frame-name="_top" xlink:show="replace"><text:span text:style-name="T529">X-992</text:span></text:a><text:span text:style-name="T530">, 2006-12-19, Žin., 2007, Nr. 4-154 (2007-01-11), i. k. 1061010ISTA000X-992</text:span></text:p>
      <text:p text:style-name="Normal"/>
      <text:p text:style-name="P531"><text:span text:style-name="T532">4</text:span><text:span text:style-name="T533"><text:s/>straipsnis.<text:s/></text:span><text:span text:style-name="T534">Dokumentų nuosavybė</text:span></text:p>
      <text:p text:style-name="P535"><text:span text:style-name="T536">1</text:span><text:span text:style-name="T537">. Nacionalinis dokumentų fondas yra Lietuvos Respublikos nuosavybė.</text:span></text:p>
      <text:p text:style-name="P538"><text:span text:style-name="T539">2</text:span><text:span text:style-name="T540">.</text:span><text:span text:style-name="T541"><text:s/></text:span><text:span text:style-name="T542">Nacionalinio dokumentų fondo dokumentai yra išimti iš civilinės apyvartos. Jeigu šio fondo dokumentais disponuoja privatūs juridiniai ar fiziniai asmenys, apie tokių dokumentų turėjimą jie privalo pranešti Lietuvos vyriausiajam archyvarui, kuris priima spr</text:span><text:span text:style-name="T543">endimą dėl dokumentų perdavimo valstybės archyvui ar savivaldybei, kurios teritorijoje buvo valstybės įstaigos ar įmonės buveinė.</text:span><text:s/></text:p>
      <text:p text:style-name="P544">Straipsnio dalies pakeitimai:</text:p>
      <text:p text:style-name="P545"><text:span text:style-name="T546">Nr.<text:s/></text:span><text:a xlink:href="https://www.e-tar.lt/portal/legalAct.html?documentId=TAR.5E8A7FF89480" office:target-frame-name="_top" xlink:show="replace"><text:span text:style-name="T547">XI-917</text:span></text:a><text:span text:style-name="T548">, 2</text:span><text:span text:style-name="T549">010-06-18, Žin., 2010, Nr. 79-4055 (2010-07-03), i. k. 1101010ISTA00XI-917</text:span></text:p>
      <text:p text:style-name="P550"><text:span text:style-name="T551">Nr.<text:s/></text:span><text:a xlink:href="https://www.e-tar.lt/portal/legalAct.html?documentId=ef2a4b30b48311e598c4c7724bda031b" office:target-frame-name="_top" xlink:show="replace"><text:span text:style-name="T552">XII-2241</text:span></text:a><text:span text:style-name="T553">, 2015-12-23, paskelbta TAR 2016-01-06, i. k. 2016-00370</text:span></text:p>
      <text:p text:style-name="Normal"/>
      <text:p text:style-name="P554"><text:span text:style-name="T555">3</text:span><text:span text:style-name="T556">. Kai<text:s/></text:span><text:span text:style-name="T557">privatus juridinis ar fizinis asmuo, disponuojantys Nacionalinio dokumentų fondo dokumentais, perduoti šiuos dokumentus atsisako, Lietuvos vyriausiasis archyvaras ar jo įgaliotas valstybės archyvas turi imtis priemonių įstatymų nustatyta tvarka.</text:span><text:s/></text:p>
      <text:p text:style-name="P558">Papildyta<text:s/>straipsnio dalimi:</text:p>
      <text:p text:style-name="P559"><text:span text:style-name="T560">Nr.<text:s/></text:span><text:a xlink:href="https://www.e-tar.lt/portal/legalAct.html?documentId=ef2a4b30b48311e598c4c7724bda031b" office:target-frame-name="_top" xlink:show="replace"><text:span text:style-name="T561">XII-2241</text:span></text:a><text:span text:style-name="T562">, 2015-12-23, paskelbta TAR 2016-01-06, i. k. 2016-00370</text:span></text:p>
      <text:p text:style-name="Normal"/>
      <text:p text:style-name="P563"><text:span text:style-name="T564">4</text:span><text:span text:style-name="T565">. Nevalstybinių organizacijų ir privačių juridinių asmenų veikl</text:span><text:span text:style-name="T566">os dokumentai yra jų nuosavybė.</text:span></text:p>
      <text:p text:style-name="P567">Straipsnio dalies numeracijos pakeitimas:</text:p>
      <text:p text:style-name="P568"><text:span text:style-name="T569">Nr.<text:s/></text:span><text:a xlink:href="https://www.e-tar.lt/portal/legalAct.html?documentId=ef2a4b30b48311e598c4c7724bda031b" office:target-frame-name="_top" xlink:show="replace"><text:span text:style-name="T570">XII-2241</text:span></text:a><text:span text:style-name="T571">, 2015-12-23, paskelbta TAR 2016-01-06, i. k. 2016-00370</text:span></text:p>
      <text:p text:style-name="Normal"/>
      <text:p text:style-name="P572"><text:span text:style-name="T573">ANTRASIS</text:span><text:span text:style-name="T574"><text:s/>SKIRSNIS</text:span></text:p>
      <text:p text:style-name="P575"><text:span text:style-name="T576">DOKUMENTŲ IR ARCHYVŲ VALSTYBINIS ADMINISTRAVIMAS<text:s/></text:span></text:p>
      <text:p text:style-name="P577">Pakeistas skirsnio pavadinimas:</text:p>
      <text:p text:style-name="P578"><text:span text:style-name="T579">Nr.<text:s/></text:span><text:a xlink:href="https://www.e-tar.lt/portal/legalAct.html?documentId=TAR.5E8A7FF89480" office:target-frame-name="_top" xlink:show="replace"><text:span text:style-name="T580">XI-917</text:span></text:a><text:span text:style-name="T581">, 2010-06-18, Žin., 2010, Nr. 79-4055 (2010-07-03), i. k. 1101010IST</text:span><text:span text:style-name="T582">A00XI-917</text:span></text:p>
      <text:p text:style-name="Normal"/>
      <text:p text:style-name="P583"><text:span text:style-name="T584">5</text:span><text:span text:style-name="T585"><text:s/>straipsnis.<text:s/></text:span><text:span text:style-name="T586">Subjektai, vykdantys dokumentų ir archyvų valstybinį administravimą</text:span></text:p>
      <text:p text:style-name="P587"><text:span text:style-name="T588">1</text:span><text:span text:style-name="T589">. Lietuvos Respublikos Vyriausybė (toliau – Vyriausybė):</text:span></text:p>
      <text:p text:style-name="P590"><text:span text:style-name="T591">1</text:span><text:span text:style-name="T592">) nustato dokumentų ir archyvų valdymo ir naudojimo srities plėtros kryptis bei prioritetus, tvi</text:span><text:span text:style-name="T593">rtindama strateginio planavimo dokumentus;</text:span></text:p>
      <text:p text:style-name="P594"><text:span text:style-name="T595">2</text:span><text:span text:style-name="T596">) tvirtina<text:s/></text:span><text:span text:style-name="T597">Dokumentų saugojimo paslaugos licencijavimo</text:span><text:span text:style-name="T598"><text:s/>tvarkos aprašą;</text:span></text:p>
      <text:p text:style-name="P599">Straipsnio punkto pakeitimai:</text:p>
      <text:p text:style-name="P600"><text:span text:style-name="T601">Nr.<text:s/></text:span><text:a xlink:href="https://www.e-tar.lt/portal/legalAct.html?documentId=6b5bc540b48311e598c4c7724bda031b" office:target-frame-name="_top" xlink:show="replace"><text:span text:style-name="T602">XII-2</text:span><text:span text:style-name="T603">240</text:span></text:a><text:span text:style-name="T604">, 2015-12-23, paskelbta TAR 2016-01-06, i. k. 2016-00369</text:span></text:p>
      <text:p text:style-name="Normal"/>
      <text:p text:style-name="P605"><text:span text:style-name="T606">3</text:span><text:span text:style-name="T607">) tvirtina Dokumentų išvežimo iš Lietuvos Respublikos tvarkos aprašą;</text:span></text:p>
      <text:p text:style-name="P608"><text:span text:style-name="T609">4</text:span><text:span text:style-name="T610">) atsako už Europos Sąjungos teisės aktų, nustatančių dokumentų ir archyvų valdymo ir naudojimo sritį, perkėlimą į<text:s/></text:span><text:span text:style-name="T611">Lietuvos Respublikos nacionalinę teisę;</text:span></text:p>
      <text:p text:style-name="P612"><text:span text:style-name="T613">5</text:span><text:span text:style-name="T614">) formuoja Europos Sąjungos dokumentų ir archyvų valdymo ir naudojimo srities politiką Lietuvoje;</text:span></text:p>
      <text:p text:style-name="P615"><text:span text:style-name="T616">6</text:span><text:span text:style-name="T617">) steigia,</text:span><text:span text:style-name="T618"><text:s/></text:span><text:span text:style-name="T619">reorganizuoja, pertvarko ir likviduoja Lietuvos vyriausiojo archyvaro tarnybą ir paveda Lietuvos<text:s/></text:span><text:span text:style-name="T620">Respublikos kultūros ministerijai (toliau – Kultūros ministerija) įgyvendinti dalį šios įstaigos savininko teisių ir pareigų;</text:span></text:p>
      <text:p text:style-name="P621"><text:span text:style-name="T622">7</text:span><text:span text:style-name="T623">) tvirtina Lietuvos vyriausiojo archyvaro tarnybos nuostatus, teisės aktų nustatyta tvarka nustato didžiausią leistiną valsty</text:span><text:span text:style-name="T624">bės tarnautojų ir darbuotojų, dirbančių pagal darbo sutartis ir gaunančių darbo užmokestį iš valstybės biudžeto ir valstybės pinigų fondų, pareigybių skaičių;</text:span></text:p>
      <text:p text:style-name="P625"><text:span text:style-name="T626">8</text:span><text:span text:style-name="T627">)<text:s/></text:span><text:span text:style-name="T628">Valstybės tarnybos</text:span><text:span text:style-name="T629"><text:s/>įstatymo</text:span><text:span text:style-name="T630"><text:s/></text:span><text:span text:style-name="T631">nustatyta tvarka<text:s/></text:span><text:span text:style-name="T632">priima į pareigas<text:s/></text:span><text:span text:style-name="T633">ir iš pareigų atleidžia Lie</text:span><text:span text:style-name="T634">tuvos vyriausiąjį archyvarą;</text:span></text:p>
      <text:p text:style-name="P635">Straipsnio punkto pakeitimai:</text:p>
      <text:p text:style-name="P636"><text:span text:style-name="T637">Nr.<text:s/></text:span><text:a xlink:href="https://www.e-tar.lt/portal/legalAct.html?documentId=77fc3d1088f311e8af589337bf1eb893" office:target-frame-name="_top" xlink:show="replace"><text:span text:style-name="T638">XIII-1373</text:span></text:a><text:span text:style-name="T639">, 2018-06-29, paskelbta TAR 2018-07-16, i. k. 2018-12041</text:span></text:p>
      <text:p text:style-name="Normal"/>
      <text:p text:style-name="P640"><text:span text:style-name="T641">9</text:span><text:span text:style-name="T642">) Lietuvos vyriausiojo<text:s/></text:span><text:span text:style-name="T643">archyvaro teikimu steigia valstybės archyvus ir paveda Kultūros ministerijai įgyvendinti dalį šių įstaigų savininko teisių ir pareigų;</text:span></text:p>
      <text:p text:style-name="P644"><text:span text:style-name="T645">10</text:span><text:span text:style-name="T646">) tvirtina Lietuvos vyriausiojo archyvaro tarnybos administracijos struktūrą arba paveda ją tvirtinti Lietuvos vyri</text:span><text:span text:style-name="T647">ausiajam archyvarui;</text:span></text:p>
      <text:p text:style-name="P648"><text:span text:style-name="T649">11</text:span><text:span text:style-name="T650">) atlieka kitas teisės aktuose nustatytas dokumentų ir archyvų valstybinio administravimo funkcijas.</text:span></text:p>
      <text:p text:style-name="P651"><text:span text:style-name="T652">2</text:span><text:span text:style-name="T653">. Kultūros ministerija:<text:s/></text:span></text:p>
      <text:p text:style-name="P654"><text:span text:style-name="T655">1</text:span><text:span text:style-name="T656">) formuoja</text:span><text:span text:style-name="T657"><text:s/></text:span><text:span text:style-name="T658">valstybės politiką dokumentų ir archyvų valdymo ir naudojimo srityje;</text:span></text:p>
      <text:p text:style-name="P659"><text:span text:style-name="T660">2</text:span><text:span text:style-name="T661">) formuoja kino paveldo apsaugos politiką ir koordinuoja valstybės kino metraščio kūrimą pagal numatytus tikslinius valstybės biudžeto asignavimus ir kultūros ministro nustatytą metraščio kūrimo tvarkos aprašą;<text:s/></text:span></text:p>
      <text:p text:style-name="P662"><text:span text:style-name="T663">3</text:span><text:span text:style-name="T664">)</text:span><text:span text:style-name="T665"><text:s/></text:span><text:span text:style-name="T666">dalyvauja formuojant ir įgyvendina va</text:span><text:span text:style-name="T667">lstybės politiką Europos Sąjungos dokumentų ir archyvų valdymo ir naudojimo srityje;</text:span></text:p>
      <text:p text:style-name="P668"><text:span text:style-name="T669">4</text:span><text:span text:style-name="T670">) koordinuoja strateginio planavimo dokumentų rengimą ir įgyvendinimą dokumentų ir archyvų valdymo ir naudojimo srityje;</text:span></text:p>
      <text:p text:style-name="P671"><text:span text:style-name="T672">5</text:span><text:span text:style-name="T673">)</text:span><text:span text:style-name="T674"><text:s/></text:span><text:span text:style-name="T675">Vyriausybės pavedimu įgyvendina dalį L</text:span><text:span text:style-name="T676">ietuvos vyriausiojo archyvaro tarnybos ir valstybės archyvų savininko teisių ir pareigų;</text:span></text:p>
      <text:p text:style-name="P677"><text:span text:style-name="T678">6</text:span><text:span text:style-name="T679">) atlieka kitas teisės aktuose nustatytas dokumentų ir archyvų valstybinio administravimo<text:s/></text:span><text:soft-page-break/><text:span text:style-name="T680">funkcijas.</text:span></text:p>
      <text:p text:style-name="P681"><text:span text:style-name="T682">3</text:span><text:span text:style-name="T683">. Lietuvos vyriausiasis archyvaras – atskaitingas Liet</text:span><text:span text:style-name="T684">uvos Respublikos kultūros ministrui (toliau – kultūros ministras)</text:span><text:span text:style-name="T685"><text:s/></text:span><text:span text:style-name="T686">Lietuvos vyriausiojo archyvaro tarnybos vadovas:<text:s/></text:span></text:p>
      <text:p text:style-name="P687"><text:span text:style-name="T688">1</text:span><text:span text:style-name="T689">) dalyvauja formuojant valstybės politiką dokumentų ir archyvų valdymo ir naudojimo srityje ir ją įgyvendina;<text:s/></text:span></text:p>
      <text:p text:style-name="P690"><text:span text:style-name="T691">2</text:span><text:span text:style-name="T692">) Vyriausybės arba ku</text:span><text:span text:style-name="T693">ltūros ministro pavedimu dalyvauja formuojant Europos Sąjungos politiką dokumentų ir archyvų valdymo ir naudojimo srityje;</text:span></text:p>
      <text:p text:style-name="P694"><text:span text:style-name="T695">3</text:span><text:span text:style-name="T696">) užtikrina Europos Sąjungos dokumentų valdymo ir naudojimo srities teisės aktų vykdymą Lietuvoje;</text:span></text:p>
      <text:p text:style-name="P697"><text:span text:style-name="T698">4</text:span><text:span text:style-name="T699">) reglamentuoja dokument</text:span><text:span text:style-name="T700">ų ir archyvų valstybinio valdymo srities administravimą, teikia derinimo išvadas dėl kitų valstybės institucijų ir įstaigų parengtų su archyvų ir dokumentų valdymo politika susijusių teisės aktų projektų, kitų dokumentų;</text:span></text:p>
      <text:p text:style-name="P701"><text:span text:style-name="T702">5</text:span><text:span text:style-name="T703">) kontroliuoja, kaip administr</text:span><text:span text:style-name="T704">uojamas Nacionalinis dokumentų fondas;</text:span></text:p>
      <text:p text:style-name="P705"><text:span text:style-name="T706">6</text:span><text:span text:style-name="T707">) formuoja vienodą dokumentų valdymo praktiką valstybės ir savivaldybių institucijose, įstaigose ir įmonėse;</text:span></text:p>
      <text:p text:style-name="P708"><text:span text:style-name="T709">7</text:span><text:span text:style-name="T710">) sprendžia valstybės ir savivaldybių institucijų, įstaigų ir įmonių veiklos dokumentų perdavimo k</text:span><text:span text:style-name="T711">lausimus;</text:span></text:p>
      <text:p text:style-name="P712"><text:span text:style-name="T713">8</text:span><text:span text:style-name="T714">) koordinuoja kino paveldo kaupimą, saugojimą ir naudojimą;</text:span></text:p>
      <text:p text:style-name="P715"><text:span text:style-name="T716">9</text:span><text:span text:style-name="T717">)</text:span><text:span text:style-name="T718"><text:s/></text:span><text:span text:style-name="T719">turi teisę iš valstybės ir savivaldybių institucijų, įstaigų ir įmonių, valstybės įgaliotų asmenų, nevalstybinių organizacijų, privačių juridinių asmenų gauti informaciją,<text:s/></text:span><text:span text:style-name="T720">susijusią su nustatytų uždavinių ir pavestų funkcijų vykdymu;</text:span></text:p>
      <text:p text:style-name="P721"><text:span text:style-name="T722">10</text:span><text:span text:style-name="T723">)</text:span><text:span text:style-name="T724"><text:s/></text:span><text:span text:style-name="T725">yra Lietuvos vyriausiojo archyvaro tarnybai ir valstybės archyvams skirtų biudžeto asignavimų valdytojas;</text:span></text:p>
      <text:p text:style-name="P726"><text:span text:style-name="T727">11</text:span><text:span text:style-name="T728">) atlieka teisės aktuose nustatytas Lietuvos vyriausiojo archyvaro tarnybo</text:span><text:span text:style-name="T729">s, dokumentų ir archyvų valstybinio administravimo funkcijas.</text:span></text:p>
      <text:p text:style-name="P730"><text:span text:style-name="T731">4</text:span><text:span text:style-name="T732">. Valstybės archyvai:</text:span></text:p>
      <text:p text:style-name="P733"><text:span text:style-name="T734">1</text:span><text:span text:style-name="T735">) atlieka viešojo administravimo funkcijas, susijusias su šio ir kitų įstatymų nuostatų, priskirtų valstybės archyvų kompetencijai, įgyvendinimu;</text:span></text:p>
      <text:p text:style-name="P736"><text:span text:style-name="T737">2</text:span><text:span text:style-name="T738">) kaupia, s</text:span><text:span text:style-name="T739">augo, tiria ir populiarina Nacionalinio dokumentų fondo nuolat saugomus</text:span><text:span text:style-name="T740"><text:s/></text:span><text:span text:style-name="T741">dokumentus;</text:span></text:p>
      <text:p text:style-name="P742"><text:span text:style-name="T743">3</text:span><text:span text:style-name="T744">) įstatymų nustatyta tvarka užtikrina visuomenės priėjimą prie valstybės archyvuose saugomų dokumentų;</text:span></text:p>
      <text:p text:style-name="P745"><text:span text:style-name="T746">4</text:span><text:span text:style-name="T747">) valstybės archyvuose saugomų dokumentų pagrindu išduoda p</text:span><text:span text:style-name="T748">ažymas, patvirtintas dokumentų kopijas, išrašus juridiniams faktams patvirtinti;</text:span></text:p>
      <text:p text:style-name="P749"><text:span text:style-name="T750">5</text:span><text:span text:style-name="T751">) administruoja jiems priskirtą Nacionalinio dokumentų fondo dalį, sprendžia šio fondo dalies papildymo nevalstybinių organizacijų, privačių juridinių asmenų ir fizinių a</text:span><text:span text:style-name="T752">smenų veiklos dokumentais klausimus;<text:s/></text:span></text:p>
      <text:p text:style-name="P753"><text:span text:style-name="T754">6</text:span><text:span text:style-name="T755">) pagal kompetenciją prižiūri teisės aktuose nustatytą dokumentų ir archyvų valdymo ir naudojimo reikalavimų įgyvendinimą;</text:span></text:p>
      <text:p text:style-name="P756"><text:span text:style-name="T757">7</text:span><text:span text:style-name="T758">) pagal kompetenciją užtikrina originalios filmų medžiagos kaupimą, saugojimą ir jos<text:s/></text:span><text:span text:style-name="T759">naudojimą įstatymų nustatyta tvarka;</text:span></text:p>
      <text:p text:style-name="P760"><text:span text:style-name="T761">8</text:span><text:span text:style-name="T762">)</text:span><text:span text:style-name="T763"><text:s/></text:span><text:span text:style-name="T764">pagal kompetenciją įgyvendina Europos Sąjungos teisės aktų nuostatas dokumentų valdymo ir naudojimo srityje;</text:span></text:p>
      <text:p text:style-name="P765"><text:span text:style-name="T766">9</text:span><text:span text:style-name="T767">)</text:span><text:span text:style-name="T768"><text:s/></text:span><text:span text:style-name="T769">turi teisę iš valstybės ir savivaldybių institucijų, įstaigų ir įmonių, valstybės įgaliotų asmen</text:span><text:span text:style-name="T770">ų, nevalstybinių organizacijų, privačių juridinių asmenų gauti informaciją, susijusią su savo uždavinių ir funkcijų vykdymu;</text:span></text:p>
      <text:p text:style-name="P771"><text:span text:style-name="T772">10</text:span><text:span text:style-name="T773">) turi teisę sudaryti sutartis su Lietuvos Respublikos ir užsienio valstybių juridiniais ir fiziniais asmenimis;</text:span></text:p>
      <text:p text:style-name="P774"><text:span text:style-name="T775">11</text:span><text:span text:style-name="T776">)</text:span><text:span text:style-name="T777"><text:s/></text:span><text:span text:style-name="T778">turi</text:span><text:span text:style-name="T779"><text:s/>kitų teisės aktuose nustatytų teisių.</text:span></text:p>
      <text:p text:style-name="P780"><text:span text:style-name="T781">5</text:span><text:span text:style-name="T782">. Archyvų taryba – ekspertinė institucija, patarianti kultūros ministro kompetencijai<text:s/></text:span><text:soft-page-break/><text:span text:style-name="T783">priskirtais šio Įstatymo įgyvendinimo klausimais ir veikianti visuomeniniais pagrindais. Archyvų tarybą sudaro valstybės arc</text:span><text:span text:style-name="T784">hyvų deleguoti ir kultūros ministro paskirti asmenys. Archyvų tarybos personalinę sudėtį ir jos veiklos nuostatus tvirtina kultūros ministras. Archyvų taryba kultūros ministrui pataria dėl:</text:span></text:p>
      <text:p text:style-name="P785"><text:span text:style-name="T786">1</text:span><text:span text:style-name="T787">) valstybės dokumentų ir archyvų politikos formavimo ir valstyb</text:span><text:span text:style-name="T788">inio administravimo;</text:span></text:p>
      <text:p text:style-name="P789"><text:span text:style-name="T790">2</text:span><text:span text:style-name="T791">) archyvuose esamo paveldo išsaugojimo;</text:span></text:p>
      <text:p text:style-name="P792"><text:span text:style-name="T793">3</text:span><text:span text:style-name="T794">) valstybės dokumentų ir archyvų sričiai skiriamų biudžeto asignavimų ir kitų lėšų efektyvaus panaudojimo;</text:span></text:p>
      <text:p text:style-name="P795"><text:span text:style-name="T796">4</text:span><text:span text:style-name="T797">) kitų Archyvų tarybos nuostatuose nurodytų sričių.</text:span></text:p>
      <text:p text:style-name="P798">Straipsnio<text:s/>pakeitimai:</text:p>
      <text:p text:style-name="P799"><text:span text:style-name="T800">Nr.<text:s/></text:span><text:a xlink:href="https://www.e-tar.lt/portal/legalAct.html?documentId=TAR.5E8A7FF89480" office:target-frame-name="_top" xlink:show="replace"><text:span text:style-name="T801">XI-917</text:span></text:a><text:span text:style-name="T802">, 2010-06-18, Žin., 2010, Nr. 79-4055 (2010-07-03), i. k. 1101010ISTA00XI-917</text:span></text:p>
      <text:p text:style-name="P803"><text:span text:style-name="T804">Nr.<text:s/></text:span><text:a xlink:href="https://www.e-tar.lt/portal/legalAct.html?documentId=TAR.1F735277A0C7" office:target-frame-name="_top" xlink:show="replace"><text:span text:style-name="T805">XI-1956</text:span></text:a><text:span text:style-name="T806">, 2012-03-29, Žin., 2012, Nr. 44-2147 (2012-04-14); Žin., 2012, Nr. 46-0 (2012-04-19); Žin., 2012, Nr. 79-0 (2012-07-05), i. k. 1121010ISTA0XI-1956</text:span></text:p>
      <text:p text:style-name="Normal"/>
      <text:p text:style-name="P807"><text:span text:style-name="T808">6</text:span><text:span text:style-name="T809"><text:s/>straipsnis.<text:s/></text:span><text:span text:style-name="T810">Lietuvos vyriausiojo archyvaro tarnybos teisinis statusas<text:s/></text:span></text:p>
      <text:p text:style-name="P811"><text:span text:style-name="T812">1</text:span><text:span text:style-name="T813">. Lietuvos vyriausiojo archyvaro tarnyba yra Vyriausybės įstaiga, padedanti Lietuvos vyriausiajam archyvarui įgyvendinti archyvų ir dokumentų srities valstybinį administravimą.<text:s/></text:span></text:p>
      <text:p text:style-name="P814"><text:span text:style-name="T815">2</text:span><text:span text:style-name="T816">. Lietuvos vyriausiojo archyvaro tarnybai vadovauja Lietuvos vyriausiasis</text:span><text:span text:style-name="T817"><text:s/>archyvaras.<text:s/></text:span><text:span text:style-name="T818">Jį Valstybės tarnybos įstatymo nustatyta tvarka priima į pareigas</text:span><text:span text:style-name="T819"><text:s/></text:span><text:span text:style-name="T820">ir iš pareigų atleidžia Vyriausybė</text:span><text:span text:style-name="T821">.</text:span></text:p>
      <text:p text:style-name="P822">Straipsnio dalies pakeitimai:</text:p>
      <text:p text:style-name="P823"><text:span text:style-name="T824">Nr.<text:s/></text:span><text:a xlink:href="https://www.e-tar.lt/portal/legalAct.html?documentId=77fc3d1088f311e8af589337bf1eb893" office:target-frame-name="_top" xlink:show="replace"><text:span text:style-name="T825">XIII-1373</text:span></text:a><text:span text:style-name="T826">, 2018-06-29, paskelbta TAR 2018-07-16, i. k. 2018-12041</text:span></text:p>
      <text:p text:style-name="Normal"/>
      <text:p text:style-name="P827"><text:span text:style-name="T828">3</text:span><text:span text:style-name="T829">. Lietuvos vyriausiojo archyvaro tarnyba yra viešasis juridinis asmuo, turintis sąskaitų bankuose ir antspaudą su Lietuvos valstybės herbu ir savo pavadinimu.</text:span></text:p>
      <text:p text:style-name="P830"><text:span text:style-name="T831">4</text:span><text:span text:style-name="T832">. Lietuvos vyriausiojo archyv</text:span><text:span text:style-name="T833">aro tarnyba yra biudžetinė įstaiga, finansuojama iš valstybės biudžeto ir kitų įstatymų numatytų finansavimo šaltinių.<text:s/></text:span></text:p>
      <text:p text:style-name="P834">Straipsnio pakeitimai:</text:p>
      <text:p text:style-name="P835"><text:span text:style-name="T836">Nr.<text:s/></text:span><text:a xlink:href="https://www.e-tar.lt/portal/legalAct.html?documentId=TAR.5E8A7FF89480" office:target-frame-name="_top" xlink:show="replace"><text:span text:style-name="T837">XI-917</text:span></text:a><text:span text:style-name="T838">, 2010-06-18, Žin.,</text:span><text:span text:style-name="T839"><text:s/>2010, Nr. 79-4055 (2010-07-03), i. k. 1101010ISTA00XI-917</text:span></text:p>
      <text:p text:style-name="Normal"/>
      <text:p text:style-name="P840"><text:span text:style-name="T841">7</text:span><text:span text:style-name="T842"><text:s/>straipsnis.<text:s/></text:span><text:span text:style-name="T843">Valstybės archyvai<text:s/></text:span></text:p>
      <text:p text:style-name="P844"><text:span text:style-name="T845">1</text:span><text:span text:style-name="T846">. Valstybės archyvai yra biudžetinės įstaigos, pavaldžios ir atskaitingos Lietuvos vyriausiajam archyvarui. Valstybės archyvus įstatymų nustatyta tvarka<text:s/></text:span><text:span text:style-name="T847">steigia, valstybės archyvų nuostatus tvirtina Vyriausybė, administracijų struktūras ir konkretų valstybės tarnautojų ir darbuotojų, dirbančių pagal darbo sutartis ir gaunančių darbo užmokestį iš valstybės biudžeto ir valstybės pinigų fondų, pareigybių skai</text:span><text:span text:style-name="T848">čių nustato Lietuvos vyriausiasis archyvaras, neviršydamas Vyriausybės patvirtinto bendro didžiausio leistino valstybės tarnautojų ir darbuotojų, dirbančių pagal darbo sutartis ir gaunančių darbo užmokestį iš valstybės biudžeto ir valstybės pinigų fondų, p</text:span><text:span text:style-name="T849">areigybių skaičiaus Lietuvos vyriausiojo archyvaro tarnybai pavaldžiose įstaigose. Valstybės archyvų direktorius į pareigas skiria ir iš jų atleidžia Lietuvos vyriausiasis archyvaras įstatymų nustatyta tvarka.</text:span><text:s/></text:p>
      <text:p text:style-name="P850">Straipsnio dalies pakeitimai:</text:p>
      <text:p text:style-name="P851"><text:span text:style-name="T852">Nr.<text:s/></text:span><text:a xlink:href="https://www.e-tar.lt/portal/legalAct.html?documentId=TAR.1F735277A0C7" office:target-frame-name="_top" xlink:show="replace"><text:span text:style-name="T853">XI-1956</text:span></text:a><text:span text:style-name="T854">, 2012-03-29, Žin., 2012, Nr. 44-2147 (2012-04-14); Žin., 2012, Nr. 46-0 (2012-04-19); Žin., 2012, Nr. 79-0 (2012-07-05), i. k. 1121010ISTA0XI-1956</text:span></text:p>
      <text:p text:style-name="Normal"/>
      <text:p text:style-name="P855"><text:span text:style-name="T856">2</text:span><text:span text:style-name="T857">. Valstybės archyvai yra</text:span><text:span text:style-name="T858"><text:s/>viešieji juridiniai asmenys, turintys sąskaitų bankuose ir antspaudą su Lietuvos valstybės herbu ir savo pavadinimu.</text:span></text:p>
      <text:p text:style-name="P859"><text:span text:style-name="T860">3</text:span><text:span text:style-name="T861">. Valstybės archyvai yra biudžetinės įstaigos, finansuojamos iš valstybės biudžeto ir kitų įstatymų numatytų finansavimo šaltinių.</text:span></text:p>
      <text:p text:style-name="P862">Straipsnio pakeitimai:</text:p>
      <text:p text:style-name="P863"><text:span text:style-name="T864">Nr.<text:s/></text:span><text:a xlink:href="https://www.e-tar.lt/portal/legalAct.html?documentId=TAR.5E8A7FF89480" office:target-frame-name="_top" xlink:show="replace"><text:span text:style-name="T865">XI-917</text:span></text:a><text:span text:style-name="T866">, 2010-06-18, Žin., 2010, Nr. 79-4055 (2010-07-03), i. k. 1101010ISTA00XI-917</text:span></text:p>
      <text:p text:style-name="Normal"/>
      <text:p text:style-name="P867"><text:span text:style-name="T868">8</text:span><text:span text:style-name="T869"><text:s/>straipsnis.<text:s/></text:span><text:span text:style-name="T870">Valstybės archyvų mokamos paslaugos</text:span></text:p>
      <text:p text:style-name="P871"><text:span text:style-name="T872">Valstybės archyvai gali teikti mokamas dokumentų saugojimo, tvarkymo, paieškos, restauravimo, kopijavimo, konvertavimo, demonstravimo, taip pat mokymo ir konsultavimo paslaugas. Detalų mokamų paslaugų sąrašą, jų įkainius ir teikimo tvarką Lietuvos vyriausi</text:span><text:span text:style-name="T873">ojo archyvaro teikimu nustato kultūros ministras.</text:span></text:p>
      <text:p text:style-name="P874">Straipsnio pakeitimai:</text:p>
      <text:p text:style-name="P875"><text:span text:style-name="T876">Nr.<text:s/></text:span><text:a xlink:href="https://www.e-tar.lt/portal/legalAct.html?documentId=TAR.5E8A7FF89480" office:target-frame-name="_top" xlink:show="replace"><text:span text:style-name="T877">XI-917</text:span></text:a><text:span text:style-name="T878">, 2010-06-18, Žin., 2010, Nr. 79-4055 (2010-07-03), i. k. 1101010ISTA00XI-917</text:span></text:p>
      <text:p text:style-name="P879"><text:span text:style-name="T880">Nr.<text:s/></text:span><text:a xlink:href="https://www.e-tar.lt/portal/legalAct.html?documentId=TAR.1F735277A0C7" office:target-frame-name="_top" xlink:show="replace"><text:span text:style-name="T881">XI-1956</text:span></text:a><text:span text:style-name="T882">, 2012-03-29, Žin., 2012, Nr. 44-2147 (2012-04-14); Žin., 2012, Nr. 46-0 (2012-04-19); Žin., 2012, Nr. 79-0 (2012-07-05), i. k. 1121010ISTA0XI-1956</text:span></text:p>
      <text:p text:style-name="Normal"/>
      <text:p text:style-name="P883"><text:span text:style-name="T884">9 straipsnis.</text:span><text:span text:style-name="T885"><text:s/>Nete</text:span><text:span text:style-name="T886">ko galios nuo 2011-01-01</text:span></text:p>
      <text:p text:style-name="P887">Straipsnio naikinimas:</text:p>
      <text:p text:style-name="P888"><text:span text:style-name="T889">Nr.<text:s/></text:span><text:a xlink:href="https://www.e-tar.lt/portal/legalAct.html?documentId=TAR.5E8A7FF89480" office:target-frame-name="_top" xlink:show="replace"><text:span text:style-name="T890">XI-917</text:span></text:a><text:span text:style-name="T891">, 2010-06-18, Žin. 2010, Nr. 79-4055 (2010-07-03), i. k. 1101010ISTA00XI-917</text:span></text:p>
      <text:p text:style-name="Normal"/>
      <text:p text:style-name="P892"><text:span text:style-name="T893">TREČIASIS</text:span><text:span text:style-name="T894"><text:s/>SKIRSNIS</text:span></text:p>
      <text:p text:style-name="P895"><text:span text:style-name="T896">DOKUMENTŲ VAL</text:span><text:span text:style-name="T897">DYMAS IR PERDAVIMAS</text:span></text:p>
      <text:p text:style-name="P898"/>
      <text:p text:style-name="P899"><text:span text:style-name="T900">10</text:span><text:span text:style-name="T901"><text:s/>straipsnis.<text:s/></text:span><text:span text:style-name="T902">Dokumentų valdymo organizavimas</text:span></text:p>
      <text:p text:style-name="P903"><text:span text:style-name="T904">1</text:span><text:span text:style-name="T905">.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906">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907">s).<text:s/></text:span></text:p>
      <text:p text:style-name="P908">Straipsnio dalies pakeitimai:</text:p>
      <text:p text:style-name="P909"><text:span text:style-name="T910">Nr.<text:s/></text:span><text:a xlink:href="https://www.e-tar.lt/portal/legalAct.html?documentId=TAR.1F735277A0C7" office:target-frame-name="_top" xlink:show="replace"><text:span text:style-name="T911">XI-1956</text:span></text:a><text:span text:style-name="T912">, 2012-03-29, Žin., 2012, Nr. 44-2147 (2012-04-14); Žin., 2012, Nr. 46-0 (2012-04-19); Žin., 2012, Nr. 79-0 (2012-07-05), i. k.<text:s/></text:span><text:span text:style-name="T913">1121010ISTA0XI-1956</text:span></text:p>
      <text:p text:style-name="Normal"/>
      <text:p text:style-name="P914"><text:span text:style-name="T915">2</text:span><text:span text:style-name="T916">. Valstybės ar savivaldybės institucijos,</text:span><text:span text:style-name="T917"><text:s/></text:span><text:span text:style-name="T918">įstaigos ar įmonės vadovas privalo:</text:span></text:p>
      <text:p text:style-name="P919"><text:span text:style-name="T920">1</text:span><text:span text:style-name="T921">) nustatyti institucijos,</text:span><text:span text:style-name="T922"><text:s/></text:span><text:span text:style-name="T923">įstaigos ar įmonės veiklos dokumentų registrus, kitus apskaitos dokumentus;</text:span></text:p>
      <text:p text:style-name="P924"><text:span text:style-name="T925">2</text:span><text:span text:style-name="T926">) paskirti už veiklos dokumentų registravi</text:span><text:span text:style-name="T927">mą, tvarkymą, apskaitą, saugojimą ir naikinimą atsakingus asmenis ir nustatyti jų įgaliojimus.</text:span></text:p>
      <text:p text:style-name="P928"><text:span text:style-name="T929">3</text:span><text:span text:style-name="T930">. Valstybės ir savivaldybių institucijos, įstaigos ir įmonės, perduodančios valstybės archyvams nuolat saugomus dokumentus ir ilgai saugomus elektroninius</text:span><text:span text:style-name="T931"><text:s/>dokumentus, per Elektroninio archyvo informacinę sistemą su valstybės archyvais derina dokumentacijos planų duomenis ir šio straipsnio 2 dalies 1 punkte nurodytų apskaitos dokumentų duomenis.</text:span><text:s/></text:p>
      <text:p text:style-name="P932">Straipsnio dalies pakeitimai:</text:p>
      <text:p text:style-name="P933"><text:span text:style-name="T934">Nr.<text:s/></text:span><text:a xlink:href="https://www.e-tar.lt/portal/legalAct.html?documentId=TAR.1F735277A0C7" office:target-frame-name="_top" xlink:show="replace"><text:span text:style-name="T935">XI-1956</text:span></text:a><text:span text:style-name="T936">, 2012-03-29, Žin., 2012, Nr. 44-2147 (2012-04-14); Žin., 2012, Nr. 46-0 (2012-04-19); Žin., 2012, Nr. 79-0 (2012-07-05), i. k. 1121010ISTA0XI-1956</text:span></text:p>
      <text:p text:style-name="Normal"/>
      <text:p text:style-name="P937"><text:span text:style-name="T938">4</text:span><text:span text:style-name="T939">. Valstybės ir savivaldybių institucijos,</text:span><text:span text:style-name="T940"><text:s/></text:span><text:span text:style-name="T941">įstaigos ir įmonės, neperduodančios dokumentų valstybės archyvams, šio straipsnio 2 dalies 1 punkte nurodytus apskaitos dokumentus ir dokumentacijos planus derina su tos institucijos, įstaigos ar įmonės savininko teises ir pareigas įgyvendinančia instituc</text:span><text:span text:style-name="T942">ija ar jos įgaliota įstaiga.</text:span></text:p>
      <text:p text:style-name="P943">Straipsnio dalies pakeitimai:</text:p>
      <text:p text:style-name="P944"><text:span text:style-name="T945">Nr.<text:s/></text:span><text:a xlink:href="https://www.e-tar.lt/portal/legalAct.html?documentId=TAR.70F3288CD286" office:target-frame-name="_top" xlink:show="replace"><text:span text:style-name="T946">X-1497</text:span></text:a><text:span text:style-name="T947">, 2008-04-15, Žin., 2008, Nr. 50-1846 (2008-04-30), i. k. 1081010ISTA00X-1497</text:span></text:p>
      <text:p text:style-name="P948"><text:span text:style-name="T949">Nr.<text:s/></text:span><text:a xlink:href="https://www.e-tar.lt/portal/legalAct.html?documentId=TAR.1F735277A0C7" office:target-frame-name="_top" xlink:show="replace"><text:span text:style-name="T950">XI-1956</text:span></text:a><text:span text:style-name="T951">, 2012-03-29, Žin., 2012, Nr. 44-2147 (2012-04-14); Žin., 2012, Nr. 46-0 (2012-04-19); Žin., 2012, Nr. 79-0 (2012-07-05), i. k. 1121010ISTA0XI-1956</text:span></text:p>
      <text:p text:style-name="Normal"/>
      <text:p text:style-name="P952"><text:span text:style-name="T953">5</text:span><text:span text:style-name="T954">. Valstybės<text:s/></text:span><text:span text:style-name="T955">įgalioti asmenys veiklos dokumentų valdymą organizuoja šio ir įgaliojimus suteikiančių įstatymų nustatyta tvarka</text:span><text:span text:style-name="T956"><text:s/></text:span><text:span text:style-name="T957">tiek, kiek jie neprieštarauja šiam Įstatymui.</text:span></text:p>
      <text:p text:style-name="P958"><text:span text:style-name="T959">6</text:span><text:span text:style-name="T960">. Nevalstybinės organizacijos, privatūs juridiniai ir fiziniai</text:span><text:span text:style-name="T961"><text:s/></text:span><text:span text:style-name="T962">asmenys veiklos dokumentų val</text:span><text:span text:style-name="T963">dymą organizuoja vadovaudamiesi įstatymais, kitais teisės norminiais aktais ir atsižvelgdami į savo prievoles bei poreikius.</text:span></text:p>
      <text:p text:style-name="P964"><text:span text:style-name="T965">7</text:span><text:span text:style-name="T966">. Valstybės ir savivaldybių institucijos,</text:span><text:span text:style-name="T967"><text:s/></text:span><text:span text:style-name="T968">įstaigos ir įmonės, nevalstybinės organizacijos, privatūs juridiniai asmenys turimų<text:s/></text:span><text:span text:style-name="T969">dokumentų pagrindu privalo teisės aktų nustatyta tvarka išduoti juridinius faktus patvirtinančius dokumentus, susijusius su asmens teisių įgyvendinimu.</text:span></text:p>
      <text:p text:style-name="P970"/>
      <text:p text:style-name="P971"><text:span text:style-name="T972">11</text:span><text:span text:style-name="T973"><text:s/>straipsnis.<text:s/></text:span><text:span text:style-name="T974">Dokumentų rengimas, tvarkymas, apskaita</text:span></text:p>
      <text:p text:style-name="P975"><text:span text:style-name="T976">1</text:span><text:span text:style-name="T977">. Dokumentai turi būti rengiami laika</text:span><text:span text:style-name="T978">ntis teisės norminiuose aktuose atitinkamiems dokumentams nustatytų reikalavimų.</text:span></text:p>
      <text:p text:style-name="P979"><text:span text:style-name="T980">2</text:span><text:span text:style-name="T981">. Valstybės ar savivaldybių institucijų, įstaigų ar įmonių vykdant teisės norminių aktų nustatytus įgaliojimus ir veiklą sudaryti ir gauti dokumentai turi būti užregistru</text:span><text:span text:style-name="T982">oti dokumentų registruose, susisteminti pagal institucijos,</text:span><text:span text:style-name="T983"><text:s/></text:span><text:span text:style-name="T984">įstaigos ar įmonės dokumentacijos planą, sutvarkyti ir įtraukti į apskaitą.</text:span></text:p>
      <text:p text:style-name="P985"><text:span text:style-name="T986">3</text:span><text:span text:style-name="T987">. Nevalstybinės organizacijos ir privatūs juridiniai asmenys dokumentus, kurių rengimą nustato teisės norminiai akt</text:span><text:span text:style-name="T988">ai, privalo rengti, tvarkyti ir į apskaitą įtraukti nustatyta tvarka.</text:span></text:p>
      <text:p text:style-name="P989"><text:span text:style-name="T990">4</text:span><text:span text:style-name="T991">. Dokumentų rengimo, tvarkymo ir apskaitos bendruosius reikalavimus nustato Lietuvos vyriausiasis archyvaras.</text:span></text:p>
      <text:p text:style-name="P992">Straipsnio dalies pakeitimai:</text:p>
      <text:p text:style-name="P993"><text:span text:style-name="T994">Nr.<text:s/></text:span><text:a xlink:href="https://www.e-tar.lt/portal/legalAct.html?documentId=TAR.5E8A7FF89480" office:target-frame-name="_top" xlink:show="replace"><text:span text:style-name="T995">XI-917</text:span></text:a><text:span text:style-name="T996">, 2010-06-18, Žin., 2010, Nr. 79-4055 (2010-07-03), i. k. 1101010ISTA00XI-917</text:span></text:p>
      <text:p text:style-name="Normal"/>
      <text:p text:style-name="P997"><text:span text:style-name="T998">12</text:span><text:span text:style-name="T999"><text:s/>straipsnis.<text:s/></text:span><text:span text:style-name="T1000">Dokumentų saugojimas</text:span></text:p>
      <text:p text:style-name="P1001"><text:span text:style-name="T1002">1</text:span><text:span text:style-name="T1003">. Valstybės ir savivaldybių institucijos,</text:span><text:span text:style-name="T1004"><text:s/></text:span><text:span text:style-name="T1005">įs</text:span><text:span text:style-name="T1006">taigos ir įmonės, valstybės įgalioti asmenys, nevalstybinės organizacijos, privatūs juridiniai asmenys privalo:</text:span></text:p>
      <text:p text:style-name="P1007"><text:span text:style-name="T1008">1</text:span><text:span text:style-name="T1009">) saugoti dokumentus patikimoje ir saugioje aplinkoje, įvertindami galimus rizikos veiksnius;</text:span></text:p>
      <text:p text:style-name="P1010"><text:span text:style-name="T1011">2</text:span><text:span text:style-name="T1012">) išsaugoti savo veiklos dokumentus reikia</text:span><text:span text:style-name="T1013">mą laiką, kad būtų užtikrinti veiklos įrodymai, apsaugotos su ja susijusių fizinių ir juridinių asmenų teisės;</text:span></text:p>
      <text:p text:style-name="P1014"><text:span text:style-name="T1015">3</text:span><text:span text:style-name="T1016">) išsaugoti reikiamą laiką kitų juridinių ir fizinių asmenų veiklos dokumentus, perimtus šio Įstatymo ir kitų teisės norminių aktų nustatyta</text:span><text:span text:style-name="T1017"><text:s/>tvarka;</text:span></text:p>
      <text:p text:style-name="P1018"><text:span text:style-name="T1019">4</text:span><text:span text:style-name="T1020">) užtikrinti, kad turimi elektroniniai ir kiti dokumentai, prie kurių prieinama tik specialios įrangos priemonėmis, išliktų autentiški, patikimi ir prieinami visą jų saugojimo laiką. Kartu su šiais dokumentais turi būti saugoma ir kontekstinė</text:span><text:span text:style-name="T1021"><text:s/>informacija.</text:span><text:s/></text:p>
      <text:p text:style-name="P1022">Straipsnio punkto pakeitimai:</text:p>
      <text:p text:style-name="P1023"><text:span text:style-name="T1024">Nr.<text:s/></text:span><text:a xlink:href="https://www.e-tar.lt/portal/legalAct.html?documentId=TAR.5E8A7FF89480" office:target-frame-name="_top" xlink:show="replace"><text:span text:style-name="T1025">XI-917</text:span></text:a><text:span text:style-name="T1026">, 2010-06-18, Žin., 2010, Nr. 79-4055 (2010-07-03), i. k. 1101010ISTA00XI-917</text:span></text:p>
      <text:p text:style-name="Normal"/>
      <text:p text:style-name="P1027"><text:span text:style-name="T1028">2</text:span><text:span text:style-name="T1029">. Už valstybės ar savivaldybės in</text:span><text:span text:style-name="T1030">stitucijos,</text:span><text:span text:style-name="T1031"><text:s/></text:span><text:span text:style-name="T1032">įstaigos ar įmonės, nevalstybinės organizacijos, privataus juridinio asmens veiklos dokumentų išsaugojimą reikiamą laiką atsako vadovas.</text:span></text:p>
      <text:p text:style-name="P1033"><text:span text:style-name="T1034">3</text:span><text:span text:style-name="T1035">. Valstybės ir savivaldybių institucijų,</text:span><text:span text:style-name="T1036"><text:s/></text:span><text:span text:style-name="T1037">įstaigų ir įmonių dokumentų saugojimo ir saugyklų įrengimo<text:s/></text:span><text:span text:style-name="T1038">reikalavimus nustato ir dokumentų saugyklų statinių projektavimo sąlygas Statybos įstatymo nustatyta tvarka išduoda Lietuvos vyriausiasis archyvaras.</text:span><text:span text:style-name="T1039"><text:s/></text:span></text:p>
      <text:p text:style-name="P1040">Straipsnio dalies pakeitimai:</text:p>
      <text:p text:style-name="P1041"><text:span text:style-name="T1042">Nr.<text:s/></text:span><text:a xlink:href="https://www.e-tar.lt/portal/legalAct.html?documentId=TAR.5E8A7FF89480" office:target-frame-name="_top" xlink:show="replace"><text:span text:style-name="T1043">XI-917</text:span></text:a><text:span text:style-name="T1044">, 2010-06-18, Žin., 2010, Nr. 79-4055 (2010-07-03), i. k. 1101010ISTA00XI-917</text:span></text:p>
      <text:p text:style-name="Normal"/>
      <text:p text:style-name="P1045"><text:span text:style-name="T1046">13</text:span><text:span text:style-name="T1047"><text:s/>straipsnis.<text:s/></text:span><text:span text:style-name="T1048">Dokumentų saugojimo terminai</text:span></text:p>
      <text:p text:style-name="P1049"><text:span text:style-name="T1050">1</text:span><text:span text:style-name="T1051">. Valstybės ir savivaldybių institucijos,</text:span><text:span text:style-name="T1052"><text:s/></text:span><text:span text:style-name="T1053">įstaigos ir įmonės, nevalstybinės organizacijos ir privatūs<text:s/></text:span><text:span text:style-name="T1054">juridiniai asmenys veiklos dokumentų saugojimo terminus nustato vadovaudamiesi įstatymų ir kitų teisės norminių aktų reikalavimais</text:span><text:span text:style-name="T1055">.<text:s/></text:span><text:span text:style-name="T1056">Jei šie reikalavimai nėra nustatyti, dokumentų saugojimo terminai nustatomi atsižvelgiant į valstybės ir savivaldybių instit</text:span><text:span text:style-name="T1057">ucijų, įstaigų ir įmonių, nevalstybinių organizacijų, privačių juridinių asmenų ir kitų susijusių asmenų prievoles ir teisėtus interesus.<text:s/></text:span></text:p>
      <text:p text:style-name="P1058"><text:span text:style-name="T1059">2</text:span><text:span text:style-name="T1060">. Valstybės ir savivaldybių institucijų,</text:span><text:span text:style-name="T1061"><text:s/></text:span><text:span text:style-name="T1062">įstaigų ir įmonių vidaus administravimo dokumentų ir nevalstybinių orga</text:span><text:span text:style-name="T1063">nizacijų ir privačių juridinių asmenų vidaus administravimo dokumentų, kurių rengimą nustato teisės norminiai aktai, saugojimo terminų rodykles rengia ir suderinęs su suinteresuotais centriniais valstybinio administravimo subjektais tvirtina Lietuvos vyria</text:span><text:span text:style-name="T1064">usiasis archyvaras.<text:s/></text:span></text:p>
      <text:p text:style-name="P1065">Straipsnio dalies pakeitimai:</text:p>
      <text:p text:style-name="P1066"><text:span text:style-name="T1067">Nr.<text:s/></text:span><text:a xlink:href="https://www.e-tar.lt/portal/legalAct.html?documentId=TAR.5E8A7FF89480" office:target-frame-name="_top" xlink:show="replace"><text:span text:style-name="T1068">XI-917</text:span></text:a><text:span text:style-name="T1069">, 2010-06-18, Žin., 2010, Nr. 79-4055 (2010-07-03), i. k. 1101010ISTA00XI-917</text:span></text:p>
      <text:p text:style-name="P1070"><text:span text:style-name="T1071">Nr.<text:s/></text:span><text:a xlink:href="https://www.e-tar.lt/portal/legalAct.html?documentId=TAR.1F735277A0C7" office:target-frame-name="_top" xlink:show="replace"><text:span text:style-name="T1072">XI-1956</text:span></text:a><text:span text:style-name="T1073">, 2012-03-29, Žin., 2012, Nr. 44-2147 (2012-04-14); Žin., 2012, Nr. 46-0 (2012-04-19); Žin., 2012, Nr. 79-0 (2012-07-05), i. k. 1121010ISTA0XI-1956</text:span></text:p>
      <text:p text:style-name="Normal"/>
      <text:p text:style-name="P1074"><text:span text:style-name="T1075">3</text:span><text:span text:style-name="T1076">. Centriniai valstybinio administravimo subj</text:span><text:span text:style-name="T1077">ektai rengia ir, suderinę su Lietuvos vyriausiuoju archyvaru, tvirtina šiems subjektams priskirtoje srityje susidarančių dokumentų saugojimo terminų rodykles.</text:span><text:s/></text:p>
      <text:p text:style-name="P1078">Straipsnio dalies pakeitimai:</text:p>
      <text:p text:style-name="P1079"><text:span text:style-name="T1080">Nr.<text:s/></text:span><text:a xlink:href="https://www.e-tar.lt/portal/legalAct.html?documentId=TAR.5E8A7FF89480" office:target-frame-name="_top" xlink:show="replace"><text:span text:style-name="T1081">XI-917</text:span></text:a><text:span text:style-name="T1082">, 2010-06-18, Žin., 2010, Nr. 79-4055 (2010-07-03), i. k. 1101010ISTA00XI-917</text:span></text:p>
      <text:p text:style-name="Normal"/>
      <text:p text:style-name="P1083"><text:span text:style-name="T1084">4</text:span><text:span text:style-name="T1085">. Sprendimą, kurie valstybės ir savivaldybių institucijų, įstaigų, įmonių, nevalstybin</text:span><text:span text:style-name="T1086">ių organizacijų ir privačių juridinių asmenų veiklos dokumentai turi būti saugomi nuolat, priima Lietuvos vyriausiasis archyvaras ar jo įgalioti valstybės archyvai.<text:s/></text:span></text:p>
      <text:p text:style-name="P1087">Straipsnio dalies pakeitimai:</text:p>
      <text:p text:style-name="P1088"><text:span text:style-name="T1089">Nr.<text:s/></text:span><text:a xlink:href="https://www.e-tar.lt/portal/legalAct.html?documentId=TAR.5E8A7FF89480" office:target-frame-name="_top" xlink:show="replace"><text:span text:style-name="T1090">XI-917</text:span></text:a><text:span text:style-name="T1091">, 2010-06-18, Žin., 2010, Nr. 79-4055 (2010-07-03), i. k. 1101010ISTA00XI-917</text:span></text:p>
      <text:p text:style-name="P1092"><text:span text:style-name="T1093">Nr.<text:s/></text:span><text:a xlink:href="https://www.e-tar.lt/portal/legalAct.html?documentId=TAR.1F735277A0C7" office:target-frame-name="_top" xlink:show="replace"><text:span text:style-name="T1094">XI-1956</text:span></text:a><text:span text:style-name="T1095">, 2012-03-29, Žin., 2012, Nr. 44-2147 (2012-04-14); Ž</text:span><text:span text:style-name="T1096">in., 2012, Nr. 46-0 (2012-04-19); Žin., 2012, Nr. 79-0 (2012-07-05), i. k. 1121010ISTA0XI-1956</text:span></text:p>
      <text:p text:style-name="Normal"/>
      <text:p text:style-name="P1097"><text:span text:style-name="T1098">14</text:span><text:span text:style-name="T1099"><text:s/>straipsnis.<text:s/></text:span><text:span text:style-name="T1100">Dokumentų naikinimas</text:span></text:p>
      <text:p text:style-name="P1101"><text:span text:style-name="T1102">1</text:span><text:span text:style-name="T1103">. Dokumentus galima naikinti atlikus jų vertės ekspertizę, kai pasibaigia norminių teisės aktų nustatyti dokument</text:span><text:span text:style-name="T1104">ų saugojimo terminai. Sprendimą dėl valstybės ar savivaldybės institucijos, įstaigos ar įmonės, nevalstybinės organizacijos, privataus juridinio asmens veiklos dokumentų naikinimo ar jų saugojimo terminų pratęsimo priima vadovas pagal Lietuvos vyriausiojo<text:s/></text:span><text:span text:style-name="T1105">archyvaro nustatytus dokumentų rengimo, tvarkymo ir apskaitos bendruosius reikalavimus.</text:span></text:p>
      <text:p text:style-name="P1106">Straipsnio dalies pakeitimai:</text:p>
      <text:p text:style-name="P1107"><text:span text:style-name="T1108">Nr.<text:s/></text:span><text:a xlink:href="https://www.e-tar.lt/portal/legalAct.html?documentId=TAR.C6B7D6192401" office:target-frame-name="_top" xlink:show="replace"><text:span text:style-name="T1109">X-992</text:span></text:a><text:span text:style-name="T1110">, 2006-12-19, Žin., 2007, Nr. 4-154 (2007-01-11</text:span><text:span text:style-name="T1111">), i. k. 1061010ISTA000X-992</text:span></text:p>
      <text:p text:style-name="P1112"><text:span text:style-name="T1113">Nr.<text:s/></text:span><text:a xlink:href="https://www.e-tar.lt/portal/legalAct.html?documentId=TAR.70F3288CD286" office:target-frame-name="_top" xlink:show="replace"><text:span text:style-name="T1114">X-1497</text:span></text:a><text:span text:style-name="T1115">, 2008-04-15, Žin., 2008, Nr. 50-1846 (2008-04-30), i. k. 1081010ISTA00X-1497</text:span></text:p>
      <text:p text:style-name="P1116"><text:span text:style-name="T1117">Nr.<text:s/></text:span><text:a xlink:href="https://www.e-tar.lt/portal/legalAct.html?documentId=TAR.5E8A7FF89480" office:target-frame-name="_top" xlink:show="replace"><text:span text:style-name="T1118">XI-917</text:span></text:a><text:span text:style-name="T1119">, 2010-06-18, Žin., 2010, Nr. 79-4055 (2010-07-03), i. k. 1101010ISTA00XI-917</text:span></text:p>
      <text:p text:style-name="Normal"/>
      <text:p text:style-name="P1120"><text:span text:style-name="T1121">2</text:span><text:span text:style-name="T1122">. Valstybės ir savivaldybių institucijos, įstaigos ir įmonės sprendimus dėl dokumentų naikinimo turi suderinti su:</text:span></text:p>
      <text:p text:style-name="P1123"><text:span text:style-name="T1124">1</text:span><text:span text:style-name="T1125">) valstybės archyvu, kuriam perduoda nuolat saugomus dokumentus;<text:s/></text:span></text:p>
      <text:p text:style-name="P1126"><text:span text:style-name="T1127">2</text:span><text:span text:style-name="T1128">) savininko teises ir pareigas įgyvendinančia institucija ar jos įgaliota įstaiga, kai dokumentai valstybės archyvams neperduodami.</text:span></text:p>
      <text:p text:style-name="P1129">Straipsnio dalies pakeitimai:</text:p>
      <text:p text:style-name="P1130"><text:span text:style-name="T1131">Nr.<text:s/></text:span><text:a xlink:href="https://www.e-tar.lt/portal/legalAct.html?documentId=TAR.1F735277A0C7" office:target-frame-name="_top" xlink:show="replace"><text:span text:style-name="T1132">XI-1956</text:span></text:a><text:span text:style-name="T1133">, 2012-03-29, Žin., 2012, Nr. 44-2147 (2012-04-14); Žin., 2012, Nr. 46-0 (2012-04-19); Žin., 2012, Nr. 79-0 (2012-07-05), i. k. 1121010ISTA0XI-1956</text:span></text:p>
      <text:p text:style-name="Normal"/>
      <text:p text:style-name="P1134"><text:span text:style-name="T1135">3</text:span><text:span text:style-name="T1136">. Naikinti atrinkti valstybės<text:s/></text:span><text:span text:style-name="T1137">ir savivaldybių institucijų,</text:span><text:span text:style-name="T1138"><text:s/></text:span><text:span text:style-name="T1139">įstaigų ir įmonių dokumentai turi būti sunaikinti.</text:span></text:p>
      <text:p text:style-name="P1140"><text:span text:style-name="T1141">4</text:span><text:span text:style-name="T1142">. Negali būti naikinami Nacionalinio dokumentų fondo ypatingajai daliai priklausantys šio Įstatymo 3 straipsnio 3 dalyje išvardytų struktūrų veiklos dokumentai.</text:span></text:p>
      <text:p text:style-name="P1143">Papildyta<text:s/>straipsnio dalimi:</text:p>
      <text:p text:style-name="P1144"><text:span text:style-name="T1145">Nr.<text:s/></text:span><text:a xlink:href="https://www.e-tar.lt/portal/legalAct.html?documentId=TAR.C6B7D6192401" office:target-frame-name="_top" xlink:show="replace"><text:span text:style-name="T1146">X-992</text:span></text:a><text:span text:style-name="T1147">, 2006-12-19, Žin., 2007, Nr. 4-154 (2007-01-11), i. k. 1061010ISTA000X-992</text:span></text:p>
      <text:p text:style-name="Normal"/>
      <text:p text:style-name="P1148"><text:span text:style-name="T1149">15</text:span><text:span text:style-name="T1150"><text:s/>straipsnis.<text:s/></text:span><text:span text:style-name="T1151">Dokumentų perdavimas valstybės archyvams saugoti</text:span></text:p>
      <text:p text:style-name="P1152"><text:span text:style-name="T1153">1</text:span><text:span text:style-name="T1154">. Nuolat saugomus dokumentus ir ilgai saugomus elektroninius veiklos dokumentus<text:s/></text:span><text:soft-page-break/><text:span text:style-name="T1155">valstybės archyvams perduoda Lietuvos Respublikos Seimas, Respublikos Prezidentas, jų įsteigtos institucijos ir įstaigos, Lietuvos Respublikos Vyriausybė, teismai, Lietuv</text:span><text:span text:style-name="T1156">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157">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58"><text:span text:style-name="T1159">2</text:span><text:span text:style-name="T1160">.<text:s/></text:span><text:span text:style-name="T1161">Valstybės ir savivaldybių</text:span><text:span text:style-name="T1162"><text:s/></text:span><text:span text:style-name="T1163">institucijos, įstaigos ir įmonės nuolat saugomus</text:span><text:span text:style-name="T1164"><text:s/></text:span><text:span text:style-name="T1165">dokumentus gali saugoti iki 20 metų nuo jų įtraukimo į apskaitą. Per šį laikotarpį institucijos, įstaigos ar įmonės dokumentus turi perduoti nuolat saugoti valstybės archyvams.</text:span></text:p>
      <text:p text:style-name="P1166"><text:span text:style-name="T1167">3</text:span><text:span text:style-name="T1168">. Lietuvos vyriausiasis archyvaras gali:</text:span></text:p>
      <text:p text:style-name="P1169"><text:span text:style-name="T1170">1</text:span><text:span text:style-name="T1171">) pratęsti nuolat saugomų dokumentų saugojimo valstybės ar savivaldybės institucijoje, įstaigoje ar įmonėje laiką, kai tam yra pagrįstų motyvų, tačiau ne ilgiau kaip iki 40 metų;</text:span></text:p>
      <text:p text:style-name="P1172"><text:span text:style-name="T1173">2</text:span><text:span text:style-name="T1174">) nustatyti konkretų perdav</text:span><text:span text:style-name="T1175">imo valstybės archyvams terminą elektroniniams ir kitiems dokumentams, prie kurių prieinama tik specialios įrangos priemonėmis.</text:span></text:p>
      <text:p text:style-name="P1176"><text:span text:style-name="T1177">4</text:span><text:span text:style-name="T1178">. Perduodami valstybės archyvams valstybės ir savivaldybių institucijų, įstaigų ir įmonių nuolat saugomi ir ilgai saugomi</text:span><text:span text:style-name="T1179"><text:s/>elektroniniai veiklos</text:span><text:span text:style-name="T1180"><text:s/></text:span><text:span text:style-name="T1181">dokumentai turi būti tvarkomi teisės norminių aktų nustatyta tvarka. Kartu su perduodamais valstybės ar savivaldybės institucijos, įstaigos ar įmonės dokumentais gali būti perduotos informacijos paieškos priemonės ir dokumentų atsarg</text:span><text:span text:style-name="T1182">inės kopijos. Dokumentų perdavimo valstybės archyvams tvarką nustato Lietuvos vyriausiasis archyvaras.</text:span></text:p>
      <text:p text:style-name="P1183"><text:span text:style-name="T1184">5</text:span><text:span text:style-name="T1185">. Nevalstybinių organizacijų, privačių juridinių ir fizinių asmenų veiklos dokumentai į valstybės archyvus, papildant Nacionalinį dokumentų fondą, p</text:span><text:span text:style-name="T1186">erduodami šalių sutartimi. Sutartyje aptariamos šių dokumentų perdavimo, tvarkymo, priėjimo prie jų ir naudojimo sąlygos.</text:span></text:p>
      <text:p text:style-name="P1187">Straipsnio pakeitimai:</text:p>
      <text:p text:style-name="P1188"><text:span text:style-name="T1189">Nr.<text:s/></text:span><text:a xlink:href="https://www.e-tar.lt/portal/legalAct.html?documentId=TAR.5E8A7FF89480" office:target-frame-name="_top" xlink:show="replace"><text:span text:style-name="T1190">XI-917</text:span></text:a><text:span text:style-name="T1191">, 2010-06-18, Žin</text:span><text:span text:style-name="T1192">., 2010, Nr. 79-4055 (2010-07-03), i. k. 1101010ISTA00XI-917</text:span></text:p>
      <text:p text:style-name="P1193"><text:span text:style-name="T1194">Nr.<text:s/></text:span><text:a xlink:href="https://www.e-tar.lt/portal/legalAct.html?documentId=TAR.1F735277A0C7" office:target-frame-name="_top" xlink:show="replace"><text:span text:style-name="T1195">XI-1956</text:span></text:a><text:span text:style-name="T1196">, 2012-03-29, Žin., 2012, Nr. 44-2147 (2012-04-14); Žin., 2012, Nr. 46-0 (2012-04-19); Žin., 2012, Nr.</text:span><text:span text:style-name="T1197"><text:s/>79-0 (2012-07-05), i. k. 1121010ISTA0XI-1956</text:span></text:p>
      <text:p text:style-name="Normal"/>
      <text:p text:style-name="P1198"><text:span text:style-name="T1199">16</text:span><text:span text:style-name="T1200"><text:s/>straipsnis.<text:s/></text:span><text:span text:style-name="T1201">Likviduojamų ar reorganizuojamų valstybės ir savivaldybių institucijų, įstaigų ir įmonių veiklos dokumentų perdavimas</text:span></text:p>
      <text:p text:style-name="P1202"><text:span text:style-name="T1203">1</text:span><text:span text:style-name="T1204">. Likviduojamos ar reorganizuojamos valstybės ar savivaldybės insti</text:span><text:span text:style-name="T1205">tucijos, įstaigos ar įmonės, kuri po reorganizavimo pasibaigia, nuolat saugomi dokumentai ir ilgai saugomi elektroniniai dokumentai perduodami valstybės archyvui.</text:span></text:p>
      <text:p text:style-name="P1206">Straipsnio dalies pakeitimai:</text:p>
      <text:p text:style-name="P1207"><text:span text:style-name="T1208">Nr.<text:s/></text:span><text:a xlink:href="https://www.e-tar.lt/portal/legalAct.html?documentId=TAR.1F735277A0C7" office:target-frame-name="_top" xlink:show="replace"><text:span text:style-name="T1209">XI-1956</text:span></text:a><text:span text:style-name="T1210">, 2012-03-29, Žin., 2012, Nr. 44-2147 (2012-04-14); Žin., 2012, Nr. 46-0 (2012-04-19); Žin., 2012, Nr. 79-0 (2012-07-05), i. k. 1121010ISTA0XI-1956</text:span></text:p>
      <text:p text:style-name="Normal"/>
      <text:p text:style-name="P1211"><text:span text:style-name="T1212">2</text:span><text:span text:style-name="T1213">.<text:s/></text:span><text:span text:style-name="T1214">Likviduojamos</text:span><text:span text:style-name="T1215"><text:s/>valstybės ar savivaldybės institucijos, įstaigos ar įmonės dokumentai, kurių saugojimo terminas, nustatytas norminiuose teisės aktuose, nėra pasibaigęs, perduodami likviduojamos institucijos, įstaigos ar įmonės funkcijų perėmėjui, o jeigu jo nėra, – savin</text:span><text:span text:style-name="T1216">inko teises ir pareigas įgyvendinančiai institucijai ar jos įgaliotai įstaigai arba, jeigu likviduojamos valstybės institucijos, įstaigos ar įmonės savininko teises ir pareigas įgyvendinanti institucija yra Lietuvos Respublikos Seimas, Lietuvos Respublikos</text:span><text:span text:style-name="T1217"><text:s/>Vyriausybė arba ministerija,</text:span><text:span text:style-name="T1218"><text:s/></text:span><text:span text:style-name="T1219">– savivaldybei, kurios teritorijoje buvo valstybės institucijos, įstaigos ar įmonės buveinė.</text:span></text:p>
      <text:p text:style-name="P1220">Straipsnio dalies pakeitimai:</text:p>
      <text:p text:style-name="P1221"><text:span text:style-name="T1222">Nr.<text:s/></text:span><text:a xlink:href="https://www.e-tar.lt/portal/legalAct.html?documentId=ef2a4b30b48311e598c4c7724bda031b" office:target-frame-name="_top" xlink:show="replace"><text:span text:style-name="T1223">X</text:span><text:span text:style-name="T1224">II-2241</text:span></text:a><text:span text:style-name="T1225">, 2015-12-23, paskelbta TAR 2016-01-06, i. k. 2016-00370</text:span></text:p>
      <text:p text:style-name="Normal"/>
      <text:p text:style-name="P1226">Straipsnio pakeitimai:</text:p>
      <text:p text:style-name="P1227"><text:span text:style-name="T1228">Nr.<text:s/></text:span><text:a xlink:href="https://www.e-tar.lt/portal/legalAct.html?documentId=TAR.5E8A7FF89480" office:target-frame-name="_top" xlink:show="replace"><text:span text:style-name="T1229">XI-917</text:span></text:a><text:span text:style-name="T1230">, 2010-06-18, Žin., 2010, Nr. 79-4055 (2010-07-03), i. k. 1101010ISTA00XI-</text:span><text:span text:style-name="T1231">917</text:span></text:p>
      <text:p text:style-name="Normal"/>
      <text:p text:style-name="P1232"><text:span text:style-name="T1233">17</text:span><text:span text:style-name="T1234"><text:s/>straipsnis.<text:s/></text:span><text:span text:style-name="T1235">Likviduojamų nevalstybinių organizacijų ir privačių juridinių asmenų veiklos dokumentų perdavimas</text:span></text:p>
      <text:p text:style-name="P1236"><text:span text:style-name="T1237">Likviduojamos nevalstybinės organizacijos ir privataus juridinio asmens veiklos dokumentai, kurių saugojimo terminas, nustatytas tei</text:span><text:span text:style-name="T1238">sės norminiuose aktuose, nėra pasibaigęs, turi būti perduoti savivaldybei, kurios</text:span><text:span text:style-name="T1239"><text:s/></text:span><text:span text:style-name="T1240">teritorijoje buvo nevalstybinės organizacijos ar privataus juridinio asmens buveinė, iki jo išregistravimo iš juridinių asmenų registro.</text:span></text:p>
      <text:p text:style-name="P1241"/>
      <text:p text:style-name="P1242"><text:span text:style-name="T1243">18</text:span><text:span text:style-name="T1244"><text:s/>straipsnis.<text:s/></text:span><text:span text:style-name="T1245">Dokumentų<text:s/></text:span><text:span text:style-name="T1246">tvarkymo paslaugos teikėjų registravimas ir dokumentų saugojimo paslaugos licencijavimas</text:span></text:p>
      <text:p text:style-name="P1247"><text:span text:style-name="T1248">1</text:span><text:span text:style-name="T1249">.<text:s/></text:span><text:span text:style-name="T1250">Lietuvos Respublikos ar kitos valstybės narės pilietis, kitas fizinis asmuo, kuris naudojasi Europos Sąjungos teisės aktuose jam suteiktomis judėjimo valstybėse</text:span><text:span text:style-name="T1251"><text:s/>narėse teisėmis, (toliau šiame straipsnyje – fizinis asmuo) arba Lietuvos Respublikoje įsteigtas juridinis asmuo, kitoje valstybėje narėje įsteigtas juridinis asmuo ar kita organizacija, ar jų padalinys ir (arba) kitoje užsienio valstybėje įsteigto juridi</text:span><text:span text:style-name="T1252">nio asmens ar kitos organizacijos padalinys (toliau šiame straipsnyje – juridinis asmuo), Lietuvos Respublikoje</text:span><text:span text:style-name="T1253"><text:s/>pradėję teikti dokumentų tvarkymo paslaugą, ne vėliau kaip per 40 darbo dienų nuo dokumentų tvarkymo paslaugos teikimo pradžios Lietuvos vyriaus</text:span><text:span text:style-name="T1254">iajam archyvarui turi pateikti prašymą dėl jo įrašymo į Dokumentų tvarkymo paslaugos teikėjų sąrašą (toliau – prašymas). Fizinis asmuo ar juridinis asmuo (toliau šiame straipsnyje – asmuo), per nustatytą terminą nepateikęs prašymo, pasibaigus šiam terminui</text:span><text:span text:style-name="T1255">, negali teikti dokumentų tvarkymo paslaugos.</text:span><text:span text:style-name="T1256"><text:s/></text:span></text:p>
      <text:p text:style-name="P1257"><text:span text:style-name="T1258">2</text:span><text:span text:style-name="T1259">. Prašymas gali būti pateikiamas per atstumą, elektroninėmis priemonėmis per Lietuvos Respublikos paslaugų įstatyme nurodytą kontaktinį centrą arba tiesiogiai kreipiantis į Lietuvos vyriausiojo archyvaro<text:s/></text:span><text:span text:style-name="T1260">tarnybą. Prašyme turi būti<text:s/></text:span><text:span text:style-name="T1261">nurodytas fizinio asmens vardas, pavardė, gyvenamosios vietos adresas, juridinio asmens pavadinimas, teisinė forma, kodas, buveinės adresas, telefono ir fakso numeriai, elektroninio pašto adresas. Asmuo<text:s/></text:span><text:span text:style-name="T1262">ne vėliau kaip per 3 darbo</text:span><text:span text:style-name="T1263"><text:s/>dienas nuo prašymo gavimo dienos įrašomas į<text:s/></text:span><text:span text:style-name="T1264">Dokumentų tvarkymo paslaugos teikėjų sąrašą</text:span><text:span text:style-name="T1265"><text:s/>ir apie tai paskelbiama Lietuvos vyriausiojo archyvaro tarnybos interneto svetainėje. Jeigu prašyme nurodyti ne visi privalomi pateikti duomenys, kreipiamasi į asmenį,</text:span><text:span text:style-name="T1266"><text:s/>įrašytą į Dokumentų tvarkymo paslaugos teikėjų sąrašą (toliau – dokumentų tvarkymo paslaugos teikėjas), su prašymu ne vėliau kaip per 10 darbo dienų pateikti trūkstamą informaciją. Jei per nustatytą laiką asmuo tokios informacijos nepateikia, jis per 2 da</text:span><text:span text:style-name="T1267">rbo dienas išbraukiamas iš Dokumentų tvarkymo paslaugos teikėjų sąrašo.</text:span></text:p>
      <text:p text:style-name="P1268"><text:span text:style-name="T1269">3</text:span><text:span text:style-name="T1270">. Kai gaunama informacija apie dokumentų tvarkymo paslaugos teikėjo mirtį arba likvidavimą, kai dokumentų tvarkymo paslaugos teikėjas praneša apie savo veiklos nutraukimą ar jo pr</text:span><text:span text:style-name="T1271">ašymu arba kai per nustatytą terminą dokumentų tvarkymo paslaugos teikėjas nepateikia visos privalomos pateikti informacijos, nurodytos šio straipsnio 2 dalyje, Lietuvos vyriausiasis archyvaras ne vėliau kaip per 2 darbo dienas išbraukia jį iš Dokumentų tv</text:span><text:span text:style-name="T1272">arkymo paslaugos teikėjų sąrašo.<text:s/></text:span></text:p>
      <text:p text:style-name="P1273"><text:span text:style-name="T1274">4</text:span><text:span text:style-name="T1275">. Asmuo, siekiantis įgyti teisę Lietuvos Respublikoje teikti dokumentų saugojimo paslaugą, Lietuvos vyriausiajam archyvarui turi pateikti pranešimą apie ketinimą teikti dokumentų saugojimo paslaugą arba kitos valstybė</text:span><text:span text:style-name="T1276">s narės kompetentingos institucijos išduotus dokumentus, įrodančius, kad jis turi teisę teikti dokumentų saugojimo paslaugą pagal tos valstybės narės teisės aktus. Dokumentų saugojimo paslaugos licencijavimo tvarkos aprašą tvirtina Lietuvos Respublikos Vyr</text:span><text:span text:style-name="T1277">iausybė.<text:s/></text:span></text:p>
      <text:p text:style-name="P1278"><text:span text:style-name="T1279">5</text:span><text:span text:style-name="T1280">. Dokumentų saugojimo paslaugą teikti gali šio straipsnio 4 dalyje nurodyti asmenys, atitinkantys šiuos reikalavimus:</text:span></text:p>
      <text:p text:style-name="P1281"><text:span text:style-name="T1282">1</text:span><text:span text:style-name="T1283">) fizinis asmuo arba juridinio asmens vadovas neturi neišnykusio arba nepanaikinto teistumo už sunkius ar labai sunkius<text:s/></text:span><text:span text:style-name="T1284">tyčinius nusikaltimus ar nusikaltimus nuosavybei, turtinėms teisėms ir turtiniams interesams, ekonomikai ir verslo tvarkai ar finansų sistemai;</text:span></text:p>
      <text:p text:style-name="P1285"><text:span text:style-name="T1286">2</text:span><text:span text:style-name="T1287">) fizinis asmuo arba juridinio asmens darbuotojas, atsakingas už licencijuojamą dokumentų saugojimo paslaug</text:span><text:span text:style-name="T1288">ą, privalo turėti ne trumpesnę kaip vienų metų darbo patirtį dokumentų saugojimo paslaugos teikimo ir (ar) dokumentų valdymo srityje;</text:span></text:p>
      <text:p text:style-name="P1289"><text:span text:style-name="T1290">3</text:span><text:span text:style-name="T1291">) asmuo privalo turėti įrengtas dokumentų saugyklas, atitinkančias Lietuvos vyriausiojo archyvaro nustatytus dokument</text:span><text:span text:style-name="T1292">ų saugojimo reikalavimus.</text:span></text:p>
      <text:p text:style-name="P1293"><text:span text:style-name="T1294">6</text:span><text:span text:style-name="T1295">.</text:span><text:span text:style-name="T1296"><text:s/></text:span><text:span text:style-name="T1297">Laikoma, kad licencija teikti dokumentų saugojimo paslaugą yra išduota kitą darbo dieną nuo pranešimo apie ketinimą teikti dokumentų saugojimo paslaugą pateikimo Lietuvos vyriausiajam archyvarui arba nuo pranešime apie ke</text:span><text:span text:style-name="T1298">tinimą teikti dokumentų saugojimo paslaugą nurodytos dienos, jeigu ši diena yra vėlesnė negu pranešimo apie ketinimą teikti dokumentų saugojimo paslaugą pateikimo Lietuvos vyriausiajam archyvarui diena.<text:s/></text:span></text:p>
      <text:p text:style-name="P1299"><text:span text:style-name="T1300">7</text:span><text:span text:style-name="T1301">. Lietuvos vyriausiojo archyvaro tarnyba asmens atitiktį šio straipsnio 5 dalyje nustatytiems reikalavimams įvertina ne vėliau kaip per 20 darbo dienų nuo pranešimo apie ketinimą teikti dokumentų saugojimo paslaugą gavimo dienos. Šis terminas Lietuvos vyri</text:span><text:span text:style-name="T1302">ausiojo archyvaro motyvuotu sprendimu gali būti pratęstas, bet ne ilgiau kaip 10 darbo dienų.<text:s/></text:span></text:p>
      <text:p text:style-name="P1303"><text:span text:style-name="T1304">8</text:span><text:span text:style-name="T1305">. Dokumentų saugojimo licencijos turėjimą rodo įrašas skelbiamame Dokumentų saugojimo licencijų turėtojų sąraše.<text:s/></text:span></text:p>
      <text:p text:style-name="P1306"><text:span text:style-name="T1307">9</text:span><text:span text:style-name="T1308">. Licencija galioja neterminuotai.</text:span></text:p>
      <text:p text:style-name="P1309"><text:span text:style-name="T1310">10</text:span><text:span text:style-name="T1311">. Lietuvos vyriausiasis archyvaras, nustatęs, kad licencijos turėtojas neatitinka šio straipsnio 5 dalyje nustatytų reikalavimų (išskyrus atvejį, kai šio straipsnio 5 dalies 1 punkte nustatytų reikalavimų neatitinka licencijos turėtojas – fizinis asmuo</text:span><text:span text:style-name="T1312">), privalo įspėti apie galimą licencijos galiojimo sustabdymą.</text:span></text:p>
      <text:p text:style-name="P1313"><text:span text:style-name="T1314">11</text:span><text:span text:style-name="T1315">. Licencijos galiojimas sustabdomas, jeigu:</text:span></text:p>
      <text:p text:style-name="P1316"><text:span text:style-name="T1317">1</text:span><text:span text:style-name="T1318">) licencijos turėtojas, įspėtas apie galimą licencijos galiojimo sustabdymą dėl šio straipsnio 10 dalyje nurodytų pažeidimų, per nurodytą<text:s/></text:span><text:span text:style-name="T1319">terminą (ne vėliau kaip per 20 darbo dienų) jų nepašalina;</text:span></text:p>
      <text:p text:style-name="P1320"><text:span text:style-name="T1321">2</text:span><text:span text:style-name="T1322">) licencijos turėtojas laikinai sustabdo dokumentų saugojimo paslaugos teikimą ir kreipiasi į Lietuvos vyriausiąjį archyvarą dėl licencijos galiojimo sustabdymo;</text:span></text:p>
      <text:p text:style-name="P1323"><text:span text:style-name="T1324">3</text:span><text:span text:style-name="T1325">) licencijos turėtojas už</text:span><text:span text:style-name="T1326"><text:s/>licencijos įgijimą nesumoka valstybės rinkliavos.</text:span></text:p>
      <text:p text:style-name="P1327"><text:span text:style-name="T1328">12</text:span><text:span text:style-name="T1329">. Sustabdžius licencijos galiojimą dėl šio straipsnio 11 dalies 1 ar 3 punkte nurodytų pažeidimų, licencijos turėtojas juos turi pašalinti ne vėliau kaip per 60 darbo dienų nuo licencijos galiojimo</text:span><text:span text:style-name="T1330"><text:s/>sustabdymo dienos ir tol, kol nebus pašalinti pažeidimai, licencijos turėtojas turi teisę vykdyti iki licencijos galiojimo sustabdymo sudarytas dokumentų saugojimo paslaugų sutartis, tačiau negali sudaryti naujų sutarčių dėl dokumentų saugojimo paslaugos<text:s/></text:span><text:span text:style-name="T1331">teikimo. Pašalinęs nustatytus pažeidimus, licencijos turėtojas informuoja Lietuvos vyriausiąjį archyvarą, kuris ne vėliau kaip per 7 darbo dienas nuo informacijos gavimo dienos patikrina, ar pažeidimai pašalinti, panaikina licencijos galiojimo sustabdymą (</text:span><text:span text:style-name="T1332">jeigu pažeidimai pašalinti) arba atsisako panaikinti galiojimo sustabdymą (jeigu pažeidimai nepašalinti) ir apie tai praneša licencijos turėtojui.<text:s/></text:span></text:p>
      <text:p text:style-name="P1333"><text:span text:style-name="T1334">13</text:span><text:span text:style-name="T1335">. Licencijos galiojimas panaikinamas, jeigu:</text:span></text:p>
      <text:p text:style-name="P1336"><text:span text:style-name="T1337">1</text:span><text:span text:style-name="T1338">) licencijos turėtojas nutraukia dokumentų saugojimo p</text:span><text:span text:style-name="T1339">aslaugos teikimą ir kreipiasi į Lietuvos vyriausiąjį archyvarą dėl licencijos galiojimo panaikinimo;</text:span></text:p>
      <text:p text:style-name="P1340"><text:span text:style-name="T1341">2</text:span><text:span text:style-name="T1342">) juridinis asmuo, turintis licenciją, likviduojamas arba fizinis asmuo, turintis licenciją, mirė;</text:span></text:p>
      <text:p text:style-name="P1343"><text:span text:style-name="T1344">3</text:span><text:span text:style-name="T1345">) licencijos turėtojas per 60 darbo dienų nuo<text:s/></text:span><text:span text:style-name="T1346">licencijos galiojimo sustabdymo nepašalina nustatyto (nustatytų) pažeidimo (pažeidimų);</text:span></text:p>
      <text:p text:style-name="P1347"><text:span text:style-name="T1348">4</text:span><text:span text:style-name="T1349">) licencijos turėtojas, kurio licencijos galiojimas sustabdytas, sudaro naujas sutartis dėl dokumentų saugojimo paslaugos teikimo;<text:s/></text:span></text:p>
      <text:p text:style-name="P1350"><text:span text:style-name="T1351">5</text:span><text:span text:style-name="T1352">) paaiškėja, kad licencijo</text:span><text:span text:style-name="T1353">s turėtojas – fizinis asmuo – neatitinka šio straipsnio 5 dalies 1 punkte nustatytų reikalavimų.</text:span><text:span text:style-name="T1354"><text:s/></text:span></text:p>
      <text:p text:style-name="P1355"><text:span text:style-name="T1356">14</text:span><text:span text:style-name="T1357">. Lietuvos vyriausiasis archyvaras sustabdo ar panaikina licencijos galiojimą ir praneša licencijos turėtojui apie licencijos galiojimo sustabdymą ar<text:s/></text:span><text:span text:style-name="T1358">panaikinimą ne vėliau kaip per 2 darbo dienas nuo aplinkybių, nurodytų šio straipsnio 11 ar 13 dalyje, paaiškėjimo dienos.<text:s/></text:span></text:p>
      <text:p text:style-name="P1359"><text:span text:style-name="T1360">15</text:span><text:span text:style-name="T1361">. Dokumentų saugojimo veiklos sąlygų laikymosi priežiūrą atlieka Lietuvos vyriausiasis archyvaras arba jo pavedimu valstybės a</text:span><text:span text:style-name="T1362">rchyvai.</text:span></text:p>
      <text:p text:style-name="P1363"><text:span text:style-name="T1364">16</text:span><text:span text:style-name="T1365">. Licencijos turėtojas turi teisę apskųsti sprendimus dėl licencijos galiojimo sustabdymo, licencijos galiojimo panaikinimo, atsisakymo panaikinti licencijos galiojimo sustabdymą.</text:span></text:p>
      <text:p text:style-name="P1366"><text:span text:style-name="T1367">TAR pastaba.</text:span><text:span text:style-name="T1368"><text:s/>Licencijų teikti dokumentų tvarkymo paslaugą,<text:s/></text:span><text:span text:style-name="T1369">išduotų iki 2016 m. balandžio 30 d., galiojimas panaikinamas 2016 m. gegužės 1 d. Lietuvos vyriausiojo archyvaro tarnyba dokumentų tvarkymo paslaugos teikimo veiklą vykdančius asmenis iki 2016 m. balandžio 30 d. įrašo į 18 straipsnio 1 dalyje nurodytą Doku</text:span><text:span text:style-name="T1370">mentų tvarkymo paslaugos teikėjų sąrašą. Su licencijomis teikti dokumentų tvarkymo ir (ar) saugojimo paslaugą susiję prašymai, gauti iki 2016 m. balandžio 30 d., dėl kurių nėra priimti sprendimai, nagrinėjami 18 straipsnyje nustatyta tvarka.</text:span></text:p>
      <text:p text:style-name="P1371"><text:span text:style-name="T1372">18 straipsnyje</text:span><text:span text:style-name="T1373"><text:s/>nustatyti pažeidimų šalinimo ir licencijos galiojimo panaikinimo, nepašalinus nustatytų pažeidimų, terminai, prasidėję iki įstatymo Nr. XII-2240 įsigaliojimo (2016-05-01), skaičiuojami pagal iki šio įstatymo įsigaliojimo galiojusias Lietuvos Respublikos d</text:span><text:span text:style-name="T1374">okumentų ir archyvų įstatymo nuostatas.</text:span></text:p>
      <text:p text:style-name="P1375">Straipsnio pakeitimai:</text:p>
      <text:p text:style-name="P1376"><text:span text:style-name="T1377">Nr.<text:s/></text:span><text:a xlink:href="https://www.e-tar.lt/portal/legalAct.html?documentId=TAR.5E8A7FF89480" office:target-frame-name="_top" xlink:show="replace"><text:span text:style-name="T1378">XI-917</text:span></text:a><text:span text:style-name="T1379">, 2010-06-18, Žin., 2010, Nr. 79-4055 (2010-07-03), i. k. 1101010ISTA00XI-917</text:span></text:p>
      <text:p text:style-name="P1380"><text:span text:style-name="T1381">Nr.<text:s/></text:span><text:a xlink:href="https://www.e-tar.lt/portal/legalAct.html?documentId=6b5bc540b48311e598c4c7724bda031b" office:target-frame-name="_top" xlink:show="replace"><text:span text:style-name="T1382">XII-2240</text:span></text:a><text:span text:style-name="T1383">, 2015-12-23, paskelbta TAR 2016-01-06, i. k. 2016-00369</text:span></text:p>
      <text:p text:style-name="Normal"/>
      <text:p text:style-name="P1384"><text:span text:style-name="T1385">KETVIRTASIS</text:span><text:span text:style-name="T1386"><text:s/>SKIRSNIS</text:span></text:p>
      <text:p text:style-name="P1387"><text:span text:style-name="T1388">PRIĖJIMAS PRIE NACIONALINIO DOKUMENTŲ FONDO DOKUMENTŲ IR JŲ NAUDOJI</text:span><text:span text:style-name="T1389">MAS</text:span></text:p>
      <text:p text:style-name="P1390"/>
      <text:p text:style-name="P1391"><text:span text:style-name="T1392">19</text:span><text:span text:style-name="T1393"><text:s/>straipsnis.<text:s/></text:span><text:span text:style-name="T1394">Priėjimas prie Nacionalinio dokumentų fondo dokumentų</text:span></text:p>
      <text:p text:style-name="P1395"><text:span text:style-name="T1396">1</text:span><text:span text:style-name="T1397">. Asmenys turi teisę prieiti prie Nacionalinio dokumentų fondo dokumentų, išskyrus tuos dokumentus, prie kurių priėjimą riboja įstatymai. Prie šių dokumentų asmenys turi<text:s/></text:span><text:span text:style-name="T1398">teisę prieiti tų įstatymų nustatyta tvarka.</text:span></text:p>
      <text:p text:style-name="P1399"><text:span text:style-name="T1400">2</text:span><text:span text:style-name="T1401">. Asmuo gali susipažinti su dokumentais, prie kurių priėjimas neribojamas, dokumentų saugotojo patalpose arba naudodamasis saugotojo užtikrinama teisėta prieiga prie saugomų elektroninių dokumentų elektronin</text:span><text:span text:style-name="T1402">ių ryšių priemonėmis. Asmuo, norintis susipažinti su dokumentais, turi kreiptis į dokumentų saugotoją, pateikdamas rašytinį prašymą.</text:span><text:span text:style-name="T1403"><text:s/></text:span><text:span text:style-name="T1404">Asmuo neprivalo nurodyti susipažinimo su dokumentais priežasčių.</text:span></text:p>
      <text:p text:style-name="P1405">Straipsnio dalies pakeitimai:</text:p>
      <text:p text:style-name="P1406"><text:span text:style-name="T1407">Nr.<text:s/></text:span><text:a xlink:href="https://www.e-tar.lt/portal/legalAct.html?documentId=TAR.1F735277A0C7" office:target-frame-name="_top" xlink:show="replace"><text:span text:style-name="T1408">XI-1956</text:span></text:a><text:span text:style-name="T1409">, 2012-03-29, Žin., 2012, Nr. 44-2147 (2012-04-14); Žin., 2012, Nr. 46-0 (2012-04-19); Žin., 2012, Nr. 79-0 (2012-07-05), i. k. 1121010ISTA0XI-1956</text:span></text:p>
      <text:p text:style-name="Normal"/>
      <text:p text:style-name="P1410"><text:span text:style-name="T1411">3</text:span><text:span text:style-name="T1412">. Dokumentų saugotojas asmeniui, nori</text:span><text:span text:style-name="T1413">nčiam susipažinti su dokumentais, turi pateikti turimas paieškos priemones ir jo nurodytus dokumentus arba jų kopijas. Dokumentai ir jų paieškos priemonės asmeniui susipažinti pateikiami nemokamai. Kai susipažinti su dokumentais galima tik specialios įrang</text:span><text:span text:style-name="T1414">os priemonėmis arba kai asmens prašymu pagaminamos dokumentų kopijos, asmuo turi padengti su dokumentų demonstravimu ar kopijavimu susijusias išlaidas. Jei dokumentų saugotojas atsisako pateikti asmens nurodytus dokumentus, jis turi raštu paaiškinti atsisa</text:span><text:span text:style-name="T1415">kymo priežastis ir galimybę šį atsisakymą apskųsti</text:span><text:span text:style-name="T1416"><text:s/></text:span><text:span text:style-name="T1417">įstatymų nustatyta tvarka.</text:span></text:p>
      <text:p text:style-name="P1418"/>
      <text:p text:style-name="P1419"><text:span text:style-name="T1420">20</text:span><text:span text:style-name="T1421"><text:s/>straipsnis.<text:s/></text:span><text:span text:style-name="T1422">Priėjimo prie Nacionalinio dokumentų fondo dokumentų teisės ribojimas</text:span></text:p>
      <text:p text:style-name="P1423"><text:span text:style-name="T1424">1</text:span><text:span text:style-name="T1425">. Priėjimo prie Nacionalinio dokumentų fondo dokumentų teisė gali būti ribojama<text:s/></text:span><text:span text:style-name="T1426">tik įstatymais, kad būtų apsaugota juose esanti informacija šiais tikslais:</text:span></text:p>
      <text:p text:style-name="P1427"><text:span text:style-name="T1428">1</text:span><text:span text:style-name="T1429">) nacionalinio saugumo, gynybos, tarptautinių santykių;</text:span></text:p>
      <text:p text:style-name="P1430"><text:span text:style-name="T1431">2</text:span><text:span text:style-name="T1432">) visuomenės saugumo;</text:span></text:p>
      <text:p text:style-name="P1433"><text:span text:style-name="T1434">3</text:span><text:span text:style-name="T1435">) privatumo ir kitų teisėtų privačių interesų;</text:span></text:p>
      <text:p text:style-name="P1436"><text:span text:style-name="T1437">4</text:span><text:span text:style-name="T1438">) nusikalstamų veikų prevencijos, tyr</text:span><text:span text:style-name="T1439">imo ir baudžiamojo persekiojimo;</text:span></text:p>
      <text:p text:style-name="P1440"><text:span text:style-name="T1441">5</text:span><text:span text:style-name="T1442">) šalių lygiateisiškumo teismo procesuose;</text:span></text:p>
      <text:p text:style-name="P1443"><text:span text:style-name="T1444">6</text:span><text:span text:style-name="T1445">) valstybės ekonominės, pinigų (monetarinės), valiutos keitimo politikos;</text:span></text:p>
      <text:p text:style-name="P1446"><text:span text:style-name="T1447">7</text:span><text:span text:style-name="T1448">) viešųjų ir privačių komercinių ir kitų ekonominių interesų.</text:span></text:p>
      <text:p text:style-name="P1449"><text:span text:style-name="T1450">2</text:span><text:span text:style-name="T1451">. Pasibaigus įstatymų<text:s/></text:span><text:span text:style-name="T1452">nustatytiems priėjimo prie dokumentų ribojimo terminams, dokumentai turi būti vieši ir prieinami.</text:span></text:p>
      <text:p text:style-name="P1453"><text:span text:style-name="T1454">3</text:span><text:span text:style-name="T1455">. Priėjimas prie Nacionalinio dokumentų fondo ypatingosios dalies dokumentų, išvardytų šio Įstatymo 3 straipsnio 3 dalyje, yra neribojamas. Priėjimas pri</text:span><text:span text:style-name="T1456">e Nacionalinio dokumentų fondo<text:s/></text:span><text:soft-page-break/><text:span text:style-name="T1457">ypatingosios dalies dokumentų reglamentuojamas šio Įstatymo 19 straipsnio 2 ir 3 dalyse nustatyta tvarka. Priėjimas prie dokumentų, kuriuose yra informacijos, susijusios su asmenimis, prisipažinusiais slapta bendradarbiavus s</text:span><text:span text:style-name="T1458">u SSRS specialiosiomis tarnybomis ir įrašytais į prisipažinusių asmenų įskaitą, taip pat atvejais, kai nuo SSRS specialiųjų tarnybų nukentėjęs asmuo pareiškia savo valią dėl informacijos apie jį naudojimo ribojimo iki jo mirties, yra ribojamas. Priėjimo pr</text:span><text:span text:style-name="T1459">ie ribojamų dokumentų ir jų naudojimo tvarką, taip pat tvarką, pagal kurią nuo SSRS specialiųjų tarnybų nukentėjęs asmuo pareiškia valią dėl informacijos apie jį naudojimo ribojimo, vadovaudamasi šiuo ir kitais įstatymais, nustato Lietuvos Respublikos Vyri</text:span><text:span text:style-name="T1460">ausybė.</text:span><text:s/></text:p>
      <text:p text:style-name="P1461">Straipsnio dalies pakeitimai:</text:p>
      <text:p text:style-name="P1462"><text:span text:style-name="T1463">Nr.<text:s/></text:span><text:a xlink:href="https://www.e-tar.lt/portal/legalAct.html?documentId=TAR.C6B7D6192401" office:target-frame-name="_top" xlink:show="replace"><text:span text:style-name="T1464">X-992</text:span></text:a><text:span text:style-name="T1465">, 2006-12-19, Žin., 2007, Nr. 4-154 (2007-01-11), i. k. 1061010ISTA000X-992</text:span></text:p>
      <text:p text:style-name="Normal"/>
      <text:p text:style-name="P1466"><text:span text:style-name="T1467">4</text:span><text:span text:style-name="T1468">. Priėjimas prie nevalstybinių organizacijų,</text:span><text:span text:style-name="T1469"><text:s/>privačių juridinių ar fizinių asmenų veiklos dokumentų, perduotų papildant Nacionalinį dokumentų fondą, gali būti ribojamas, jei tai numatyta dokumentų perdavimo sutartyje.</text:span></text:p>
      <text:p text:style-name="P1470"><text:span text:style-name="T1471">5</text:span><text:span text:style-name="T1472">. Priėjimas prie Nacionalinio dokumentų fondo dokumentų, kuriuose yra informa</text:span><text:span text:style-name="T1473">cijos apie asmens privatų gyvenimą, taip pat prie susistemintų asmens duomenų rinkmenų ribojamas 30 metų po to asmens mirties, o jei asmens mirties data nenustatyta, – 100 metų nuo to asmens gimimo. Jeigu nenustatyta nei asmens gimimo, nei mirties data, ši</text:span><text:span text:style-name="T1474">s priėjimas ribojamas 70 metų nuo dokumentų sudarymo, išskyrus atvejus, kai taikomi šio straipsnio 3 dalyje nustatyti terminai.</text:span></text:p>
      <text:p text:style-name="P1475">Straipsnio dalies pakeitimai:</text:p>
      <text:p text:style-name="P1476"><text:span text:style-name="T1477">Nr.<text:s/></text:span><text:a xlink:href="https://www.e-tar.lt/portal/legalAct.html?documentId=TAR.C6B7D6192401" office:target-frame-name="_top" xlink:show="replace"><text:span text:style-name="T1478">X-992</text:span></text:a><text:span text:style-name="T1479">,<text:s/></text:span><text:span text:style-name="T1480">2006-12-19, Žin., 2007, Nr. 4-154 (2007-01-11), i. k. 1061010ISTA000X-992</text:span></text:p>
      <text:p text:style-name="Normal"/>
      <text:p text:style-name="P1481"><text:span text:style-name="T1482">6</text:span><text:span text:style-name="T1483">. Priėjimas prie blogos fizinės būklės dokumentų gali būti ribojamas tol, kol bus pataisyta tokių dokumentų būklė ar pagamintos jų atsarginės kopijos.</text:span></text:p>
      <text:p text:style-name="P1484"/>
      <text:p text:style-name="P1485"><text:span text:style-name="T1486">21</text:span><text:span text:style-name="T1487"><text:s/>straipsnis.<text:s/></text:span><text:span text:style-name="T1488">Nac</text:span><text:span text:style-name="T1489">ionalinio dokumentų fondo dokumentų naudojimas</text:span></text:p>
      <text:p text:style-name="P1490"><text:span text:style-name="T1491">1</text:span><text:span text:style-name="T1492">. Nacionaliniu dokumentų fondu gali naudotis fiziniai ir juridiniai asmenys.</text:span></text:p>
      <text:p text:style-name="P1493"><text:span text:style-name="T1494">2</text:span><text:span text:style-name="T1495">. Dokumentai, kuriuose esančios informacijos naudojimą riboja įstatymai, naudojami tų įstatymų nustatyta tvarka.</text:span></text:p>
      <text:p text:style-name="P1496"><text:span text:style-name="T1497">3</text:span><text:span text:style-name="T1498">. Do</text:span><text:span text:style-name="T1499">kumentai, kurie yra autorių teisių objektai, naudojami teisės norminių aktų, reglamentuojančių autorių teises, nustatyta tvarka.</text:span></text:p>
      <text:p text:style-name="P1500"><text:span text:style-name="T1501">4</text:span><text:span text:style-name="T1502">. Dokumentai gali būti naudojami:</text:span></text:p>
      <text:p text:style-name="P1503"><text:span text:style-name="T1504">1</text:span><text:span text:style-name="T1505">) faktų įrodymo, švietimo, mokslinio tyrimo ir kitais nekomerciniais tikslais;</text:span></text:p>
      <text:p text:style-name="P1506"><text:span text:style-name="T1507">2</text:span><text:span text:style-name="T1508">)</text:span><text:span text:style-name="T1509"><text:s/>komerciniais tikslais, kai dokumentų pagrindu siekiant pelno sukuriamas naujas produktas.</text:span></text:p>
      <text:p text:style-name="P1510"><text:span text:style-name="T1511">5</text:span><text:span text:style-name="T1512">. Dokumentus naudojant komerciniais tikslais, sudaroma dokumentų saugotojo ir jų naudotojo sutartis dėl dokumentų komercinio naudojimo sąlygų. Jos turi būti<text:s/></text:span><text:span text:style-name="T1513">tokios, kad nebūtų diskriminuojami visi naudotojai.</text:span></text:p>
      <text:p text:style-name="P1514"><text:span text:style-name="T1515">6</text:span><text:span text:style-name="T1516">. Dokumentų saugotojas neprivalo išversti turimą dokumentą, jį adaptuoti ar konvertuoti, sukurti naudotojo prašomą naują informaciją.</text:span></text:p>
      <text:p text:style-name="P1517"><text:span text:style-name="T1518">7</text:span><text:span text:style-name="T1519">. Skelbiant Nacionalinio dokumentų fondo dokumentus, būtina<text:s/></text:span><text:span text:style-name="T1520">nurodyti dokumentų saugotoją. Kai dokumentų naudotojas paskelbia informaciją, parengtą Nacionalinio dokumentų fondo dokumentų pagrindu, jis privalo dokumentų saugotojui nemokamai pateikti vieną leidinio egzempliorių.</text:span></text:p>
      <text:p text:style-name="P1521"/>
      <text:p text:style-name="P1522"><text:span text:style-name="T1523">22</text:span><text:span text:style-name="T1524"><text:s/>straipsnis.<text:s/></text:span><text:span text:style-name="T1525">Nacionalinio doku</text:span><text:span text:style-name="T1526">mentų fondo dokumentų laikinas perdavimas naudotis</text:span></text:p>
      <text:p text:style-name="P1527"><text:span text:style-name="T1528">1</text:span><text:span text:style-name="T1529">. Nacionaliniam dokumentų fondui priklausančius dokumentus jų saugotojas gali laikinai perduoti naudotis:</text:span></text:p>
      <text:p text:style-name="P1530"><text:span text:style-name="T1531">1</text:span><text:span text:style-name="T1532">) dokumentus perdavusiems juridiniams ar fiziniams asmenims, jų funkcijų ar teisių perėmėja</text:span><text:span text:style-name="T1533">ms – iki 12 mėnesių;</text:span></text:p>
      <text:p text:style-name="P1534"><text:span text:style-name="T1535">2</text:span><text:span text:style-name="T1536">) parodų organizatoriams – parodos rengimo ir eksponavimo laikotarpiui.</text:span></text:p>
      <text:p text:style-name="P1537"><text:span text:style-name="T1538">2</text:span><text:span text:style-name="T1539">. Teismams ir ikiteisminio tyrimo įstaigoms dokumentus, priklausančius Nacionaliniam dokumentų fondui, jų saugotojai perduoda ir susigrąžina įstatymų n</text:span><text:span text:style-name="T1540">ustatyta tvarka.</text:span></text:p>
      <text:p text:style-name="P1541"><text:span text:style-name="T1542">3</text:span><text:span text:style-name="T1543">. Dokumentai perduodami tiesiogiai, siunčiami pasiuntinių ar kitu specialiu paštu.</text:span></text:p>
      <text:p text:style-name="P1544"><text:span text:style-name="T1545">4</text:span><text:span text:style-name="T1546">. Už perduotų dokumentų saugumą, fizinę būklę ir jų grąžinimą dokumentų saugotojui teisės norminių aktų nustatytais ar perdavimo dokumente nurodyt</text:span><text:span text:style-name="T1547">ais terminais</text:span><text:span text:style-name="T1548"><text:s/></text:span><text:span text:style-name="T1549">teisės norminių aktų nustatyta tvarka atsako juos laikinai perėmę naudotis juridiniai ar fiziniai asmenys.</text:span></text:p>
      <text:p text:style-name="P1550"/>
      <text:p text:style-name="P1551"><text:span text:style-name="T1552">PENKTASIS</text:span><text:span text:style-name="T1553"><text:s/>SKIRSNIS</text:span></text:p>
      <text:p text:style-name="P1554"><text:span text:style-name="T1555">DOKUMENTŲ IŠVEŽIMAS IŠ LIETUVOS RESPUBLIKOS</text:span></text:p>
      <text:p text:style-name="P1556"/>
      <text:p text:style-name="P1557"><text:span text:style-name="T1558">23</text:span><text:span text:style-name="T1559"><text:s/>straipsnis.<text:s/></text:span><text:span text:style-name="T1560">Dokumentų išvežimas iš Lietuvos Respublikos<text:s/></text:span></text:p>
      <text:p text:style-name="P1561"><text:span text:style-name="T1562">1</text:span><text:span text:style-name="T1563">. Nacionalinio dokumentų fondo dokumentus negrąžinamai išvežti iš Lietuvos Respublikos draudžiama, išskyrus atvejus, kai yra sudarytos tarptautinės sutartys dėl valstybių dokumentinio paveldo atkūrimo.</text:span></text:p>
      <text:p text:style-name="P1564"><text:span text:style-name="T1565">2</text:span><text:span text:style-name="T1566">. Nacionalinio dokumentų fondo dokumentai, kuriems yra daugiau kaip 10 metų, kultūrinių mainų ar kitais tikslais gali būti laikinai išvežti iš Lietuvos Respublikos gavus Lietuvos Respublikos Vyriausybės ar jos</text:span><text:span text:style-name="T1567"><text:s/></text:span><text:span text:style-name="T1568">įgaliotos institucijos leidimą.</text:span></text:p>
      <text:p text:style-name="P1569"><text:span text:style-name="T1570">3</text:span><text:span text:style-name="T1571">. Nevals</text:span><text:span text:style-name="T1572">tybinėms organizacijoms, privatiems juridiniams ir fiziniams asmenims priklausančius dokumentus, kuriems yra daugiau kaip 50 metų, išvežti iš Lietuvos Respublikos galima tik gavus Lietuvos Respublikos Vyriausybės</text:span><text:span text:style-name="T1573"><text:s/></text:span><text:span text:style-name="T1574">ar jos</text:span><text:span text:style-name="T1575"><text:s/></text:span><text:span text:style-name="T1576">įgaliotos institucijos leidimą. Jei<text:s/></text:span><text:span text:style-name="T1577">nustatoma, kad dokumentų nebuvimas nuskurdintų Lietuvos kultūrinį paveldą, leidimas negrąžinamai išvežti dokumentus neišduodamas.</text:span></text:p>
      <text:p text:style-name="P1578"><text:span text:style-name="T1579">4</text:span><text:span text:style-name="T1580">. Dokumentų išvežimo iš Lietuvos Respublikos tvarką nustato Lietuvos Respublikos Vyriausybė.</text:span></text:p>
      <text:p text:style-name="P1581"/>
      <text:p text:style-name="P1582"><text:span text:style-name="T1583">ŠEŠTASIS</text:span><text:span text:style-name="T1584"><text:s/>SKIRSNIS</text:span></text:p>
      <text:p text:style-name="P1585"><text:span text:style-name="T1586">BAIGIAMOSIOS NUOSTATOS</text:span></text:p>
      <text:p text:style-name="P1587"/>
      <text:p text:style-name="P1588"><text:span text:style-name="T1589">24</text:span><text:span text:style-name="T1590"><text:s/>straipsnis.<text:s/></text:span><text:span text:style-name="T1591">Atsakomybė už šio Įstatymo pažeidimus<text:s/></text:span></text:p>
      <text:p text:style-name="P1592"><text:span text:style-name="T1593">Fiziniai ir juridiniai asmenys, pažeidę šio Įstatymo reikalavimus, atsako Lietuvos Respublikos įstatymų ir kitų teisės aktų nustatyta tvarka.</text:span></text:p>
      <text:p text:style-name="Normal"/>
      <text:p text:style-name="P1594"><text:span text:style-name="T1595">Skelbiu šį Lietuvos Res</text:span><text:span text:style-name="T1596">publikos Seimo priimtą įstatymą.</text:span></text:p>
      <text:p text:style-name="P1597"/>
      <text:p text:style-name="P1598"/>
      <text:p text:style-name="P1599"/>
      <text:p text:style-name="P1600">RESPUBLIKOS PREZIDENTAS<text:tab/>ALGIRDAS BRAZAUSKAS</text:p>
      <text:p text:style-name="P1601"/>
      <text:p text:style-name="P1602"/>
      <text:p text:style-name="Normal"/>
      <text:p text:style-name="P1603"><text:span text:style-name="T1604">Lietuvos Respublikos dokumentų<text:s/></text:span></text:p>
      <text:p text:style-name="P1605">ir archyvų įstatymo</text:p>
      <text:p text:style-name="P1606">priedas</text:p>
      <text:p text:style-name="P1607"/>
      <text:p text:style-name="P1608"><text:span text:style-name="T1609">ĮGYVENDINAMI EUROPOS SĄJUNGOS TEISĖS AKTAI</text:span></text:p>
      <text:p text:style-name="P1610"/>
      <text:p text:style-name="P1611"><text:span text:style-name="T1612">1</text:span><text:span text:style-name="T1613">. 1995<text:s/></text:span><text:span text:style-name="T1614">m. spalio 24 d. Europos Parlamento ir Tarybos<text:s/></text:span><text:span text:style-name="T1615">direktyva 95/46/EB dėl asmenų apsaugos tvarkant asmens duomenis ir dėl laisvo tokių duomenų judėjimo (OL 1995 m. ES skyrius, 13 tomas 015, p. 355).</text:span></text:p>
      <text:p text:style-name="P1616"><text:span text:style-name="T1617">2</text:span><text:span text:style-name="T1618">. 2006 m. gruodžio 12 d. Europos Parlamento ir Tarybos direktyva 2006/123/EB dėl<text:s/></text:span><text:soft-page-break/><text:span text:style-name="T1619">paslaugų vidaus rinkoj</text:span><text:span text:style-name="T1620">e (OL 2006 L 376, p. 36).</text:span></text:p>
      <text:p text:style-name="P1621">Papildyta priedu:</text:p>
      <text:p text:style-name="P1622"><text:span text:style-name="T1623">Nr.<text:s/></text:span><text:a xlink:href="https://www.e-tar.lt/portal/legalAct.html?documentId=TAR.C6B7D6192401" office:target-frame-name="_top" xlink:show="replace"><text:span text:style-name="T1624">X-992</text:span></text:a><text:span text:style-name="T1625">, 2006-12-19, Žin., 2007, Nr. 4-154 (2007-01-11), i. k. 1061010ISTA000X-992</text:span></text:p>
      <text:p text:style-name="P1626">Priedo pakeitimai:</text:p>
      <text:p text:style-name="P1627"><text:span text:style-name="T1628">Nr.<text:s/></text:span><text:a xlink:href="https://www.e-tar.lt/portal/legalAct.html?documentId=TAR.5E8A7FF89480" office:target-frame-name="_top" xlink:show="replace"><text:span text:style-name="T1629">XI-917</text:span></text:a><text:span text:style-name="T1630">, 2010-06-18, Žin., 2010, Nr. 79-4055 (2010-07-03), i. k. 1101010ISTA00XI-917</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Seimas, Įstatymas</text:span></text:p>
      <text:p text:style-name="P1640"><text:span text:style-name="T1641">Nr.<text:s/></text:span><text:a xlink:href="https://www.e-tar.lt/portal/legalAct.html?documentId=TAR.3BB4C58062C3" office:target-frame-name="_top" xlink:show="replace"><text:span text:style-name="T1642">IX-2084</text:span></text:a><text:span text:style-name="T1643">, 2004-03-30, Žin., 2004, Nr. 57-1982 (2004-04-20), i. k. 1041010ISTA0IX-2084</text:span></text:p>
      <text:p text:style-name="P1644"><text:span text:style-name="T1645">Lietuvos Respublikos archyvų įstatymo pakeitimo įstatymas</text:span></text:p>
      <text:p text:style-name="P1646"/>
      <text:p text:style-name="P1647"><text:span text:style-name="T1648">2.</text:span></text:p>
      <text:p text:style-name="P1649"><text:span text:style-name="T1650">Lietuvos Respublikos Seimas, Įstatymas</text:span></text:p>
      <text:p text:style-name="P1651"><text:span text:style-name="T1652">Nr.<text:s/></text:span><text:a xlink:href="https://www.e-tar.lt/portal/legalAct.html?documentId=TAR.C6B7D6192401" office:target-frame-name="_top" xlink:show="replace"><text:span text:style-name="T1653">X-992</text:span></text:a><text:span text:style-name="T1654">, 2006-12-19, Žin., 2007, Nr. 4-154 (2007-01-11), i. k. 1061010ISTA000X-992</text:span></text:p>
      <text:p text:style-name="P1655"><text:span text:style-name="T1656">Lietuvos Respublikos dokumentų ir archyvų įstatymo 1, 2, 3, 14, 20 straipsnių papildymo ir pakeitimo bei Įs</text:span><text:span text:style-name="T1657">tatymo papildymo priedu įstatymas</text:span></text:p>
      <text:p text:style-name="P1658"/>
      <text:p text:style-name="P1659"><text:span text:style-name="T1660">3.</text:span></text:p>
      <text:p text:style-name="P1661"><text:span text:style-name="T1662">Lietuvos Respublikos Seimas, Įstatymas</text:span></text:p>
      <text:p text:style-name="P1663"><text:span text:style-name="T1664">Nr.<text:s/></text:span><text:a xlink:href="https://www.e-tar.lt/portal/legalAct.html?documentId=TAR.70F3288CD286" office:target-frame-name="_top" xlink:show="replace"><text:span text:style-name="T1665">X-1497</text:span></text:a><text:span text:style-name="T1666">, 2008-04-15, Žin., 2008, Nr. 50-1846 (2008-04-30), i. k. 1081010ISTA00X-1497</text:span></text:p>
      <text:p text:style-name="P1667"><text:span text:style-name="T1668">Lietuvos<text:s/></text:span><text:span text:style-name="T1669">Respublikos dokumentų ir archyvų įstatymo 10 ir 14 straipsnių pakeitimo įstatymas</text:span></text:p>
      <text:p text:style-name="P1670"/>
      <text:p text:style-name="P1671"><text:span text:style-name="T1672">4.</text:span></text:p>
      <text:p text:style-name="P1673"><text:span text:style-name="T1674">Lietuvos Respublikos Seimas, Įstatymas</text:span></text:p>
      <text:p text:style-name="P1675"><text:span text:style-name="T1676">Nr.<text:s/></text:span><text:a xlink:href="https://www.e-tar.lt/portal/legalAct.html?documentId=TAR.5E8A7FF89480" office:target-frame-name="_top" xlink:show="replace"><text:span text:style-name="T1677">XI-917</text:span></text:a><text:span text:style-name="T1678">, 2010-06-18, Žin., 2010, Nr. 79-4055 (</text:span><text:span text:style-name="T1679">2010-07-03), i. k. 1101010ISTA00XI-917</text:span></text:p>
      <text:p text:style-name="P1680"><text:span text:style-name="T1681">Lietuvos Respublikos dokumentų ir archyvų įstatymo 1, 2, 4, 5, 6, 7, 8, 11, 12, 13, 14, 15, 16, 18 straipsnių, antrojo skirsnio pavadinimo pakeitimo, 9 straipsnio pripažinimo netekusiu galios ir Įstatymo priedo papild</text:span><text:span text:style-name="T1682">ymo įstatymas</text:span></text:p>
      <text:p text:style-name="P1683"/>
      <text:p text:style-name="P1684"><text:span text:style-name="T1685">5.</text:span></text:p>
      <text:p text:style-name="P1686"><text:span text:style-name="T1687">Lietuvos Respublikos Seimas, Įstatymas</text:span></text:p>
      <text:p text:style-name="P1688"><text:span text:style-name="T1689">Nr.<text:s/></text:span><text:a xlink:href="https://www.e-tar.lt/portal/legalAct.html?documentId=TAR.1F735277A0C7" office:target-frame-name="_top" xlink:show="replace"><text:span text:style-name="T1690">XI-1956</text:span></text:a><text:span text:style-name="T1691">, 2012-03-29, Žin., 2012, Nr. 44-2147 (2012-04-14); Žin., 2012, Nr. 46-0 (2012-04-19); Žin., 2012, Nr. 79-</text:span><text:span text:style-name="T1692">0 (2012-07-05), i. k. 1121010ISTA0XI-1956</text:span></text:p>
      <text:p text:style-name="P1693"><text:span text:style-name="T1694">Lietuvos Respublikos dokumentų ir archyvų įstatymo 2, 5, 7, 8, 10, 13, 14, 15, 16, 18, 19 straipsnių pakeitimo ir papildymo įstatymas</text:span></text:p>
      <text:p text:style-name="P1695"/>
      <text:p text:style-name="P1696"><text:span text:style-name="T1697">6.</text:span></text:p>
      <text:p text:style-name="P1698"><text:span text:style-name="T1699">Lietuvos Respublikos Seimas, Įstatymas</text:span></text:p>
      <text:p text:style-name="P1700"><text:span text:style-name="T1701">Nr.<text:s/></text:span><text:a xlink:href="https://www.e-tar.lt/portal/legalAct.html?documentId=TAR.D25C2BB5225C" office:target-frame-name="_top" xlink:show="replace"><text:span text:style-name="T1702">XI-2243</text:span></text:a><text:span text:style-name="T1703">, 2012-10-02, Žin., 2012, Nr. 122-6102 (2012-10-20), i. k. 1121010ISTA0XI-2243</text:span></text:p>
      <text:p text:style-name="P1704"><text:span text:style-name="T1705">Lietuvos Respublikos dokumentų ir archyvų įstatymo 2 straipsnio pakeitimo įstatymas</text:span></text:p>
      <text:p text:style-name="P1706"/>
      <text:p text:style-name="P1707"><text:span text:style-name="T1708">7.</text:span></text:p>
      <text:p text:style-name="P1709"><text:span text:style-name="T1710">Lietuvos Respublikos Seimas, Įsta</text:span><text:span text:style-name="T1711">tymas</text:span></text:p>
      <text:p text:style-name="P1712"><text:span text:style-name="T1713">Nr.<text:s/></text:span><text:a xlink:href="https://www.e-tar.lt/portal/legalAct.html?documentId=6b5bc540b48311e598c4c7724bda031b" office:target-frame-name="_top" xlink:show="replace"><text:span text:style-name="T1714">XII-2240</text:span></text:a><text:span text:style-name="T1715">, 2015-12-23, paskelbta TAR 2016-01-06, i. k. 2016-00369</text:span></text:p>
      <text:p text:style-name="P1716"><text:span text:style-name="T1717">Lietuvos Respublikos dokumentų ir archyvų įstatymo Nr. I-1115 2, 5 ir 18 straipsnių</text:span><text:span text:style-name="T1718"><text:s/>pakeitimo įstatymas</text:span></text:p>
      <text:p text:style-name="P1719"/>
      <text:p text:style-name="P1720"><text:span text:style-name="T1721">8.</text:span></text:p>
      <text:p text:style-name="P1722"><text:span text:style-name="T1723">Lietuvos Respublikos Seimas, Įstatymas</text:span></text:p>
      <text:p text:style-name="P1724"><text:span text:style-name="T1725">Nr.<text:s/></text:span><text:a xlink:href="https://www.e-tar.lt/portal/legalAct.html?documentId=ef2a4b30b48311e598c4c7724bda031b" office:target-frame-name="_top" xlink:show="replace"><text:span text:style-name="T1726">XII-2241</text:span></text:a><text:span text:style-name="T1727">, 2015-12-23, paskelbta TAR 2016-01-06, i. k. 2016-00370</text:span></text:p>
      <text:p text:style-name="P1728"><text:span text:style-name="T1729">Lietuvos Respublikos doku</text:span><text:span text:style-name="T1730">mentų ir archyvų įstatymo Nr. I-1115 4 ir 16 straipsnių pakeitimo įstatymas</text:span></text:p>
      <text:p text:style-name="P1731"/>
      <text:p text:style-name="P1732"><text:span text:style-name="T1733">9.</text:span></text:p>
      <text:p text:style-name="P1734"><text:span text:style-name="T1735">Lietuvos Respublikos Seimas, Įstatymas</text:span></text:p>
      <text:p text:style-name="P1736"><text:span text:style-name="T1737">Nr.<text:s/></text:span><text:a xlink:href="https://www.e-tar.lt/portal/legalAct.html?documentId=77fc3d1088f311e8af589337bf1eb893" office:target-frame-name="_top" xlink:show="replace"><text:span text:style-name="T1738">XIII-1373</text:span></text:a><text:span text:style-name="T1739">, 2018-06-29, paskelbta<text:s/></text:span><text:span text:style-name="T1740">TAR 2018-07-16, i. k. 2018-12041</text:span></text:p>
      <text:p text:style-name="P1741"><text:span text:style-name="T1742">Lietuvos Respublikos dokumentų ir archyvų įstatymo Nr. I-1115 5 ir 6 straipsnių pakeitimo įstatymas</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27T06:46:00Z</meta:creation-date>
    <dc:date>2018-12-27T06:46:00Z</dc:date>
    <meta:template xlink:href="Normal.dotm" xlink:type="simple"/>
    <meta:editing-cycles>2</meta:editing-cycles>
    <meta:editing-duration>PT0S</meta:editing-duration>
    <meta:document-statistic meta:page-count="18" meta:paragraph-count="733" meta:word-count="7995" meta:character-count="69708" meta:row-count="2081" meta:non-whitespace-character-count="62446"/>
  </office:meta>
</office:document-meta>
</file>