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4194in"/>
    </style:style>
    <style:style style:name="TableColumn41" style:family="table-column">
      <style:table-column-properties style:column-width="0.8444in"/>
    </style:style>
    <style:style style:name="TableColumn42" style:family="table-column">
      <style:table-column-properties style:column-width="0.4131in"/>
    </style:style>
    <style:style style:name="TableColumn43" style:family="table-column">
      <style:table-column-properties style:column-width="0.4152in"/>
    </style:style>
    <style:style style:name="TableColumn44" style:family="table-column">
      <style:table-column-properties style:column-width="0.4812in"/>
    </style:style>
    <style:style style:name="TableColumn45" style:family="table-column">
      <style:table-column-properties style:column-width="0.9583in"/>
    </style:style>
    <style:style style:name="TableColumn46" style:family="table-column">
      <style:table-column-properties style:column-width="0.9583in"/>
    </style:style>
    <style:style style:name="TableColumn47" style:family="table-column">
      <style:table-column-properties style:column-width="0.6277in"/>
    </style:style>
    <style:style style:name="TableColumn48" style:family="table-column">
      <style:table-column-properties style:column-width="0.6277in"/>
    </style:style>
    <style:style style:name="TableColumn49" style:family="table-column">
      <style:table-column-properties style:column-width="0.5729in"/>
    </style:style>
    <style:style style:name="TableColumn50" style:family="table-column">
      <style:table-column-properties style:column-width="0.525in"/>
    </style:style>
    <style:style style:name="Table39" style:family="table">
      <style:table-properties style:width="6.8437in" fo:margin-left="0in" table:align="lef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olumn55" style:family="table-column">
      <style:table-column-properties style:column-width="4.3402in"/>
    </style:style>
    <style:style style:name="Table54" style:family="table">
      <style:table-properties style:width="4.3402in" fo:margin-left="0in" table:align="lef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0.0069in solid #000000" fo:border-left="none" fo:border-bottom="none" fo:border-right="none" fo:padding-top="0in" fo:padding-left="0in" fo:padding-bottom="0in" fo:padding-right="0in" fo:wrap-option="no-wrap"/>
    </style:style>
    <style:style style:name="P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1458in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1458in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min-row-height="0.1458in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1458in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1041in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391" style:family="table-row">
      <style:table-row-properties style:min-row-height="0.1666in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25" style:family="table-row">
      <style:table-row-properties style:min-row-height="0.166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221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47" style:family="table-row">
      <style:table-row-properties style:min-row-height="0.221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58" style:family="table-row">
      <style:table-row-properties style:min-row-height="0.221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69" style:family="table-row">
      <style:table-row-properties style:min-row-height="0.221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80" style:family="table-row">
      <style:table-row-properties style:min-row-height="0.221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84" style:family="table-row">
      <style:table-row-properties style:min-row-height="0.2291in"/>
    </style:style>
    <style:style style:name="P58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5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06" style:family="table-row">
      <style:table-row-properties style:min-row-height="0.1666in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2215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40" style:family="table-row">
      <style:table-row-properties style:min-row-height="0.2215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59" style:family="table-row">
      <style:table-row-properties style:min-row-height="0.221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78" style:family="table-row">
      <style:table-row-properties style:min-row-height="0.221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01" style:family="table-row">
      <style:table-row-properties style:min-row-height="0.2215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18" style:family="table-row">
      <style:table-row-properties style:min-row-height="0.2215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39" style:family="table-row">
      <style:table-row-properties style:min-row-height="0.2215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60" style:family="table-row">
      <style:table-row-properties style:min-row-height="0.2215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79" style:family="table-row">
      <style:table-row-properties style:min-row-height="0.221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98" style:family="table-row">
      <style:table-row-properties style:min-row-height="0.221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17" style:family="table-row">
      <style:table-row-properties style:min-row-height="0.2215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36" style:family="table-row">
      <style:table-row-properties style:min-row-height="0.221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59" style:family="table-row">
      <style:table-row-properties style:min-row-height="0.2215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76" style:family="table-row">
      <style:table-row-properties style:min-row-height="0.2215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97" style:family="table-row">
      <style:table-row-properties style:min-row-height="0.2215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16" style:family="table-row">
      <style:table-row-properties style:min-row-height="0.2215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35" style:family="table-row">
      <style:table-row-properties style:min-row-height="0.2215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56" style:family="table-row">
      <style:table-row-properties style:min-row-height="0.2215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77" style:family="table-row">
      <style:table-row-properties style:min-row-height="0.2215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94" style:family="table-row">
      <style:table-row-properties style:min-row-height="0.2215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17" style:family="table-row">
      <style:table-row-properties style:min-row-height="0.2215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38" style:family="table-row">
      <style:table-row-properties style:min-row-height="0.2215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59" style:family="table-row">
      <style:table-row-properties style:min-row-height="0.2215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78" style:family="table-row">
      <style:table-row-properties style:min-row-height="0.2215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95" style:family="table-row">
      <style:table-row-properties style:min-row-height="0.2215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12" style:family="table-row">
      <style:table-row-properties style:min-row-height="0.2215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35" style:family="table-row">
      <style:table-row-properties style:min-row-height="0.2215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52" style:family="table-row">
      <style:table-row-properties style:min-row-height="0.2215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75" style:family="table-row">
      <style:table-row-properties style:min-row-height="0.2215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92" style:family="table-row">
      <style:table-row-properties style:min-row-height="0.2215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09" style:family="table-row">
      <style:table-row-properties style:min-row-height="0.2215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28" style:family="table-row">
      <style:table-row-properties style:min-row-height="0.0625in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51" style:family="table-row">
      <style:table-row-properties style:min-row-height="0.2291in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2291in"/>
    </style:style>
    <style:style style:name="TableCell1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2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02" style:family="table-row">
      <style:table-row-properties style:min-row-height="0.2291in"/>
    </style:style>
    <style:style style:name="P1303" style:parent-style-name="Normal" style:family="paragraph">
      <style:text-properties fo:font-size="10pt" style:font-size-asian="10pt" style:font-size-complex="11pt" style:language-asian="lt" style:country-asian="LT"/>
    </style:style>
    <style:style style:name="P1304" style:parent-style-name="Normal" style:family="paragraph">
      <style:text-properties fo:font-size="10pt" style:font-size-asian="10pt" style:font-size-complex="11pt" style:language-asian="lt" style:country-asian="LT"/>
    </style:style>
    <style:style style:name="P13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12" style:family="table-row">
      <style:table-row-properties style:min-row-height="0.2291in"/>
    </style:style>
    <style:style style:name="P1313" style:parent-style-name="Normal" style:family="paragraph">
      <style:text-properties fo:font-size="10pt" style:font-size-asian="10pt" style:font-size-complex="11pt" style:language-asian="lt" style:country-asian="LT"/>
    </style:style>
    <style:style style:name="P1314" style:parent-style-name="Normal" style:family="paragraph">
      <style:text-properties fo:font-size="10pt" style:font-size-asian="10pt" style:font-size-complex="11pt" style:language-asian="lt" style:country-asian="LT"/>
    </style:style>
    <style:style style:name="P1315" style:parent-style-name="Normal" style:family="paragraph">
      <style:text-properties fo:font-size="10pt" style:font-size-asian="10pt" style:font-size-complex="11pt" style:language-asian="lt" style:country-asian="LT"/>
    </style:style>
    <style:style style:name="P1316" style:parent-style-name="Normal" style:family="paragraph">
      <style:text-properties fo:font-size="10pt" style:font-size-asian="10pt" style:font-size-complex="11pt" style:language-asian="lt" style:country-asian="LT"/>
    </style:style>
    <style:style style:name="P13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24" style:family="table-row">
      <style:table-row-properties style:min-row-height="0.1666in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1" style:family="table-row">
      <style:table-row-properties style:min-row-height="0.2215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64" style:family="table-row">
      <style:table-row-properties style:min-row-height="0.2215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87" style:family="table-row">
      <style:table-row-properties style:min-row-height="0.2215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04" style:family="table-row">
      <style:table-row-properties style:min-row-height="0.2215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25" style:family="table-row">
      <style:table-row-properties style:min-row-height="0.2215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42" style:family="table-row">
      <style:table-row-properties style:min-row-height="0.2215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63" style:family="table-row">
      <style:table-row-properties style:min-row-height="0.2215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80" style:family="table-row">
      <style:table-row-properties style:min-row-height="0.2215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99" style:family="table-row">
      <style:table-row-properties style:min-row-height="0.2215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18" style:family="table-row">
      <style:table-row-properties style:min-row-height="0.1666in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font-size="10pt" style:font-size-asian="10pt" style:font-size-complex="11pt" style:language-asian="lt" style:country-asian="LT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41" style:family="table-row">
      <style:table-row-properties style:min-row-height="0.1666in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2291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11" style:family="table-row">
      <style:table-row-properties style:min-row-height="0.2291in"/>
    </style:style>
    <style:style style:name="P1612" style:parent-style-name="Normal" style:family="paragraph">
      <style:text-properties fo:font-size="10pt" style:font-size-asian="10pt" style:font-size-complex="11pt" style:language-asian="lt" style:country-asian="LT"/>
    </style:style>
    <style:style style:name="P1613" style:parent-style-name="Normal" style:family="paragraph">
      <style:text-properties fo:font-size="10pt" style:font-size-asian="10pt" style:font-size-complex="11pt" style:language-asian="lt" style:country-asian="LT"/>
    </style:style>
    <style:style style:name="P161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23" style:family="table-row">
      <style:table-row-properties style:min-row-height="0.1666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8" style:family="table-row">
      <style:table-row-properties style:min-row-height="0.2215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61" style:family="table-row">
      <style:table-row-properties style:min-row-height="0.2215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82" style:family="table-row">
      <style:table-row-properties style:min-row-height="0.2215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Row1705" style:family="table-row">
      <style:table-row-properties style:min-row-height="0.2215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20" style:family="table-row">
      <style:table-row-properties style:min-row-height="0.2215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43" style:family="table-row">
      <style:table-row-properties style:min-row-height="0.2215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58" style:family="table-row">
      <style:table-row-properties style:min-row-height="0.221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73" style:family="table-row">
      <style:table-row-properties style:min-row-height="0.2215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1796" style:family="table-row">
      <style:table-row-properties style:min-row-height="0.2215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11" style:family="table-row">
      <style:table-row-properties style:min-row-height="0.2291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26" style:family="table-row">
      <style:table-row-properties style:min-row-height="0.2215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41" style:family="table-row">
      <style:table-row-properties style:min-row-height="0.2215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58" style:family="table-row">
      <style:table-row-properties style:min-row-height="0.2215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75" style:family="table-row">
      <style:table-row-properties style:min-row-height="0.2215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90" style:family="table-row">
      <style:table-row-properties style:min-row-height="0.2215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905" style:family="table-row">
      <style:table-row-properties style:min-row-height="0.1666in"/>
    </style:style>
    <style:style style:name="TableCell1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28" style:family="table-row">
      <style:table-row-properties style:min-row-height="0.1666in"/>
    </style:style>
    <style:style style:name="TableCell1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51" style:family="table-row">
      <style:table-row-properties style:min-row-height="0.2291in"/>
    </style:style>
    <style:style style:name="TableCell1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min-row-height="0.2291in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9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00" style:family="table-row">
      <style:table-row-properties style:min-row-height="0.1666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 style:min-row-height="0.2215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38" style:family="table-row">
      <style:table-row-properties style:min-row-height="0.2215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59" style:family="table-row">
      <style:table-row-properties style:min-row-height="0.2215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82" style:family="table-row">
      <style:table-row-properties style:min-row-height="0.2215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01" style:family="table-row">
      <style:table-row-properties style:min-row-height="0.2215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24" style:family="table-row">
      <style:table-row-properties style:min-row-height="0.2215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43" style:family="table-row">
      <style:table-row-properties style:min-row-height="0.2215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58" style:family="table-row">
      <style:table-row-properties style:min-row-height="0.2215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77" style:family="table-row">
      <style:table-row-properties style:min-row-height="0.2215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92" style:family="table-row">
      <style:table-row-properties style:min-row-height="0.1666in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215" style:family="table-row">
      <style:table-row-properties style:min-row-height="0.1666in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 style:min-row-height="0.1666in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Row2259" style:family="table-row">
      <style:table-row-properties style:min-row-height="0.1666in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Row2276" style:family="table-row">
      <style:table-row-properties style:min-row-height="0.1666in"/>
    </style:style>
    <style:style style:name="TableCell2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 style:min-row-height="0.1666in"/>
    </style:style>
    <style:style style:name="TableCell2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 style:min-row-height="0.1666in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 style:min-row-height="0.1666in"/>
    </style:style>
    <style:style style:name="TableCell2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Row2360" style:family="table-row">
      <style:table-row-properties style:min-row-height="0.1666in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font-size="10pt" style:font-size-asian="10pt" style:language-asian="lt" style:country-asian="LT"/>
    </style:style>
    <style:style style:name="P23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P2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90" style:parent-style-name="DefaultParagraphFont" style:family="text">
      <style:text-properties fo:text-transform="uppercase"/>
    </style:style>
    <style:style style:name="P2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weight="bold" style:font-weight-asian="bold"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widows="0" fo:orphans="0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2-12-21</text:span></text:p>
      <text:p text:style-name="P6"/>
      <text:p text:style-name="P7"><text:span text:style-name="T8">Nutarimas paskelbtas: Žin. 2000, Nr.<text:s/></text:span><text:a xlink:href="https://www.e-tar.lt/portal/legalAct.html?documentId=TAR.1FFF24187715" office:target-frame-name="_top" xlink:show="replace"><text:span text:style-name="T9">107-3405</text:span></text:a><text:span text:style-name="T10">, i. k. 100505ANUTA00000158</text:span></text:p>
      <text:p text:style-name="P11"/>
      <text:p text:style-name="P12"><text:s/></text:p>
      <text:p text:style-name="P13"><text:span text:style-name="T14"/><text:span text:style-name="T15">LIETUVOS BANKO VALDYBOS</text:span></text:p>
      <text:p text:style-name="P16"/>
      <text:p text:style-name="P17">N U T A R I M A S</text:p>
      <text:p text:style-name="P18">DĖL MOKĖJIMO PRIEMONIŲ ATASKAITOS FORMOS 0607 PATVIRTINIMO</text:p>
      <text:p text:style-name="P19"/>
      <text:p text:style-name="P20">2000 m. lapkričio 30 d. Nr. 158</text:p>
      <text:p text:style-name="P21">Vilnius</text:p>
      <text:p text:style-name="P22"/>
      <text:p text:style-name="P23"/>
      <text:p text:style-name="P24">Lietuvos banko valdyba<text:s/><text:span text:style-name="T25">nutari</text:span>a:</text:p>
      <text:p text:style-name="P26">1. Patvirtinti ketvirtinės statistinės mokėjimo priemonių ataskaitos formą 0607 (pridedama).</text:p>
      <text:p text:style-name="P27">2. Ataskaita Lietuvos bankui pradedama teikti nuo 2001 m. balandžio 1 d.</text:p>
      <text:p text:style-name="Normal"/>
      <text:p text:style-name="Normal"/>
      <text:p text:style-name="Normal"/>
      <text:p text:style-name="P28"><text:span text:style-name="T29">PIRMININKAS</text:span><text:span text:style-name="T30"><text:tab/>R. ŠARKINAS</text:span></text:p>
      <text:p text:style-name="P31"/>
      <text:soft-page-break/>
      <text:p text:style-name="P32">Forma patvirtinta<text:s/></text:p>
      <text:p text:style-name="P33"><text:span text:style-name="T34">Lietuvos banko</text:span><text:span text:style-name="T35"><text:s/></text:span><text:span text:style-name="T36">valdybos<text:s/></text:span></text:p>
      <text:p text:style-name="P37"><text:span text:style-name="T38">2005 m. rugsėjo 29 d. nutarimu nr. 139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Normal"><text:span text:style-name="T53"><draw:g draw:z-index="251663872" draw:name="Group 3" draw:id="id5" draw:style-name="a5" text:anchor-type="paragraph"><svg:title/><svg:desc/><draw:custom-shape svg:x="0in" svg:y="0.17708in" svg:width="0.17083in" svg:height="0.17708in" draw:id="id0" draw:style-name="a0" draw:name="Rectangle 4"><svg:title/><svg:desc/><draw:enhanced-geometry draw:type="non-primitive" svg:viewBox="0 0 21600 21600" draw:enhanced-path="M 0 0 L 21600 0 21600 21600 0 21600 Z N"/></draw:custom-shape><draw:custom-shape svg:x="0.17083in" svg:y="0.17708in" svg:width="0.17083in" svg:height="0.17708in" draw:id="id1" draw:style-name="a1" draw:name="Rectangle 5"><svg:title/><svg:desc/><draw:enhanced-geometry draw:type="non-primitive" svg:viewBox="0 0 21600 21600" draw:enhanced-path="M 0 0 L 21600 0 21600 21600 0 21600 Z N"/></draw:custom-shape><draw:custom-shape svg:x="0.34167in" svg:y="0.17708in" svg:width="0.17083in" svg:height="0.17708in" draw:id="id2" draw:style-name="a2" draw:name="Rectangle 6"><svg:title/><svg:desc/><draw:enhanced-geometry draw:type="non-primitive" svg:viewBox="0 0 21600 21600" draw:enhanced-path="M 0 0 L 21600 0 21600 21600 0 21600 Z N"/></draw:custom-shape><draw:custom-shape svg:x="0.5125in" svg:y="0.17708in" svg:width="0.17083in" svg:height="0.17708in" draw:id="id3" draw:style-name="a3" draw:name="Rectangle 7"><svg:title/><svg:desc/><draw:enhanced-geometry draw:type="non-primitive" svg:viewBox="0 0 21600 21600" draw:enhanced-path="M 0 0 L 21600 0 21600 21600 0 21600 Z N"/></draw:custom-shape><draw:custom-shape svg:x="0.68333in" svg:y="0.17708in" svg:width="0.17083in" svg:height="0.17708in" draw:id="id4" draw:style-name="a4" draw:name="Rectangle 8"><svg:title/><svg:desc/><draw:enhanced-geometry draw:type="non-primitive" svg:viewBox="0 0 21600 21600" draw:enhanced-path="M 0 0 L 21600 0 21600 21600 0 21600 Z N"/></draw:custom-shape></draw:g></text:span></text:p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(atskaitingojo agento pavadinimas)</text:p>
                </table:table-cell>
              </table:table-row>
            </table:table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(atskaitingojo agento kodas, adresas, tel., fak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Lietuvos banko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Ekonomikos ir finansinio stabilumo tarnybos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Statistikos departamentui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Totorių g. 4, LT-01121<text:s/>Vilnius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1">
            <text:p text:style-name="P224">MOKĖJIMO PRIEMONIŲ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0607 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__________ m. _____ ket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Pateikimo terminas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>per 23 dienas ataskaitiniam laikotarpiui pasibaigus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Periodiškumas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kalendorinis ketvirtis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Tikslumas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>sveikaisiais skaičiais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I. Klientų aptarnavimo vietos ir vienadieni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Eil. Nr.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Skaičius, vnt.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</text:p>
          </table:table-cell>
          <table:table-cell table:style-name="TableCell428" table:number-columns-spanned="6">
            <text:p text:style-name="P429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1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 table:number-columns-spanned="6">
            <text:p text:style-name="P440">Klientų aptarnavimo vie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Q. SKAV. Z0Z. Z00Z. NT. X0.200. Z0Z. Z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 table:number-columns-spanned="6">
            <text:p text:style-name="P451">Vienadieni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Q. SVI0. Z0Z. Z00Z. NT. X0.200. Z0Z. Z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 table:number-columns-spanned="6">
            <text:p text:style-name="P462">Iš jų valdomos elektroniniu duomenų perdavimo tinklu ar intern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Q. SVI1. Z0Z. Z00Z. NT. X0.200. Z0Z. Z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 table:number-columns-spanned="6">
            <text:p text:style-name="P473">Pervedamųj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 table:number-columns-spanned="6">
            <text:p text:style-name="P484">Iš jų valdomos elektroniniu duomenų<text:s/>perdavimo tinklu ar intern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7">
            <text:p text:style-name="P539">II. Mokėjimai negrynaisiais pinigais ir grynųjų pinigų operacijos klientų aptarnavimo viet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2">
            <text:p text:style-name="P573">Eil. Nr.</text:p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Operacijų skaičius, tūkst. vnt.</text:p>
          </table:table-cell>
          <table:covered-table-cell/>
          <table:table-cell table:style-name="TableCell578" table:number-columns-spanned="2">
            <text:p text:style-name="P579">Operacijų vertė, tūkst. Lt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Mokėjimai<text:s/>Lietuvoje</text:p>
          </table:table-cell>
          <table:table-cell table:style-name="TableCell596">
            <text:p text:style-name="P597">Tarptautiniai mokėjimai</text:p>
          </table:table-cell>
          <table:table-cell table:style-name="TableCell598">
            <text:p text:style-name="P599">Mokėjimai Lietuvoje</text:p>
          </table:table-cell>
          <table:table-cell table:style-name="TableCell600">
            <text:p text:style-name="P601">Tarptautiniai mokėjima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A</text:p>
          </table:table-cell>
          <table:table-cell table:style-name="TableCell609" table:number-columns-spanned="4">
            <text:p text:style-name="P610">B</text:p>
          </table:table-cell>
          <table:covered-table-cell/>
          <table:covered-table-cell/>
          <table:covered-table-cell/>
          <table:table-cell table:style-name="TableCell611">
            <text:p text:style-name="P612">1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</text:p>
          </table:table-cell>
          <table:table-cell table:style-name="TableCell626" table:number-columns-spanned="4">
            <text:p text:style-name="P627">Iš viso mokėjimų negrynaisiais pinigais</text:p>
          </table:table-cell>
          <table:covered-table-cell/>
          <table:covered-table-cell/>
          <table:covered-table-cell/>
          <table:table-cell table:style-name="TableCell628">
            <text:p text:style-name="P629">Q. F000. I00. Z00Z.<text:s/><text:soft-page-break/>NT.10.200.000. Z</text:p>
          </table:table-cell>
          <table:table-cell table:style-name="TableCell630">
            <text:p text:style-name="P631">Q. F000. I00. Z00Z.<text:s/><text:soft-page-break/>NT.90.200.000. Z</text:p>
          </table:table-cell>
          <table:table-cell table:style-name="TableCell632">
            <text:p text:style-name="P633">Q. F000.<text:s/><text:soft-page-break/>I00. Z00Z. VT.10.200.000. N</text:p>
          </table:table-cell>
          <table:table-cell table:style-name="TableCell634">
            <text:p text:style-name="P635">Q.<text:s/>F000.<text:s/><text:soft-page-break/>I00. Z00Z. VT.90.200.000. N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7</text:p>
          </table:table-cell>
          <table:table-cell table:style-name="TableCell643" table:number-columns-spanned="3">
            <text:p text:style-name="P644">Kredito pervedimai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>Q. F000. I31. Z00Z. NT.10.200.000. Z</text:p>
          </table:table-cell>
          <table:table-cell table:style-name="TableCell649">
            <text:p text:style-name="P650">Q. F000. I31. Z00Z. NT.90.200.000. Z</text:p>
          </table:table-cell>
          <table:table-cell table:style-name="TableCell651">
            <text:p text:style-name="P652">Q. F000. I31. Z00Z. VT.10.200.000. N</text:p>
          </table:table-cell>
          <table:table-cell table:style-name="TableCell653">
            <text:p text:style-name="P654">Q. F000. I31. Z00Z. VT.90.200.000. N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8</text:p>
          </table:table-cell>
          <table:table-cell table:style-name="TableCell662" table:number-columns-spanned="3">
            <text:p text:style-name="P663">„Nepopieriniu“ būdu</text:p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Q. F000. I33. Z00Z.<text:s/>NT.10.200.000. Z</text:p>
          </table:table-cell>
          <table:table-cell table:style-name="TableCell668">
            <text:p text:style-name="P669">Q. F000. I33. Z00Z. NT.90.200.000. Z</text:p>
          </table:table-cell>
          <table:table-cell table:style-name="TableCell670">
            <text:p text:style-name="P671">Q. F000. I33. Z00Z. VT.10.200.000. N</text:p>
          </table:table-cell>
          <table:table-cell table:style-name="TableCell672">
            <text:p text:style-name="P673">Q. F000. I33. Z00Z. VT.90.200.000. N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Iš jų: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</text:p>
          </table:table-cell>
          <table:table-cell table:style-name="TableCell704" table:number-columns-spanned="4">
            <text:p text:style-name="P705">Elektroniniu duomenų perdavimo tinklu</text:p>
          </table:table-cell>
          <table:covered-table-cell/>
          <table:covered-table-cell/>
          <table:covered-table-cell/>
          <table:table-cell table:style-name="TableCell706">
            <text:p text:style-name="P707">Q. F000. IK1. Z00Z. NT.10.200.000. Z</text:p>
          </table:table-cell>
          <table:table-cell table:style-name="TableCell708">
            <text:p text:style-name="P709">Q. F000. IK1. Z00Z.<text:s/>NT.90.200.000. Z</text:p>
          </table:table-cell>
          <table:table-cell table:style-name="TableCell710">
            <text:p text:style-name="P711">Q. F000. IK1. Z00Z. VT.10.200.000. N</text:p>
          </table:table-cell>
          <table:table-cell table:style-name="TableCell712">
            <text:p text:style-name="P713">Q. F000. IK1. Z00Z. VT.90.200.000. N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0</text:p>
          </table:table-cell>
          <table:table-cell table:style-name="TableCell721" table:number-columns-spanned="2">
            <text:p text:style-name="P722">Internetu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Q. F000. IK2. Z00Z. NT.10.200.000. Z</text:p>
          </table:table-cell>
          <table:table-cell table:style-name="TableCell729">
            <text:p text:style-name="P730">Q. F000. IK2. Z00Z. NT.90.200.000. Z</text:p>
          </table:table-cell>
          <table:table-cell table:style-name="TableCell731">
            <text:p text:style-name="P732">Q. F000. IK2. Z00Z. VT.10.200.000. N</text:p>
          </table:table-cell>
          <table:table-cell table:style-name="TableCell733">
            <text:p text:style-name="P734">Q. F000. IK2. Z00Z. VT.90.200.000. N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1</text:p>
          </table:table-cell>
          <table:table-cell table:style-name="TableCell742" table:number-columns-spanned="2">
            <text:p text:style-name="P743">Telefonu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Q. F000. IK3. Z00Z. NT.10.200.000. Z</text:p>
          </table:table-cell>
          <table:table-cell table:style-name="TableCell750">
            <text:p text:style-name="P751">Q. F000. IK3. Z00Z. NT.90.200.000. Z</text:p>
          </table:table-cell>
          <table:table-cell table:style-name="TableCell752">
            <text:p text:style-name="P753">Q. F000. IK3. Z00Z. VT.10.200.000. N</text:p>
          </table:table-cell>
          <table:table-cell table:style-name="TableCell754">
            <text:p text:style-name="P755">Q. F000. IK3. Z00Z. VT.90.200.000. N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2</text:p>
          </table:table-cell>
          <table:table-cell table:style-name="TableCell763" table:number-columns-spanned="3">
            <text:p text:style-name="P764">Įrašu klientų sąskaitose</text:p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Q. F000. IK4. Z00Z. NT.10.200.000. Z</text:p>
          </table:table-cell>
          <table:table-cell table:style-name="TableCell769">
            <text:p text:style-name="P770">Q. F000. IK4. Z00Z.<text:s/>NT.90.200.000. Z</text:p>
          </table:table-cell>
          <table:table-cell table:style-name="TableCell771">
            <text:p text:style-name="P772">Q. F000. IK4. Z00Z. VT.10.200.000. N</text:p>
          </table:table-cell>
          <table:table-cell table:style-name="TableCell773">
            <text:p text:style-name="P774">Q. F000. IK4. Z00Z. VT.90.200.000. N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3</text:p>
          </table:table-cell>
          <table:table-cell table:style-name="TableCell782" table:number-columns-spanned="3">
            <text:p text:style-name="P783">„Popieriniu“ būdu</text:p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Q. F000. I32. Z00Z. NT.10.200.000. Z</text:p>
          </table:table-cell>
          <table:table-cell table:style-name="TableCell788">
            <text:p text:style-name="P789">Q. F000. I32. Z00Z. NT.90.200.000. Z</text:p>
          </table:table-cell>
          <table:table-cell table:style-name="TableCell790">
            <text:p text:style-name="P791">Q. F000. I32. Z00Z. VT.10.200.000. N</text:p>
          </table:table-cell>
          <table:table-cell table:style-name="TableCell792">
            <text:p text:style-name="P793">Q. F000. I32. Z00Z.<text:s/>VT.90.200.000. N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4</text:p>
          </table:table-cell>
          <table:table-cell table:style-name="TableCell801" table:number-columns-spanned="3">
            <text:p text:style-name="P802">Debeto pervedimai</text:p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>Q. F000. I34. Z00Z. NT.10.200.000. Z</text:p>
          </table:table-cell>
          <table:table-cell table:style-name="TableCell807">
            <text:p text:style-name="P808">Q. F000. I34. Z00Z. NT.90.200.000. Z</text:p>
          </table:table-cell>
          <table:table-cell table:style-name="TableCell809">
            <text:p text:style-name="P810">Q. F000. I34. Z00Z. VT.10.200.000. N</text:p>
          </table:table-cell>
          <table:table-cell table:style-name="TableCell811">
            <text:p text:style-name="P812">Q. F000. I34. Z00Z. VT.90.200.000. N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15</text:p>
          </table:table-cell>
          <table:table-cell table:style-name="TableCell820" table:number-columns-spanned="3">
            <text:p text:style-name="P821">„Nepopieriniu“ būdu</text:p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Q. F000. ID5. Z00Z. NT.10.200.000. Z</text:p>
          </table:table-cell>
          <table:table-cell table:style-name="TableCell826">
            <text:p text:style-name="P827">Q.<text:s/>F000. ID5. Z00Z. NT.90.200.000. Z</text:p>
          </table:table-cell>
          <table:table-cell table:style-name="TableCell828">
            <text:p text:style-name="P829">Q. F000. ID5. Z00Z. VT.10.200.000. N</text:p>
          </table:table-cell>
          <table:table-cell table:style-name="TableCell830">
            <text:p text:style-name="P831">Q. F000. ID5. Z00Z. VT.90.200.000. N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Iš jų: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6</text:p>
          </table:table-cell>
          <table:table-cell table:style-name="TableCell862" table:number-columns-spanned="4">
            <text:p text:style-name="P863">Elektroniniu duomenų perdavimo tinklu</text:p>
          </table:table-cell>
          <table:covered-table-cell/>
          <table:covered-table-cell/>
          <table:covered-table-cell/>
          <table:table-cell table:style-name="TableCell864">
            <text:p text:style-name="P865">Q. F000. ID1. Z00Z. NT.10.200.000. Z</text:p>
          </table:table-cell>
          <table:table-cell table:style-name="TableCell866">
            <text:p text:style-name="P867">Q. F000. ID1. Z00Z. NT.90.200.000. Z</text:p>
          </table:table-cell>
          <table:table-cell table:style-name="TableCell868">
            <text:p text:style-name="P869">Q. F000.<text:s/>ID1. Z00Z. VT.10.200.000. N</text:p>
          </table:table-cell>
          <table:table-cell table:style-name="TableCell870">
            <text:p text:style-name="P871">Q. F000. ID1. Z00Z. VT.90.200.000. N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7</text:p>
          </table:table-cell>
          <table:table-cell table:style-name="TableCell879" table:number-columns-spanned="2">
            <text:p text:style-name="P880">Internetu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Q. F000. ID2. Z00Z. NT.10.200.000. Z</text:p>
          </table:table-cell>
          <table:table-cell table:style-name="TableCell887">
            <text:p text:style-name="P888">Q. F000. ID2. Z00Z. NT.90.200.000. Z</text:p>
          </table:table-cell>
          <table:table-cell table:style-name="TableCell889">
            <text:p text:style-name="P890">Q. F000. ID2. Z00Z. VT.10.200.000. N</text:p>
          </table:table-cell>
          <table:table-cell table:style-name="TableCell891">
            <text:p text:style-name="P892">Q. F000. ID2. Z00Z. VT.90.200.000. N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8</text:p>
          </table:table-cell>
          <table:table-cell table:style-name="TableCell900" table:number-columns-spanned="3">
            <text:p text:style-name="P901">Įrašu klientų<text:s/>sąskaitose</text:p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Q. F000. ID3. Z00Z. NT.10.200.000. Z</text:p>
          </table:table-cell>
          <table:table-cell table:style-name="TableCell906">
            <text:p text:style-name="P907">Q. F000. ID3. Z00Z. NT.90.200.000. Z</text:p>
          </table:table-cell>
          <table:table-cell table:style-name="TableCell908">
            <text:p text:style-name="P909">Q. F000. ID3. Z00Z. VT.10.200.000. N</text:p>
          </table:table-cell>
          <table:table-cell table:style-name="TableCell910">
            <text:p text:style-name="P911">Q. F000. ID3. Z00Z. VT.90.200.000. N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9</text:p>
          </table:table-cell>
          <table:table-cell table:style-name="TableCell919" table:number-columns-spanned="3">
            <text:p text:style-name="P920">„Popieriniu“ būdu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>Q. F000. ID4. Z00Z. NT.10.200.000. Z</text:p>
          </table:table-cell>
          <table:table-cell table:style-name="TableCell925">
            <text:p text:style-name="P926">Q. F000. ID4. Z00Z. NT.90.200.000.<text:s/>Z</text:p>
          </table:table-cell>
          <table:table-cell table:style-name="TableCell927">
            <text:p text:style-name="P928">Q. F000. ID4. Z00Z. VT.10.200.000. N</text:p>
          </table:table-cell>
          <table:table-cell table:style-name="TableCell929">
            <text:p text:style-name="P930">Q. F000. ID4. Z00Z. VT.90.200.000. N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0</text:p>
          </table:table-cell>
          <table:table-cell table:style-name="TableCell938" table:number-columns-spanned="2">
            <text:p text:style-name="P939">Debeto kortelės<text:s/>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Q. F000. I12. Z00Z. NT.10.200.000. Z</text:p>
          </table:table-cell>
          <table:table-cell table:style-name="TableCell946">
            <text:p text:style-name="P947">Q. F000. I12. Z00Z. NT.90.200.000. Z</text:p>
          </table:table-cell>
          <table:table-cell table:style-name="TableCell948">
            <text:p text:style-name="P949">Q. F000. I12. Z00Z. VT.10.200.000. N</text:p>
          </table:table-cell>
          <table:table-cell table:style-name="TableCell950">
            <text:p text:style-name="P951">Q. F000. I12. Z00Z. VT.90.200.000. N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1</text:p>
          </table:table-cell>
          <table:table-cell table:style-name="TableCell959" table:number-columns-spanned="2">
            <text:p text:style-name="P960">Iš jų internetu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Q. F000. IN2. Z00Z. NT.10.200.000. Z</text:p>
          </table:table-cell>
          <table:table-cell table:style-name="TableCell967">
            <text:p text:style-name="P968">Q. F000. IN2. Z00Z. NT.90.200.000. Z</text:p>
          </table:table-cell>
          <table:table-cell table:style-name="TableCell969">
            <text:p text:style-name="P970">Q. F000. IN2. Z00Z. VT.10.200.000. N</text:p>
          </table:table-cell>
          <table:table-cell table:style-name="TableCell971">
            <text:p text:style-name="P972">Q. F000. IN2. Z00Z. VT.90.200.000. N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2</text:p>
          </table:table-cell>
          <table:table-cell table:style-name="TableCell980" table:number-columns-spanned="4">
            <text:p text:style-name="P981">Debeto kortelės su atidėtojo lėšų nurašymo funkcija</text:p>
          </table:table-cell>
          <table:covered-table-cell/>
          <table:covered-table-cell/>
          <table:covered-table-cell/>
          <table:table-cell table:style-name="TableCell982">
            <text:p text:style-name="P983">Q. F000. I14. Z00Z.<text:s/>NT.10.200.000. Z</text:p>
          </table:table-cell>
          <table:table-cell table:style-name="TableCell984">
            <text:p text:style-name="P985">Q. F000. I14. Z00Z. NT.90.200.000. Z</text:p>
          </table:table-cell>
          <table:table-cell table:style-name="TableCell986">
            <text:p text:style-name="P987">Q. F000. I14. Z00Z. VT.10.200.000. N</text:p>
          </table:table-cell>
          <table:table-cell table:style-name="TableCell988">
            <text:p text:style-name="P989">Q. F000. I14. Z00Z. VT.90.200.000. N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3</text:p>
          </table:table-cell>
          <table:table-cell table:style-name="TableCell997">
            <text:p text:style-name="P998">Iš jų internetu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Q. F000. IN4. Z00Z. NT.10.200.000. Z</text:p>
          </table:table-cell>
          <table:table-cell table:style-name="TableCell1007">
            <text:p text:style-name="P1008">Q. F000. IN4. Z00Z. NT.90.200.000. Z</text:p>
          </table:table-cell>
          <table:table-cell table:style-name="TableCell1009">
            <text:p text:style-name="P1010">Q. F000. IN4. Z00Z.<text:s/>VT.10.200.000. N</text:p>
          </table:table-cell>
          <table:table-cell table:style-name="TableCell1011">
            <text:p text:style-name="P1012">Q. F000. IN4. Z00Z. VT.90.200.000. N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4</text:p>
          </table:table-cell>
          <table:table-cell table:style-name="TableCell1020" table:number-columns-spanned="2">
            <text:p text:style-name="P1021">Kredito kortelės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Q. F000. I13. Z00Z. NT.10.200.000. Z</text:p>
          </table:table-cell>
          <table:table-cell table:style-name="TableCell1028">
            <text:p text:style-name="P1029">Q. F000. I13. Z00Z. NT.90.200.000. Z</text:p>
          </table:table-cell>
          <table:table-cell table:style-name="TableCell1030">
            <text:p text:style-name="P1031">Q. F000. I13. Z00Z. VT.10.200.000. N</text:p>
          </table:table-cell>
          <table:table-cell table:style-name="TableCell1032">
            <text:p text:style-name="P1033">Q. F000. I13. Z00Z. VT.90.200.000. N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5</text:p>
          </table:table-cell>
          <table:table-cell table:style-name="TableCell1041" table:number-columns-spanned="2">
            <text:p text:style-name="P1042">Iš jų internetu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Q.<text:s/>F000. IN3. Z00Z. NT.10.200.000. Z</text:p>
          </table:table-cell>
          <table:table-cell table:style-name="TableCell1049">
            <text:p text:style-name="P1050">Q. F000. IN3. Z00Z. NT.90.200.000. Z</text:p>
          </table:table-cell>
          <table:table-cell table:style-name="TableCell1051">
            <text:p text:style-name="P1052">Q. F000. IN3. Z00Z. VT.10.200.000. N</text:p>
          </table:table-cell>
          <table:table-cell table:style-name="TableCell1053">
            <text:p text:style-name="P1054">Q. F000. IN3. Z00Z. VT.90.200.000. N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6</text:p>
          </table:table-cell>
          <table:table-cell table:style-name="TableCell1062" table:number-columns-spanned="3">
            <text:p text:style-name="P1063">Elektroniniai pinigai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>Q. F000. IEM. Z00Z. NT.10.200.000. Z</text:p>
          </table:table-cell>
          <table:table-cell table:style-name="TableCell1068">
            <text:p text:style-name="P1069">Q. F000. IEM. Z00Z. NT.90.200.000. Z</text:p>
          </table:table-cell>
          <table:table-cell table:style-name="TableCell1070">
            <text:p text:style-name="P1071">Q. F000.<text:s/>IEM. Z00Z. VT.10.200.000. N</text:p>
          </table:table-cell>
          <table:table-cell table:style-name="TableCell1072">
            <text:p text:style-name="P1073">Q. F000. IEM. Z00Z. VT.90.200.000. N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7</text:p>
          </table:table-cell>
          <table:table-cell table:style-name="TableCell1081" table:number-columns-spanned="4">
            <text:p text:style-name="P1082">Iš jų iš anksto apmokėtos kortelės</text:p>
          </table:table-cell>
          <table:covered-table-cell/>
          <table:covered-table-cell/>
          <table:covered-table-cell/>
          <table:table-cell table:style-name="TableCell1083">
            <text:p text:style-name="P1084">Q. F000. I16. Z00Z. NT.10.200.000. Z</text:p>
          </table:table-cell>
          <table:table-cell table:style-name="TableCell1085">
            <text:p text:style-name="P1086">Q. F000. I16. Z00Z. NT.90.200.000. Z</text:p>
          </table:table-cell>
          <table:table-cell table:style-name="TableCell1087">
            <text:p text:style-name="P1088">Q. F000. I16. Z00Z. VT.10.200.000. N</text:p>
          </table:table-cell>
          <table:table-cell table:style-name="TableCell1089">
            <text:p text:style-name="P1090">Q. F000. I16. Z00Z. VT.90.200.000. N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8</text:p>
          </table:table-cell>
          <table:table-cell table:style-name="TableCell1098" table:number-columns-spanned="4">
            <text:p text:style-name="P1099">Virtualiosios kortelės</text:p>
          </table:table-cell>
          <table:covered-table-cell/>
          <table:covered-table-cell/>
          <table:covered-table-cell/>
          <table:table-cell table:style-name="TableCell1100">
            <text:p text:style-name="P1101">Q. F000. I1V. Z00Z. NT.10.200.000. Z</text:p>
          </table:table-cell>
          <table:table-cell table:style-name="TableCell1102">
            <text:p text:style-name="P1103">Q. F000. I1V. Z00Z. NT.90.200.000. Z</text:p>
          </table:table-cell>
          <table:table-cell table:style-name="TableCell1104">
            <text:p text:style-name="P1105">Q. F000. I1V. Z00Z. VT.10.200.000. N</text:p>
          </table:table-cell>
          <table:table-cell table:style-name="TableCell1106">
            <text:p text:style-name="P1107">Q. F000. I1V. Z00Z. VT.90.200.000. N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9</text:p>
          </table:table-cell>
          <table:table-cell table:style-name="TableCell1115">
            <text:p text:style-name="P1116">Čekiai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Q. F000. I35. Z00Z. NT.10.200.000. Z</text:p>
          </table:table-cell>
          <table:table-cell table:style-name="TableCell1125">
            <text:p text:style-name="P1126">Q. F000. I35. Z00Z.<text:s/>NT.90.200.000. Z</text:p>
          </table:table-cell>
          <table:table-cell table:style-name="TableCell1127">
            <text:p text:style-name="P1128">Q. F000. I35. Z00Z. VT.10.200.000. N</text:p>
          </table:table-cell>
          <table:table-cell table:style-name="TableCell1129">
            <text:p text:style-name="P1130">Q. F000. I35. Z00Z. VT.90.200.000. N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0</text:p>
          </table:table-cell>
          <table:table-cell table:style-name="TableCell1138" table:number-columns-spanned="4">
            <text:p text:style-name="P1139">Grynųjų pinigų operacijos klientų aptarnavimo vietose</text:p>
          </table:table-cell>
          <table:covered-table-cell/>
          <table:covered-table-cell/>
          <table:covered-table-cell/>
          <table:table-cell table:style-name="TableCell1140">
            <text:p text:style-name="P1141">Q. F100. IOT. Y000. NT. X0.200.000. Z</text:p>
          </table:table-cell>
          <table:table-cell table:style-name="TableCell1142">
            <text:p text:style-name="P1143">x</text:p>
          </table:table-cell>
          <table:table-cell table:style-name="TableCell1144">
            <text:p text:style-name="P1145">Q. F100. IOT. Y000. VT. X0.200.000. N</text:p>
          </table:table-cell>
          <table:table-cell table:style-name="TableCell1146">
            <text:p text:style-name="P1147">x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Iš jų: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1</text:p>
          </table:table-cell>
          <table:table-cell table:style-name="TableCell1178" table:number-columns-spanned="4">
            <text:p text:style-name="P1179">Grynųjų pinigų išdavimo operacijos</text:p>
          </table:table-cell>
          <table:covered-table-cell/>
          <table:covered-table-cell/>
          <table:covered-table-cell/>
          <table:table-cell table:style-name="TableCell1180">
            <text:p text:style-name="P1181">Q. F102. IOT. Y000. NT. X0.200.000. Z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Q. F102. IOT. Y000. VT. X0.200.000. N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2</text:p>
          </table:table-cell>
          <table:table-cell table:style-name="TableCell1195" table:number-columns-spanned="4">
            <text:p text:style-name="P1196">Grynųjų pinigų priėmimo operacijos</text:p>
          </table:table-cell>
          <table:covered-table-cell/>
          <table:covered-table-cell/>
          <table:covered-table-cell/>
          <table:table-cell table:style-name="TableCell1197">
            <text:p text:style-name="P1198">Q. F103. IOT. Y000. NT. X0.200.000. Z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Q. F103. IOT. Y000. VT. X0.200.000. N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33</text:p>
          </table:table-cell>
          <table:table-cell table:style-name="TableCell1212" table:number-columns-spanned="3">
            <text:p text:style-name="P1213">Gauti<text:s/>tarptautiniai mokėjimai</text:p>
          </table:table-cell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x</text:p>
          </table:table-cell>
          <table:table-cell table:style-name="TableCell1218">
            <text:p text:style-name="P1219">Q. FG00. I00. Z00Z. NT.90.200.000. Z</text:p>
          </table:table-cell>
          <table:table-cell table:style-name="TableCell1220">
            <text:p text:style-name="P1221">x</text:p>
          </table:table-cell>
          <table:table-cell table:style-name="TableCell1222">
            <text:p text:style-name="P1223">Q. FG00. I00. Z00Z. VT.90.200.000. N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3">
            <text:p text:style-name="P1253">III. Mokėjimo kortelės</text:p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rows-spanned="3">
            <text:p text:style-name="P1295">Eil. Nr.</text:p>
          </table:table-cell>
          <table:table-cell table:style-name="TableCell1296" table:number-columns-spanned="4" table:number-rows-spanned="3">
            <text:p text:style-name="P1297"/>
          </table:table-cell>
          <table:covered-table-cell/>
          <table:covered-table-cell/>
          <table:covered-table-cell/>
          <table:table-cell table:style-name="TableCell1298" table:number-rows-spanned="3">
            <text:p text:style-name="P1299">Kortelių skaičius, vnt.</text:p>
          </table:table-cell>
          <table:table-cell table:style-name="TableCell1300" table:number-columns-spanned="5">
            <text:p text:style-name="P1301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  <table:covered-table-cell/>
          <table:covered-table-cell/>
          <table:covered-table-cell>
            <text:p text:style-name="P1305"/>
          </table:covered-table-cell>
          <table:table-cell table:style-name="TableCell1306" table:number-rows-spanned="2">
            <text:p text:style-name="P1307">Vietinės kortelės</text:p>
          </table:table-cell>
          <table:table-cell table:style-name="TableCell1308" table:number-rows-spanned="2">
            <text:p text:style-name="P1309">Tarptautinės kortelės</text:p>
          </table:table-cell>
          <table:table-cell table:style-name="TableCell1310" table:number-columns-spanned="3">
            <text:p text:style-name="P1311">Iš jų</text:p>
          </table:table-cell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/>
          <table:covered-table-cell/>
          <table:covered-table-cell/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„Visa“ sistemos kortelės</text:p>
          </table:table-cell>
          <table:table-cell table:style-name="TableCell1320">
            <text:p text:style-name="P1321">„MasterCard“ sistemos kortelės</text:p>
          </table:table-cell>
          <table:table-cell table:style-name="TableCell1322">
            <text:p text:style-name="P1323">Kitų sistemų kortelės</text:p>
          </table:table-cell>
        </table:table-row>
        <table:table-row table:style-name="TableRow1324">
          <table:table-cell table:style-name="TableCell1325">
            <text:p text:style-name="P1326">A</text:p>
          </table:table-cell>
          <table:table-cell table:style-name="TableCell1327" table:number-columns-spanned="4">
            <text:p text:style-name="P1328">B</text:p>
          </table:table-cell>
          <table:covered-table-cell/>
          <table:covered-table-cell/>
          <table:covered-table-cell/>
          <table:table-cell table:style-name="TableCell1329">
            <text:p text:style-name="P1330">1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4</text:p>
          </table:table-cell>
          <table:table-cell table:style-name="TableCell1337">
            <text:p text:style-name="P1338">5</text:p>
          </table:table-cell>
          <table:table-cell table:style-name="TableCell1339">
            <text:p text:style-name="P1340">6</text:p>
          </table:table-cell>
        </table:table-row>
        <table:table-row table:style-name="TableRow1341">
          <table:table-cell table:style-name="TableCell1342">
            <text:p text:style-name="P1343">34</text:p>
          </table:table-cell>
          <table:table-cell table:style-name="TableCell1344">
            <text:p text:style-name="P1345">Mokėjimo kortelė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Q. S101. I10. Z00Z. NT. X0.200. Z0Z. Z</text:p>
          </table:table-cell>
          <table:table-cell table:style-name="TableCell1354">
            <text:p text:style-name="P1355">Q. SK10. I10. Z00Z. NT. X0.200. Z0Z. Z</text:p>
          </table:table-cell>
          <table:table-cell table:style-name="TableCell1356">
            <text:p text:style-name="P1357">Q. SK20. I10. Z00Z. NT. X0.200. Z0Z. Z</text:p>
          </table:table-cell>
          <table:table-cell table:style-name="TableCell1358">
            <text:p text:style-name="P1359">Q. SK21. I10.<text:s/>Z00Z. NT. X0.200. Z0Z. Z</text:p>
          </table:table-cell>
          <table:table-cell table:style-name="TableCell1360">
            <text:p text:style-name="P1361">Q. SK22. I10. Z00Z. NT. X0.200. Z0Z. Z</text:p>
          </table:table-cell>
          <table:table-cell table:style-name="TableCell1362">
            <text:p text:style-name="P1363">Q. SK23. I10. Z00Z. NT. X0.200. Z0Z. Z</text:p>
          </table:table-cell>
        </table:table-row>
        <table:table-row table:style-name="TableRow1364">
          <table:table-cell table:style-name="TableCell1365">
            <text:p text:style-name="P1366">35</text:p>
          </table:table-cell>
          <table:table-cell table:style-name="TableCell1367">
            <text:p text:style-name="P1368">Iš jų jungtinės kortelė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Q. S101. I18. Z00Z. NT. X0.200. Z0Z. Z</text:p>
          </table:table-cell>
          <table:table-cell table:style-name="TableCell1377">
            <text:p text:style-name="P1378">Q. SK10. I18. Z00Z. NT. X0.200. Z0Z. Z</text:p>
          </table:table-cell>
          <table:table-cell table:style-name="TableCell1379">
            <text:p text:style-name="P1380">Q. SK20. I18. Z00Z. NT. X0.200. Z0Z. Z</text:p>
          </table:table-cell>
          <table:table-cell table:style-name="TableCell1381">
            <text:p text:style-name="P1382">Q.<text:s/>SK21. I18. Z00Z. NT. X0.200. Z0Z. Z</text:p>
          </table:table-cell>
          <table:table-cell table:style-name="TableCell1383">
            <text:p text:style-name="P1384">Q. SK22. I18. Z00Z. NT. X0.200. Z0Z. Z</text:p>
          </table:table-cell>
          <table:table-cell table:style-name="TableCell1385">
            <text:p text:style-name="P1386">Q. SK23. I18. Z00Z. NT. X0.200. Z0Z. Z</text:p>
          </table:table-cell>
        </table:table-row>
        <table:table-row table:style-name="TableRow1387">
          <table:table-cell table:style-name="TableCell1388">
            <text:p text:style-name="P1389">36</text:p>
          </table:table-cell>
          <table:table-cell table:style-name="TableCell1390" table:number-columns-spanned="4">
            <text:p text:style-name="P1391">Kortelės su grynųjų pinigų funkcija</text:p>
          </table:table-cell>
          <table:covered-table-cell/>
          <table:covered-table-cell/>
          <table:covered-table-cell/>
          <table:table-cell table:style-name="TableCell1392">
            <text:p text:style-name="P1393">Q. S101. I11. Z00Z. NT. X0.200. Z0Z. Z</text:p>
          </table:table-cell>
          <table:table-cell table:style-name="TableCell1394">
            <text:p text:style-name="P1395">Q. SK10. I11. Z00Z. NT. X0.200. Z0Z. Z</text:p>
          </table:table-cell>
          <table:table-cell table:style-name="TableCell1396">
            <text:p text:style-name="P1397">Q. SK20. I11. Z00Z. NT.<text:s/>X0.200. Z0Z. Z</text:p>
          </table:table-cell>
          <table:table-cell table:style-name="TableCell1398">
            <text:p text:style-name="P1399">Q. SK21. I11. Z00Z. NT. X0.200. Z0Z. Z</text:p>
          </table:table-cell>
          <table:table-cell table:style-name="TableCell1400">
            <text:p text:style-name="P1401">Q. SK22. I11. Z00Z. NT. X0.200. Z0Z. Z</text:p>
          </table:table-cell>
          <table:table-cell table:style-name="TableCell1402">
            <text:p text:style-name="P1403">Q. SK23. I11. Z00Z. NT. X0.200. Z0Z. Z</text:p>
          </table:table-cell>
        </table:table-row>
        <table:table-row table:style-name="TableRow1404">
          <table:table-cell table:style-name="TableCell1405">
            <text:p text:style-name="P1406">37</text:p>
          </table:table-cell>
          <table:table-cell table:style-name="TableCell1407" table:number-columns-spanned="2">
            <text:p text:style-name="P1408">Debeto kortelės<text:s/>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Q. S101. I12. Z00Z. NT. X0.200. Z0Z. Z</text:p>
          </table:table-cell>
          <table:table-cell table:style-name="TableCell1415">
            <text:p text:style-name="P1416">Q. SK10. I12. Z00Z. NT. X0.200. Z0Z. Z</text:p>
          </table:table-cell>
          <table:table-cell table:style-name="TableCell1417">
            <text:p text:style-name="P1418">Q. SK20. I12. Z00Z. NT.<text:s/>X0.200. Z0Z. Z</text:p>
          </table:table-cell>
          <table:table-cell table:style-name="TableCell1419">
            <text:p text:style-name="P1420">Q. SK21. I12. Z00Z. NT. X0.200. Z0Z. Z</text:p>
          </table:table-cell>
          <table:table-cell table:style-name="TableCell1421">
            <text:p text:style-name="P1422">Q. SK22. I12. Z00Z. NT. X0.200. Z0Z. Z</text:p>
          </table:table-cell>
          <table:table-cell table:style-name="TableCell1423">
            <text:p text:style-name="P1424">Q. SK23. I12. Z00Z. NT. X0.200. Z0Z. Z</text:p>
          </table:table-cell>
        </table:table-row>
        <table:table-row table:style-name="TableRow1425">
          <table:table-cell table:style-name="TableCell1426">
            <text:p text:style-name="P1427">38</text:p>
          </table:table-cell>
          <table:table-cell table:style-name="TableCell1428" table:number-columns-spanned="4">
            <text:p text:style-name="P1429">Debeto kortelės su atidėtojo lėšų nurašymo funkcija</text:p>
          </table:table-cell>
          <table:covered-table-cell/>
          <table:covered-table-cell/>
          <table:covered-table-cell/>
          <table:table-cell table:style-name="TableCell1430">
            <text:p text:style-name="P1431">Q. S101. I14. Z00Z. NT. X0.200. Z0Z. Z</text:p>
          </table:table-cell>
          <table:table-cell table:style-name="TableCell1432">
            <text:p text:style-name="P1433">Q. SK10. I14. Z00Z. NT.<text:s/>X0.200. Z0Z. Z</text:p>
          </table:table-cell>
          <table:table-cell table:style-name="TableCell1434">
            <text:p text:style-name="P1435">Q. SK20. I14. Z00Z. NT. X0.200. Z0Z. Z</text:p>
          </table:table-cell>
          <table:table-cell table:style-name="TableCell1436">
            <text:p text:style-name="P1437">Q. SK21. I14. Z00Z. NT. X0.200. Z0Z. Z</text:p>
          </table:table-cell>
          <table:table-cell table:style-name="TableCell1438">
            <text:p text:style-name="P1439">Q. SK22. I14. Z00Z. NT. X0.200. Z0Z. Z</text:p>
          </table:table-cell>
          <table:table-cell table:style-name="TableCell1440">
            <text:p text:style-name="P1441">Q. SK23. I14. Z00Z. NT. X0.200. Z0Z. Z</text:p>
          </table:table-cell>
        </table:table-row>
        <table:table-row table:style-name="TableRow1442">
          <table:table-cell table:style-name="TableCell1443">
            <text:p text:style-name="P1444">39</text:p>
          </table:table-cell>
          <table:table-cell table:style-name="TableCell1445" table:number-columns-spanned="2">
            <text:p text:style-name="P1446">Kredito kortelės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Q. S101. I13. Z00Z. NT. X0.200. Z0Z. Z</text:p>
          </table:table-cell>
          <table:table-cell table:style-name="TableCell1453">
            <text:p text:style-name="P1454">Q. SK10. I13. Z00Z. NT.<text:s/>X0.200. Z0Z. Z</text:p>
          </table:table-cell>
          <table:table-cell table:style-name="TableCell1455">
            <text:p text:style-name="P1456">Q. SK20. I13. Z00Z. NT. X0.200. Z0Z. Z</text:p>
          </table:table-cell>
          <table:table-cell table:style-name="TableCell1457">
            <text:p text:style-name="P1458">Q. SK21. I13. Z00Z. NT. X0.200. Z0Z. Z</text:p>
          </table:table-cell>
          <table:table-cell table:style-name="TableCell1459">
            <text:p text:style-name="P1460">Q. SK22. I13. Z00Z. NT. X0.200. Z0Z. Z</text:p>
          </table:table-cell>
          <table:table-cell table:style-name="TableCell1461">
            <text:p text:style-name="P1462">Q. SK23. I13. Z00Z. NT. X0.200. Z0Z. Z</text:p>
          </table:table-cell>
        </table:table-row>
        <table:table-row table:style-name="TableRow1463">
          <table:table-cell table:style-name="TableCell1464">
            <text:p text:style-name="P1465">40</text:p>
          </table:table-cell>
          <table:table-cell table:style-name="TableCell1466" table:number-columns-spanned="4">
            <text:p text:style-name="P1467">Iš anksto apmokėtos kortelės</text:p>
          </table:table-cell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Q. SK20. I16. Z00Z. NT. X0.200. Z0Z. Z</text:p>
          </table:table-cell>
          <table:table-cell table:style-name="TableCell1474">
            <text:p text:style-name="P1475">Q. SK21.<text:s/>I16. Z00Z. NT. X0.200. Z0Z. Z</text:p>
          </table:table-cell>
          <table:table-cell table:style-name="TableCell1476">
            <text:p text:style-name="P1477">Q. SK22. I16. Z00Z. NT. X0.200. Z0Z. Z</text:p>
          </table:table-cell>
          <table:table-cell table:style-name="TableCell1478">
            <text:p text:style-name="P1479">Q. SK23. I16. Z00Z. NT. X0.200. Z0Z. Z</text:p>
          </table:table-cell>
        </table:table-row>
        <table:table-row table:style-name="TableRow1480">
          <table:table-cell table:style-name="TableCell1481">
            <text:p text:style-name="P1482">41</text:p>
          </table:table-cell>
          <table:table-cell table:style-name="TableCell1483" table:number-columns-spanned="3">
            <text:p text:style-name="P1484">Iš jų bent kartą įkrautos<text:s/></text:p>
          </table:table-cell>
          <table:covered-table-cell/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>Q. S101. I17. Z00Z. NT. X0.200. Z0Z. Z</text:p>
          </table:table-cell>
          <table:table-cell table:style-name="TableCell1489">
            <text:p text:style-name="P1490">Q. SK10. I17. Z00Z. NT. X0.200. Z0Z. Z</text:p>
          </table:table-cell>
          <table:table-cell table:style-name="TableCell1491">
            <text:p text:style-name="P1492">Q. SK20. I17. Z00Z. NT. X0.200. Z0Z. Z</text:p>
          </table:table-cell>
          <table:table-cell table:style-name="TableCell1493">
            <text:p text:style-name="P1494">Q. SK21. I17. Z00Z. NT. X0.200. Z0Z. Z</text:p>
          </table:table-cell>
          <table:table-cell table:style-name="TableCell1495">
            <text:p text:style-name="P1496">Q. SK22. I17. Z00Z. NT. X0.200. Z0Z. Z</text:p>
          </table:table-cell>
          <table:table-cell table:style-name="TableCell1497">
            <text:p text:style-name="P1498">Q. SK23. I17. Z00Z. NT. X0.200. Z0Z. Z</text:p>
          </table:table-cell>
        </table:table-row>
        <table:table-row table:style-name="TableRow1499">
          <table:table-cell table:style-name="TableCell1500">
            <text:p text:style-name="P1501">42</text:p>
          </table:table-cell>
          <table:table-cell table:style-name="TableCell1502" table:number-columns-spanned="3">
            <text:p text:style-name="P1503">Virtualiosios kortelės</text:p>
          </table:table-cell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>Q. S101. I1V. Z00Z. NT. X0.200. Z0Z. Z</text:p>
          </table:table-cell>
          <table:table-cell table:style-name="TableCell1508">
            <text:p text:style-name="P1509">Q. SK10. I1V. Z00Z. NT. X0.200. Z0Z. Z</text:p>
          </table:table-cell>
          <table:table-cell table:style-name="TableCell1510">
            <text:p text:style-name="P1511">Q. SK20. I1V. Z00Z. NT. X0.200.<text:s/>Z0Z. Z</text:p>
          </table:table-cell>
          <table:table-cell table:style-name="TableCell1512">
            <text:p text:style-name="P1513">Q. SK21. I1V. Z00Z. NT. X0.200. Z0Z. Z</text:p>
          </table:table-cell>
          <table:table-cell table:style-name="TableCell1514">
            <text:p text:style-name="P1515">Q. SK22. I1V. Z00Z. NT. X0.200. Z0Z. Z</text:p>
          </table:table-cell>
          <table:table-cell table:style-name="TableCell1516">
            <text:p text:style-name="P1517">Q. SK23. I1V. Z00Z. NT. X0.200. Z0Z. Z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6">
            <text:p text:style-name="P1566">IV. Šalies bankomatai ir kortelių skaitytuvai bei juose atliktos oper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2">
            <text:p text:style-name="P1602">Eil. Nr.</text:p>
          </table:table-cell>
          <table:table-cell table:style-name="TableCell1603" table:number-columns-spanned="5" table:number-rows-spanned="2">
            <text:p text:style-name="P1604"/>
          </table:table-cell>
          <table:covered-table-cell/>
          <table:covered-table-cell/>
          <table:covered-table-cell/>
          <table:covered-table-cell/>
          <table:table-cell table:style-name="TableCell1605" table:number-rows-spanned="2">
            <text:p text:style-name="P1606">Įrenginių skaičius, vnt.</text:p>
          </table:table-cell>
          <table:table-cell table:style-name="TableCell1607" table:number-columns-spanned="2">
            <text:p text:style-name="P1608">Operacijų skaičius, tūkst. vnt.</text:p>
          </table:table-cell>
          <table:covered-table-cell/>
          <table:table-cell table:style-name="TableCell1609" table:number-columns-spanned="2">
            <text:p text:style-name="P1610">Operacijų vertė, tūkst. Lt</text:p>
          </table:table-cell>
          <table:covered-table-cell/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/>
          <table:covered-table-cell/>
          <table:covered-table-cell/>
          <table:covered-table-cell/>
          <table:covered-table-cell>
            <text:p text:style-name="P1614"/>
          </table:covered-table-cell>
          <table:table-cell table:style-name="TableCell1615">
            <text:p text:style-name="P1616">Šalyje išleistomis kortelėmis</text:p>
          </table:table-cell>
          <table:table-cell table:style-name="TableCell1617">
            <text:p text:style-name="P1618">Užsienyje išleistomis kortelėmis</text:p>
          </table:table-cell>
          <table:table-cell table:style-name="TableCell1619">
            <text:p text:style-name="P1620">Šalyje išleistomis kortelėmis</text:p>
          </table:table-cell>
          <table:table-cell table:style-name="TableCell1621">
            <text:p text:style-name="P1622">Užsienyje išleistomis kortelėmis</text:p>
          </table:table-cell>
        </table:table-row>
        <table:table-row table:style-name="TableRow1623">
          <table:table-cell table:style-name="TableCell1624">
            <text:p text:style-name="P1625">A</text:p>
          </table:table-cell>
          <table:table-cell table:style-name="TableCell1626" table:number-columns-spanned="5">
            <text:p text:style-name="P1627">B</text:p>
          </table:table-cell>
          <table:covered-table-cell/>
          <table:covered-table-cell/>
          <table:covered-table-cell/>
          <table:covered-table-cell/>
          <table:table-cell table:style-name="TableCell1628">
            <text:p text:style-name="P1629">1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5</text:p>
          </table:table-cell>
        </table:table-row>
        <table:table-row table:style-name="TableRow1638">
          <table:table-cell table:style-name="TableCell1639">
            <text:p text:style-name="P1640">43</text:p>
          </table:table-cell>
          <table:table-cell table:style-name="TableCell1641">
            <text:p text:style-name="P1642">Iš viso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>Q. F000.<text:s/>I10. I000. NT. X0.200.000. Z</text:p>
          </table:table-cell>
          <table:table-cell table:style-name="TableCell1655">
            <text:p text:style-name="P1656">Q. F000. I20. I000. NT. X0.200.000. Z</text:p>
          </table:table-cell>
          <table:table-cell table:style-name="TableCell1657">
            <text:p text:style-name="P1658">Q. F000. I10. I000. VT. X0.200.000. N</text:p>
          </table:table-cell>
          <table:table-cell table:style-name="TableCell1659">
            <text:p text:style-name="P1660">Q. F000. I20. I000. VT. X0.200.000. N</text:p>
          </table:table-cell>
        </table:table-row>
        <table:table-row table:style-name="TableRow1661">
          <table:table-cell table:style-name="TableCell1662">
            <text:p text:style-name="P1663">44</text:p>
          </table:table-cell>
          <table:table-cell table:style-name="TableCell1664" table:number-columns-spanned="2">
            <text:p text:style-name="P1665">Bankomatai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Q. S102. I00. I100. NT. X0.200. Z0Z. Z</text:p>
          </table:table-cell>
          <table:table-cell table:style-name="TableCell1674">
            <text:p text:style-name="P1675">Q. F000. I10. I100. NT. X0.200.000. Z</text:p>
          </table:table-cell>
          <table:table-cell table:style-name="TableCell1676">
            <text:p text:style-name="P1677">Q. F000. I20.<text:s/>I100. NT. X0.200.000. Z</text:p>
          </table:table-cell>
          <table:table-cell table:style-name="TableCell1678">
            <text:p text:style-name="P1679">Q. F000. I10. I100. VT. X0.200.000. N</text:p>
          </table:table-cell>
          <table:table-cell table:style-name="TableCell1680">
            <text:p text:style-name="P1681">Q. F000. I20. I100. VT. X0.200.000. N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Iš jų: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45</text:p>
          </table:table-cell>
          <table:table-cell table:style-name="TableCell1708" table:number-columns-spanned="5">
            <text:p text:style-name="P1709">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710">
            <text:p text:style-name="P1711">Q. S102. I00. I111. NT. X0.200. Z0Z. Z</text:p>
          </table:table-cell>
          <table:table-cell table:style-name="TableCell1712">
            <text:p text:style-name="P1713">Q. F100. I10. I111. NT. X0.200.000. Z</text:p>
          </table:table-cell>
          <table:table-cell table:style-name="TableCell1714">
            <text:p text:style-name="P1715">Q. F100.<text:s/>I20. I111. NT. X0.200.000. Z</text:p>
          </table:table-cell>
          <table:table-cell table:style-name="TableCell1716">
            <text:p text:style-name="P1717">Q. F100. I10. I111. VT. X0.200.000. N</text:p>
          </table:table-cell>
          <table:table-cell table:style-name="TableCell1718">
            <text:p text:style-name="P1719">Q. F100. I20. I111. VT. X0.200.000. N</text:p>
          </table:table-cell>
        </table:table-row>
        <table:table-row table:style-name="TableRow1720">
          <table:table-cell table:style-name="TableCell1721">
            <text:p text:style-name="P1722">46</text:p>
          </table:table-cell>
          <table:table-cell table:style-name="TableCell1723">
            <text:p text:style-name="P1724">Atliekantys lėšų pervedimo operacijas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Q. S102. I00. I120. NT. X0.200. Z0Z. Z</text:p>
          </table:table-cell>
          <table:table-cell table:style-name="TableCell1735">
            <text:p text:style-name="P1736">Q. F000. I10. I120. NT. X0.200.000. Z</text:p>
          </table:table-cell>
          <table:table-cell table:style-name="TableCell1737">
            <text:p text:style-name="P1738">Q. F000. I20. I120. NT.<text:s/>X0.200.000. Z</text:p>
          </table:table-cell>
          <table:table-cell table:style-name="TableCell1739">
            <text:p text:style-name="P1740">Q. F000. I10. I120. VT. X0.200.000. N</text:p>
          </table:table-cell>
          <table:table-cell table:style-name="TableCell1741">
            <text:p text:style-name="P1742">Q. F000. I20. I120. VT. X0.200.000. N</text:p>
          </table:table-cell>
        </table:table-row>
        <table:table-row table:style-name="TableRow1743">
          <table:table-cell table:style-name="TableCell1744">
            <text:p text:style-name="P1745">47</text:p>
          </table:table-cell>
          <table:table-cell table:style-name="TableCell1746" table:number-columns-spanned="5">
            <text:p text:style-name="P1747">Atliekantys grynųjų pinigų priėmimo operacijas</text:p>
          </table:table-cell>
          <table:covered-table-cell/>
          <table:covered-table-cell/>
          <table:covered-table-cell/>
          <table:covered-table-cell/>
          <table:table-cell table:style-name="TableCell1748">
            <text:p text:style-name="P1749">Q. S102. I00. I110. NT. X0.200. Z0Z. Z</text:p>
          </table:table-cell>
          <table:table-cell table:style-name="TableCell1750">
            <text:p text:style-name="P1751">Q. F100. I10. I110. NT. X0.200.000. Z</text:p>
          </table:table-cell>
          <table:table-cell table:style-name="TableCell1752">
            <text:p text:style-name="P1753">Q. F100. I20. I110. NT. X0.200.000. Z</text:p>
          </table:table-cell>
          <table:table-cell table:style-name="TableCell1754">
            <text:p text:style-name="P1755">Q. F100. I10. I110. VT. X0.200.000. N</text:p>
          </table:table-cell>
          <table:table-cell table:style-name="TableCell1756">
            <text:p text:style-name="P1757">Q. F100. I20. I110. VT. X0.200.000. N</text:p>
          </table:table-cell>
        </table:table-row>
        <table:table-row table:style-name="TableRow1758">
          <table:table-cell table:style-name="TableCell1759">
            <text:p text:style-name="P1760">48</text:p>
          </table:table-cell>
          <table:table-cell table:style-name="TableCell1761" table:number-columns-spanned="5">
            <text:p text:style-name="P1762">Debeto, debeto su atidėtojo lėšų nurašymo funkcija ir(arba) kredito kortelių skaitytuvai</text:p>
          </table:table-cell>
          <table:covered-table-cell/>
          <table:covered-table-cell/>
          <table:covered-table-cell/>
          <table:covered-table-cell/>
          <table:table-cell table:style-name="TableCell1763">
            <text:p text:style-name="P1764">Q. S102. I00. I200. NT. X0.200. Z0Z. Z</text:p>
          </table:table-cell>
          <table:table-cell table:style-name="TableCell1765">
            <text:p text:style-name="P1766">Q. F000. I10. I200. NT. X0.200.000. Z</text:p>
          </table:table-cell>
          <table:table-cell table:style-name="TableCell1767">
            <text:p text:style-name="P1768">Q. F000.<text:s/>I20. I200. NT. X0.200.000. Z</text:p>
          </table:table-cell>
          <table:table-cell table:style-name="TableCell1769">
            <text:p text:style-name="P1770">Q. F000. I10. I200. VT. X0.200.000. N</text:p>
          </table:table-cell>
          <table:table-cell table:style-name="TableCell1771">
            <text:p text:style-name="P1772">Q. F000. I20. I200. VT. X0.200.000. N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Iš jų: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48</text:p>
          </table:table-cell>
          <table:table-cell table:style-name="TableCell1799" table:number-columns-spanned="5">
            <text:p text:style-name="P1800">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801">
            <text:p text:style-name="P1802">Q. S102. I00. IS01. NT. X0.200. Z0Z. Z</text:p>
          </table:table-cell>
          <table:table-cell table:style-name="TableCell1803">
            <text:p text:style-name="P1804">Q. F101. I10. IS01. NT. X0.200.000. Z</text:p>
          </table:table-cell>
          <table:table-cell table:style-name="TableCell1805">
            <text:p text:style-name="P1806">Q.<text:s/>F101. I20. IS01. NT. X0.200.000. Z</text:p>
          </table:table-cell>
          <table:table-cell table:style-name="TableCell1807">
            <text:p text:style-name="P1808">Q. F101. I10. IS01. VT. X0.200.000. N</text:p>
          </table:table-cell>
          <table:table-cell table:style-name="TableCell1809">
            <text:p text:style-name="P1810">Q. F101. I20. IS01. VT. X0.200.000. N</text:p>
          </table:table-cell>
        </table:table-row>
        <table:table-row table:style-name="TableRow1811">
          <table:table-cell table:style-name="TableCell1812">
            <text:p text:style-name="P1813">50</text:p>
          </table:table-cell>
          <table:table-cell table:style-name="TableCell1814" table:number-columns-spanned="5">
            <text:p text:style-name="P1815">Elektroniniai kortelių skaitytuvai</text:p>
          </table:table-cell>
          <table:covered-table-cell/>
          <table:covered-table-cell/>
          <table:covered-table-cell/>
          <table:covered-table-cell/>
          <table:table-cell table:style-name="TableCell1816">
            <text:p text:style-name="P1817">Q. S102. I00. I210. NT. X0.200. Z0Z. Z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</table:table-row>
        <table:table-row table:style-name="TableRow1826">
          <table:table-cell table:style-name="TableCell1827">
            <text:p text:style-name="P1828">51</text:p>
          </table:table-cell>
          <table:table-cell table:style-name="TableCell1829" table:number-columns-spanned="5">
            <text:p text:style-name="P1830">Kortelių atspaustuvai</text:p>
          </table:table-cell>
          <table:covered-table-cell/>
          <table:covered-table-cell/>
          <table:covered-table-cell/>
          <table:covered-table-cell/>
          <table:table-cell table:style-name="TableCell1831">
            <text:p text:style-name="P1832">Q. S102. I00. IS02. NT. X0.200.<text:s/>Z0Z. Z</text:p>
          </table:table-cell>
          <table:table-cell table:style-name="TableCell1833">
            <text:p text:style-name="P1834">Q. F000. I10. IS02. NT. X0.200.000. Z</text:p>
          </table:table-cell>
          <table:table-cell table:style-name="TableCell1835">
            <text:p text:style-name="P1836">Q. F000. I20. IS02. NT. X0.200.000. Z</text:p>
          </table:table-cell>
          <table:table-cell table:style-name="TableCell1837">
            <text:p text:style-name="P1838">Q. F000. I10. IS02. VT. X0.200.000. N</text:p>
          </table:table-cell>
          <table:table-cell table:style-name="TableCell1839">
            <text:p text:style-name="P1840">Q. F000. I20. IS02. VT. X0.200.000. N</text:p>
          </table:table-cell>
        </table:table-row>
        <table:table-row table:style-name="TableRow1841">
          <table:table-cell table:style-name="TableCell1842">
            <text:p text:style-name="P1843">52</text:p>
          </table:table-cell>
          <table:table-cell table:style-name="TableCell1844" table:number-columns-spanned="4">
            <text:p text:style-name="P1845">Iš anksto apmokėtų kortelių įrenginiai</text:p>
          </table:table-cell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>Q. S102. I00. I300. NT. X0.200. Z0Z. Z</text:p>
          </table:table-cell>
          <table:table-cell table:style-name="TableCell1850">
            <text:p text:style-name="P1851">Q. F000. I10.<text:s/>I300. NT. X0.200.000. Z</text:p>
          </table:table-cell>
          <table:table-cell table:style-name="TableCell1852">
            <text:p text:style-name="P1853">Q. F000. I20. I300. NT. X0.200.000. Z</text:p>
          </table:table-cell>
          <table:table-cell table:style-name="TableCell1854">
            <text:p text:style-name="P1855">Q. F000. I10. I300. VT. X0.200.000. N</text:p>
          </table:table-cell>
          <table:table-cell table:style-name="TableCell1856">
            <text:p text:style-name="P1857">Q. F000. I20. I300. VT. X0.200.000. N</text:p>
          </table:table-cell>
        </table:table-row>
        <table:table-row table:style-name="TableRow1858">
          <table:table-cell table:style-name="TableCell1859">
            <text:p text:style-name="P1860">53</text:p>
          </table:table-cell>
          <table:table-cell table:style-name="TableCell1861" table:number-columns-spanned="4">
            <text:p text:style-name="P1862">Iš anksto apmokėtų kortelių skaitytuvai</text:p>
          </table:table-cell>
          <table:covered-table-cell/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>Q. S102. I00. I320. NT. X0.200. Z0Z. Z</text:p>
          </table:table-cell>
          <table:table-cell table:style-name="TableCell1867">
            <text:p text:style-name="P1868">Q. F000. I10. I320. NT.<text:s/>X0.200.000. Z</text:p>
          </table:table-cell>
          <table:table-cell table:style-name="TableCell1869">
            <text:p text:style-name="P1870">Q. F000. I20. I320. NT. X0.200.000. Z</text:p>
          </table:table-cell>
          <table:table-cell table:style-name="TableCell1871">
            <text:p text:style-name="P1872">Q. F000. I10. I320. VT. X0.200.000. N</text:p>
          </table:table-cell>
          <table:table-cell table:style-name="TableCell1873">
            <text:p text:style-name="P1874">Q. F000. I20. I320. VT. X0.200.000. N</text:p>
          </table:table-cell>
        </table:table-row>
        <table:table-row table:style-name="TableRow1875">
          <table:table-cell table:style-name="TableCell1876">
            <text:p text:style-name="P1877">54</text:p>
          </table:table-cell>
          <table:table-cell table:style-name="TableCell1878" table:number-columns-spanned="5">
            <text:p text:style-name="P1879">Iš jų 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880">
            <text:p text:style-name="P1881">Q. S102. I00. IS03. NT. X0.200. Z0Z. Z</text:p>
          </table:table-cell>
          <table:table-cell table:style-name="TableCell1882">
            <text:p text:style-name="P1883">Q. F101. I10. IS03. NT.<text:s/>X0.200.000. Z</text:p>
          </table:table-cell>
          <table:table-cell table:style-name="TableCell1884">
            <text:p text:style-name="P1885">Q. F101. I20. IS03. NT. X0.200.000. Z</text:p>
          </table:table-cell>
          <table:table-cell table:style-name="TableCell1886">
            <text:p text:style-name="P1887">Q. F101. I10. IS03. VT. X0.200.000. N</text:p>
          </table:table-cell>
          <table:table-cell table:style-name="TableCell1888">
            <text:p text:style-name="P1889">Q. F101. I20. IS03. VT. X0.200.000. N</text:p>
          </table:table-cell>
        </table:table-row>
        <table:table-row table:style-name="TableRow1890">
          <table:table-cell table:style-name="TableCell1891">
            <text:p text:style-name="P1892">55</text:p>
          </table:table-cell>
          <table:table-cell table:style-name="TableCell1893" table:number-columns-spanned="5">
            <text:p text:style-name="P1894">Iš anksto apmokėtų kortelių įkelties / iškelties įrenginiai</text:p>
          </table:table-cell>
          <table:covered-table-cell/>
          <table:covered-table-cell/>
          <table:covered-table-cell/>
          <table:covered-table-cell/>
          <table:table-cell table:style-name="TableCell1895">
            <text:p text:style-name="P1896">Q. S102. I00. I310. NT. X0.200. Z0Z. Z</text:p>
          </table:table-cell>
          <table:table-cell table:style-name="TableCell1897">
            <text:p text:style-name="P1898">Q. F000. I10. I310. NT.<text:s/>X0.200.000. Z</text:p>
          </table:table-cell>
          <table:table-cell table:style-name="TableCell1899">
            <text:p text:style-name="P1900">Q. F000. I20. I310. NT. X0.200.000. Z</text:p>
          </table:table-cell>
          <table:table-cell table:style-name="TableCell1901">
            <text:p text:style-name="P1902">Q. F000. I10. I310. VT. X0.200.000. N</text:p>
          </table:table-cell>
          <table:table-cell table:style-name="TableCell1903">
            <text:p text:style-name="P1904">Q. F000. I20. I310. VT. X0.200.000. N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7">
            <text:p text:style-name="P1953">V. Užsienio bankomatuose ir kortelių skaitytuvuose atliktos operacijos šalyje išleistomis kortel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Eil. Nr.</text:p>
          </table:table-cell>
          <table:table-cell table:style-name="TableCell1988" table:number-columns-spanned="5">
            <text:p text:style-name="P1989"/>
          </table:table-cell>
          <table:covered-table-cell/>
          <table:covered-table-cell/>
          <table:covered-table-cell/>
          <table:covered-table-cell/>
          <table:table-cell table:style-name="TableCell1990">
            <text:p text:style-name="P1991">Operacijų skaičius, tūkst. vnt.</text:p>
          </table:table-cell>
          <table:table-cell table:style-name="TableCell1992">
            <text:p text:style-name="P1993">Operacijų vertė, tūkst. Lt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A</text:p>
          </table:table-cell>
          <table:table-cell table:style-name="TableCell2003" table:number-columns-spanned="5">
            <text:p text:style-name="P2004">B</text:p>
          </table:table-cell>
          <table:covered-table-cell/>
          <table:covered-table-cell/>
          <table:covered-table-cell/>
          <table:covered-table-cell/>
          <table:table-cell table:style-name="TableCell2005">
            <text:p text:style-name="P2006">1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56</text:p>
          </table:table-cell>
          <table:table-cell table:style-name="TableCell2018">
            <text:p text:style-name="P2019">Iš viso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Q. F000. I10. X000. NT. X0.200.000. Z</text:p>
          </table:table-cell>
          <table:table-cell table:style-name="TableCell2030">
            <text:p text:style-name="P2031">Q. F000. I10. X000. VT. X0.200.000. N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57</text:p>
          </table:table-cell>
          <table:table-cell table:style-name="TableCell2041" table:number-columns-spanned="2">
            <text:p text:style-name="P2042">Bankomatai</text:p>
          </table:table-cell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Q. F000. I10. X100. NT. X0.200.000. Z</text:p>
          </table:table-cell>
          <table:table-cell table:style-name="TableCell2051">
            <text:p text:style-name="P2052">Q.<text:s/>F000. I10. X100. VT. X0.200.000. N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Iš jų: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58</text:p>
          </table:table-cell>
          <table:table-cell table:style-name="TableCell2085" table:number-columns-spanned="3">
            <text:p text:style-name="P2086">Grynųjų pinigų išdavimas</text:p>
          </table:table-cell>
          <table:covered-table-cell/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Q. F100. I10. X111. NT. X0.200.000. Z</text:p>
          </table:table-cell>
          <table:table-cell table:style-name="TableCell2093">
            <text:p text:style-name="P2094">Q. F100. I10. X111. VT. X0.200.000. N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59</text:p>
          </table:table-cell>
          <table:table-cell table:style-name="TableCell2104">
            <text:p text:style-name="P2105">Lėšų pervedimas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Q. F000. I10. X120. NT. X0.200.000. Z</text:p>
          </table:table-cell>
          <table:table-cell table:style-name="TableCell2116">
            <text:p text:style-name="P2117">Q. F000. I10. X120. VT.<text:s/>X0.200.000. N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60</text:p>
          </table:table-cell>
          <table:table-cell table:style-name="TableCell2127" table:number-columns-spanned="3">
            <text:p text:style-name="P2128">Grynųjų pinigų priėmimas</text:p>
          </table:table-cell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Q. F100. I10. X110. NT. X0.200.000. Z</text:p>
          </table:table-cell>
          <table:table-cell table:style-name="TableCell2135">
            <text:p text:style-name="P2136">Q. F100. I10. X110. VT. X0.200.000. N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1</text:p>
          </table:table-cell>
          <table:table-cell table:style-name="TableCell2146" table:number-columns-spanned="5">
            <text:p text:style-name="P2147">Debeto, debeto su atidėtojo lėšų nurašymo funkcija ir(arba) kredito kortelių skaitytuvai</text:p>
          </table:table-cell>
          <table:covered-table-cell/>
          <table:covered-table-cell/>
          <table:covered-table-cell/>
          <table:covered-table-cell/>
          <table:table-cell table:style-name="TableCell2148">
            <text:p text:style-name="P2149">Q. F000. I10. X200. NT. X0.200.000.<text:s/>Z</text:p>
          </table:table-cell>
          <table:table-cell table:style-name="TableCell2150">
            <text:p text:style-name="P2151">Q. F000. I10. X200. VT. X0.200.000. N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62</text:p>
          </table:table-cell>
          <table:table-cell table:style-name="TableCell2161" table:number-columns-spanned="3">
            <text:p text:style-name="P2162">Iš jų grynųjų pinigų išdavimas</text:p>
          </table:table-cell>
          <table:covered-table-cell/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Q. F101. I10. XS01. NT. X0.200.000. Z</text:p>
          </table:table-cell>
          <table:table-cell table:style-name="TableCell2169">
            <text:p text:style-name="P2170">Q. F101. I10. XS01. VT. X0.200.000. N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63</text:p>
          </table:table-cell>
          <table:table-cell table:style-name="TableCell2180" table:number-columns-spanned="5">
            <text:p text:style-name="P2181">Iš anksto apmokėtų kortelių įkelties / iškelties įrenginiai</text:p>
          </table:table-cell>
          <table:covered-table-cell/>
          <table:covered-table-cell/>
          <table:covered-table-cell/>
          <table:covered-table-cell/>
          <table:table-cell table:style-name="TableCell2182">
            <text:p text:style-name="P2183">Q. F000. I10. X310. NT.<text:s/>X0.200.000. Z</text:p>
          </table:table-cell>
          <table:table-cell table:style-name="TableCell2184">
            <text:p text:style-name="P2185">Q. F000. I10. X310. VT. X0.200.000. N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Vadovas</text:p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 table:number-columns-spanned="2">
            <text:p text:style-name="P2267">(parašas)</text:p>
          </table:table-cell>
          <table:covered-table-cell/>
          <table:table-cell table:style-name="TableCell2268">
            <text:p text:style-name="P2269"/>
          </table:table-cell>
          <table:table-cell table:style-name="TableCell2270" table:number-columns-spanned="3">
            <text:p text:style-name="P2271">(vardo raidė, pavardė)</text:p>
          </table:table-cell>
          <table:covered-table-cell/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Atsakingas asmuo</text:p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 table:number-columns-spanned="2">
            <text:p text:style-name="P2328">(parašas)</text:p>
          </table:table-cell>
          <table:covered-table-cell/>
          <table:table-cell table:style-name="TableCell2329">
            <text:p text:style-name="P2330"/>
          </table:table-cell>
          <table:table-cell table:style-name="TableCell2331" table:number-columns-spanned="3">
            <text:p text:style-name="P2332">(vardo raidė, pavardė)</text:p>
          </table:table-cell>
          <table:covered-table-cell/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Telefonas</text:p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Data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P2381"/>
      <text:p text:style-name="P2382">SUDERINTA<text:s/></text:p>
      <text:p text:style-name="P2383"><text:span text:style-name="T2384">Statistikos departamento prie</text:span></text:p>
      <text:p text:style-name="P2385"><text:span text:style-name="T2386">Lietuvos Respublikos Vyriausybės</text:span></text:p>
      <text:p text:style-name="P2387"><text:span text:style-name="T2388">2005-05-26 raštu nr. (1.7-111)-sd-1068</text:span></text:p>
      <text:p text:style-name="P2389"><text:span text:style-name="T2390">______________</text:span></text:p>
      <text:p text:style-name="P2391">Formos pakeitimai:</text:p>
      <text:p text:style-name="P2392"><text:span text:style-name="T2393">Nr.<text:s/></text:span><text:a xlink:href="https://www.e-tar.lt/portal/legalAct.html?documentId=TAR.39E5C321DE2A" office:target-frame-name="_top" xlink:show="replace"><text:span text:style-name="T2394">158</text:span></text:a><text:span text:style-name="T2395">, 2002-11-28, Žin.,<text:s/></text:span><text:span text:style-name="T2396">2002, Nr. 116-5237 (2002-12-06), i. k. 102505ANUTA00000158</text:span></text:p>
      <text:p text:style-name="P2397"><text:span text:style-name="T2398">Nr.<text:s/></text:span><text:a xlink:href="https://www.e-tar.lt/portal/legalAct.html?documentId=TAR.6C171B9D5988" office:target-frame-name="_top" xlink:show="replace"><text:span text:style-name="T2399">139</text:span></text:a><text:span text:style-name="T2400">, 2005-09-29, Žin., 2005, Nr. 119-4326 (2005-10-08), i. k. 105505ANUTA00000139</text:span></text:p>
      <text:p text:style-name="P2401"><text:span text:style-name="T2402">Nr.<text:s/></text:span><text:a xlink:href="https://www.e-tar.lt/portal/legalAct.html?documentId=TAR.B33A6CD7B166" office:target-frame-name="_top" xlink:show="replace"><text:span text:style-name="T2403">03-30</text:span></text:a><text:span text:style-name="T2404">, 2010-04-15, Žin., 2010, Nr. 46-2244 (2010-04-22), i. k. 110505ANUTA00003-30</text:span></text:p>
      <text:p text:style-name="P2405"><text:span text:style-name="T2406">Nr.<text:s/></text:span><text:a xlink:href="https://www.e-tar.lt/portal/legalAct.html?documentId=TAR.FF350299B52F" office:target-frame-name="_top" xlink:show="replace"><text:span text:style-name="T2407">03-271</text:span></text:a><text:span text:style-name="T2408">,</text:span><text:span text:style-name="T2409"><text:s/>2012-12-13, Žin., 2012, Nr. 150-7717 (2012-12-20), i. k. 112505ANUTA0003-271</text:span></text:p>
      <text:p text:style-name="Normal"/>
      <text:p text:style-name="P2410"/>
      <text:p text:style-name="P2411"/>
      <text:p text:style-name="P2412"><text:span text:style-name="T2413">Pakeitimai:</text:span></text:p>
      <text:p text:style-name="P2414"/>
      <text:p text:style-name="P2415"><text:span text:style-name="T2416">1.</text:span></text:p>
      <text:p text:style-name="P2417"><text:span text:style-name="T2418">Lietuvos banko valdyba, Nutarimas</text:span></text:p>
      <text:p text:style-name="P2419"><text:span text:style-name="T2420">Nr.<text:s/></text:span><text:a xlink:href="https://www.e-tar.lt/portal/legalAct.html?documentId=TAR.39E5C321DE2A" office:target-frame-name="_top" xlink:show="replace"><text:span text:style-name="T2421">158</text:span></text:a><text:span text:style-name="T2422">, 2002-11-28, Žin., 2002, Nr. 116-52</text:span><text:span text:style-name="T2423">37 (2002-12-06), i. k. 102505ANUTA00000158</text:span></text:p>
      <text:p text:style-name="P2424"><text:span text:style-name="T2425">Dėl Lietuvos banko valdybos 2000 m. lapkričio 30 d. nutarimo Nr. 158 "Dėl ketvirtinės statistinės mokėjimo priemonių ataskaitos formos 0607 patvirtinimo" pakeitimo</text:span></text:p>
      <text:p text:style-name="P2426"/>
      <text:p text:style-name="P2427"><text:span text:style-name="T2428">2.</text:span></text:p>
      <text:p text:style-name="P2429"><text:span text:style-name="T2430">Lietuvos banko valdyba, Nutarimas</text:span></text:p>
      <text:p text:style-name="P2431"><text:span text:style-name="T2432">Nr.<text:s/></text:span><text:a xlink:href="https://www.e-tar.lt/portal/legalAct.html?documentId=TAR.6C171B9D5988" office:target-frame-name="_top" xlink:show="replace"><text:span text:style-name="T2433">139</text:span></text:a><text:span text:style-name="T2434">, 2005-09-29, Žin., 2005, Nr. 119-4326 (2005-10-08), i. k. 105505ANUTA00000139</text:span></text:p>
      <text:p text:style-name="P2435"><text:span text:style-name="T2436">Dėl mokėjimo priemonių statistinės atskaitomybės</text:span></text:p>
      <text:p text:style-name="P2437"/>
      <text:p text:style-name="P2438"><text:span text:style-name="T2439">3.</text:span></text:p>
      <text:p text:style-name="P2440"><text:span text:style-name="T2441">Lietuvos banko valdyba, Nutarimas</text:span></text:p>
      <text:p text:style-name="P2442"><text:span text:style-name="T2443">Nr.<text:s/></text:span><text:a xlink:href="https://www.e-tar.lt/portal/legalAct.html?documentId=TAR.B33A6CD7B166" office:target-frame-name="_top" xlink:show="replace"><text:span text:style-name="T2444">03-30</text:span></text:a><text:span text:style-name="T2445">, 2010-04-15, Žin., 2010, Nr. 46-2244 (2010-04-22), i. k. 110505ANUTA00003-30</text:span></text:p>
      <text:p text:style-name="P2446"><text:span text:style-name="T2447">Dėl mokėjimo priemonių statistinės atskaitomybės</text:span></text:p>
      <text:p text:style-name="P2448"/>
      <text:p text:style-name="P2449"><text:span text:style-name="T2450">4.</text:span></text:p>
      <text:p text:style-name="P2451"><text:span text:style-name="T2452">Lietuvos banko valdyba, Nutarimas</text:span></text:p>
      <text:p text:style-name="P2453"><text:span text:style-name="T2454">Nr.<text:s/></text:span><text:a xlink:href="https://www.e-tar.lt/portal/legalAct.html?documentId=TAR.FF350299B52F" office:target-frame-name="_top" xlink:show="replace"><text:span text:style-name="T2455">03-271</text:span></text:a><text:span text:style-name="T2456">, 2012-12-13, Žin., 2012, Nr. 150-7717 (2012-12-20), i. k. 112505ANUTA0003-271</text:span></text:p>
      <text:p text:style-name="P2457"><text:span text:style-name="T2458">Dėl mokėjimo priemonių statistinės atskaitomybės</text:span></text:p>
      <text:p text:style-name="P2459"/>
      <text:p text:style-name="P2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Algirdas Andrijauskas</meta:initial-creator>
    <dc:creator>Adlib User</dc:creator>
    <meta:creation-date>2016-04-07T00:48:00Z</meta:creation-date>
    <dc:date>2016-04-07T00:48:00Z</dc:date>
    <meta:template xlink:href="Normal" xlink:type="simple"/>
    <meta:editing-cycles>2</meta:editing-cycles>
    <meta:editing-duration>PT0S</meta:editing-duration>
    <meta:document-statistic meta:page-count="4" meta:paragraph-count="1071" meta:word-count="2250" meta:character-count="14999" meta:row-count="2764" meta:non-whitespace-character-count="13820"/>
  </office:meta>
</office:document-meta>
</file>