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Potvarkis netenka galios 2020-09-25:</text:span></text:p>
      <text:p text:style-name="P10"><text:span text:style-name="T11">Lietuvos Respublikos Ministras Pirmininkas, Potvarkis</text:span></text:p>
      <text:p text:style-name="P12"><text:span text:style-name="T13">Nr.<text:s/></text:span><text:a xlink:href="https://www.e-tar.lt/portal/legalAct.html?documentId=c57604a0ff1a11ea88f28eae672e5b40" office:target-frame-name="_top" xlink:show="replace"><text:span text:style-name="T14">143</text:span></text:a><text:span text:style-name="T15">, 2020-09-25, paskelbta TAR 2020-09-25, i. k. 2020-19962</text:span></text:p>
      <text:p text:style-name="P16"><text:span text:style-name="T17">Dėl Lietuvos Respublikos ministro pirmininko 2009 m. spalio 8 d. potvarkio Nr. 435 „Dėl Eismo saugum</text:span><text:span text:style-name="T18">o tarybos personalinės sudėties patvirtinimo“ pripažinimo netekusiu galios</text:span></text:p>
      <text:p text:style-name="P19"/>
      <text:p text:style-name="P20"><text:span text:style-name="T21">Suvestinė redakcija nuo 2016-07-22 iki 2020-09-24</text:span></text:p>
      <text:p text:style-name="P22"/>
      <text:p text:style-name="P23"><text:span text:style-name="T24">Potvarkis paskelbtas: , i. k. 10911MPPOTV00000435</text:span></text:p>
      <text:p text:style-name="P25"/>
      <text:p text:style-name="P26">Nauja redakcija nuo 2016-07-22:</text:p>
      <text:p text:style-name="Normal"><text:span text:style-name="T27">Nr.<text:s/></text:span><text:a xlink:href="https://www.e-tar.lt/portal/legalAct.html?documentId=117550814ffd11e6b72ff16034f7f796" office:target-frame-name="_top" xlink:show="replace"><text:span text:style-name="T28">128</text:span></text:a><text:span text:style-name="T29">, 2016-07-22, paskelbta TAR 2016-07-22, i. k. 2016-20958</text:span></text:p>
      <text:p text:style-name="P30"/>
      <text:p text:style-name="P31">LIETUVOS RESPUBLIKOS</text:p>
      <text:p text:style-name="P32">MINISTRAS PIRMININKAS</text:p>
      <text:p text:style-name="P33"/>
      <text:p text:style-name="P34">POTVARKIS</text:p>
      <text:p text:style-name="P35">DĖL EISMO SAUGUMO TARYBOS PERSONALINĖS SUDĖTIES PATVIRTINIMO</text:p>
      <text:p text:style-name="P36"/>
      <text:p text:style-name="P37">2009 m. spalio 8 d. Nr.<text:s/>435</text:p>
      <text:p text:style-name="P38">Vilnius</text:p>
      <text:p text:style-name="P39"/>
      <text:p text:style-name="P40"><text:span text:style-name="T41">Vadovaudamasis Valstybinės eismo saugumo komisijos veiklos nuostatų, patvirtintų Lietuvos Respublikos Vyriausybės 2008 m. birželio 25 d. nutarimu Nr. 652 „Dėl Valstybinės eismo saugumo komisijos veiklos nuostatų patvirtinimo“, 14 ir 15 punktais,<text:s/></text:span><text:span text:style-name="T42">tvirtinu<text:s/></text:span><text:span text:style-name="T43">š</text:span><text:span text:style-name="T44">ią personalinę Eismo saugumo tarybos (toliau – taryba) sudėtį:</text:span></text:p>
      <text:p text:style-name="Normal"/>
      <text:p text:style-name="P45">Saulius Girdauskas<text:tab/>–<text:tab/>susisiekimo viceministras (tarybos pirmininkas);</text:p>
      <text:p text:style-name="P46"/>
      <text:p text:style-name="P47">Darius Jarmantavičius<text:tab/>–<text:tab/>Ministro Pirmininko patarėjas (tarybos pirmininko pavaduotojas);</text:p>
      <text:p text:style-name="P48"/>
      <text:p text:style-name="P49">Saulius Kundrotas<text:tab/>–<text:tab/>Lietuvos<text:s/>automobilininkų sąjungos prezidentas;</text:p>
      <text:p text:style-name="P50"/>
      <text:p text:style-name="P51">Valentinas Masilionis<text:tab/>–<text:tab/>Lietuvos vairuotojų rengimo įstaigų asociacijos prezidentas;</text:p>
      <text:p text:style-name="P52"/>
      <text:p text:style-name="P53">Dainius Miškinis<text:tab/>–<text:tab/>Lietuvos automobilių kelių direkcijos prie Susisiekimo ministerijos direktoriaus pavaduotojas;</text:p>
      <text:p text:style-name="P54"/>
      <text:p text:style-name="P55">Saugirdas Pukalskas<text:tab/>–<text:tab/>Lietuvos vairuotojų sąjungos prezidentas;</text:p>
      <text:p text:style-name="P56"/>
      <text:p text:style-name="P57">Vidmantas Pumputis<text:tab/>–<text:tab/>Susisiekimo ministerijos Kelių transporto ir civilinės aviacijos politikos departamento Saugaus eismo skyriaus vedėjas;</text:p>
      <text:p text:style-name="P58"/>
      <text:p text:style-name="P59">Edvardas Šileris<text:tab/>–<text:tab/>policijos generalinio komisaro pavaduotojas;</text:p>
      <text:p text:style-name="P60"/>
      <text:p text:style-name="P61">Gintautas Šlėderis<text:tab/>–<text:tab/>Lietuvos techninės apžiūros įmonių asociacijos „Transeksta“ direktorius;</text:p>
      <text:p text:style-name="P62"/>
      <text:p text:style-name="P63">Saulius Šuminas<text:tab/>–<text:tab/>valstybės įmonės „Regitra“ generalinio direktoriaus pavaduotojas;</text:p>
      <text:p text:style-name="P64"/>
      <text:p text:style-name="P65">Kęstutis Vaicekiūtis<text:tab/>–<text:tab/>Lietuvos vairuotojų mokymo ir kvalifikacijos kėlimo mokyklų asociacijos prezidentas;</text:p>
      <text:p text:style-name="P66"/>
      <text:soft-page-break/>
      <text:p text:style-name="P67">Darius Vasaris<text:tab/>–<text:tab/>Vidaus reikalų ministerijos Viešojo saugumo politikos departamento Visuomenės saugumo ir viešosios tvarkos užtikrinimo skyriaus vedėjas;</text:p>
      <text:p text:style-name="P68"/>
      <text:p text:style-name="P69">Romanas Vilčinskas<text:tab/>–<text:tab/>Valstybinės kelių transporto inspekcijos prie Susisiekimo ministerijos viršininko pavaduotojas;</text:p>
      <text:p text:style-name="P70"/>
      <text:p text:style-name="P71"><text:span text:style-name="T72">Lina Žongolavičiūtė</text:span><text:span text:style-name="T73"><text:tab/>–</text:span><text:span text:style-name="T74"><text:tab/>Vyriausybės kanceliarijos Ekonomikos pažangos departamento Ekonomikos skyriaus patarėja.</text:span><text:s/></text:p>
      <text:p text:style-name="P75"/>
      <text:p text:style-name="P76"/>
      <text:p text:style-name="P77"/>
      <text:p text:style-name="P78">MINISTRAS PIRMININKAS<text:tab/>ANDRIUS KUBILIUS</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Ministra</text:span><text:span text:style-name="T88">s Pirmininkas, Potvarkis</text:span></text:p>
      <text:p text:style-name="P89"><text:span text:style-name="T90">Nr.<text:s/></text:span><text:a xlink:href="https://www.e-tar.lt/portal/legalAct.html?documentId=TAR.0A4BA1DBEE3F" office:target-frame-name="_top" xlink:show="replace"><text:span text:style-name="T91">232</text:span></text:a><text:span text:style-name="T92">, 2013-07-17, , i. k. 11311MPPOTV00000232</text:span></text:p>
      <text:p text:style-name="P93"><text:span text:style-name="T94">Dėl Lietuvos Respublikos Ministro Pirmininko 2009 m. spalio 8 d. potvarkio Nr. 435 "Dėl Eismo<text:s/></text:span><text:span text:style-name="T95">saugumo tarybos personalinės sudėties patvirtinimo" pakeitimo</text:span></text:p>
      <text:p text:style-name="P96"/>
      <text:p text:style-name="P97"><text:span text:style-name="T98">2.</text:span></text:p>
      <text:p text:style-name="P99"><text:span text:style-name="T100">Lietuvos Respublikos Ministras Pirmininkas, Potvarkis</text:span></text:p>
      <text:p text:style-name="P101"><text:span text:style-name="T102">Nr.<text:s/></text:span><text:a xlink:href="https://www.e-tar.lt/portal/legalAct.html?documentId=cec10860c0dd11e4bac9d73c75fc910a" office:target-frame-name="_top" xlink:show="replace"><text:span text:style-name="T103">40</text:span></text:a><text:span text:style-name="T104">, 2015-03-02, paskelbta TAR 2015</text:span><text:span text:style-name="T105">-03-02, i. k. 2015-03268</text:span></text:p>
      <text:p text:style-name="P106"><text:span text:style-name="T107">Dėl Lietuvos Respublikos Ministro Pirmininko 2009 m. spalio 8 d. potvarkio Nr. 435 „Dėl Eismo saugumo tarybos personalinės sudėties patvirtinimo“ pakeitimo  </text:span></text:p>
      <text:p text:style-name="P108"/>
      <text:p text:style-name="P109"><text:span text:style-name="T110">3.</text:span></text:p>
      <text:p text:style-name="P111"><text:span text:style-name="T112">Lietuvos Respublikos Ministras Pirmininkas, Potvarkis</text:span></text:p>
      <text:p text:style-name="P113"><text:span text:style-name="T114">Nr.<text:s/></text:span><text:a xlink:href="https://www.e-tar.lt/portal/legalAct.html?documentId=117550814ffd11e6b72ff16034f7f796" office:target-frame-name="_top" xlink:show="replace"><text:span text:style-name="T115">128</text:span></text:a><text:span text:style-name="T116">, 2016-07-22, paskelbta TAR 2016-07-22, i. k. 2016-20958</text:span></text:p>
      <text:p text:style-name="P117"><text:span text:style-name="T118">Dėl Lietuvos Respublikos Ministro Pirmininko 2009 m. spalio 8 d. potvarkio Nr. 435 „Dėl Eismo saugumo tarybos</text:span><text:span text:style-name="T119"><text:s/>personalinės sudėties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0-09-28T06:55:00Z</meta:creation-date>
    <dc:date>2020-09-28T06:55:00Z</dc:date>
    <meta:print-date>2009-10-08T11:19:00Z</meta:print-date>
    <meta:template xlink:href="Normal.dotm" xlink:type="simple"/>
    <meta:editing-cycles>2</meta:editing-cycles>
    <meta:editing-duration>PT0S</meta:editing-duration>
    <meta:document-statistic meta:page-count="2" meta:paragraph-count="66" meta:word-count="487" meta:character-count="3674" meta:row-count="216" meta:non-whitespace-character-count="3253"/>
  </office:meta>
</office:document-meta>
</file>