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ableColumn39" style:family="table-column">
      <style:table-column-properties style:column-width="2.9368in"/>
    </style:style>
    <style:style style:name="TableColumn40" style:family="table-column">
      <style:table-column-properties style:column-width="0.5729in"/>
    </style:style>
    <style:style style:name="TableColumn41" style:family="table-column">
      <style:table-column-properties style:column-width="2.7888in"/>
    </style:style>
    <style:style style:name="Table38" style:family="table">
      <style:table-properties style:width="6.298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3937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3937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3937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3937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3937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3937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3937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3937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3937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3937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3937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3937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3937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3937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end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3-02 iki 2016-07-21</text:span></text:p>
      <text:p text:style-name="P10"/>
      <text:p text:style-name="P11"><text:span text:style-name="T12">Potvarkis paskelbtas: , i. k. 10911MPPOTV00000435</text:span></text:p>
      <text:p text:style-name="P13"/>
      <text:p text:style-name="P14">Nauja redakcija nuo 2013-07-17:</text:p>
      <text:p text:style-name="Normal"><text:span text:style-name="T15">Nr.<text:s/></text:span><text:a xlink:href="https://www.e-tar.lt/portal/legalAct.html?documentId=TAR.0A4BA1DBEE3F" office:target-frame-name="_top" xlink:show="replace"><text:span text:style-name="T16">232</text:span></text:a><text:span text:style-name="T17">, 2013-07-17, , i. k. 11311MPPOTV00000232</text:span></text:p>
      <text:p text:style-name="P18"/>
      <text:p text:style-name="P19">LIETUVOS RESPUBLIKOS</text:p>
      <text:p text:style-name="P20">MINISTRAS PIRMININKAS</text:p>
      <text:p text:style-name="P21"/>
      <text:p text:style-name="P22">POTVARKIS</text:p>
      <text:p text:style-name="P23">DĖL EISMO SAUGUMO TARYBOS PERSONALINĖS SUDĖTIES PATVIRTINIMO</text:p>
      <text:p text:style-name="P24"/>
      <text:p text:style-name="P25">2009 m. spalio<text:s/>8 d. Nr. 435</text:p>
      <text:p text:style-name="P26">Vilnius</text:p>
      <text:p text:style-name="P27"/>
      <text:p text:style-name="P28"><text:span text:style-name="T29">Vadovaudamasis Valstybinės eismo saugumo komisijos veiklos nuostatų, patvirtintų Lietuvos Respublikos Vyriausybės 2008 m. birželio 25 d. nutarimu Nr. 652 „Dėl Valstybinės eismo saugumo komisijos veiklos nuostatų patvirtinimo“, 14 ir<text:s/></text:span><text:span text:style-name="T30">15 punktais, tvirtinu šią personalinę Eismo saugumo tarybos (toliau – taryba) sudėtį:</text:span><text:s/></text:p>
      <text:p text:style-name="P31">Preambulės pakeitimai:</text:p>
      <text:p text:style-name="P32"><text:span text:style-name="T33">Nr.<text:s/></text:span><text:a xlink:href="https://www.e-tar.lt/portal/legalAct.html?documentId=cec10860c0dd11e4bac9d73c75fc910a" office:target-frame-name="_top" xlink:show="replace"><text:span text:style-name="T34">40</text:span></text:a><text:span text:style-name="T35">, 2015-03-02, paskelbta TAR 2015-03-02, i.</text:span><text:span text:style-name="T36"><text:s/>k. 2015-03268</text:span></text:p>
      <text:p text:style-name="Normal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Saulius Girdauskas</text:span>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Normal">susisiekimo viceministras (tarybos pirmininkas);</text:p>
          </table:table-cell>
        </table:table-row>
        <table:table-row table:style-name="TableRow49">
          <table:table-cell table:style-name="TableCell50">
            <text:p text:style-name="P51">Darius Jarmantavičiu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Normal">Ministro Pirmininko patarėjas (tarybos pirmininko pavaduotojas);</text:p>
          </table:table-cell>
        </table:table-row>
        <table:table-row table:style-name="TableRow55">
          <table:table-cell table:style-name="TableCell56">
            <text:p text:style-name="P57">Gintaras Aliksandravičiu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Normal">Lietuvos kelių policijos tarnybos viršininkas;<text:s/></text:p>
          </table:table-cell>
        </table:table-row>
        <table:table-row table:style-name="TableRow61">
          <table:table-cell table:style-name="TableCell62">
            <text:p text:style-name="P63">Rimvydas Anusauska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Normal">Lietuvos automobilininkų sąjungos prezidentas;</text:p>
          </table:table-cell>
        </table:table-row>
        <table:table-row table:style-name="TableRow67">
          <table:table-cell table:style-name="TableCell68">
            <text:p text:style-name="P69">Jurgis Romanas Gaidžiūna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Normal">Lietuvos vairuotojų rengimo įstaigų asociacijos viceprezidentas;<text:s/></text:p>
          </table:table-cell>
        </table:table-row>
        <table:table-row table:style-name="TableRow73">
          <table:table-cell table:style-name="TableCell74">
            <text:p text:style-name="P75">Paulius Girčy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Normal">Vyriausybės kanceliarijos Ekonomikos pažangos departamento Ekonomikos<text:s/>skyriaus patarėjas;</text:p>
          </table:table-cell>
        </table:table-row>
        <table:table-row table:style-name="TableRow79">
          <table:table-cell table:style-name="TableCell80">
            <text:p text:style-name="P81">Algirdas Pošku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Normal">Nacionalinės pagalbos nukentėjusiems autoįvykiuose asociacijos valdybos pirmininkas;</text:p>
          </table:table-cell>
        </table:table-row>
        <table:table-row table:style-name="TableRow85">
          <table:table-cell table:style-name="TableCell86">
            <text:p text:style-name="P87">Saugirdas Pukalskas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Normal">Lietuvos vairuotojų sąjungos prezidentas;</text:p>
          </table:table-cell>
        </table:table-row>
        <table:table-row table:style-name="TableRow91">
          <table:table-cell table:style-name="TableCell92">
            <text:p text:style-name="P93">Vidmantas Pumputi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Normal">Susisiekimo ministerijos Kelių transporto ir<text:s/>civilinės aviacijos politikos departamento Saugaus eismo skyriaus vedėjas;</text:p>
          </table:table-cell>
        </table:table-row>
        <table:table-row table:style-name="TableRow97">
          <table:table-cell table:style-name="TableCell98">
            <text:p text:style-name="P99">Eugenijus Rušku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Normal">Valstybinės kelių transporto inspekcijos prie Susisiekimo ministerijos viršininko pavaduotojas;</text:p>
          </table:table-cell>
        </table:table-row>
        <table:table-row table:style-name="TableRow103">
          <table:table-cell table:style-name="TableCell104">
            <text:p text:style-name="P105">Egidijus Skrodenis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Normal">Lietuvos automobilių kelių direkcijos prie<text:s/>Susisiekimo ministerijos direktoriaus pavaduotojas;</text:p>
          </table:table-cell>
        </table:table-row>
        <table:table-row table:style-name="TableRow109">
          <table:table-cell table:style-name="TableCell110">
            <text:p text:style-name="P111">Gintautas Šlėderis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Normal">Lietuvos techninės apžiūros įmonių asociacijos „Transeksta“ direktorius;</text:p>
          </table:table-cell>
        </table:table-row>
        <text:soft-page-break/>
        <table:table-row table:style-name="TableRow115">
          <table:table-cell table:style-name="TableCell116">
            <text:p text:style-name="P117">Saulius Šuminas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Normal">valstybės įmonės „Regitra“ generalinio direktoriaus pavaduotojas;</text:p>
          </table:table-cell>
        </table:table-row>
        <table:table-row table:style-name="TableRow121">
          <table:table-cell table:style-name="TableCell122">
            <text:p text:style-name="P123">Kęstutis Vaicekiūtis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Normal">Lietuvos vairuotojų mokymo ir kvalifikacijos kėlimo mokyklų asociacijos viceprezidentas;</text:p>
          </table:table-cell>
        </table:table-row>
        <table:table-row table:style-name="TableRow127">
          <table:table-cell table:style-name="TableCell128">
            <text:p text:style-name="P129">Darius Vasaris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Normal">Vidaus reikalų ministerijos Viešojo saugumo politikos departamento Visuomenės saugumo ir viešosios tvarkos užtikrinimo skyriaus vedėjas.<text:s/></text:p>
          </table:table-cell>
        </table:table-row>
      </table:table>
      <text:p text:style-name="P133"/>
      <text:p text:style-name="P134">Pastraipos pakeitimai:</text:p>
      <text:p text:style-name="P135"><text:span text:style-name="T136">Nr.<text:s/></text:span><text:a xlink:href="https://www.e-tar.lt/portal/legalAct.html?documentId=cec10860c0dd11e4bac9d73c75fc910a" office:target-frame-name="_top" xlink:show="replace"><text:span text:style-name="T137">40</text:span></text:a><text:span text:style-name="T138">, 2015-03-02, paskelbta TAR 2015-03-02, i. k. 2015-03268</text:span></text:p>
      <text:p text:style-name="Normal"/>
      <text:p text:style-name="P139">MINISTRAS PIRMININKAS<text:tab/>ANDRIUS KUBILIUS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<text:s/></text:span><text:span text:style-name="T149">Respublikos Ministras Pirmininkas, Potvarkis</text:span></text:p>
      <text:p text:style-name="P150"><text:span text:style-name="T151">Nr.<text:s/></text:span><text:a xlink:href="https://www.e-tar.lt/portal/legalAct.html?documentId=TAR.0A4BA1DBEE3F" office:target-frame-name="_top" xlink:show="replace"><text:span text:style-name="T152">232</text:span></text:a><text:span text:style-name="T153">, 2013-07-17, , i. k. 11311MPPOTV00000232</text:span></text:p>
      <text:p text:style-name="P154"><text:span text:style-name="T155">Dėl Lietuvos Respublikos Ministro Pirmininko 2009 m. spalio 8 d. potvarkio Nr. 4</text:span><text:span text:style-name="T156">35 "Dėl Eismo saugumo tarybos personalinės sudėties patvirtinimo" pakeitimo</text:span></text:p>
      <text:p text:style-name="P157"/>
      <text:p text:style-name="P158"><text:span text:style-name="T159">2.</text:span></text:p>
      <text:p text:style-name="P160"><text:span text:style-name="T161">Lietuvos Respublikos Ministras Pirmininkas, Potvarkis</text:span></text:p>
      <text:p text:style-name="P162"><text:span text:style-name="T163">Nr.<text:s/></text:span><text:a xlink:href="https://www.e-tar.lt/portal/legalAct.html?documentId=cec10860c0dd11e4bac9d73c75fc910a" office:target-frame-name="_top" xlink:show="replace"><text:span text:style-name="T164">40</text:span></text:a><text:span text:style-name="T165">, 2015-03-02, pask</text:span><text:span text:style-name="T166">elbta TAR 2015-03-02, i. k. 2015-03268</text:span></text:p>
      <text:p text:style-name="P167"><text:span text:style-name="T168">Dėl Lietuvos Respublikos Ministro Pirmininko 2009 m. spalio 8 d. potvarkio Nr. 435 „Dėl Eismo saugumo tarybos personalinės sudėties patvirtinimo“ pakeitimo  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6-08-12T05:41:00Z</meta:creation-date>
    <dc:date>2016-08-12T05:41:00Z</dc:date>
    <meta:print-date>2009-10-08T11:19:00Z</meta:print-date>
    <meta:template xlink:href="Normal" xlink:type="simple"/>
    <meta:editing-cycles>2</meta:editing-cycles>
    <meta:editing-duration>PT0S</meta:editing-duration>
    <meta:document-statistic meta:page-count="2" meta:paragraph-count="28" meta:word-count="412" meta:character-count="3373" meta:row-count="129" meta:non-whitespace-character-count="2989"/>
  </office:meta>
</office:document-meta>
</file>