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01 iki 2010-07-24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 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Nuomos mokesčio mokėjimo terminus nustato savivaldybės, kurios teritorijoje yra nuomojama valstybinė žemė, taryba, apie tai informuojamas valstybinės žemės nuomotojas.</text:p>
      <text:p text:style-name="P48">1.7. Nuomos mokesčio dydis ir mokėjimo terminai nurodomi valstybinės žemės nuomos sutartyje.</text:p>
      <text:p text:style-name="P49">1.8. Savivaldybių tarybos savo biudžeto sąskaita turi teisę mažinti valstybinės žemės nuomos mokestį arba visai nuo jo atleisti.</text:p>
      <text:p text:style-name="P50">1.9. Visi ginčai, kylantys dėl atsisakymo mokėti nuomos mokestį, nuomos mokesčio dydžio ir nuomos mokesčio nesumokėjimo nustatytaisiais terminais, sprendžiami įstatymų nustatyta tvarka.</text:p>
      <text:p text:style-name="P51">1.10. Nekilnojamojo turto registro ir kadastro duomenys, kurių reikia valstybinės žemės nuomos mokesčiui apskaičiuoti, pateikiami apskritims ir savivaldybėms Nekilnojamojo turto registro nuostatų, patvirtintų Lietuvos Respublikos Vyriausybės<text:s/>2002 m. liepos 12 d. nutarimu Nr. 1129 (Žin., 2002, Nr.<text:s/><text:a xlink:href="https://www.e-tar.lt/portal/lt/legalAct/TAR.4913B9CEDF48" office:target-frame-name="_blank" xlink:show="new"><text:span text:style-name="T52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3">105-4717</text:span></text:a>), nustatyta<text:s/>tvarka.</text:p>
      <text:p text:style-name="P54">2. Įpareigoti apskričių viršininkus teikti savivaldybėms duomenis apie jų sudarytas valstybinės žemės nuomos sutartis. Duomenų teikimo tvarka nustatoma savivaldybių ir apskričių viršininkų susitarimu.<text:s/></text:p>
      <text:p text:style-name="P55"/>
      <text:p text:style-name="P56"/>
      <text:p text:style-name="P57"/>
      <text:p text:style-name="P58">MINISTRAS PIRMININKAS<text:tab/>ALGIRDAS<text:s/>BRAZAUSKAS</text:p>
      <text:p text:style-name="P59"/>
      <text:p text:style-name="P60"/>
      <text:p text:style-name="P61"/>
      <text:p text:style-name="P62">FINANSŲ MINISTRĖ<text:tab/>DALIA GRYBAUSKAITĖ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0705CD84AE96" office:target-frame-name="_top" xlink:show="replace"><text:span text:style-name="T75">1088</text:span></text:a><text:span text:style-name="T76">, 2006-10-31, Žin., 2006, Nr. 118-4486 (2006-11-04)</text:span><text:span text:style-name="T77">, i. k. 1061100NUTA00001088</text:span></text:p>
      <text:p text:style-name="P78"><text:span text:style-name="T79">Dėl Tarptautinių oro uostų žemės nuomos mokesčio apskaičiavimo tvarkos aprašo ir dydžių patvirtinimo</text:span></text:p>
      <text:p text:style-name="P80"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EBF1E01A27E" office:target-frame-name="_top" xlink:show="replace"><text:span text:style-name="T87">892</text:span></text:a><text:span text:style-name="T88">, 2008-09-03, Žin., 2008, Nr. 107-4097 (2008-09-18), i. k. 1081100NUTA00000892</text:span></text:p>
      <text:p text:style-name="P89"><text:span text:style-name="T90">Dėl Lietuvos Respublikos Vyriausybės 2002 m. lapkričio 19 d. nutarimo Nr. 1798 "Dėl nuomos mokesčio už valstybinę žemę ir valstybinio vidaus vandenų fondo vandens telki</text:span><text:span text:style-name="T91">niu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6:15:00Z</meta:creation-date>
    <dc:date>2017-02-23T06:15:00Z</dc:date>
    <meta:template xlink:href="Normal.dotm" xlink:type="simple"/>
    <meta:editing-cycles>2</meta:editing-cycles>
    <meta:editing-duration>PT0S</meta:editing-duration>
    <meta:document-statistic meta:page-count="2" meta:paragraph-count="50" meta:word-count="632" meta:character-count="4560" meta:row-count="137" meta:non-whitespace-character-count="3978"/>
  </office:meta>
</office:document-meta>
</file>