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justify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/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6.6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text-position="super 66.6%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text-position="super 66.6%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3-01</text:span></text:p>
      <text:p text:style-name="P3"/>
      <text:p text:style-name="P4"><text:span text:style-name="T5">Įsakymas paskelbtas: Žin. 2013, Nr.<text:s/></text:span><text:a xlink:href="https://www.e-tar.lt/portal/legalAct.html?documentId=TAR.2063A20A584B" office:target-frame-name="_top" xlink:show="replace"><text:span text:style-name="T6">46-2283</text:span></text:a><text:span text:style-name="T7">, i. k. 113301MISAK00D1-276</text:span></text:p>
      <text:p text:style-name="P8"/>
      <text:p text:style-name="P9">Nauja redakcija nuo 2024-03-01:</text:p>
      <text:p text:style-name="Normal"><text:span text:style-name="T10">Nr.<text:s/></text:span><text:a xlink:href="https://www.e-tar.lt/portal/legalAct.html?documentId=95cf10c0a61a11eea5a28c81c82193a8" office:target-frame-name="_top" xlink:show="replace"><text:span text:style-name="T11">D1-440</text:span></text:a><text:span text:style-name="T12">, 2023-12-29, paskelbta TAR 2023-12-29, i. k. 2023-25862</text:span></text:p>
      <text:p text:style-name="P13"/>
      <text:p text:style-name="P14"><text:span text:style-name="T15">LIETUVOS RESPUBLIKOS APLINKOS MINISTRAS</text:span></text:p>
      <text:p text:style-name="P16"/>
      <text:p text:style-name="P17"><text:span text:style-name="T18">ĮSAKYMAS</text:span></text:p>
      <text:p text:style-name="P19"><text:span text:style-name="T20">DĖL ĮGALIOJIMŲ SUTEIKIMO APLINKOS APSAUGOS AGE</text:span><text:span text:style-name="T21">NTŪRAI IR APLINKOS APSAUGOS DEPARTAMENTUI PRIE APLINKOS MINISTERIJOS</text:span></text:p>
      <text:p text:style-name="P22"/>
      <text:p text:style-name="P23">2013 m. balandžio 24 d. Nr. D1-276</text:p>
      <text:p text:style-name="P24">Vilnius</text:p>
      <text:p text:style-name="P25"/>
      <text:p text:style-name="P26"><text:span text:style-name="T27">Vadovaudamasis Lietuvos Respublikos atliekų tvarkymo įstatymo 34</text:span><text:span text:style-name="T28">23</text:span><text:span text:style-name="T29"><text:s/>straipsnio 2 dalimi ir įgyvendindamas Gaminių ir (ar) pakuočių atliekų tvar</text:span><text:span text:style-name="T30">kymo organizavimo licencijavimo taisyklių, patvirtintų Lietuvos Respublikos Vyriausybės 2006 m. sausio 11 d. nutarimu Nr. 18 „Dėl Gaminių ir (ar) pakuočių atliekų tvarkymo organizavimo licencijavimo taisyklių patvirtinimo“, 8 ir 10 punktus,<text:s/></text:span><text:span text:style-name="T31">įgalioj</text:span><text:span text:style-name="T32">u:</text:span></text:p>
      <text:p text:style-name="P33"><text:span text:style-name="T34">1</text:span><text:span text:style-name="T35">. Aplinkos apsaugos agentūrą vykdyti<text:s/></text:span><text:span text:style-name="T36">A</text:span><text:span text:style-name="T37">tliekų tvarkymo įstatymo 34</text:span><text:span text:style-name="T38">23</text:span><text:span text:style-name="T39"><text:s/>straipsnio 2 dalyje, Gaminių ir (ar) pakuočių atliekų tvarkymo organizavimo licencijavimo taisyklėse,</text:span><text:span text:style-name="T40"><text:s/>patvirtintose Lietuvos Respublikos Vyriausybės 2006 m. sausio 11 d. nutarimu Nr. 18 „D</text:span><text:span text:style-name="T41">ėl Gaminių ir (ar) pakuočių atliekų tvarkymo organizavimo licencijavimo taisyklių patvirtinimo“<text:s/></text:span><text:span text:style-name="T42">(toliau – Gaminių ir (ar) pakuočių atliekų tvarkymo organizavimo licencijavimo taisyklės)</text:span><text:span text:style-name="T43">,</text:span><text:span text:style-name="T44"><text:s/></text:span><text:span text:style-name="T45">išvardytas licencijas išduodančios institucijos funkcijas.</text:span></text:p>
      <text:p text:style-name="P46"><text:span text:style-name="T47">2</text:span><text:span text:style-name="T48">. Apl</text:span><text:span text:style-name="T49">inkos apsaugos departamentą prie Aplinkos ministerijos vykdyti<text:s/></text:span><text:span text:style-name="T50">A</text:span><text:span text:style-name="T51">tliekų tvarkymo įstatymo 34</text:span><text:span text:style-name="T52">23</text:span><text:span text:style-name="T53"><text:s/>straipsnio 2 dalyje, Gaminių ir (ar) pakuočių atliekų tvarkymo organizavimo licencijavimo taisyklėse<text:s/></text:span><text:span text:style-name="T54">išvardytas licencijuojamos veiklos priežiūrą atliekančios ins</text:span><text:span text:style-name="T55">titucijos funkcijas ir<text:s/></text:span><text:span text:style-name="T56">prižiūrėti, ar gamintojų ir importuotojų organizacijos laikosi Atliekų tvarkymo įstatymo 34</text:span><text:span text:style-name="T57">22</text:span><text:span text:style-name="T58"> straipsnio 4, 10, 14 dalyse išvardytų reikalavimų ir Atliekų tvarkymo įstatymo 34</text:span><text:span text:style-name="T59">26</text:span><text:span text:style-name="T60"> straipsnio 1 dalyje išvardytų licencijuojamos veiklos s</text:span><text:span text:style-name="T61">ąlygų</text:span><text:span text:style-name="T62">.</text:span><text:s/></text:p>
      <text:p text:style-name="P63"/>
      <text:p text:style-name="P64"/>
      <text:p text:style-name="P65"/>
      <text:p text:style-name="P66"><text:span text:style-name="T67">Aplinkos ministras<text:s/></text:span><text:span text:style-name="T68"><text:tab/>Valentinas Mazuronis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aplinkos ministerija, Įsakymas</text:span></text:p>
      <text:p text:style-name="P78"><text:span text:style-name="T79">Nr.<text:s/></text:span><text:a xlink:href="https://www.e-tar.lt/portal/legalAct.html?documentId=d15b2e701fbb11e9875cdc20105dd260" office:target-frame-name="_top" xlink:show="replace"><text:span text:style-name="T80">D1-38</text:span></text:a><text:span text:style-name="T81">, 2019-01-17,<text:s/></text:span><text:span text:style-name="T82">paskelbta TAR 2019-01-24, i. k. 2019-01025</text:span></text:p>
      <text:p text:style-name="P83"><text:span text:style-name="T84">Dėl Lietuvos Respublikos aplinkos ministro 2013 m. balandžio 24 d. įsakymo Nr. D1-276 „Dėl įgaliojimų suteikimo Aplinkos apsaugos agentūrai“ pakeitimo</text:span></text:p>
      <text:p text:style-name="P85"/>
      <text:p text:style-name="P86"><text:span text:style-name="T87">2.</text:span></text:p>
      <text:p text:style-name="P88"><text:span text:style-name="T89">Lietuvos Respublikos aplinkos ministerija, Įsakymas</text:span></text:p>
      <text:p text:style-name="P90"><text:span text:style-name="T91">Nr.<text:s/></text:span><text:a xlink:href="https://www.e-tar.lt/portal/legalAct.html?documentId=95cf10c0a61a11eea5a28c81c82193a8" office:target-frame-name="_top" xlink:show="replace"><text:span text:style-name="T92">D1-440</text:span></text:a><text:span text:style-name="T93">, 2023-12-29, paskelbta TAR 2023-12-29, i. k. 2023-25862</text:span></text:p>
      <text:p text:style-name="P94"><text:span text:style-name="T95">Dėl Lietuvos Respublikos aplinkos ministro 2013 m. balandžio 24 d. įsakymo Nr. D1-276 „Dėl įgalio</text:span><text:span text:style-name="T96">jimų suteikimo Aplinkos apsaugos agentūrai ir Aplinkos apsaugos departamentui prie Aplinkos ministerijos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Kamilija</meta:initial-creator>
    <dc:creator>adlibuser</dc:creator>
    <meta:creation-date>2023-12-30T13:46:00Z</meta:creation-date>
    <dc:date>2023-12-30T13:46:00Z</dc:date>
    <meta:template xlink:href="Normal.dotm" xlink:type="simple"/>
    <meta:editing-cycles>2</meta:editing-cycles>
    <meta:editing-duration>PT0S</meta:editing-duration>
    <meta:document-statistic meta:page-count="2" meta:paragraph-count="20" meta:word-count="358" meta:character-count="2880" meta:row-count="84" meta:non-whitespace-character-count="2542"/>
  </office:meta>
</office:document-meta>
</file>