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54.5% 100%"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54.5% 100%" style:font-size-complex="5.5p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style:language-asian="lt" style:country-asian="LT"/>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8-04 iki 2005-05-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5"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text:span><text:span text:style-name="T335">– automobilių saugyklai reikalingas sklypo plotas, nustatomas pagal STR 2.06.01:1999 [3.16], įvertinant tiek gyvenamosioms, tiek kitoms patalpoms tenkantį automobilių skaič</text:span><text:span text:style-name="T336">ių.</text:span></text:p>
      <text:p text:style-name="P337">Punkto pakeitimai:</text:p>
      <text:p text:style-name="P338"><text:span text:style-name="T339">Nr.<text:s/></text:span><text:a xlink:href="https://www.e-tar.lt/portal/legalAct.html?documentId=TAR.66C31323EDAE" office:target-frame-name="_top" xlink:show="replace"><text:span text:style-name="T340">D1-419</text:span></text:a><text:span text:style-name="T341">, 2004-07-27, Žin., 2004, Nr. 120-4442 (2004-08-03), i. k. 104301MISAK00D1-419</text:span></text:p>
      <text:p text:style-name="Normal"/>
      <text:p text:style-name="P342"><text:span text:style-name="T343">12</text:span><text:span text:style-name="T344">. F</text:span><text:span text:style-name="T345">skl</text:span><text:span text:style-name="T346"><text:s/>gali būti atitinkamai sumažinamas, įrengiant: požemines, 2 ir daugiau aukštų antžemines automobilių saugyklas arba automobilių (visų ar dalies) saugyklą įrengiant gyvenamojo pastato erdvėje</text:span></text:p>
      <text:p text:style-name="P347">Punkto pakeitimai:</text:p>
      <text:p text:style-name="P348"><text:span text:style-name="T349">Nr.<text:s/></text:span><text:a xlink:href="https://www.e-tar.lt/portal/legalAct.html?documentId=TAR.F73E6BD38A22" office:target-frame-name="_top" xlink:show="replace"><text:span text:style-name="T350">D1-128</text:span></text:a><text:span text:style-name="T351">, 2004-03-23, Žin., 2004, Nr. 50-1683 (2004-04-06); Žin., 2004, Nr. 126-0 (2004-08-12), i. k. 104301MISAK00D1-128</text:span></text:p>
      <text:p text:style-name="P352"><text:span text:style-name="T353">Nr.<text:s/></text:span><text:a xlink:href="https://www.e-tar.lt/portal/legalAct.html?documentId=TAR.66C31323EDAE" office:target-frame-name="_top" xlink:show="replace"><text:span text:style-name="T354">D1-419</text:span></text:a><text:span text:style-name="T355">, 20</text:span><text:span text:style-name="T356">04-07-27, Žin., 2004, Nr. 120-4442 (2004-08-03), i. k. 104301MISAK00D1-419</text:span></text:p>
      <text:p text:style-name="Normal"/>
      <text:p text:style-name="P357"><text:span text:style-name="T358">13</text:span><text:span text:style-name="T359">. Daugiabučio pastato sklype, be automobilių saugyklų, privalo būti numatyti ir kiti Reglamentu nustatyti plotai (skirti želdynams, poilsi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text:span><text:span text:style-name="T398">ynų plotas – ne mažesnis kaip 25 proc. neužstatyto sklypo ploto.</text:span></text:p>
      <text:p text:style-name="P399">Punkto pakeitimai:</text:p>
      <text:soft-page-break/>
      <text:p text:style-name="P400"><text:span text:style-name="T401">Nr.<text:s/></text:span><text:a xlink:href="https://www.e-tar.lt/portal/legalAct.html?documentId=TAR.66C31323EDAE" office:target-frame-name="_top" xlink:show="replace"><text:span text:style-name="T402">D1-419</text:span></text:a><text:span text:style-name="T403">, 2004-07-27, Žin., 2004, Nr. 120-4442 (2004-08-03), i. k. 104301MISAK00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004-08</text:span><text:span text:style-name="T412">-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 104301</text:span><text:span text:style-name="T427">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text:s/>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 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text:s/>Gyvenamųjų pastatų esminis reikalavimas „Mechaninis atsparumas ir pastovumas“ turi būti užtikrintas pagal STR 2.01.01(1):1999 [3.2] reikalavimus.</text:p>
      <text:p text:style-name="P776">21. Gyvenamieji pastatai (jų dalys) turi būti suprojektuoti ir pastatyti iš tokių statybos produktų, kurių<text:s/>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text:s/>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text:s/></text:span><text:span text:style-name="T807">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text:s/><text:soft-page-break/>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text:s/>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text:s/>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text:s/>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text:s/></text:span><text:span text:style-name="T881">dujų 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 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text:s/><text:soft-page-break/>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 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text:s/><text:soft-page-break/>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text:s/><text:soft-page-break/>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text:s/><text:soft-page-break/>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Rodiklis</text:p>
          </table:table-cell>
          <table:table-cell table:style-name="TableCell1278">
            <text:p text:style-name="P1279">Norma</text:p>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text:s/><text:soft-page-break/>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2" draw:name="Object 1" text:anchor-type="as-char" svg:x="0in" svg:y="0in" svg:width="0.12153in" svg:height="0.1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p text:style-name="P3335"/>
      <text:p text:style-name="P3336"><text:span text:style-name="T3337">Atstumai tarp pastatų ir inžinerinių statinių sklype<text: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31" meta:paragraph-count="2172" meta:word-count="20292" meta:character-count="154280" meta:row-count="5446" meta:non-whitespace-character-count="136160"/>
  </office:meta>
</office:document-meta>
</file>