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555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text-indent="3.543in"/>
    </style:style>
    <style:style style:name="P89" style:parent-style-name="Normal" style:family="paragraph">
      <style:paragraph-properties fo:break-before="page"/>
    </style:style>
    <style:style style:name="P90" style:parent-style-name="Normal" style:family="paragraph">
      <style:paragraph-properties fo:text-indent="3.543in"/>
      <style:text-properties fo:text-transform="uppercase"/>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140A00"/>
    </style:style>
    <style:style style:name="TableColumn101" style:family="table-column">
      <style:table-column-properties style:column-width="2.1493in"/>
    </style:style>
    <style:style style:name="TableColumn102" style:family="table-column">
      <style:table-column-properties style:column-width="0.2333in"/>
    </style:style>
    <style:style style:name="TableColumn103" style:family="table-column">
      <style:table-column-properties style:column-width="4.0666in"/>
    </style:style>
    <style:style style:name="Table100" style:family="table">
      <style:table-properties style:width="6.4493in" fo:margin-left="0in" table:align="lef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140A00"/>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140A00"/>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140A00"/>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140A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140A00"/>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140A00"/>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140A00"/>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140A00"/>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140A00"/>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140A00"/>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140A00"/>
    </style:style>
    <style:style style:name="TableCell130" style:family="table-cell">
      <style:table-cell-properties fo:border="none" fo:padding-top="0in" fo:padding-left="0.075in" fo:padding-bottom="0in" fo:padding-right="0.075in"/>
    </style:style>
    <style:style style:name="T131" style:parent-style-name="DefaultParagraphFont" style:family="text">
      <style:text-properties style:font-weight-complex="bold" fo:color="#140A00"/>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140A00"/>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140A00"/>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140A00"/>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140A00"/>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140A00"/>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140A00"/>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T148" style:parent-style-name="DefaultParagraphFont" style:family="text">
      <style:text-properties fo:color="#140A00"/>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140A00"/>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140A00"/>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140A00"/>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140A00"/>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140A00"/>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140A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140A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140A00"/>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140A00"/>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140A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140A00"/>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140A00"/>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140A00"/>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140A00"/>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140A00"/>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140A00"/>
    </style:style>
    <style:style style:name="TableCell186" style:family="table-cell">
      <style:table-cell-properties fo:border="none" fo:padding-top="0in" fo:padding-left="0.075in" fo:padding-bottom="0in" fo:padding-right="0.075in"/>
    </style:style>
    <style:style style:name="T187" style:parent-style-name="DefaultParagraphFont" style:family="text">
      <style:text-properties fo:color="#140A00"/>
    </style:style>
    <style:style style:name="T188" style:parent-style-name="DefaultParagraphFont" style:family="text">
      <style:text-properties fo:color="#140A00"/>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140A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140A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140A00"/>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T198" style:parent-style-name="DefaultParagraphFont" style:family="text">
      <style:text-properties style:font-weight-complex="bold" fo:color="#140A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140A00"/>
    </style:style>
    <style:style style:name="TableCell201" style:family="table-cell">
      <style:table-cell-properties fo:border="none" fo:padding-top="0in" fo:padding-left="0.075in" fo:padding-bottom="0in" fo:padding-right="0.075in"/>
    </style:style>
    <style:style style:name="T202" style:parent-style-name="DefaultParagraphFont" style:family="text">
      <style:text-properties style:font-weight-complex="bold" fo:color="#140A00"/>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break-before="page" fo:margin-left="3.5437in">
        <style:tab-stops/>
      </style:paragraph-properties>
    </style:style>
    <style:style style:name="T233" style:parent-style-name="DefaultParagraphFont" style:family="text">
      <style:text-properties fo:text-transform="uppercase"/>
    </style:style>
    <style:style style:name="P234" style:parent-style-name="Normal" style:family="paragraph">
      <style:paragraph-properties fo:text-indent="3.5437in"/>
    </style:style>
    <style:style style:name="P235" style:parent-style-name="Normal" style:family="paragraph">
      <style:paragraph-properties fo:text-indent="3.5437in"/>
    </style:style>
    <style:style style:name="P236" style:parent-style-name="Normal" style:family="paragraph">
      <style:paragraph-properties fo:text-indent="0.4916in"/>
      <style:text-properties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indent="0.4916in"/>
      <style:text-properties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align="justify" fo:text-indent="0.4916in"/>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text-properties fo:text-transform="uppercase"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align="justify" fo:text-indent="0.4916in"/>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P377" style:parent-style-name="Normal" style:family="paragraph">
      <style:paragraph-properties fo:text-align="justify" fo:text-indent="0.4916in"/>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center"/>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office:automatic-styles>
  <office:body>
    <office:text text:use-soft-page-breaks="true">
      <text:p text:style-name="P1"><text:span text:style-name="T9">Suvestinė redakcija nuo 2010-12-12 iki 2011-02-05</text:span></text:p>
      <text:p text:style-name="P10"/>
      <text:p text:style-name="P11"><text:span text:style-name="T12">Nutarimas paskelbtas: Žin. 2005, Nr.<text:s/></text:span><text:a xlink:href="https://www.e-tar.lt/portal/legalAct.html?documentId=TAR.20E1C88EB33B" office:target-frame-name="_top" xlink:show="replace"><text:span text:style-name="T13">152-5603</text:span></text:a><text:span text:style-name="T14">, i. k. 1051100NUTA0000142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NEĮGALIŲJŲ REIKALŲ TARYBOS PRIE SOCIALINĖS APSAUGOS IR DARBO MINISTERIJOS SUDĖTIES IR NUOSTATŲ PATVIRTINIMO</text:p>
      <text:p text:style-name="P24"/>
      <text:p text:style-name="P25">2005 m. gruodžio 23 d. Nr. 1426</text:p>
      <text:p text:style-name="P26">Vilnius</text:p>
      <text:p text:style-name="P27"/>
      <text:p text:style-name="P28"><text:span text:style-name="T29">Vadovaudamasi Li</text:span><text:span text:style-name="T30">etuvos Respublikos neįgaliųjų socialinės integracijos įstatymo (Žin., 1991, Nr.<text:s/></text:span><text:span text:style-name="T31">36-969</text:span><text:span text:style-name="T32">; 2004, Nr.<text:s/></text:span><text:a xlink:href="https://www.e-tar.lt/portal/lt/legalAct/TAR.D33E89BBB88A" office:target-frame-name="_blank" xlink:show="new"><text:span text:style-name="T33">83-2983</text:span></text:a><text:span text:style-name="T34">; 2005, Nr.<text:s/></text:span><text:a xlink:href="https://www.e-tar.lt/portal/lt/legalAct/TAR.DDE7E5B5F2A6" office:target-frame-name="_blank" xlink:show="new"><text:span text:style-name="T35">127-4534</text:span></text:a><text:span text:style-name="T36">) 17 straipsniu ir Lietuvos Respublikos neįgaliųjų socialinės integracijos įstatymo 15, 16, 17, 23 ir 24 straipsnių pakeitimo įstatymo (Žin., 2005, Nr.<text:s/></text:span><text:a xlink:href="https://www.e-tar.lt/portal/lt/legalAct/TAR.DDE7E5B5F2A6" office:target-frame-name="_blank" xlink:show="new"><text:span text:style-name="T37">127-4534</text:span></text:a><text:span text:style-name="T38">) 6 straipsnio 2 dalimi, Lietuvos Respublikos Vyriausybė</text:span><text:span text:style-name="T39"><text:s/></text:span><text:span text:style-name="T40">nutari</text:span><text:span text:style-name="T41">a:</text:span></text:p>
      <text:p text:style-name="P42"><text:span text:style-name="T43">1</text:span><text:span text:style-name="T44">. Patvirtinti pridedamus:</text:span></text:p>
      <text:p text:style-name="P45"><text:span text:style-name="T46">1.1</text:span><text:span text:style-name="T47">. Neįgaliųjų reikalų tarybos prie Socialinės apsaugos ir darbo ministerijos sudėtį;</text:span></text:p>
      <text:p text:style-name="P48"><text:span text:style-name="T49">1.2</text:span><text:span text:style-name="T50">. Neįgaliųjų reikalų tarybos prie<text:s/></text:span><text:span text:style-name="T51">Socialinės apsaugos ir darbo ministerijos nuostatus.</text:span></text:p>
      <text:p text:style-name="P52"><text:span text:style-name="T53">2</text:span><text:span text:style-name="T54">. Pripažinti netekusiais galios:</text:span></text:p>
      <text:p text:style-name="P55"><text:span text:style-name="T56">2.1</text:span><text:span text:style-name="T57">. Lietuvos Respublikos Vyriausybės 2003 m. sausio 13 d. nutarimą Nr. 19 „Dėl Lietuvos invalidų reikalų tarybos prie Lietuvos Respublikos Vyriausybės sudėties“</text:span><text:span text:style-name="T58"><text:s/>(Žin., 2003, Nr.<text:s/></text:span><text:a xlink:href="https://www.e-tar.lt/portal/lt/legalAct/TAR.06B0BFEB2A52" office:target-frame-name="_blank" xlink:show="new"><text:span text:style-name="T59">5-189</text:span></text:a><text:span text:style-name="T60">);</text:span></text:p>
      <text:p text:style-name="P61"><text:span text:style-name="T62">2.2</text:span><text:span text:style-name="T63">. Lietuvos Respublikos Vyriausybės 2003 m. gruodžio 24 d. nutarimą Nr. 1686 „Dėl Lietuvos Respublikos Vyriausybės 2003 m. sausio 13 d. nut</text:span><text:span text:style-name="T64">arimo Nr. 19 „Dėl Lietuvos invalidų reikalų tarybos prie Lietuvos Respublikos Vyriausybės sudėties“ pakeitimo“ (Žin., 2003, Nr.<text:s/></text:span><text:a xlink:href="https://www.e-tar.lt/portal/lt/legalAct/TAR.F682AAD7E890" office:target-frame-name="_blank" xlink:show="new"><text:span text:style-name="T65">123-5616</text:span></text:a><text:span text:style-name="T66">);</text:span></text:p>
      <text:p text:style-name="P67"><text:span text:style-name="T68">2.3</text:span><text:span text:style-name="T69">. Lietuvos Respublikos Vy</text:span><text:span text:style-name="T70">riausybės 2005 m. vasario 14 d. nutarimą Nr. 165 „Dėl Lietuvos Respublikos Vyriausybės 2003 m. sausio 13 d. nutarimo Nr. 19 „Dėl Lietuvos invalidų reikalų tarybos prie Lietuvos Respublikos Vyriausybės sudėties“ pakeitimo“ (Žin., 2005, Nr.<text:s/></text:span><text:a xlink:href="https://www.e-tar.lt/portal/lt/legalAct/TAR.A12EEFA0BAA2" office:target-frame-name="_blank" xlink:show="new"><text:span text:style-name="T71">23-730</text:span></text:a><text:span text:style-name="T72">).</text:span></text:p>
      <text:p text:style-name="P73"><text:span text:style-name="T74">3</text:span><text:span text:style-name="T75">. Šis nutarimas įsigalioja nuo 2006 m. sausio 1 dienos.</text:span></text:p>
      <text:p text:style-name="P76"/>
      <text:p text:style-name="P77"/>
      <text:p text:style-name="P78"/>
      <text:p text:style-name="P79"><text:span text:style-name="T80">Ministras Pirmininkas</text:span><text:span text:style-name="T81"><text:tab/>Algirdas Brazauskas</text:span></text:p>
      <text:p text:style-name="P82"/>
      <text:p text:style-name="P83"/>
      <text:p text:style-name="P84"/>
      <text:p text:style-name="P85"><text:span text:style-name="T86">Socialinės apsaugos ir darbo ministrė</text:span><text:span text:style-name="T87"><text:tab/>Vilija Blinkevičiūtė</text:span></text:p>
      <text:p text:style-name="P88"/>
      <text:p text:style-name="P89"/>
      <text:soft-page-break/>
      <text:p text:style-name="P90">Patvirtinta</text:p>
      <text:p text:style-name="P91">Lietuvos Respublikos Vyriausybės<text:s/></text:p>
      <text:p text:style-name="P92">2005 m. gruodžio 23 d.<text:s/></text:p>
      <text:p text:style-name="P93">nutarimu Nr. 1426</text:p>
      <text:p text:style-name="P94">(Lietuvos Respublikos Vyriausybės<text:s/></text:p>
      <text:p text:style-name="P95">2010 m. birželio 2 d.<text:s/></text:p>
      <text:p text:style-name="P96">nutarimo Nr. 683 redakcija)</text:p>
      <text:p text:style-name="P97"/>
      <text:p text:style-name="P98"><text:span text:style-name="T99">neįgaliųjų reikalų tarybA prie socialinės apsaugos ir darbo ministerijos<text:s/></text:span></text:p>
      <text:p text:style-name="Normal"/>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Sigitas Armonas</text:p>
          </table:table-cell>
          <table:table-cell table:style-name="TableCell107">
            <text:p text:style-name="P108">–</text:p>
          </table:table-cell>
          <table:table-cell table:style-name="TableCell109">
            <text:p text:style-name="P110">Lietuvos aklųjų ir silpnaregių sąjungos pirmininko pavaduotojas;</text:p>
          </table:table-cell>
        </table:table-row>
        <table:table-row table:style-name="TableRow111">
          <table:table-cell table:style-name="TableCell112">
            <text:p text:style-name="P113">Romalda Baranauskienė</text:p>
          </table:table-cell>
          <table:table-cell table:style-name="TableCell114">
            <text:p text:style-name="P115">–</text:p>
          </table:table-cell>
          <table:table-cell table:style-name="TableCell116">
            <text:p text:style-name="P117">Sveikatos apsaugos ministerijos Asmens sveikatos departamento direktorė;</text:p>
          </table:table-cell>
        </table:table-row>
        <table:table-row table:style-name="TableRow118">
          <table:table-cell table:style-name="TableCell119">
            <text:p text:style-name="P120">Šarūnas Baublys</text:p>
          </table:table-cell>
          <table:table-cell table:style-name="TableCell121">
            <text:p text:style-name="P122">–</text:p>
          </table:table-cell>
          <table:table-cell table:style-name="TableCell123">
            <text:p text:style-name="P124">Susisiekimo ministerijos Kelių ir civilinės aviacijos<text:s/>departamento direktorius;</text:p>
          </table:table-cell>
        </table:table-row>
        <table:table-row table:style-name="TableRow125">
          <table:table-cell table:style-name="TableCell126">
            <text:p text:style-name="P127">Živilė Glaveckaitė</text:p>
          </table:table-cell>
          <table:table-cell table:style-name="TableCell128">
            <text:p text:style-name="P129">–</text:p>
          </table:table-cell>
          <table:table-cell table:style-name="TableCell130">
            <text:p text:style-name="Normal"><text:span text:style-name="T131">Ūkio ministerijos Smulkaus ir vidutinio verslo departamento direktorė;</text:span></text:p>
          </table:table-cell>
        </table:table-row>
        <table:table-row table:style-name="TableRow132">
          <table:table-cell table:style-name="TableCell133">
            <text:p text:style-name="P134">Zigmantas Jančauskis</text:p>
          </table:table-cell>
          <table:table-cell table:style-name="TableCell135">
            <text:p text:style-name="P136">–</text:p>
          </table:table-cell>
          <table:table-cell table:style-name="TableCell137">
            <text:p text:style-name="P138">Lietuvos neįgaliųjų draugijos pirmininkas;</text:p>
          </table:table-cell>
        </table:table-row>
        <table:table-row table:style-name="TableRow139">
          <table:table-cell table:style-name="TableCell140">
            <text:p text:style-name="P141">Rasa Kavaliauskaitė</text:p>
          </table:table-cell>
          <table:table-cell table:style-name="TableCell142">
            <text:p text:style-name="P143">–</text:p>
          </table:table-cell>
          <table:table-cell table:style-name="TableCell144">
            <text:p text:style-name="P145">Lietuvos žmonių su negalia sąjungos prezidentė;</text:p>
          </table:table-cell>
        </table:table-row>
        <table:table-row table:style-name="TableRow146">
          <table:table-cell table:style-name="TableCell147">
            <text:p text:style-name="Normal"><text:span text:style-name="T148">Roma Klečkovskaja</text:span></text:p>
          </table:table-cell>
          <table:table-cell table:style-name="TableCell149">
            <text:p text:style-name="P150">–</text:p>
          </table:table-cell>
          <table:table-cell table:style-name="TableCell151">
            <text:p text:style-name="P152">Lietuvos kurčiųjų draugijos prezidentė;</text:p>
          </table:table-cell>
        </table:table-row>
        <table:table-row table:style-name="TableRow153">
          <table:table-cell table:style-name="TableCell154">
            <text:p text:style-name="P155">Vytautas Kvietkauskas</text:p>
          </table:table-cell>
          <table:table-cell table:style-name="TableCell156">
            <text:p text:style-name="P157">–</text:p>
          </table:table-cell>
          <table:table-cell table:style-name="TableCell158">
            <text:p text:style-name="P159">Lietuvos parolimpinio komiteto prezidentas;</text:p>
          </table:table-cell>
        </table:table-row>
        <table:table-row table:style-name="TableRow160">
          <table:table-cell table:style-name="TableCell161">
            <text:p text:style-name="P162">Edita Meškauskienė</text:p>
          </table:table-cell>
          <table:table-cell table:style-name="TableCell163">
            <text:p text:style-name="P164">–</text:p>
          </table:table-cell>
          <table:table-cell table:style-name="TableCell165">
            <text:p text:style-name="P166">Aplinkos ministerijos Statybos ir būsto departamento direktorė;</text:p>
          </table:table-cell>
        </table:table-row>
        <table:table-row table:style-name="TableRow167">
          <table:table-cell table:style-name="TableCell168">
            <text:p text:style-name="P169">Dana Migaliova</text:p>
          </table:table-cell>
          <table:table-cell table:style-name="TableCell170">
            <text:p text:style-name="P171">–</text:p>
          </table:table-cell>
          <table:table-cell table:style-name="TableCell172">
            <text:p text:style-name="P173">Lietuvos sutrikusio<text:s/>intelekto žmonių globos bendrijos „Viltis“ vadovė;</text:p>
          </table:table-cell>
        </table:table-row>
        <table:table-row table:style-name="TableRow174">
          <table:table-cell table:style-name="TableCell175">
            <text:p text:style-name="P176">Violeta Murauskaitė</text:p>
          </table:table-cell>
          <table:table-cell table:style-name="TableCell177">
            <text:p text:style-name="P178">–</text:p>
          </table:table-cell>
          <table:table-cell table:style-name="TableCell179">
            <text:p text:style-name="P180">Socialinės apsaugos ir darbo ministerijos Piniginės paramos, vaikų ir jaunimo departamento direktorė;</text:p>
          </table:table-cell>
        </table:table-row>
        <table:table-row table:style-name="TableRow181">
          <table:table-cell table:style-name="TableCell182">
            <text:p text:style-name="P183">Arūnas Plikšnys</text:p>
          </table:table-cell>
          <table:table-cell table:style-name="TableCell184">
            <text:p text:style-name="P185">–</text:p>
          </table:table-cell>
          <table:table-cell table:style-name="TableCell186">
            <text:p text:style-name="Normal"><text:span text:style-name="T187">Švietimo ir mokslo ministerijos Bendrojo ugdymo ir profesinio</text:span><text:span text:style-name="T188"><text:s/>mokymo departamento direktorius;</text:span></text:p>
          </table:table-cell>
        </table:table-row>
        <table:table-row table:style-name="TableRow189">
          <table:table-cell table:style-name="TableCell190">
            <text:p text:style-name="P191">Paulius Skardžius</text:p>
          </table:table-cell>
          <table:table-cell table:style-name="TableCell192">
            <text:p text:style-name="P193">–</text:p>
          </table:table-cell>
          <table:table-cell table:style-name="TableCell194">
            <text:p text:style-name="P195">Vidaus reikalų ministerijos Viešojo valdymo politikos departamento direktorius;</text:p>
          </table:table-cell>
        </table:table-row>
        <table:table-row table:style-name="TableRow196">
          <table:table-cell table:style-name="TableCell197">
            <text:p text:style-name="Normal"><text:span text:style-name="T198">Jolanta Stankūnienė</text:span></text:p>
          </table:table-cell>
          <table:table-cell table:style-name="TableCell199">
            <text:p text:style-name="P200">–</text:p>
          </table:table-cell>
          <table:table-cell table:style-name="TableCell201">
            <text:p text:style-name="Normal"><text:span text:style-name="T202">Lietuvos sutrikusios psichikos žmonių globos bendrijos valdybos pirmininkė.</text:span></text:p>
          </table:table-cell>
        </table:table-row>
      </table:table>
      <text:p text:style-name="P203"/>
      <text:p text:style-name="P204">_________________</text:p>
      <text:p text:style-name="Normal"/>
      <text:p text:style-name="P205">Priedo pakeitimai:</text:p>
      <text:p text:style-name="P206"><text:span text:style-name="T207">Nr.<text:s/></text:span><text:a xlink:href="https://www.e-tar.lt/portal/legalAct.html?documentId=TAR.1F538BB0AE1F" office:target-frame-name="_top" xlink:show="replace"><text:span text:style-name="T208">956</text:span></text:a><text:span text:style-name="T209">, 2006-09-27, Žin., 2006, Nr. 105-4008 (2006-09-30), i. k. 1061100NUTA00000956</text:span></text:p>
      <text:p text:style-name="P210"><text:span text:style-name="T211">Nr.<text:s/></text:span><text:a xlink:href="https://www.e-tar.lt/portal/legalAct.html?documentId=TAR.57AC08F7E412" office:target-frame-name="_top" xlink:show="replace"><text:span text:style-name="T212">777</text:span></text:a><text:span text:style-name="T213">, 2007-08-08, Žin., 2007, Nr. 89-3537 (2007-08-14), i. k. 1071100NUTA00000777</text:span></text:p>
      <text:p text:style-name="P214"><text:span text:style-name="T215">Nr.<text:s/></text:span><text:a xlink:href="https://www.e-tar.lt/portal/legalAct.html?documentId=TAR.D9C12BC56446" office:target-frame-name="_top" xlink:show="replace"><text:span text:style-name="T216">761</text:span></text:a><text:span text:style-name="T217">, 2008-07-23, Žin., 2008, Nr. 87-3485 (2008-07-31), i. k.<text:s/></text:span><text:span text:style-name="T218">1081100NUTA00000761</text:span></text:p>
      <text:p text:style-name="P219"><text:span text:style-name="T220">Nr.<text:s/></text:span><text:a xlink:href="https://www.e-tar.lt/portal/legalAct.html?documentId=TAR.DFCAC6D68C38" office:target-frame-name="_top" xlink:show="replace"><text:span text:style-name="T221">254</text:span></text:a><text:span text:style-name="T222">, 2009-04-08, Žin., 2009, Nr. 41-1573 (2009-04-11), i. k. 1091100NUTA00000254</text:span></text:p>
      <text:p text:style-name="P223"><text:span text:style-name="T224">Nr.<text:s/></text:span><text:a xlink:href="https://www.e-tar.lt/portal/legalAct.html?documentId=TAR.625F41A455C9" office:target-frame-name="_top" xlink:show="replace"><text:span text:style-name="T225">1670</text:span></text:a><text:span text:style-name="T226">, 2009-12-09, Žin., 2009, Nr. 150-6729 (2009-12-19), i. k. 1091100NUTA00001670</text:span></text:p>
      <text:p text:style-name="P227"><text:span text:style-name="T228">Nr.<text:s/></text:span><text:a xlink:href="https://www.e-tar.lt/portal/legalAct.html?documentId=TAR.4767A4D8F61C" office:target-frame-name="_top" xlink:show="replace"><text:span text:style-name="T229">683</text:span></text:a><text:span text:style-name="T230">, 2010-06-02, Žin., 2010, Nr. 65-3245 (2010-06-05), i. k. 1101100NU</text:span><text:span text:style-name="T231">TA00000683</text:span></text:p>
      <text:p text:style-name="Normal"/>
      <text:soft-page-break/>
      <text:p text:style-name="P232"><text:span text:style-name="T233">Patvirtinta</text:span></text:p>
      <text:p text:style-name="P234">Lietuvos Respublikos Vyriausybės 2005 m.</text:p>
      <text:p text:style-name="P235">gruodžio 23 d. nutarimu Nr. 1426</text:p>
      <text:p text:style-name="P236"/>
      <text:p text:style-name="P237"><text:span text:style-name="T238">neįgaliųjų reikalų tarybos prie socialinės apsaugos ir darbo ministerijos nuostatai</text:span></text:p>
      <text:p text:style-name="P239"/>
      <text:p text:style-name="P240"><text:span text:style-name="T241">I</text:span><text:span text:style-name="T242">.<text:s/></text:span><text:span text:style-name="T243">BENDROSIOS NUOSTATOS</text:span></text:p>
      <text:p text:style-name="P244"/>
      <text:p text:style-name="P245"><text:span text:style-name="T246">1</text:span><text:span text:style-name="T247">. Neįgaliųjų reikalų taryba prie<text:s/></text:span><text:span text:style-name="T248">Socialinės apsaugos ir darbo ministerijos (toliau vadinama – Taryba) yra kolegiali institucija, kuri sudaroma visuomeniniais pagrindais lygiateisės partnerystės pagrindu iš valstybės institucijų ir neįgaliųjų asociacijų atstovų.</text:span></text:p>
      <text:p text:style-name="P249"><text:span text:style-name="T250">2</text:span><text:span text:style-name="T251">. Tarybos narius, atst</text:span><text:span text:style-name="T252">ovaujančius neįgaliųjų asociacijoms, deleguoja Lietuvos aklųjų ir silpnaregių sąjunga, Lietuvos kurčiųjų draugija, Lietuvos invalidų draugija, Lietuvos žmonių su negalia sąjunga, Lietuvos sutrikusio intelekto žmonių globos bendrija „Viltis“, Lietuvos sutri</text:span><text:span text:style-name="T253">kusios psichikos žmonių globos bendrija, Lietuvos parolimpinis komitetas – po vieną atstovą: prezidentą, viceprezidentą, asociacijos pirmininką ar tarybos pirmininką.</text:span></text:p>
      <text:p text:style-name="P254">3. Socialinės apsaugos ir darbo ministerija, Sveikatos apsaugos ministerija, Švietimo ir mokslo ministerija, Aplinkos ministerija, Susisiekimo ministerija, Vidaus reikalų ministerija, Ūkio ministerija deleguoja po vieną viceministrą Taryboje atstovauti valstybės institucijoms.<text:s/></text:p>
      <text:p text:style-name="P255">Punkto pakeitimai:</text:p>
      <text:p text:style-name="P256"><text:span text:style-name="T257">Nr.<text:s/></text:span><text:a xlink:href="https://www.e-tar.lt/portal/legalAct.html?documentId=TAR.7328BA699EDF" office:target-frame-name="_top" xlink:show="replace"><text:span text:style-name="T258">1740</text:span></text:a><text:span text:style-name="T259">, 2010-12-08, Žin., 2010, Nr. 145-7456 (2010-12-11), i. k. 1101100NUTA00001740</text:span></text:p>
      <text:p text:style-name="Normal"/>
      <text:p text:style-name="P260"><text:span text:style-name="T261">4</text:span><text:span text:style-name="T262">. Taryba nėra juridinis asmuo.</text:span></text:p>
      <text:p text:style-name="P263"><text:span text:style-name="T264">5</text:span><text:span text:style-name="T265">. Ta</text:span><text:span text:style-name="T266">ryba savo veikloje vadovaujasi Lietuvos Respublikos Konstitucija, įstatymais, kitais Lietuvos Respublikos Seimo priimtais teisės aktais, Respublikos Prezidento dekretais, Lietuvos Respublikos Vyriausybės nutarimais, socialinės apsaugos ir darbo ministro įs</text:span><text:span text:style-name="T267">akymais, kitais teisės aktais ir šiais Nuostatais.</text:span></text:p>
      <text:p text:style-name="P268"><text:span text:style-name="T269">6</text:span><text:span text:style-name="T270">. Tarybos nariams už darbą nemokama.</text:span></text:p>
      <text:p text:style-name="P271"><text:span text:style-name="T272">7</text:span><text:span text:style-name="T273">. Tarybos sprendimai socialinės apsaugos ir darbo ministrui yra patariamojo, rekomendacinio pobūdžio.</text:span></text:p>
      <text:p text:style-name="P274"/>
      <text:p text:style-name="P275"><text:span text:style-name="T276">II</text:span><text:span text:style-name="T277">.<text:s/></text:span><text:span text:style-name="T278">Tarybos uždaviniai ir funkcijos</text:span></text:p>
      <text:p text:style-name="P279"/>
      <text:p text:style-name="P280"><text:span text:style-name="T281">8</text:span><text:span text:style-name="T282">. Taryb</text:span><text:span text:style-name="T283">os uždavinys – nagrinėti svarbiausiuosius neįgaliųjų socialinės integracijos klausimus ir padėti socialinės apsaugos ir darbo ministrui ir už kitas sritis atsakingiems ministrams įgyvendinti neįgaliųjų reikmes atitinkančią neįgaliųjų socialinės integracijo</text:span><text:span text:style-name="T284">s politiką.</text:span></text:p>
      <text:p text:style-name="P285"><text:span text:style-name="T286">9</text:span><text:span text:style-name="T287">. Taryba, vykdydama nustatytąjį uždavinį, atlieka šias funkcijas:</text:span></text:p>
      <text:p text:style-name="P288"><text:span text:style-name="T289">9.1</text:span><text:span text:style-name="T290">. teikia socialinės apsaugos ir darbo ministrui pasiūlymus dėl neįgaliųjų reikmes atitinkančios neįgaliųjų socialinės integracijos politikos įgyvendinimo;</text:span></text:p>
      <text:p text:style-name="P291"><text:span text:style-name="T292">9.2</text:span><text:span text:style-name="T293">. teik</text:span><text:span text:style-name="T294">ia socialinės apsaugos ir darbo ministrui rekomendacijas dėl Nacionalinei žmonių su negalia socialinės integracijos programai skirtų Lietuvos Respublikos valstybės biudžeto lėšų paskirstymo ir panaudojimo;</text:span></text:p>
      <text:p text:style-name="P295"><text:span text:style-name="T296">9.3</text:span><text:span text:style-name="T297">. siekia, kad neįgalieji aktyviai dalyvautų</text:span><text:span text:style-name="T298"><text:s/>sprendžiant visus su jų gyvenimu ir veikla susijusius klausimus;</text:span></text:p>
      <text:p text:style-name="P299"><text:span text:style-name="T300">9.4</text:span><text:span text:style-name="T301">. rūpinasi neįgaliųjų integravimusi į visuomenę;</text:span></text:p>
      <text:p text:style-name="P302"><text:span text:style-name="T303">9.5</text:span><text:span text:style-name="T304">. teikia socialinės apsaugos ir darbo ministrui pasiūlymus dėl rengiamų teisės aktų, reglamentuojančių neįgaliųjų visuomeninius</text:span><text:span text:style-name="T305"><text:s/>santykius, projektų;</text:span></text:p>
      <text:p text:style-name="P306"><text:span text:style-name="T307">9.6</text:span><text:span text:style-name="T308">. kaupia informaciją apie neįgaliųjų problemas ir supažindina su ja visuomenę;</text:span></text:p>
      <text:p text:style-name="P309"><text:span text:style-name="T310">9.7</text:span><text:span text:style-name="T311">. bendradarbiauja su tarptautinėmis institucijomis ir organizacijomis, sprendžiančiomis neįgaliųjų socialinės integracijos problemas;</text:span></text:p>
      <text:p text:style-name="P312"><text:span text:style-name="T313">9.8</text:span><text:span text:style-name="T314">. teikia socialinės apsaugos ir darbo ministrui praėjusių metų Tarybos veiklos ataskaitą;</text:span></text:p>
      <text:p text:style-name="P315"><text:span text:style-name="T316">9.9</text:span><text:span text:style-name="T317">. bendradarbiauja su Socialinės apsaugos ir darbo ministerija, kitomis ministerijomis, Neįgaliųjų reikalų departamentu prie Socialinės apsaugos ir darbo minist</text:span><text:span text:style-name="T318">erijos (toliau vadinama – Neįgaliųjų reikalų departamentas), kitomis valstybės ir savivaldybių institucijomis bei įstaigomis, sprendžiant neįgaliųjų socialinės integracijos problemas;</text:span></text:p>
      <text:p text:style-name="P319">9.10. vykdo Jungtinių Tautų neįgaliųjų teisių konvencijos ir jos Fakultatyvaus protokolo įgyvendinimo stebėseną ir teikia socialinės apsaugos ir darbo ministrui pasiūlymus ir rekomendacijas dėl tinkamo Jungtinių Tautų neįgaliųjų teisių konvencijos ir jos Fakultatyvaus protokolo nuostatų įgyvendinimo;<text:s/></text:p>
      <text:p text:style-name="P320">Papildyta papunkčiu:</text:p>
      <text:p text:style-name="P321"><text:span text:style-name="T322">Nr.<text:s/></text:span><text:a xlink:href="https://www.e-tar.lt/portal/legalAct.html?documentId=TAR.7328BA699EDF" office:target-frame-name="_top" xlink:show="replace"><text:span text:style-name="T323">1740</text:span></text:a><text:span text:style-name="T324">, 2010-12-08, Žin., 2010, Nr. 145-7456 (2010-12-11), i. k. 1101100NUTA00001740</text:span></text:p>
      <text:p text:style-name="Normal"/>
      <text:p text:style-name="P325"><text:span text:style-name="T326">9.11</text:span><text:span text:style-name="T327">. atlieka kitas Lietuvos Respublikos įstatymų ir Lietuvos Respublikos Vyriausy</text:span><text:span text:style-name="T328">bės nutarimų nustatytas funkcijas.</text:span></text:p>
      <text:p text:style-name="P329"/>
      <text:p text:style-name="P330">Papunkčio numeracijos pakeitimas:</text:p>
      <text:p text:style-name="P331"><text:span text:style-name="T332">Nr.<text:s/></text:span><text:a xlink:href="https://www.e-tar.lt/portal/legalAct.html?documentId=TAR.7328BA699EDF" office:target-frame-name="_top" xlink:show="replace"><text:span text:style-name="T333">1740</text:span></text:a><text:span text:style-name="T334">, 2010-12-08, Žin., 2010, Nr. 145-7456 (2010-12-11), i. k. 1101100NUTA00001740</text:span></text:p>
      <text:p text:style-name="Normal"/>
      <text:p text:style-name="P335"><text:span text:style-name="T336">III</text:span><text:span text:style-name="T337">.<text:s/></text:span><text:span text:style-name="T338">Tarybos teisės</text:span></text:p>
      <text:p text:style-name="P339"/>
      <text:p text:style-name="P340"><text:span text:style-name="T341">10</text:span><text:span text:style-name="T342">. Taryba, atlikdama jai pavestas funkcijas, turi teisę:</text:span></text:p>
      <text:p text:style-name="P343"><text:span text:style-name="T344">10.1</text:span><text:span text:style-name="T345">. dalyvauti rengiant teisės aktų, reglamentuojančių neįgaliųjų visuomeninius santykius, projektus;</text:span></text:p>
      <text:p text:style-name="P346"><text:span text:style-name="T347">10.2</text:span><text:span text:style-name="T348">. gauti iš valstybės ir savivaldybių institucijų informaciją, kur</text:span><text:span text:style-name="T349">ios reikia Tarybos funkcijoms atlikti;</text:span></text:p>
      <text:p text:style-name="P350"><text:span text:style-name="T351">10.3</text:span><text:span text:style-name="T352">. kviestis į posėdžius valstybės ir savivaldybių institucijų ir įstaigų, nevyriausybinių (taip pat neįgaliųjų) organizacijų ir kitų įstaigų atstovus, nepriklausomus ekspertus, kai nagrinėjamos neįgaliųjų socia</text:span><text:span text:style-name="T353">linės integracijos problemos;</text:span></text:p>
      <text:p text:style-name="P354"><text:span text:style-name="T355">10.4</text:span><text:span text:style-name="T356">. siūlyti Socialinės apsaugos ir darbo ministerijai, Sveikatos apsaugos ministerijai, Švietimo ir mokslo ministerijai, Aplinkos ministerijai, Susisiekimo ministerijai, Vidaus reikalų ministerijai ir Ūkio ministerijai s</text:span><text:span text:style-name="T357">udaryti komisijas, kurios nagrinėtų pagal ministerijų kompetenciją neįgaliųjų socialinės integracijos problemas, kurioms spręsti reikia tarpžinybinio susitarimo ir kompleksinių sprendimų;</text:span></text:p>
      <text:p text:style-name="P358"><text:span text:style-name="T359">10.5</text:span><text:span text:style-name="T360">. sudaryti darbo ar ekspertų grupes, kurios svarstytų tam ti</text:span><text:span text:style-name="T361">krus svarbius klausimus, susijusius su neįgaliųjų socialine integracija;</text:span></text:p>
      <text:p text:style-name="P362"><text:span text:style-name="T363">10.6</text:span><text:span text:style-name="T364">. dėl objektyvių priežasčių kreiptis į Tarybos narius delegavusias valstybės institucijas ir neįgaliųjų asociacijas su prašymu atšaukti ar deleguoti naujus Tarybos narius;</text:span></text:p>
      <text:p text:style-name="P365"><text:span text:style-name="T366">1</text:span><text:span text:style-name="T367">0.7</text:span><text:span text:style-name="T368">. skleisti visuomenei informaciją apie savo veiklą, organizuoti diskusijas neįgaliųjų socialinės integracijos klausimais.</text:span></text:p>
      <text:p text:style-name="P369"><text:span text:style-name="T370">11</text:span><text:span text:style-name="T371">. Taryba gali turėti kitų teisių, nustatytų kituose teisės aktuose.</text:span></text:p>
      <text:p text:style-name="P372"/>
      <text:p text:style-name="P373"><text:span text:style-name="T374">IV</text:span><text:span text:style-name="T375">.<text:s/></text:span><text:span text:style-name="T376">Tarybos darbo organizavimas</text:span></text:p>
      <text:p text:style-name="P377"/>
      <text:p text:style-name="P378"><text:span text:style-name="T379">12</text:span><text:span text:style-name="T380">.<text:s/></text:span><text:span text:style-name="T381">Taryba iš savo narių kalendoriniams metams balsų dauguma išrenka Tarybos pirmininką ir pavaduotoją.</text:span></text:p>
      <text:p text:style-name="P382"><text:span text:style-name="T383">13</text:span><text:span text:style-name="T384">. Tarybos pirmininku išrinkus valstybės institucijos atstovą, pavaduotoju turi būti išrinktas neįgaliųjų asociacijos atstovas ir atvirkščiai. Pasibaig</text:span><text:span text:style-name="T385">us kalendoriniams metams, Tarybos pirmininkas ir pavaduotojas perrenkami rotacijos principu – vienus metus pirmininku turi būti išrinktas valstybės institucijos, o kitus – neįgaliųjų asociacijos atstovas.</text:span></text:p>
      <text:p text:style-name="P386"><text:span text:style-name="T387">14</text:span><text:span text:style-name="T388">. Pagrindinė Tarybos darbo forma – posėdžiai,</text:span><text:span text:style-name="T389"><text:s/>kurie rengiami prireikus, bet ne rečiau kaip kartą per ketvirtį. Posėdžiai yra teisėti, jeigu juose dalyvauja daugiau kaip pusė Tarybos narių. Posėdžius šaukia Tarybos primininkas, jo nesant – pavaduotojas.</text:span></text:p>
      <text:p text:style-name="P390"><text:span text:style-name="T391">15</text:span><text:span text:style-name="T392">. Tarybos darbą organizuoja, posėdžiams pi</text:span><text:span text:style-name="T393">rmininkauja, už Tarybos veiklą atsako ir jai atstovauja Tarybos pirmininkas, jo nesant – Tarybos pirmininko pavaduotojas.</text:span></text:p>
      <text:p text:style-name="P394"><text:span text:style-name="T395">16</text:span><text:span text:style-name="T396">. Tarybos posėdžiuose su patariamojo balso teise gali dalyvauti suinteresuotų valstybės institucijų, valstybės įstaigų ir neįgal</text:span><text:span text:style-name="T397">iųjų asociacijų, neturinčių atstovų Taryboje, atstovai, ekspertai, pakviesti Tarybos pirmininko.</text:span></text:p>
      <text:p text:style-name="P398"><text:span text:style-name="T399">17</text:span><text:span text:style-name="T400">. Taryba sprendimus priima paprastąja posėdyje dalyvaujančių narių balsų dauguma, o balsams pasiskirsčius po lygiai lemiamas Tarybos pirmininko (jo<text:s/></text:span><text:span text:style-name="T401">nesant – Tarybos pirmininko pavaduotojo) balsas.</text:span></text:p>
      <text:p text:style-name="P402"><text:span text:style-name="T403">18</text:span><text:span text:style-name="T404">. Tarybos posėdžiai protokoluojami. Posėdžio protokolą pasirašo Tarybos pirmininkas (jo nesant – Tarybos pirmininko pavaduotojas) ir sekretorius. Tarybos sekretoriaus funkcijas atlieka Neįgaliųjų reika</text:span><text:span text:style-name="T405">lų departamento direktoriaus <text:s/>paskirtas asmuo.</text:span></text:p>
      <text:p text:style-name="P406">19. Tarybos posėdžiuose stebėtojo teisėmis gali dalyvauti lygių galimybių kontrolierius arba jo įgaliotas asmuo.<text:s/></text:p>
      <text:p text:style-name="P407">Papildyta punktu:</text:p>
      <text:p text:style-name="P408"><text:span text:style-name="T409">Nr.<text:s/></text:span><text:a xlink:href="https://www.e-tar.lt/portal/legalAct.html?documentId=TAR.7328BA699EDF" office:target-frame-name="_top" xlink:show="replace"><text:span text:style-name="T410">1740</text:span></text:a><text:span text:style-name="T411">, 2010-12-08, Žin., 2010, Nr. 145-7456 (2010-12-11), i. k. 1101100NUTA00001740</text:span></text:p>
      <text:p text:style-name="Normal"/>
      <text:p text:style-name="P412"><text:span text:style-name="T413">20</text:span><text:span text:style-name="T414">. Tarybą techniškai aptarnauja Neįgaliųjų reikalų departamentas.</text:span></text:p>
      <text:p text:style-name="P415">______________</text:p>
      <text:p text:style-name="Normal"/>
      <text:p text:style-name="P416">Punkto numeracijos pakeitimas:</text:p>
      <text:p text:style-name="P417"><text:span text:style-name="T418">Nr.<text:s/></text:span><text:a xlink:href="https://www.e-tar.lt/portal/legalAct.html?documentId=TAR.7328BA699EDF" office:target-frame-name="_top" xlink:show="replace"><text:span text:style-name="T419">1740</text:span></text:a><text:span text:style-name="T420">, 2010-12-08, Žin., 2010, Nr. 145-7456 (2010-12-11), i. k. 1101100NUTA00001740</text:span></text:p>
      <text:p text:style-name="Normal"/>
      <text:p text:style-name="P421"/>
      <text:p text:style-name="P422"/>
      <text:p text:style-name="P423"><text:span text:style-name="T424">Pakeitimai:</text:span></text:p>
      <text:p text:style-name="P425"/>
      <text:p text:style-name="P426"><text:span text:style-name="T427">1.</text:span></text:p>
      <text:p text:style-name="P428"><text:span text:style-name="T429">Lietuvos Respublikos Vyriausybė, Nutarimas</text:span></text:p>
      <text:p text:style-name="P430"><text:span text:style-name="T431">Nr.<text:s/></text:span><text:a xlink:href="https://www.e-tar.lt/portal/legalAct.html?documentId=TAR.1F538BB0AE1F" office:target-frame-name="_top" xlink:show="replace"><text:span text:style-name="T432">956</text:span></text:a><text:span text:style-name="T433">, 2006-09-27, Žin., 2006, Nr. 105-4008 (2006-09-30), i. k. 1061100NUTA00000956</text:span></text:p>
      <text:p text:style-name="P434"><text:span text:style-name="T435">Dėl Lietuvos Respublikos Vyriausybės 2005 m. gruodžio 23 d. nutarimo Nr. 1426 "Dėl Neįgaliųjų<text:s/></text:span><text:span text:style-name="T436">reikalų tarybos prie Socialinės apsaugos ir darbo ministerijos sudėties ir nuostatų patvirtinimo" pakeitimo</text:span></text:p>
      <text:p text:style-name="P437"/>
      <text:p text:style-name="P438"><text:span text:style-name="T439">2.</text:span></text:p>
      <text:p text:style-name="P440"><text:span text:style-name="T441">Lietuvos Respublikos Vyriausybė, Nutarimas</text:span></text:p>
      <text:p text:style-name="P442"><text:span text:style-name="T443">Nr.<text:s/></text:span><text:a xlink:href="https://www.e-tar.lt/portal/legalAct.html?documentId=TAR.57AC08F7E412" office:target-frame-name="_top" xlink:show="replace"><text:span text:style-name="T444">777</text:span></text:a><text:span text:style-name="T445">, 2007-08-08</text:span><text:span text:style-name="T446">, Žin., 2007, Nr. 89-3537 (2007-08-14), i. k. 1071100NUTA00000777</text:span></text:p>
      <text:p text:style-name="P447"><text:span text:style-name="T448">Dėl Lietuvos Respublikos Vyriausybės 2005 m. gruodžio 23 d. nutarimo Nr. 1426 "Dėl Neįgaliųjų reikalų tarybos prie Socialinės apsaugos ir darbo ministerijos sudėties ir nuostatų patvirtinimo</text:span><text:span text:style-name="T449">" pakeitimo</text:span></text:p>
      <text:p text:style-name="P450"/>
      <text:p text:style-name="P451"><text:span text:style-name="T452">3.</text:span></text:p>
      <text:p text:style-name="P453"><text:span text:style-name="T454">Lietuvos Respublikos Vyriausybė, Nutarimas</text:span></text:p>
      <text:p text:style-name="P455"><text:span text:style-name="T456">Nr.<text:s/></text:span><text:a xlink:href="https://www.e-tar.lt/portal/legalAct.html?documentId=TAR.D9C12BC56446" office:target-frame-name="_top" xlink:show="replace"><text:span text:style-name="T457">761</text:span></text:a><text:span text:style-name="T458">, 2008-07-23, Žin., 2008, Nr. 87-3485 (2008-07-31), i. k. 1081100NUTA00000761</text:span></text:p>
      <text:p text:style-name="P459"><text:span text:style-name="T460">Dėl Lietuvos Respublikos Vyria</text:span><text:span text:style-name="T461">usybės 2005 m. gruodžio 23 d. nutarimo Nr. 1426 "Dėl Neįgaliųjų reikalų tarybos prie Socialinės apsaugos ir darbo ministerijos sudėties ir nuostatų patvirtinimo" pakeitimo</text:span></text:p>
      <text:p text:style-name="P462"/>
      <text:p text:style-name="P463"><text:span text:style-name="T464">4.</text:span></text:p>
      <text:p text:style-name="P465"><text:span text:style-name="T466">Lietuvos Respublikos Vyriausybė, Nutarimas</text:span></text:p>
      <text:p text:style-name="P467"><text:span text:style-name="T468">Nr.<text:s/></text:span><text:a xlink:href="https://www.e-tar.lt/portal/legalAct.html?documentId=TAR.DFCAC6D68C38" office:target-frame-name="_top" xlink:show="replace"><text:span text:style-name="T469">254</text:span></text:a><text:span text:style-name="T470">, 2009-04-08, Žin., 2009, Nr. 41-1573 (2009-04-11), i. k. 1091100NUTA00000254</text:span></text:p>
      <text:p text:style-name="P471"><text:span text:style-name="T472">Dėl Lietuvos Respublikos Vyriausybės 2005 m. gruodžio 23 d. nutarimo Nr. 1426 "Dėl Neįgaliųjų reikalų tarybos prie Socialinės<text:s/></text:span><text:span text:style-name="T473">apsaugos ir darbo ministerijos sudėties ir nuostatų patvirtinimo" pakeitimo</text:span></text:p>
      <text:p text:style-name="P474"/>
      <text:p text:style-name="P475"><text:span text:style-name="T476">5.</text:span></text:p>
      <text:p text:style-name="P477"><text:span text:style-name="T478">Lietuvos Respublikos Vyriausybė, Nutarimas</text:span></text:p>
      <text:p text:style-name="P479"><text:span text:style-name="T480">Nr.<text:s/></text:span><text:a xlink:href="https://www.e-tar.lt/portal/legalAct.html?documentId=TAR.625F41A455C9" office:target-frame-name="_top" xlink:show="replace"><text:span text:style-name="T481">1670</text:span></text:a><text:span text:style-name="T482">, 2009-12-09, Žin., 2009, Nr. 150-6729 (200</text:span><text:span text:style-name="T483">9-12-19), i. k. 1091100NUTA00001670</text:span></text:p>
      <text:p text:style-name="P484"><text:span text:style-name="T485">Dėl Lietuvos Respublikos Vyriausybės 2005 m. gruodžio 23 d. nutarimo Nr. 1426 "Dėl Neįgaliųjų reikalų tarybos prie Socialinės apsaugos ir darbo ministerijos sudėties ir nuostatų patvirtinimo" pakeitimo</text:span></text:p>
      <text:p text:style-name="P486"/>
      <text:p text:style-name="P487"><text:span text:style-name="T488">6.</text:span></text:p>
      <text:p text:style-name="P489"><text:span text:style-name="T490">Lietuvos Respu</text:span><text:span text:style-name="T491">blikos Vyriausybė, Nutarimas</text:span></text:p>
      <text:p text:style-name="P492"><text:span text:style-name="T493">Nr.<text:s/></text:span><text:a xlink:href="https://www.e-tar.lt/portal/legalAct.html?documentId=TAR.4767A4D8F61C" office:target-frame-name="_top" xlink:show="replace"><text:span text:style-name="T494">683</text:span></text:a><text:span text:style-name="T495">, 2010-06-02, Žin., 2010, Nr. 65-3245 (2010-06-05), i. k. 1101100NUTA00000683</text:span></text:p>
      <text:p text:style-name="P496"><text:span text:style-name="T497">Dėl Lietuvos Respublikos Vyriausybės 2005 m. gruodžio 23 d.<text:s/></text:span><text:span text:style-name="T498">nutarimo Nr. 1426 "Dėl Neįgaliųjų reikalų tarybos prie Socialinės apsaugos ir darbo ministerijos sudėties ir nuostatų patvirtinimo" pakeitimo</text:span></text:p>
      <text:p text:style-name="P499"/>
      <text:soft-page-break/>
      <text:p text:style-name="P500"><text:span text:style-name="T501">7.</text:span></text:p>
      <text:p text:style-name="P502"><text:span text:style-name="T503">Lietuvos Respublikos Vyriausybė, Nutarimas</text:span></text:p>
      <text:p text:style-name="P504"><text:span text:style-name="T505">Nr.<text:s/></text:span><text:a xlink:href="https://www.e-tar.lt/portal/legalAct.html?documentId=TAR.7328BA699EDF" office:target-frame-name="_top" xlink:show="replace"><text:span text:style-name="T506">1740</text:span></text:a><text:span text:style-name="T507">, 2010-12-08, Žin., 2010, Nr. 145-7456 (2010-12-11), i. k. 1101100NUTA00001740</text:span></text:p>
      <text:p text:style-name="P508"><text:span text:style-name="T509">Dėl Lietuvos Respublikos Vyriausybės 2005 m. gruodžio 23 d. nutarimo Nr. 1426 "Dėl Neįgaliųjų</text:span><text:span text:style-name="T510"><text:s/>reikalų tarybos prie Socialinės apsaugos ir darbo ministerijos sudėties ir nuostatų patvirtinimo" pakeitimo</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2T12:14:00Z</meta:creation-date>
    <dc:date>2016-11-02T12:14:00Z</dc:date>
    <meta:template xlink:href="Normal.dotm" xlink:type="simple"/>
    <meta:editing-cycles>2</meta:editing-cycles>
    <meta:editing-duration>PT0S</meta:editing-duration>
    <meta:document-statistic meta:page-count="6" meta:paragraph-count="265" meta:word-count="1901" meta:character-count="15917" meta:row-count="952" meta:non-whitespace-character-count="14281"/>
  </office:meta>
</office:document-meta>
</file>