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140A00"/>
    </style:style>
    <style:style style:name="TableColumn101" style:family="table-column">
      <style:table-column-properties style:column-width="2.1493in"/>
    </style:style>
    <style:style style:name="TableColumn102" style:family="table-column">
      <style:table-column-properties style:column-width="0.2333in"/>
    </style:style>
    <style:style style:name="TableColumn103" style:family="table-column">
      <style:table-column-properties style:column-width="4.0666in"/>
    </style:style>
    <style:style style:name="Table100" style:family="table">
      <style:table-properties style:width="6.449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140A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140A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140A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140A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140A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140A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140A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140A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140A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140A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140A00"/>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style:font-weight-complex="bold" fo:color="#140A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140A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140A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140A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140A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140A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140A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140A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140A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140A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140A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140A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140A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140A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140A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140A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140A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140A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140A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140A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140A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140A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140A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140A00"/>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140A00"/>
    </style:style>
    <style:style style:name="T188" style:parent-style-name="DefaultParagraphFont" style:family="text">
      <style:text-properties fo:color="#140A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140A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140A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140A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style:font-weight-complex="bold" fo:color="#140A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140A00"/>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font-weight-complex="bold" fo:color="#140A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fo:text-indent="3.5437in"/>
    </style:style>
    <style:style style:name="T233" style:parent-style-name="DefaultParagraphFont" style:family="text">
      <style:text-properties fo:text-transform="uppercase"/>
    </style:style>
    <style:style style:name="P234" style:parent-style-name="Normal" style:family="paragraph">
      <style:paragraph-properties fo:text-indent="3.5437in"/>
    </style:style>
    <style:style style:name="P235" style:parent-style-name="Normal" style:family="paragraph">
      <style:paragraph-properties fo:text-indent="3.5437in"/>
    </style:style>
    <style:style style:name="P236" style:parent-style-name="Normal" style:family="paragraph">
      <style:paragraph-properties fo:text-indent="0.4916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0-06-06 iki 2010-12-1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p text:style-name="P88"/>
      <text:p text:style-name="P89"/>
      <text:soft-page-break/>
      <text:p text:style-name="P90">Patvirtinta</text:p>
      <text:p text:style-name="P91">Lietuvos Respublikos Vyriausybės<text:s/></text:p>
      <text:p text:style-name="P92">2005 m. gruodžio 23 d.<text:s/></text:p>
      <text:p text:style-name="P93">nutarimu Nr. 1426</text:p>
      <text:p text:style-name="P94">(Lietuvos Respublikos Vyriausybės<text:s/></text:p>
      <text:p text:style-name="P95">2010 m. birželio 2 d.<text:s/></text:p>
      <text:p text:style-name="P96">nutarimo Nr. 683 redakcija)</text:p>
      <text:p text:style-name="P97"/>
      <text:p text:style-name="P98"><text:span text:style-name="T99">neįgaliųjų reikalų tarybA prie socialinės apsaugos ir darbo ministerijos<text:s/></text:span></text:p>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Sigitas Armonas</text:p>
          </table:table-cell>
          <table:table-cell table:style-name="TableCell107">
            <text:p text:style-name="P108">–</text:p>
          </table:table-cell>
          <table:table-cell table:style-name="TableCell109">
            <text:p text:style-name="P110">Lietuvos aklųjų ir silpnaregių sąjungos pirmininko pavaduotojas;</text:p>
          </table:table-cell>
        </table:table-row>
        <table:table-row table:style-name="TableRow111">
          <table:table-cell table:style-name="TableCell112">
            <text:p text:style-name="P113">Romalda Baranauskienė</text:p>
          </table:table-cell>
          <table:table-cell table:style-name="TableCell114">
            <text:p text:style-name="P115">–</text:p>
          </table:table-cell>
          <table:table-cell table:style-name="TableCell116">
            <text:p text:style-name="P117">Sveikatos apsaugos ministerijos Asmens sveikatos departamento direktorė;</text:p>
          </table:table-cell>
        </table:table-row>
        <table:table-row table:style-name="TableRow118">
          <table:table-cell table:style-name="TableCell119">
            <text:p text:style-name="P120">Šarūnas Baublys</text:p>
          </table:table-cell>
          <table:table-cell table:style-name="TableCell121">
            <text:p text:style-name="P122">–</text:p>
          </table:table-cell>
          <table:table-cell table:style-name="TableCell123">
            <text:p text:style-name="P124">Susisiekimo ministerijos Kelių ir civilinės aviacijos<text:s/>departamento direktorius;</text:p>
          </table:table-cell>
        </table:table-row>
        <table:table-row table:style-name="TableRow125">
          <table:table-cell table:style-name="TableCell126">
            <text:p text:style-name="P127">Živilė Glaveckaitė</text:p>
          </table:table-cell>
          <table:table-cell table:style-name="TableCell128">
            <text:p text:style-name="P129">–</text:p>
          </table:table-cell>
          <table:table-cell table:style-name="TableCell130">
            <text:p text:style-name="Normal"><text:span text:style-name="T131">Ūkio ministerijos Smulkaus ir vidutinio verslo departamento direktorė;</text:span></text:p>
          </table:table-cell>
        </table:table-row>
        <table:table-row table:style-name="TableRow132">
          <table:table-cell table:style-name="TableCell133">
            <text:p text:style-name="P134">Zigmantas Jančauskis</text:p>
          </table:table-cell>
          <table:table-cell table:style-name="TableCell135">
            <text:p text:style-name="P136">–</text:p>
          </table:table-cell>
          <table:table-cell table:style-name="TableCell137">
            <text:p text:style-name="P138">Lietuvos neįgaliųjų draugijos pirmininkas;</text:p>
          </table:table-cell>
        </table:table-row>
        <table:table-row table:style-name="TableRow139">
          <table:table-cell table:style-name="TableCell140">
            <text:p text:style-name="P141">Rasa Kavaliauskaitė</text:p>
          </table:table-cell>
          <table:table-cell table:style-name="TableCell142">
            <text:p text:style-name="P143">–</text:p>
          </table:table-cell>
          <table:table-cell table:style-name="TableCell144">
            <text:p text:style-name="P145">Lietuvos žmonių su negalia sąjungos prezidentė;</text:p>
          </table:table-cell>
        </table:table-row>
        <table:table-row table:style-name="TableRow146">
          <table:table-cell table:style-name="TableCell147">
            <text:p text:style-name="Normal"><text:span text:style-name="T148">Roma Klečkovskaja</text:span></text:p>
          </table:table-cell>
          <table:table-cell table:style-name="TableCell149">
            <text:p text:style-name="P150">–</text:p>
          </table:table-cell>
          <table:table-cell table:style-name="TableCell151">
            <text:p text:style-name="P152">Lietuvos kurčiųjų draugijos prezidentė;</text:p>
          </table:table-cell>
        </table:table-row>
        <table:table-row table:style-name="TableRow153">
          <table:table-cell table:style-name="TableCell154">
            <text:p text:style-name="P155">Vytautas Kvietkauskas</text:p>
          </table:table-cell>
          <table:table-cell table:style-name="TableCell156">
            <text:p text:style-name="P157">–</text:p>
          </table:table-cell>
          <table:table-cell table:style-name="TableCell158">
            <text:p text:style-name="P159">Lietuvos parolimpinio komiteto prezidentas;</text:p>
          </table:table-cell>
        </table:table-row>
        <table:table-row table:style-name="TableRow160">
          <table:table-cell table:style-name="TableCell161">
            <text:p text:style-name="P162">Edita Meškauskienė</text:p>
          </table:table-cell>
          <table:table-cell table:style-name="TableCell163">
            <text:p text:style-name="P164">–</text:p>
          </table:table-cell>
          <table:table-cell table:style-name="TableCell165">
            <text:p text:style-name="P166">Aplinkos ministerijos Statybos ir būsto departamento direktorė;</text:p>
          </table:table-cell>
        </table:table-row>
        <table:table-row table:style-name="TableRow167">
          <table:table-cell table:style-name="TableCell168">
            <text:p text:style-name="P169">Dana Migaliova</text:p>
          </table:table-cell>
          <table:table-cell table:style-name="TableCell170">
            <text:p text:style-name="P171">–</text:p>
          </table:table-cell>
          <table:table-cell table:style-name="TableCell172">
            <text:p text:style-name="P173">Lietuvos sutrikusio<text:s/>intelekto žmonių globos bendrijos „Viltis“ vadovė;</text:p>
          </table:table-cell>
        </table:table-row>
        <table:table-row table:style-name="TableRow174">
          <table:table-cell table:style-name="TableCell175">
            <text:p text:style-name="P176">Violeta Murauskaitė</text:p>
          </table:table-cell>
          <table:table-cell table:style-name="TableCell177">
            <text:p text:style-name="P178">–</text:p>
          </table:table-cell>
          <table:table-cell table:style-name="TableCell179">
            <text:p text:style-name="P180">Socialinės apsaugos ir darbo ministerijos Piniginės paramos, vaikų ir jaunimo departamento direktorė;</text:p>
          </table:table-cell>
        </table:table-row>
        <table:table-row table:style-name="TableRow181">
          <table:table-cell table:style-name="TableCell182">
            <text:p text:style-name="P183">Arūnas Plikšnys</text:p>
          </table:table-cell>
          <table:table-cell table:style-name="TableCell184">
            <text:p text:style-name="P185">–</text:p>
          </table:table-cell>
          <table:table-cell table:style-name="TableCell186">
            <text:p text:style-name="Normal"><text:span text:style-name="T187">Švietimo ir mokslo ministerijos Bendrojo ugdymo ir profesinio</text:span><text:span text:style-name="T188"><text:s/>mokymo departamento direktorius;</text:span></text:p>
          </table:table-cell>
        </table:table-row>
        <table:table-row table:style-name="TableRow189">
          <table:table-cell table:style-name="TableCell190">
            <text:p text:style-name="P191">Paulius Skardžius</text:p>
          </table:table-cell>
          <table:table-cell table:style-name="TableCell192">
            <text:p text:style-name="P193">–</text:p>
          </table:table-cell>
          <table:table-cell table:style-name="TableCell194">
            <text:p text:style-name="P195">Vidaus reikalų ministerijos Viešojo valdymo politikos departamento direktorius;</text:p>
          </table:table-cell>
        </table:table-row>
        <table:table-row table:style-name="TableRow196">
          <table:table-cell table:style-name="TableCell197">
            <text:p text:style-name="Normal"><text:span text:style-name="T198">Jolanta Stankūnienė</text:span></text:p>
          </table:table-cell>
          <table:table-cell table:style-name="TableCell199">
            <text:p text:style-name="P200">–</text:p>
          </table:table-cell>
          <table:table-cell table:style-name="TableCell201">
            <text:p text:style-name="Normal"><text:span text:style-name="T202">Lietuvos sutrikusios psichikos žmonių globos bendrijos valdybos pirmininkė.</text:span></text:p>
          </table:table-cell>
        </table:table-row>
      </table:table>
      <text:p text:style-name="P203"/>
      <text:p text:style-name="P204">_________________</text:p>
      <text:p text:style-name="Normal"/>
      <text:p text:style-name="P205">Priedo pakeitimai:</text:p>
      <text:p text:style-name="P206"><text:span text:style-name="T207">Nr.<text:s/></text:span><text:a xlink:href="https://www.e-tar.lt/portal/legalAct.html?documentId=TAR.1F538BB0AE1F" office:target-frame-name="_top" xlink:show="replace"><text:span text:style-name="T208">956</text:span></text:a><text:span text:style-name="T209">, 2006-09-27, Žin., 2006, Nr. 105-4008 (2006-09-30), i. k. 1061100NUTA00000956</text:span></text:p>
      <text:p text:style-name="P210"><text:span text:style-name="T211">Nr.<text:s/></text:span><text:a xlink:href="https://www.e-tar.lt/portal/legalAct.html?documentId=TAR.57AC08F7E412" office:target-frame-name="_top" xlink:show="replace"><text:span text:style-name="T212">777</text:span></text:a><text:span text:style-name="T213">, 2007-08-08, Žin., 2007, Nr. 89-3537 (2007-08-14), i. k. 1071100NUTA00000777</text:span></text:p>
      <text:p text:style-name="P214"><text:span text:style-name="T215">Nr.<text:s/></text:span><text:a xlink:href="https://www.e-tar.lt/portal/legalAct.html?documentId=TAR.D9C12BC56446" office:target-frame-name="_top" xlink:show="replace"><text:span text:style-name="T216">761</text:span></text:a><text:span text:style-name="T217">, 2008-07-23, Žin., 2008, Nr. 87-3485 (2008-07-31), i. k.<text:s/></text:span><text:span text:style-name="T218">1081100NUTA00000761</text:span></text:p>
      <text:p text:style-name="P219"><text:span text:style-name="T220">Nr.<text:s/></text:span><text:a xlink:href="https://www.e-tar.lt/portal/legalAct.html?documentId=TAR.DFCAC6D68C38" office:target-frame-name="_top" xlink:show="replace"><text:span text:style-name="T221">254</text:span></text:a><text:span text:style-name="T222">, 2009-04-08, Žin., 2009, Nr. 41-1573 (2009-04-11), i. k. 1091100NUTA00000254</text:span></text:p>
      <text:p text:style-name="P223"><text:span text:style-name="T224">Nr.<text:s/></text:span><text:a xlink:href="https://www.e-tar.lt/portal/legalAct.html?documentId=TAR.625F41A455C9" office:target-frame-name="_top" xlink:show="replace"><text:span text:style-name="T225">1670</text:span></text:a><text:span text:style-name="T226">, 2009-12-09, Žin., 2009, Nr. 150-6729 (2009-12-19), i. k. 1091100NUTA00001670</text:span></text:p>
      <text:p text:style-name="P227"><text:span text:style-name="T228">Nr.<text:s/></text:span><text:a xlink:href="https://www.e-tar.lt/portal/legalAct.html?documentId=TAR.4767A4D8F61C" office:target-frame-name="_top" xlink:show="replace"><text:span text:style-name="T229">683</text:span></text:a><text:span text:style-name="T230">, 2010-06-02, Žin., 2010, Nr. 65-3245 (2010-06-05), i. k. 1101100NU</text:span><text:span text:style-name="T231">TA00000683</text:span></text:p>
      <text:p text:style-name="Normal"/>
      <text:soft-page-break/>
      <text:p text:style-name="P232"><text:span text:style-name="T233">Patvirtinta</text:span></text:p>
      <text:p text:style-name="P234">Lietuvos Respublikos Vyriausybės 2005 m.</text:p>
      <text:p text:style-name="P235">gruodžio 23 d. nutarimu Nr. 1426</text:p>
      <text:p text:style-name="P236"/>
      <text:p text:style-name="P237"><text:span text:style-name="T238">neįgaliųjų reikalų tarybos prie socialinės apsaugos ir darbo ministerijos nuostatai</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Neįgaliųjų reikalų taryba prie<text:s/></text:span><text:span text:style-name="T248">Socialinės apsaugos ir darbo ministerijos (toliau vadinama – Taryba) yra kolegiali institucija, kuri sudaroma visuomeniniais pagrindais lygiateisės partnerystės pagrindu iš valstybės institucijų ir neįgaliųjų asociacijų atstovų.</text:span></text:p>
      <text:p text:style-name="P249"><text:span text:style-name="T250">2</text:span><text:span text:style-name="T251">. Tarybos narius, atst</text:span><text:span text:style-name="T252">ovaujančius neįgaliųjų asociacijoms, deleguoja Lietuvos aklųjų ir silpnaregių sąjunga, Lietuvos kurčiųjų draugija, Lietuvos invalidų draugija, Lietuvos žmonių su negalia sąjunga, Lietuvos sutrikusio intelekto žmonių globos bendrija „Viltis“, Lietuvos sutri</text:span><text:span text:style-name="T253">kusios psichikos žmonių globos bendrija, Lietuvos parolimpinis komitetas – po vieną atstovą: prezidentą, viceprezidentą, asociacijos pirmininką ar tarybos pirmininką.</text:span></text:p>
      <text:p text:style-name="P254"><text:span text:style-name="T255">3</text:span><text:span text:style-name="T256">. Tarybos narius, atstovaujančius valstybės institucijoms, deleguoja Socialinės<text:s/></text:span><text:span text:style-name="T257">apsaugos ir darbo ministerija, Sveikatos apsaugos ministerija, Švietimo ir mokslo ministerija, Aplinkos ministerija, Susisiekimo ministerija, Vidaus reikalų ministerija, Ūkio ministerija – po vieną atstovą: viceministrą, ministerijos valstybės sekretorių,<text:s/></text:span><text:span text:style-name="T258">ministerijos sekretorių arba departamento direktorių.</text:span></text:p>
      <text:p text:style-name="P259"><text:span text:style-name="T260">4</text:span><text:span text:style-name="T261">. Taryba nėra juridinis asmuo.</text:span></text:p>
      <text:p text:style-name="P262"><text:span text:style-name="T263">5</text:span><text:span text:style-name="T264">. Taryba savo veikloje vadovaujasi Lietuvos Respublikos Konstitucija, įstatymais, kitais Lietuvos Respublikos Seimo priimtais teisės aktais, Respublikos Preziden</text:span><text:span text:style-name="T265">to dekretais, Lietuvos Respublikos Vyriausybės nutarimais, socialinės apsaugos ir darbo ministro įsakymais, kitais teisės aktais ir šiais Nuostatais.</text:span></text:p>
      <text:p text:style-name="P266"><text:span text:style-name="T267">6</text:span><text:span text:style-name="T268">. Tarybos nariams už darbą nemokama.</text:span></text:p>
      <text:p text:style-name="P269"><text:span text:style-name="T270">7</text:span><text:span text:style-name="T271">. Tarybos sprendimai socialinės apsaugos ir darbo ministrui</text:span><text:span text:style-name="T272"><text:s/>yra patariamojo, rekomendacinio pobūdžio.</text:span></text:p>
      <text:p text:style-name="P273"/>
      <text:p text:style-name="P274"><text:span text:style-name="T275">II</text:span><text:span text:style-name="T276">.<text:s/></text:span><text:span text:style-name="T277">Tarybos uždaviniai ir funkcijos</text:span></text:p>
      <text:p text:style-name="P278"/>
      <text:p text:style-name="P279"><text:span text:style-name="T280">8</text:span><text:span text:style-name="T281">. Tarybos uždavinys – nagrinėti svarbiausiuosius neįgaliųjų socialinės integracijos klausimus ir padėti socialinės apsaugos ir darbo ministrui ir už kitas sritis at</text:span><text:span text:style-name="T282">sakingiems ministrams įgyvendinti neįgaliųjų reikmes atitinkančią neįgaliųjų socialinės integracijos politiką.</text:span></text:p>
      <text:p text:style-name="P283"><text:span text:style-name="T284">9</text:span><text:span text:style-name="T285">. Taryba, vykdydama nustatytąjį uždavinį, atlieka šias funkcijas:</text:span></text:p>
      <text:p text:style-name="P286"><text:span text:style-name="T287">9.1</text:span><text:span text:style-name="T288">. teikia socialinės apsaugos ir darbo ministrui pasiūlymus dėl neįgal</text:span><text:span text:style-name="T289">iųjų reikmes atitinkančios neįgaliųjų socialinės integracijos politikos įgyvendinimo;</text:span></text:p>
      <text:p text:style-name="P290"><text:span text:style-name="T291">9.2</text:span><text:span text:style-name="T292">. teikia socialinės apsaugos ir darbo ministrui rekomendacijas dėl Nacionalinei žmonių su negalia socialinės integracijos programai skirtų Lietuvos Respublikos val</text:span><text:span text:style-name="T293">stybės biudžeto lėšų paskirstymo ir panaudojimo;</text:span></text:p>
      <text:p text:style-name="P294"><text:span text:style-name="T295">9.3</text:span><text:span text:style-name="T296">. siekia, kad neįgalieji aktyviai dalyvautų sprendžiant visus su jų gyvenimu ir veikla susijusius klausimus;</text:span></text:p>
      <text:p text:style-name="P297"><text:span text:style-name="T298">9.4</text:span><text:span text:style-name="T299">. rūpinasi neįgaliųjų integravimusi į visuomenę;</text:span></text:p>
      <text:p text:style-name="P300"><text:span text:style-name="T301">9.5</text:span><text:span text:style-name="T302">. teikia socialinės apsaugos</text:span><text:span text:style-name="T303"><text:s/>ir darbo ministrui pasiūlymus dėl rengiamų teisės aktų, reglamentuojančių neįgaliųjų visuomeninius santykius, projektų;</text:span></text:p>
      <text:p text:style-name="P304"><text:span text:style-name="T305">9.6</text:span><text:span text:style-name="T306">. kaupia informaciją apie neįgaliųjų problemas ir supažindina su ja visuomenę;</text:span></text:p>
      <text:p text:style-name="P307"><text:span text:style-name="T308">9.7</text:span><text:span text:style-name="T309">. bendradarbiauja su tarptautinėmis instit</text:span><text:span text:style-name="T310">ucijomis ir organizacijomis, sprendžiančiomis neįgaliųjų socialinės integracijos problemas;</text:span></text:p>
      <text:p text:style-name="P311"><text:span text:style-name="T312">9.8</text:span><text:span text:style-name="T313">. teikia socialinės apsaugos ir darbo ministrui praėjusių metų Tarybos veiklos ataskaitą;</text:span></text:p>
      <text:p text:style-name="P314"><text:span text:style-name="T315">9.9</text:span><text:span text:style-name="T316">. bendradarbiauja su Socialinės apsaugos ir darbo ministerij</text:span><text:span text:style-name="T317">a, kitomis ministerijomis, Neįgaliųjų reikalų departamentu prie Socialinės apsaugos ir darbo ministerijos (toliau vadinama –<text:s/></text:span><text:soft-page-break/><text:span text:style-name="T318">Neįgaliųjų reikalų departamentas), kitomis valstybės ir savivaldybių institucijomis bei įstaigomis, sprendžiant neįgaliųjų socialin</text:span><text:span text:style-name="T319">ės integracijos problemas;</text:span></text:p>
      <text:p text:style-name="P320"><text:span text:style-name="T321">9.10</text:span><text:span text:style-name="T322">. atlieka kitas Lietuvos Respublikos įstatymų ir Lietuvos Respublikos Vyriausybės nutarimų nustatytas funkcijas.</text:span></text:p>
      <text:p text:style-name="P323"/>
      <text:p text:style-name="P324"><text:span text:style-name="T325">III</text:span><text:span text:style-name="T326">.<text:s/></text:span><text:span text:style-name="T327">Tarybos teisės</text:span></text:p>
      <text:p text:style-name="P328"/>
      <text:p text:style-name="P329"><text:span text:style-name="T330">10</text:span><text:span text:style-name="T331">. Taryba, atlikdama jai pavestas funkcijas, turi teisę:</text:span></text:p>
      <text:p text:style-name="P332"><text:span text:style-name="T333">10.1</text:span><text:span text:style-name="T334">.<text:s/></text:span><text:span text:style-name="T335">dalyvauti rengiant teisės aktų, reglamentuojančių neįgaliųjų visuomeninius santykius, projektus;</text:span></text:p>
      <text:p text:style-name="P336"><text:span text:style-name="T337">10.2</text:span><text:span text:style-name="T338">. gauti iš valstybės ir savivaldybių institucijų informaciją, kurios reikia Tarybos funkcijoms atlikti;</text:span></text:p>
      <text:p text:style-name="P339"><text:span text:style-name="T340">10.3</text:span><text:span text:style-name="T341">. kviestis į posėdžius valstybės ir sav</text:span><text:span text:style-name="T342">ivaldybių institucijų ir įstaigų, nevyriausybinių (taip pat neįgaliųjų) organizacijų ir kitų įstaigų atstovus, nepriklausomus ekspertus, kai nagrinėjamos neįgaliųjų socialinės integracijos problemos;</text:span></text:p>
      <text:p text:style-name="P343"><text:span text:style-name="T344">10.4</text:span><text:span text:style-name="T345">. siūlyti Socialinės apsaugos ir darbo ministeri</text:span><text:span text:style-name="T346">jai, Sveikatos apsaugos ministerijai, Švietimo ir mokslo ministerijai, Aplinkos ministerijai, Susisiekimo ministerijai, Vidaus reikalų ministerijai ir Ūkio ministerijai sudaryti komisijas, kurios nagrinėtų pagal ministerijų kompetenciją neįgaliųjų socialin</text:span><text:span text:style-name="T347">ės integracijos problemas, kurioms spręsti reikia tarpžinybinio susitarimo ir kompleksinių sprendimų;</text:span></text:p>
      <text:p text:style-name="P348"><text:span text:style-name="T349">10.5</text:span><text:span text:style-name="T350">. sudaryti darbo ar ekspertų grupes, kurios svarstytų tam tikrus svarbius klausimus, susijusius su neįgaliųjų socialine integracija;</text:span></text:p>
      <text:p text:style-name="P351"><text:span text:style-name="T352">10.6</text:span><text:span text:style-name="T353">. dėl</text:span><text:span text:style-name="T354"><text:s/>objektyvių priežasčių kreiptis į Tarybos narius delegavusias valstybės institucijas ir neįgaliųjų asociacijas su prašymu atšaukti ar deleguoti naujus Tarybos narius;</text:span></text:p>
      <text:p text:style-name="P355"><text:span text:style-name="T356">10.7</text:span><text:span text:style-name="T357">. skleisti visuomenei informaciją apie savo veiklą, organizuoti diskusijas neįgal</text:span><text:span text:style-name="T358">iųjų socialinės integracijos klausimais.</text:span></text:p>
      <text:p text:style-name="P359"><text:span text:style-name="T360">11</text:span><text:span text:style-name="T361">. Taryba gali turėti kitų teisių, nustatytų kituose teisės aktuose.</text:span></text:p>
      <text:p text:style-name="P362"/>
      <text:p text:style-name="P363"><text:span text:style-name="T364">IV</text:span><text:span text:style-name="T365">.<text:s/></text:span><text:span text:style-name="T366">Tarybos darbo organizavimas</text:span></text:p>
      <text:p text:style-name="P367"/>
      <text:p text:style-name="P368"><text:span text:style-name="T369">12</text:span><text:span text:style-name="T370">. Taryba iš savo narių kalendoriniams metams balsų dauguma išrenka Tarybos pirmininką ir pava</text:span><text:span text:style-name="T371">duotoją.</text:span></text:p>
      <text:p text:style-name="P372"><text:span text:style-name="T373">13</text:span><text:span text:style-name="T374">. Tarybos pirmininku išrinkus valstybės institucijos atstovą, pavaduotoju turi būti išrinktas neįgaliųjų asociacijos atstovas ir atvirkščiai. Pasibaigus kalendoriniams metams, Tarybos pirmininkas ir pavaduotojas perrenkami rotacijos principu</text:span><text:span text:style-name="T375"><text:s/>– vienus metus pirmininku turi būti išrinktas valstybės institucijos, o kitus – neįgaliųjų asociacijos atstovas.</text:span></text:p>
      <text:p text:style-name="P376"><text:span text:style-name="T377">14</text:span><text:span text:style-name="T378">. Pagrindinė Tarybos darbo forma – posėdžiai, kurie rengiami prireikus, bet ne rečiau kaip kartą per ketvirtį. Posėdžiai yra teisėti, je</text:span><text:span text:style-name="T379">igu juose dalyvauja daugiau kaip pusė Tarybos narių. Posėdžius šaukia Tarybos primininkas, jo nesant – pavaduotojas.</text:span></text:p>
      <text:p text:style-name="P380"><text:span text:style-name="T381">15</text:span><text:span text:style-name="T382">. Tarybos darbą organizuoja, posėdžiams pirmininkauja, už Tarybos veiklą atsako ir jai atstovauja Tarybos pirmininkas, jo nesant –<text:s/></text:span><text:span text:style-name="T383">Tarybos pirmininko pavaduotojas.</text:span></text:p>
      <text:p text:style-name="P384"><text:span text:style-name="T385">16</text:span><text:span text:style-name="T386">. Tarybos posėdžiuose su patariamojo balso teise gali dalyvauti suinteresuotų valstybės institucijų, valstybės įstaigų ir neįgaliųjų asociacijų, neturinčių atstovų Taryboje, atstovai, ekspertai, pakviesti Tarybos pirm</text:span><text:span text:style-name="T387">ininko.</text:span></text:p>
      <text:p text:style-name="P388"><text:span text:style-name="T389">17</text:span><text:span text:style-name="T390">. Taryba sprendimus priima paprastąja posėdyje dalyvaujančių narių balsų dauguma, o balsams pasiskirsčius po lygiai lemiamas Tarybos pirmininko (jo nesant – Tarybos pirmininko pavaduotojo) balsas.</text:span></text:p>
      <text:p text:style-name="P391"><text:span text:style-name="T392">18</text:span><text:span text:style-name="T393">. Tarybos posėdžiai protokoluojami. Pos</text:span><text:span text:style-name="T394">ėdžio protokolą pasirašo Tarybos pirmininkas (jo nesant – Tarybos pirmininko pavaduotojas) ir sekretorius. Tarybos sekretoriaus funkcijas atlieka Neįgaliųjų reikalų departamento direktoriaus <text:s/>paskirtas asmuo.</text:span></text:p>
      <text:p text:style-name="P395"><text:span text:style-name="T396">19</text:span><text:span text:style-name="T397">. Tarybą techniškai aptarnauja Neįgaliųjų</text:span><text:span text:style-name="T398"><text:s/>reikalų departamentas.</text:span></text:p>
      <text:p text:style-name="P399">______________</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TAR.1F538BB0AE1F" office:target-frame-name="_top" xlink:show="replace"><text:span text:style-name="T411">956</text:span></text:a><text:span text:style-name="T412">, 2006-09-27, Žin., 2006, Nr. 105-4008 (2006-09-30), i. k.<text:s/></text:span><text:span text:style-name="T413">1061100NUTA00000956</text:span></text:p>
      <text:p text:style-name="P414"><text:span text:style-name="T415">Dėl Lietuvos Respublikos Vyriausybės 2005 m. gruodžio 23 d. nutarimo Nr. 1426 "Dėl Neįgaliųjų reikalų tarybos prie Socialinės apsaugos ir darbo ministerijos sudėties ir nuostatų patvirtinimo" pakeitimo</text:span></text:p>
      <text:p text:style-name="P416"/>
      <text:p text:style-name="P417"><text:span text:style-name="T418">2.</text:span></text:p>
      <text:p text:style-name="P419"><text:span text:style-name="T420">Lietuvos Respublikos Vyriausyb</text:span><text:span text:style-name="T421">ė, Nutarimas</text:span></text:p>
      <text:p text:style-name="P422"><text:span text:style-name="T423">Nr.<text:s/></text:span><text:a xlink:href="https://www.e-tar.lt/portal/legalAct.html?documentId=TAR.57AC08F7E412" office:target-frame-name="_top" xlink:show="replace"><text:span text:style-name="T424">777</text:span></text:a><text:span text:style-name="T425">, 2007-08-08, Žin., 2007, Nr. 89-3537 (2007-08-14), i. k. 1071100NUTA00000777</text:span></text:p>
      <text:p text:style-name="P426"><text:span text:style-name="T427">Dėl Lietuvos Respublikos Vyriausybės 2005 m. gruodžio 23 d. nutarimo Nr. 142</text:span><text:span text:style-name="T428">6 "Dėl Neįgaliųjų reikalų tarybos prie Socialinės apsaugos ir darbo ministerijos sudėties ir nuostatų patvirtinimo" pakeitimo</text:span></text:p>
      <text:p text:style-name="P429"/>
      <text:p text:style-name="P430"><text:span text:style-name="T431">3.</text:span></text:p>
      <text:p text:style-name="P432"><text:span text:style-name="T433">Lietuvos Respublikos Vyriausybė, Nutarimas</text:span></text:p>
      <text:p text:style-name="P434"><text:span text:style-name="T435">Nr.<text:s/></text:span><text:a xlink:href="https://www.e-tar.lt/portal/legalAct.html?documentId=TAR.D9C12BC56446" office:target-frame-name="_top" xlink:show="replace"><text:span text:style-name="T436">761</text:span></text:a><text:span text:style-name="T437">, 2008-07-23, Žin., 2008, Nr. 87-3485 (2008-07-31), i. k. 1081100NUTA00000761</text:span></text:p>
      <text:p text:style-name="P438"><text:span text:style-name="T439">Dėl Lietuvos Respublikos Vyriausybės 2005 m. gruodžio 23 d. nutarimo Nr. 1426 "Dėl Neįgaliųjų r</text:span><text:span text:style-name="T440">eikalų tarybos prie Socialinės apsaugos ir darbo ministerijos sudėties ir nuostatų patvirtinimo" pakeitimo</text:span></text:p>
      <text:p text:style-name="P441"/>
      <text:p text:style-name="P442"><text:span text:style-name="T443">4.</text:span></text:p>
      <text:p text:style-name="P444"><text:span text:style-name="T445">Lietuvos Respublikos Vyriausybė, Nutarimas</text:span></text:p>
      <text:p text:style-name="P446"><text:span text:style-name="T447">Nr.<text:s/></text:span><text:a xlink:href="https://www.e-tar.lt/portal/legalAct.html?documentId=TAR.DFCAC6D68C38" office:target-frame-name="_top" xlink:show="replace"><text:span text:style-name="T448">254</text:span></text:a><text:span text:style-name="T449">, 2009-04-08,</text:span><text:span text:style-name="T450"><text:s/>Žin., 2009, Nr. 41-1573 (2009-04-11), i. k. 1091100NUTA00000254</text:span></text:p>
      <text:p text:style-name="P451"><text:span text:style-name="T452">Dėl Lietuvos Respublikos Vyriausybės 2005 m. gruodžio 23 d. nutarimo Nr. 1426 "Dėl Neįgaliųjų reikalų tarybos prie Socialinės apsaugos ir darbo ministerijos sudėties ir nuostatų patvirtinimo"</text:span><text:span text:style-name="T453"><text:s/>pakeitimo</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TAR.625F41A455C9" office:target-frame-name="_top" xlink:show="replace"><text:span text:style-name="T461">1670</text:span></text:a><text:span text:style-name="T462">, 2009-12-09, Žin., 2009, Nr. 150-6729 (2009-12-19), i. k. 1091100NUTA00001670</text:span></text:p>
      <text:p text:style-name="P463"><text:span text:style-name="T464">Dėl Lietuvos Respublikos Vyri</text:span><text:span text:style-name="T465">ausybės 2005 m. gruodžio 23 d. nutarimo Nr. 1426 "Dėl Neįgaliųjų reikalų tarybos prie Socialinės apsaugos ir darbo ministerijos sudėties ir nuostatų patvirtinimo" pakeitimo</text:span></text:p>
      <text:p text:style-name="P466"/>
      <text:p text:style-name="P467"><text:span text:style-name="T468">6.</text:span></text:p>
      <text:p text:style-name="P469"><text:span text:style-name="T470">Lietuvos Respublikos Vyriausybė, Nutarimas</text:span></text:p>
      <text:p text:style-name="P471"><text:span text:style-name="T472">Nr.<text:s/></text:span><text:a xlink:href="https://www.e-tar.lt/portal/legalAct.html?documentId=TAR.4767A4D8F61C" office:target-frame-name="_top" xlink:show="replace"><text:span text:style-name="T473">683</text:span></text:a><text:span text:style-name="T474">, 2010-06-02, Žin., 2010, Nr. 65-3245 (2010-06-05), i. k. 1101100NUTA00000683</text:span></text:p>
      <text:p text:style-name="P475"><text:span text:style-name="T476">Dėl Lietuvos Respublikos Vyriausybės 2005 m. gruodžio 23 d. nutarimo Nr. 1426 "Dėl Neįgaliųjų r</text:span><text:span text:style-name="T477">eikalų tarybos prie Socialinės apsaugos ir darbo ministerijos sudėties ir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5" meta:paragraph-count="195" meta:word-count="1699" meta:character-count="14283" meta:row-count="511" meta:non-whitespace-character-count="12779"/>
  </office:meta>
</office:document-meta>
</file>