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roman" svg:panose-1="2 11 6 9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fo:language="en" fo:country="US"/>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family="paragraph">
      <style:paragraph-properties fo:break-before="page">
        <style:tab-stops>
          <style:tab-stop style:type="left" style:position="0.5909in"/>
          <style:tab-stop style:type="right" style:leader-style="dotted" style:leader-text="." style:position="7.0875in"/>
        </style:tab-stops>
      </style:paragraph-properties>
    </style:style>
    <style:style style:name="P49" style:parent-style-name="Normal" style:family="paragraph">
      <style:paragraph-properties fo:margin-left="4.1347in">
        <style:tab-stops>
          <style:tab-stop style:type="left" style:position="-3.5437in"/>
          <style:tab-stop style:type="right" style:leader-style="dotted" style:leader-text="." style:position="2.9527in"/>
        </style:tab-stops>
      </style:paragraph-properties>
      <style:text-properties style:font-weight-complex="bold" style:font-size-complex="12pt"/>
    </style:style>
    <style:style style:name="P50"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51"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52"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2638in"/>
        </style:tab-stops>
      </style:paragraph-properties>
      <style:text-properties style:font-weight-complex="bold" style:font-size-complex="12pt"/>
    </style:style>
    <style:style style:name="P53"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2638in"/>
        </style:tab-stops>
      </style:paragraph-properties>
      <style:text-properties style:font-weight-complex="bold" style:font-size-complex="12pt"/>
    </style:style>
    <style:style style:name="P54" style:parent-style-name="Normal" style:family="paragraph">
      <style:paragraph-properties fo:margin-left="4.1347in">
        <style:tab-stops>
          <style:tab-stop style:type="left" style:position="-3.5437in"/>
          <style:tab-stop style:type="left" style:position="0.1152in"/>
          <style:tab-stop style:type="left" style:position="1.9687in"/>
          <style:tab-stop style:type="right" style:leader-style="dotted" style:leader-text="." style:position="2.2638in"/>
        </style:tab-stops>
      </style:paragraph-properties>
      <style:text-properties style:font-weight-complex="bold" style:font-size-complex="12pt"/>
    </style:style>
    <style:style style:name="P55" style:parent-style-name="Normal" style:family="paragraph">
      <style:paragraph-properties fo:margin-left="4.1347in">
        <style:tab-stops>
          <style:tab-stop style:type="left" style:position="-3.5437in"/>
          <style:tab-stop style:type="left" style:position="0.1152in"/>
          <style:tab-stop style:type="right" style:leader-style="dotted" style:leader-text="." style:position="2.9527in"/>
        </style:tab-stops>
      </style:paragraph-properties>
      <style:text-properties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text-properties fo:font-weight="bold" style:font-weight-asian="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text-align="center">
        <style:tab-stops>
          <style:tab-stop style:type="left" style:position="0.5909in"/>
        </style:tab-stops>
      </style:paragraph-properties>
    </style:style>
    <style:style style:name="T60" style:parent-style-name="DefaultParagraphFont" style:family="text">
      <style:text-properties fo:font-weight="bold" style:font-weight-asian="bold"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text-properties fo:font-weight="bold" style:font-weight-asian="bold" style:font-size-complex="12pt"/>
    </style:style>
    <style:style style:name="P63" style:parent-style-name="Normal" style:family="paragraph">
      <style:paragraph-properties fo:text-align="center">
        <style:tab-stops>
          <style:tab-stop style:type="left" style:position="0.5909in"/>
          <style:tab-stop style:type="right" style:leader-style="dotted" style:leader-text="." style:position="7.0875in"/>
        </style:tab-stops>
      </style:paragraph-properties>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fo:line-height="150%">
        <style:tab-stops>
          <style:tab-stop style:type="left" style:position="0.7875in"/>
        </style:tab-stops>
      </style:paragraph-properties>
      <style:text-properties fo:font-weight="bold" style:font-weight-asian="bold" style:font-size-complex="12pt"/>
    </style:style>
    <style:style style:name="P70" style:parent-style-name="Normal" style:family="paragraph">
      <style:paragraph-properties fo:text-align="justify" fo:text-indent="0.4923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tab-stops>
          <style:tab-stop style:type="left" style:position="0.6895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6895in"/>
          <style:tab-stop style:type="left" style:position="0.875in"/>
        </style:tab-stops>
      </style:paragraph-properties>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ab-stops>
          <style:tab-stop style:type="left" style:position="0.875in"/>
        </style:tab-stops>
      </style:paragraph-properties>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tab-stops>
          <style:tab-stop style:type="left" style:position="0.875in"/>
        </style:tab-stops>
      </style:paragraph-properties>
    </style:style>
    <style:style style:name="T119" style:parent-style-name="DefaultParagraphFont" style:family="text">
      <style:text-properties fo:font-weight="bold" style:font-weight-asian="bold"/>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875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20%" fo:text-indent="0.5in"/>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tab-stops>
          <style:tab-stop style:type="left" style:position="0.875in"/>
        </style:tab-stops>
      </style:paragraph-properties>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5in">
        <style:tab-stops>
          <style:tab-stop style:type="left" style:position="0.87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5in">
        <style:tab-stops>
          <style:tab-stop style:type="left" style:position="0.875in"/>
        </style:tab-stops>
      </style:paragraph-properties>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5in">
        <style:tab-stops>
          <style:tab-stop style:type="left" style:position="0.875in"/>
        </style:tab-stops>
      </style:paragraph-properties>
    </style:style>
    <style:style style:name="P143" style:parent-style-name="Normal" style:family="paragraph">
      <style:paragraph-properties fo:text-align="justify" fo:margin-left="0.5909in" fo:text-indent="-0.0986in">
        <style:tab-stops>
          <style:tab-stop style:type="left" style:position="0in"/>
          <style:tab-stop style:type="left" style:position="0.1965in"/>
        </style:tab-stops>
      </style:paragraph-properties>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787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s>
      </style:paragraph-properties>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style:punctuation-wrap="simple" fo:text-align="justify" style:vertical-align="baseline" fo:line-height="150%"/>
      <style:text-properties style:font-size-complex="12pt"/>
    </style:style>
    <style:style style:name="P187"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75in"/>
          <style:tab-stop style:type="left" style:position="0.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tab-stops>
          <style:tab-stop style:type="left" style:position="0.7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text-indent="0.5in">
        <style:tab-stops>
          <style:tab-stop style:type="left" style:position="0.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style:vertical-align="baseline"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punctuation-wrap="simple" fo:text-align="justify" style:vertical-align="baseline"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punctuation-wrap="simple" fo:text-align="justify" style:vertical-align="baseline"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punctuation-wrap="simple" fo:text-align="justify" style:vertical-align="baseline"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style:vertical-align="baseline"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style:punctuation-wrap="simple" fo:text-align="justify" style:vertical-align="baseline" fo:margin-left="0.25in" fo:text-indent="0.2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style:punctuation-wrap="simple" fo:text-align="justify" style:vertical-align="baseline" fo:margin-left="0.25in" fo:text-indent="0.2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margin-left="0.25in" fo:text-indent="0.2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margin-left="0.25in" fo:text-indent="0.2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margin-left="0.25in" fo:text-indent="0.2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margin-left="0.25in" fo:text-indent="0.2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style:punctuation-wrap="simple" fo:text-align="justify" style:vertical-align="baseline"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margin-left="0.25in" fo:text-indent="0.25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20%"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margin-left="0.2479in" fo:text-indent="0.2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margin-left="0.25in" fo:text-indent="0.25in">
        <style:tab-stops/>
      </style:paragraph-properties>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style:punctuation-wrap="simple" fo:text-align="justify" style:vertical-align="baseline" fo:margin-left="0.25in" fo:text-indent="0.2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margin-left="0.25in" fo:text-indent="0.2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margin-left="0.25in" fo:text-indent="0.2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margin-left="0.2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margin-left="0.25in" fo:text-indent="0.2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style:punctuation-wrap="simple" fo:text-align="justify" style:vertical-align="baseline" fo:margin-left="0.25in" fo:text-indent="0.2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margin-left="0.25in" fo:text-indent="0.25in">
        <style:tab-stops>
          <style:tab-stop style:type="left" style:position="0.537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margin-left="0.25in" fo:text-indent="0.25in">
        <style:tab-stops/>
      </style:paragraph-properties>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style:punctuation-wrap="simple" fo:text-align="justify" style:vertical-align="baseline" fo:margin-left="0.25in" fo:text-indent="0.2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text-indent="0.5in"/>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style:punctuation-wrap="simple" fo:text-align="justify" style:vertical-align="baseline" fo:text-indent="0.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style:punctuation-wrap="simple" fo:text-align="justify" style:vertical-align="baseline" fo:text-indent="0.5in"/>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style:punctuation-wrap="simple" fo:text-align="justify" style:vertical-align="baseline"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style:punctuation-wrap="simple" fo:text-align="justify" style:vertical-align="baseline" fo:text-indent="0.5in"/>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P341" style:parent-style-name="Normal" style:family="paragraph">
      <style:paragraph-properties style:punctuation-wrap="simple" fo:text-align="justify" style:vertical-align="baseline"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punctuation-wrap="simple" fo:text-align="justify" style:vertical-align="baseline"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style:punctuation-wrap="simple" fo:text-align="justify" style:vertical-align="baseline" fo:text-indent="0.5in"/>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style:punctuation-wrap="simple" fo:text-align="justify" style:vertical-align="baseline"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style:punctuation-wrap="simple" fo:text-align="justify" style:vertical-align="baseline"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baseline"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P362" style:parent-style-name="Normal" style:family="paragraph">
      <style:paragraph-properties style:punctuation-wrap="simple" fo:text-align="justify" style:vertical-align="baseline"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text-indent="0.5in"/>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style:punctuation-wrap="simple" fo:text-align="justify" style:vertical-align="baseline"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font-weight="bold" style:font-weight-asian="bold" fo:color="#000000" style:font-size-complex="12pt"/>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fo:color="#000000" style:font-size-complex="12pt"/>
    </style:style>
    <style:style style:name="P387" style:parent-style-name="Normal" style:family="paragraph">
      <style:paragraph-properties fo:text-align="center"/>
      <style:text-properties fo:color="#000000" style:font-size-complex="12pt"/>
    </style:style>
    <style:style style:name="P388"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style>
    <style:style style:name="P394" style:parent-style-name="Normal" style:family="paragraph">
      <style:paragraph-properties fo:text-align="justify" fo:text-indent="0.5in">
        <style:tab-stops>
          <style:tab-stop style:type="left" style:position="0.689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justify" fo:text-indent="0.5in">
        <style:tab-stops>
          <style:tab-stop style:type="left" style:position="0.7875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5in">
        <style:tab-stops>
          <style:tab-stop style:type="left" style:position="0.7875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name="Arial" fo:font-size="10pt" style:font-size-asian="10pt"/>
    </style:style>
    <style:style style:name="T494" style:parent-style-name="DefaultParagraphFont" style:family="text">
      <style:text-properties style:font-size-complex="12pt"/>
    </style:style>
    <style:style style:name="P49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861in"/>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text-indent="0.4861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in">
        <style:tab-stops>
          <style:tab-stop style:type="left" style:position="1.25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1.2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in">
        <style:tab-stops>
          <style:tab-stop style:type="left" style:position="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name="Arial" fo:font-size="11pt" style:font-size-asian="11pt" style:font-size-complex="11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1.2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in">
        <style:tab-stops>
          <style:tab-stop style:type="left" style:position="1.2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1.2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tab-stops>
          <style:tab-stop style:type="left" style:position="1.2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style:style>
    <style:style style:name="P549" style:parent-style-name="Normal" style:family="paragraph">
      <style:paragraph-properties fo:text-align="center"/>
    </style:style>
    <style:style style:name="T550" style:parent-style-name="DefaultParagraphFont" style:family="text">
      <style:text-properties fo:font-weight="bold" style:font-weight-asian="bold" style:font-size-complex="12pt"/>
    </style:style>
    <style:style style:name="T551" style:parent-style-name="DefaultParagraphFont" style:family="text">
      <style:text-properties fo:font-weight="bold" style:font-weight-asian="bold" style:font-size-complex="12pt"/>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FF0000"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5in">
        <style:tab-stops>
          <style:tab-stop style:type="left" style:position="0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style:punctuation-wrap="simple" fo:text-align="justify" style:vertical-align="baseline"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style:punctuation-wrap="simple" fo:text-align="justify" style:vertical-align="baseline"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margin-left="1.375in" fo:text-indent="-0.875in">
        <style:tab-stops>
          <style:tab-stop style:type="left" style:position="0.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margin-left="1.375in" fo:text-indent="-0.875in">
        <style:tab-stops>
          <style:tab-stop style:type="left" style:position="0.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style:font-size-complex="12pt"/>
    </style:style>
    <style:style style:name="P596" style:parent-style-name="Normal" style:family="paragraph">
      <style:paragraph-properties fo:margin-left="1.375in" fo:text-indent="-0.875in">
        <style:tab-stops>
          <style:tab-stop style:type="left" style:position="0.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margin-left="1.375in" fo:text-indent="-0.875in">
        <style:tab-stops>
          <style:tab-stop style:type="left" style:position="0.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margin-left="1.375in" fo:text-indent="-0.875in">
        <style:tab-stops>
          <style:tab-stop style:type="left" style:position="0.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punctuation-wrap="simple" fo:text-align="justify" style:vertical-align="baseline"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style:font-size-complex="12pt"/>
    </style:style>
    <style:style style:name="P631"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margin-left="0.75in" fo:text-indent="-0.25in">
        <style:tab-stops>
          <style:tab-stop style:type="left" style:position="0.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text-indent="0.4923in">
        <style:tab-stops>
          <style:tab-stop style:type="left" style:position="0.4923in"/>
          <style:tab-stop style:type="left" style:position="1.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tab-stops>
          <style:tab-stop style:type="left" style:position="0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in"/>
          <style:tab-stop style:type="left" style:position="0.87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in"/>
          <style:tab-stop style:type="left" style:position="1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name="Arial" fo:font-size="10pt" style:font-size-asian="10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widows="0" fo:orphans="0" fo:text-align="justify" fo:margin-right="-0.0986in" fo:text-indent="0.5in"/>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in"/>
          <style:tab-stop style:type="left" style:position="0.5in"/>
          <style:tab-stop style:type="left" style:position="0.875in"/>
          <style:tab-stop style:type="left" style:position="1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font-weight="bold" style:font-weight-asian="bold" fo:color="#339966" style:font-size-complex="12p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747"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P748"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49"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0"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1" style:parent-style-name="Normal" style:family="paragraph">
      <style:paragraph-properties style:punctuation-wrap="simple" fo:text-align="justify" style:vertical-align="baseline" fo:text-indent="0.5in">
        <style:tab-stops>
          <style:tab-stop style:type="left" style:position="0in"/>
          <style:tab-stop style:type="left" style:position="0.5in"/>
          <style:tab-stop style:type="left" style:position="1in"/>
        </style:tab-stops>
      </style:paragraph-properties>
    </style:style>
    <style:style style:name="P752"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3"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4"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5"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56" style:parent-style-name="DefaultParagraphFont" style:family="text">
      <style:text-properties fo:font-weight="bold" style:font-weight-asian="bold"/>
    </style:style>
    <style:style style:name="T757" style:parent-style-name="DefaultParagraphFont" style:family="text">
      <style:text-properties fo:font-weight="bold" style:font-weight-asian="bold"/>
    </style:style>
    <style:style style:name="P758"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P759"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0" style:parent-style-name="DefaultParagraphFont" style:family="text">
      <style:text-properties style:font-weight-complex="bold" style:font-size-complex="12pt"/>
    </style:style>
    <style:style style:name="P761"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weight-complex="bold" style:font-size-complex="12pt"/>
    </style:style>
    <style:style style:name="P764"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P767" style:parent-style-name="Normal" style:family="paragraph">
      <style:paragraph-properties style:punctuation-wrap="simple" fo:text-align="justify" style:vertical-align="baseline" fo:text-indent="0.5in">
        <style:tab-stops>
          <style:tab-stop style:type="left" style:position="0.5in"/>
          <style:tab-stop style:type="left" style:position="1.125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style:punctuation-wrap="simple" fo:text-align="justify" style:vertical-align="baseline" fo:text-indent="0.5in">
        <style:tab-stops>
          <style:tab-stop style:type="left" style:position="0.5in"/>
          <style:tab-stop style:type="left" style:position="1.5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style:punctuation-wrap="simple" fo:text-align="justify" style:vertical-align="baseline" fo:text-indent="0.5in">
        <style:tab-stops>
          <style:tab-stop style:type="left" style:position="0.5in"/>
          <style:tab-stop style:type="left" style:position="0.75in"/>
          <style:tab-stop style:type="left" style:position="1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style:punctuation-wrap="simple" fo:text-align="justify" style:vertical-align="baseline" fo:text-indent="0.5in">
        <style:tab-stops>
          <style:tab-stop style:type="left" style:position="1.5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style:font-size-complex="12pt"/>
    </style:style>
    <style:style style:name="P865" style:parent-style-name="Normal" style:family="paragraph">
      <style:paragraph-properties style:punctuation-wrap="simple" fo:text-align="justify" style:vertical-align="baseline"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style:punctuation-wrap="simple" fo:text-align="justify" style:vertical-align="baseline" fo:margin-left="0.25in" fo:text-indent="0.25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style:punctuation-wrap="simple" fo:text-align="justify" style:vertical-align="baseline"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style:punctuation-wrap="simple" fo:text-align="justify" style:vertical-align="baseline"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style:punctuation-wrap="simple" fo:text-align="justify" style:vertical-align="baseline"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style:punctuation-wrap="simple" fo:text-align="justify" style:vertical-align="baseline"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style:punctuation-wrap="simple" fo:text-align="justify" style:vertical-align="baseline" fo:text-indent="0.5in"/>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style>
    <style:style style:name="T889" style:parent-style-name="DefaultParagraphFont" style:family="text">
      <style:text-properties fo:font-weight="bold" style:font-weight-asian="bold" style:font-size-complex="12p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style>
    <style:style style:name="T892" style:parent-style-name="DefaultParagraphFont" style:family="text">
      <style:text-properties fo:font-weight="bold" style:font-weight-asian="bold" style:font-size-complex="12pt"/>
    </style:style>
    <style:style style:name="P893" style:parent-style-name="Normal" style:family="paragraph">
      <style:paragraph-properties style:punctuation-wrap="simple" fo:text-align="center" style:vertical-align="baseline" fo:text-indent="0.625in"/>
      <style:text-properties style:font-size-complex="12pt"/>
    </style:style>
    <style:style style:name="P894" style:parent-style-name="Normal" style:family="paragraph">
      <style:paragraph-properties fo:text-align="justify"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margin-left="1.5in" fo:text-indent="-1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style:punctuation-wrap="simple" fo:text-align="justify" style:vertical-align="baseline"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style:font-size-complex="12pt"/>
    </style:style>
    <style:style style:name="P918" style:parent-style-name="Normal" style:family="paragraph">
      <style:paragraph-properties style:punctuation-wrap="simple" fo:text-align="justify" style:vertical-align="baseline" fo:text-indent="0.5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punctuation-wrap="simple" fo:text-align="justify" style:vertical-align="baseline" fo:text-indent="0.5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punctuation-wrap="simple" fo:text-align="justify" style:vertical-align="baseline"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style:punctuation-wrap="simple" fo:text-align="justify" style:vertical-align="baseline"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style:punctuation-wrap="simple" fo:text-align="justify" style:vertical-align="baseline"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style:punctuation-wrap="simple" fo:text-align="justify" style:vertical-align="baseline"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style:punctuation-wrap="simple" fo:text-align="justify" style:vertical-align="baseline" fo:margin-left="1.25in" fo:text-indent="-0.75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style:punctuation-wrap="simple" fo:text-align="justify" style:vertical-align="baseline"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punctuation-wrap="simple" fo:text-align="justify" style:vertical-align="baseline"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style:punctuation-wrap="simple" fo:text-align="justify" style:vertical-align="baseline"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punctuation-wrap="simple" fo:text-align="justify" style:vertical-align="baseline"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punctuation-wrap="simple" fo:text-align="justify" style:vertical-align="baseline" fo:margin-left="1.25in" fo:text-indent="-0.75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punctuation-wrap="simple" fo:text-align="justify" style:vertical-align="baseline"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style:punctuation-wrap="simple" fo:text-align="justify" style:vertical-align="baseline" fo:text-indent="0.5in">
        <style:tab-stops>
          <style:tab-stop style:type="left" style:position="0.87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weight="bold" style:font-weight-asian="bold" style:font-size-complex="12p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FF0000"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style:punctuation-wrap="simple" fo:text-align="justify" style:vertical-align="baseline" fo:text-indent="0.5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left="1.2479in" fo:text-indent="-0.7479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font-weight="bold" style:font-weight-asian="bold"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weight="bold" style:font-weight-asian="bold" style:font-size-complex="12pt"/>
    </style:style>
    <style:style style:name="P1062" style:parent-style-name="Normal" style:family="paragraph">
      <style:paragraph-properties style:punctuation-wrap="simple" fo:text-align="justify" style:vertical-align="baseline"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style:punctuation-wrap="simple" fo:text-align="justify" style:vertical-align="baseline" fo:text-indent="0.5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style:punctuation-wrap="simple" fo:text-align="justify" style:vertical-align="baseline"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style:punctuation-wrap="simple" fo:text-align="justify" style:vertical-align="baseline" fo:text-indent="0.5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style:punctuation-wrap="simple" fo:text-align="justify" style:vertical-align="baseline" fo:text-indent="0.5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punctuation-wrap="simple" fo:text-align="justify" style:vertical-align="baseline"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style:punctuation-wrap="simple" fo:text-align="justify" style:vertical-align="baseline"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style:punctuation-wrap="simple" fo:text-align="justify" style:vertical-align="baseline"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text-indent="0.5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style:punctuation-wrap="simple" fo:text-align="justify" style:vertical-align="baseline"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style:punctuation-wrap="simple" fo:text-align="justify" style:vertical-align="baseline"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punctuation-wrap="simple" fo:text-align="justify" style:vertical-align="baseline" fo:text-indent="0.5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style:punctuation-wrap="simple" fo:text-align="justify" style:vertical-align="baseline"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style:punctuation-wrap="simple" fo:text-align="justify" style:vertical-align="baseline" fo:text-indent="0.5in"/>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punctuation-wrap="simple" fo:text-align="justify" style:vertical-align="baseline" fo:text-indent="0.5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0.5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style:punctuation-wrap="simple" fo:text-align="justify" style:vertical-align="baseline"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fo:font-weight="bold" style:font-weight-asian="bold" style:font-size-complex="12pt"/>
    </style:style>
    <style:style style:name="P1136" style:parent-style-name="Normal" style:family="paragraph">
      <style:paragraph-properties style:punctuation-wrap="simple" fo:text-align="justify" style:vertical-align="baseline"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style:punctuation-wrap="simple" fo:text-align="justify" style:vertical-align="baseline" fo:text-indent="0.5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style:punctuation-wrap="simple" fo:text-align="justify" style:vertical-align="baseline"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style:punctuation-wrap="simple" fo:text-align="justify" style:vertical-align="baseline"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punctuation-wrap="simple" fo:text-align="justify" style:vertical-align="baseline" fo:text-indent="0.5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style>
    <style:style style:name="P1157" style:parent-style-name="Normal" style:family="paragraph">
      <style:paragraph-properties style:punctuation-wrap="simple" fo:text-align="justify" style:vertical-align="baseline"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punctuation-wrap="simple" fo:text-align="justify" style:vertical-align="baseline" fo:text-indent="0.5in"/>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2pt"/>
    </style:style>
    <style:style style:name="P1165" style:parent-style-name="Normal" style:family="paragraph">
      <style:paragraph-properties fo:text-align="center">
        <style:tab-stops>
          <style:tab-stop style:type="left" style:position="0.875in"/>
        </style:tab-stops>
      </style:paragraph-properties>
    </style:style>
    <style:style style:name="T1166" style:parent-style-name="DefaultParagraphFont" style:family="text">
      <style:text-properties fo:font-weight="bold" style:font-weight-asian="bold" style:font-size-complex="12pt"/>
    </style:style>
    <style:style style:name="T1167" style:parent-style-name="DefaultParagraphFont" style:family="text">
      <style:text-properties fo:font-weight="bold" style:font-weight-asian="bold" style:font-size-complex="12pt"/>
    </style:style>
    <style:style style:name="P1168" style:parent-style-name="Normal" style:family="paragraph">
      <style:paragraph-properties fo:text-align="justify">
        <style:tab-stops>
          <style:tab-stop style:type="left" style:position="0.875in"/>
        </style:tab-stops>
      </style:paragraph-properties>
      <style:text-properties fo:font-weight="bold" style:font-weight-asian="bold" style:font-size-complex="12pt"/>
    </style:style>
    <style:style style:name="P1169" style:parent-style-name="Normal" style:family="paragraph">
      <style:paragraph-properties fo:text-align="justify" fo:text-indent="0.5in"/>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indent="0.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T1207" style:parent-style-name="DefaultParagraphFont" style:family="text">
      <style:text-properties fo:font-weight="bold" style:font-weight-asian="bold" style:font-size-complex="12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style:font-size-complex="12pt"/>
    </style:style>
    <style:style style:name="P1210" style:parent-style-name="Normal" style:family="paragraph">
      <style:paragraph-properties style:punctuation-wrap="simple" fo:text-align="justify" style:vertical-align="baseline" fo:text-indent="0.625in">
        <style:tab-stops>
          <style:tab-stop style:type="left" style:position="1.5in"/>
        </style:tab-stops>
      </style:paragraph-properties>
      <style:text-properties fo:font-weight="bold" style:font-weight-asian="bold" style:font-size-complex="12pt"/>
    </style:style>
    <style:style style:name="P1211" style:parent-style-name="Normal" style:family="paragraph">
      <style:paragraph-properties fo:text-align="justify" fo:text-indent="0.5in">
        <style:tab-stops>
          <style:tab-stop style:type="left" style:position="0.9722in"/>
        </style:tab-stops>
      </style:paragraph-properties>
    </style:style>
    <style:style style:name="T1212" style:parent-style-name="DefaultParagraphFont" style:family="text">
      <style:text-properties fo:font-weight="bold" style:font-weight-asian="bold" style:font-size-complex="12pt"/>
    </style:style>
    <style:style style:name="T1213" style:parent-style-name="DefaultParagraphFont" style:family="text">
      <style:text-properties fo:font-weight="bold" style:font-weight-asian="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font-weight="bold" style:font-weight-asian="bold" style:font-size-complex="12pt"/>
    </style:style>
    <style:style style:name="P1216" style:parent-style-name="Normal" style:family="paragraph">
      <style:paragraph-properties fo:text-align="justify" fo:text-indent="0.5in">
        <style:tab-stops>
          <style:tab-stop style:type="left" style:position="0.972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5in">
        <style:tab-stops>
          <style:tab-stop style:type="left" style:position="0.9722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5in">
        <style:tab-stops>
          <style:tab-stop style:type="left" style:position="1in"/>
        </style:tab-stops>
      </style:paragraph-properties>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5in">
        <style:tab-stops>
          <style:tab-stop style:type="left" style:position="1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5in">
        <style:tab-stops>
          <style:tab-stop style:type="left" style:position="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in">
        <style:tab-stops>
          <style:tab-stop style:type="left" style:position="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5in">
        <style:tab-stops>
          <style:tab-stop style:type="left" style:position="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tyle-complex="italic" style:font-size-complex="12pt"/>
    </style:style>
    <style:style style:name="T1240" style:parent-style-name="DefaultParagraphFont" style:family="text">
      <style:text-properties fo:font-weight="bold" style:font-weight-asian="bold" style:font-style-complex="italic"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5in">
        <style:tab-stops>
          <style:tab-stop style:type="left" style:position="1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5in">
        <style:tab-stops>
          <style:tab-stop style:type="left" style:position="1in"/>
        </style:tab-stops>
      </style:paragraph-properties>
    </style:style>
    <style:style style:name="T1255" style:parent-style-name="DefaultParagraphFont" style:family="text">
      <style:text-properties fo:color="#000000"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5in">
        <style:tab-stops>
          <style:tab-stop style:type="left" style:position="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fo:text-indent="0.5in">
        <style:tab-stops>
          <style:tab-stop style:type="left" style:position="0.62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text-align="justify" fo:text-indent="0.5in">
        <style:tab-stops>
          <style:tab-stop style:type="left" style:position="0.625in"/>
        </style:tab-stops>
      </style:paragraph-properties>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tab-stops>
          <style:tab-stop style:type="left" style:position="0.625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62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62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5in">
        <style:tab-stops>
          <style:tab-stop style:type="left" style:position="0.625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in">
        <style:tab-stops>
          <style:tab-stop style:type="left" style:position="0.625in"/>
        </style:tab-stops>
      </style:paragraph-properties>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text-indent="0.5in">
        <style:tab-stops>
          <style:tab-stop style:type="left" style:position="0.62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5in">
        <style:tab-stops>
          <style:tab-stop style:type="left" style:position="0.625in"/>
        </style:tab-stops>
      </style:paragraph-properties>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ab-stops>
          <style:tab-stop style:type="left" style:position="0.62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861in"/>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justify" fo:text-indent="0.5in">
        <style:tab-stops>
          <style:tab-stop style:type="left" style:position="1.25in"/>
        </style:tab-stops>
      </style:paragraph-properties>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5in">
        <style:tab-stops>
          <style:tab-stop style:type="left" style:position="1.2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in">
        <style:tab-stops>
          <style:tab-stop style:type="left" style:position="1.25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5in">
        <style:tab-stops>
          <style:tab-stop style:type="left" style:position="1.2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5in">
        <style:tab-stops>
          <style:tab-stop style:type="left" style:position="1.2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1.2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5in">
        <style:tab-stops>
          <style:tab-stop style:type="left" style:position="1.2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tab-stops>
          <style:tab-stop style:type="left" style:position="1.25in"/>
        </style:tab-stops>
      </style:paragraph-properties>
    </style:style>
    <style:style style:name="T1343" style:parent-style-name="DefaultParagraphFont" style:family="text">
      <style:text-properties fo:font-weight="bold" style:font-weight-asian="bold" style:font-size-complex="12pt"/>
    </style:style>
    <style:style style:name="T1344" style:parent-style-name="DefaultParagraphFont" style:family="text">
      <style:text-properties fo:font-weight="bold" style:font-weight-asian="bold" style:font-size-complex="12pt"/>
    </style:style>
    <style:style style:name="P1345" style:parent-style-name="Normal" style:family="paragraph">
      <style:paragraph-properties fo:text-align="justify" fo:text-indent="0.5in">
        <style:tab-stops>
          <style:tab-stop style:type="left" style:position="1.2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5in">
        <style:tab-stops>
          <style:tab-stop style:type="left" style:position="1.2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861in"/>
    </style:style>
    <style:style style:name="T1353" style:parent-style-name="DefaultParagraphFont" style:family="text">
      <style:text-properties fo:font-weight="bold" style:font-weight-asian="bold" style:font-size-complex="12pt"/>
    </style:style>
    <style:style style:name="T1354" style:parent-style-name="DefaultParagraphFont" style:family="text">
      <style:text-properties fo:font-weight="bold" style:font-weight-asian="bold" style:font-size-complex="12pt"/>
    </style:style>
    <style:style style:name="T1355" style:parent-style-name="DefaultParagraphFont" style:family="text">
      <style:text-properties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5in"/>
    </style:style>
    <style:style style:name="T1367" style:parent-style-name="DefaultParagraphFont" style:family="text">
      <style:text-properties fo:font-weight="bold" style:font-weight-asian="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fo:color="#FF0000"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P1382" style:parent-style-name="Normal" style:family="paragraph">
      <style:paragraph-properties fo:text-align="justify" fo:text-indent="0.5in">
        <style:tab-stops>
          <style:tab-stop style:type="left" style:position="1.2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tab-stops>
          <style:tab-stop style:type="left" style:position="1.2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tab-stops>
          <style:tab-stop style:type="left" style:position="1.2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tab-stops>
          <style:tab-stop style:type="left" style:position="1.2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861in"/>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T1397" style:parent-style-name="DefaultParagraphFont" style:family="text">
      <style:text-properties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4861in"/>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weight="bold" style:font-weight-asian="bold" style:font-size-complex="12pt"/>
    </style:style>
    <style:style style:name="P1415" style:parent-style-name="Normal" style:family="paragraph">
      <style:paragraph-properties fo:text-align="justify"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4923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style:font-size-complex="12pt"/>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weight="bold" style:font-weight-asian="bold" style:font-size-complex="12pt"/>
    </style:style>
    <style:style style:name="T1440" style:parent-style-name="DefaultParagraphFont" style:family="text">
      <style:text-properties fo:font-weight="bold" style:font-weight-asian="bold" style:font-size-complex="12pt"/>
    </style:style>
    <style:style style:name="P1441" style:parent-style-name="Normal" style:family="paragraph">
      <style:paragraph-properties fo:text-align="justify" fo:margin-left="0.375in" fo:text-indent="0.12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margin-left="0.375in" fo:text-indent="0.12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5in">
        <style:tab-stops>
          <style:tab-stop style:type="left" style:position="-2.3833in"/>
        </style:tab-stops>
      </style:paragraph-properties>
    </style:style>
    <style:style style:name="T1448" style:parent-style-name="DefaultParagraphFont" style:family="text">
      <style:text-properties fo:font-weight="bold" style:font-weight-asian="bold"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5in">
        <style:tab-stops>
          <style:tab-stop style:type="left" style:position="-2.383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in">
        <style:tab-stops>
          <style:tab-stop style:type="left" style:position="-2.3833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in">
        <style:tab-stops>
          <style:tab-stop style:type="left" style:position="-2.3833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2.3833in"/>
        </style:tab-stops>
      </style:paragraph-properties>
    </style:style>
    <style:style style:name="T1465" style:parent-style-name="DefaultParagraphFont" style:family="text">
      <style:text-properties fo:font-weight="bold" style:font-weight-asian="bold" style:font-style-complex="italic" style:font-size-complex="12pt"/>
    </style:style>
    <style:style style:name="T1466" style:parent-style-name="DefaultParagraphFont" style:family="text">
      <style:text-properties fo:font-weight="bold" style:font-weight-asian="bold" style:font-style-complex="italic" style:font-size-complex="12pt"/>
    </style:style>
    <style:style style:name="T1467" style:parent-style-name="DefaultParagraphFont" style:family="text">
      <style:text-properties fo:font-weight="bold" style:font-weight-asian="bold" style:font-size-complex="12pt"/>
    </style:style>
    <style:style style:name="P1468" style:parent-style-name="Normal" style:family="paragraph">
      <style:paragraph-properties fo:text-align="justify" fo:text-indent="0.5in">
        <style:tab-stops>
          <style:tab-stop style:type="left" style:position="-2.3833in"/>
        </style:tab-stops>
      </style:paragraph-properties>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tyle-complex="italic"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in">
        <style:tab-stops>
          <style:tab-stop style:type="left" style:position="0in"/>
        </style:tab-stops>
      </style:paragraph-properties>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tyle-complex="italic" style:font-size-complex="12pt"/>
    </style:style>
    <style:style style:name="P1477" style:parent-style-name="Normal" style:family="paragraph">
      <style:paragraph-properties fo:text-align="justify" fo:text-indent="0.5in">
        <style:tab-stops>
          <style:tab-stop style:type="left" style:position="0in"/>
        </style:tab-stops>
      </style:paragraph-properties>
    </style:style>
    <style:style style:name="T1478" style:parent-style-name="DefaultParagraphFont" style:family="text">
      <style:text-properties style:font-style-complex="italic" style:font-size-complex="12pt"/>
    </style:style>
    <style:style style:name="T1479" style:parent-style-name="DefaultParagraphFont" style:family="text">
      <style:text-properties style:font-style-complex="italic" style:font-size-complex="12pt"/>
    </style:style>
    <style:style style:name="T1480" style:parent-style-name="DefaultParagraphFont" style:family="text">
      <style:text-properties style:font-style-complex="italic" style:font-size-complex="12pt"/>
    </style:style>
    <style:style style:name="P1481" style:parent-style-name="Normal" style:family="paragraph">
      <style:paragraph-properties fo:text-align="justify" fo:text-indent="0.5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5in">
        <style:tab-stops>
          <style:tab-stop style:type="left" style:position="0in"/>
        </style:tab-stops>
      </style:paragraph-properties>
    </style:style>
    <style:style style:name="T1486" style:parent-style-name="DefaultParagraphFont" style:family="text">
      <style:text-properties style:font-style-complex="italic" style:font-size-complex="12pt"/>
    </style:style>
    <style:style style:name="T1487" style:parent-style-name="DefaultParagraphFont" style:family="text">
      <style:text-properties style:font-style-complex="italic" style:font-size-complex="12pt"/>
    </style:style>
    <style:style style:name="T1488" style:parent-style-name="DefaultParagraphFont" style:family="text">
      <style:text-properties style:font-style-complex="italic"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tyle-complex="italic" fo:color="#000000" style:font-size-complex="12pt"/>
    </style:style>
    <style:style style:name="T1491" style:parent-style-name="DefaultParagraphFont" style:family="text">
      <style:text-properties fo:font-weight="bold" style:font-weight-asian="bold" style:font-style-complex="italic" fo:color="#000000" style:font-size-complex="12pt"/>
    </style:style>
    <style:style style:name="T1492" style:parent-style-name="DefaultParagraphFont" style:family="text">
      <style:text-properties style:font-style-complex="italic" fo:color="#000000" style:font-size-complex="12p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fo:color="#000000" style:font-size-complex="12pt"/>
    </style:style>
    <style:style style:name="T1495" style:parent-style-name="DefaultParagraphFont" style:family="text">
      <style:text-properties style:font-style-complex="italic" style:font-size-complex="12pt"/>
    </style:style>
    <style:style style:name="T1496" style:parent-style-name="DefaultParagraphFont" style:family="text">
      <style:text-properties style:font-style-complex="italic" fo:color="#000000" style:font-size-complex="12pt"/>
    </style:style>
    <style:style style:name="T1497" style:parent-style-name="DefaultParagraphFont" style:family="text">
      <style:text-properties fo:font-weight="bold" style:font-weight-asian="bold" style:font-style-complex="italic" fo:color="#000000" style:font-size-complex="12pt"/>
    </style:style>
    <style:style style:name="T1498" style:parent-style-name="DefaultParagraphFont" style:family="text">
      <style:text-properties style:font-style-complex="italic" fo:color="#000000"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tyle-complex="italic" fo:color="#000000" style:font-size-complex="12pt"/>
    </style:style>
    <style:style style:name="P1501" style:parent-style-name="Normal" style:family="paragraph">
      <style:paragraph-properties fo:text-align="justify" fo:text-indent="0.5in">
        <style:tab-stops>
          <style:tab-stop style:type="left" style:position="0in"/>
        </style:tab-stops>
      </style:paragraph-properties>
    </style:style>
    <style:style style:name="T1502" style:parent-style-name="DefaultParagraphFont" style:family="text">
      <style:text-properties style:font-style-complex="italic" fo:color="#000000" style:font-size-complex="12pt"/>
    </style:style>
    <style:style style:name="T1503" style:parent-style-name="DefaultParagraphFont" style:family="text">
      <style:text-properties style:font-style-complex="italic" fo:color="#000000" style:font-size-complex="12pt"/>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tyle-complex="italic" fo:color="#000000" style:font-size-complex="12pt"/>
    </style:style>
    <style:style style:name="T1507" style:parent-style-name="DefaultParagraphFont" style:family="text">
      <style:text-properties style:font-style-complex="italic" style:font-size-complex="12pt"/>
    </style:style>
    <style:style style:name="T1508" style:parent-style-name="DefaultParagraphFont" style:family="text">
      <style:text-properties style:font-style-complex="italic" fo:color="#000000" style:font-size-complex="12pt"/>
    </style:style>
    <style:style style:name="T1509" style:parent-style-name="DefaultParagraphFont" style:family="text">
      <style:text-properties style:font-style-complex="italic" fo:color="#000000" style:font-size-complex="12pt"/>
    </style:style>
    <style:style style:name="P1510" style:parent-style-name="Normal" style:family="paragraph">
      <style:paragraph-properties fo:text-align="justify" fo:text-indent="0.5in">
        <style:tab-stops>
          <style:tab-stop style:type="left" style:position="0in"/>
        </style:tab-stops>
      </style:paragraph-properties>
    </style:style>
    <style:style style:name="T1511" style:parent-style-name="DefaultParagraphFont" style:family="text">
      <style:text-properties style:font-style-complex="italic" style:font-size-complex="12pt"/>
    </style:style>
    <style:style style:name="T1512" style:parent-style-name="DefaultParagraphFont" style:family="text">
      <style:text-properties style:font-style-complex="italic"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tyle-complex="italic" style:font-size-complex="12pt"/>
    </style:style>
    <style:style style:name="T1515" style:parent-style-name="DefaultParagraphFont" style:family="text">
      <style:text-properties style:font-style-complex="italic" fo:color="#000000" style:font-size-complex="12pt"/>
    </style:style>
    <style:style style:name="T1516" style:parent-style-name="DefaultParagraphFont" style:family="text">
      <style:text-properties style:font-style-complex="italic" fo:color="#000000" style:font-size-complex="12pt"/>
    </style:style>
    <style:style style:name="P1517" style:parent-style-name="Normal" style:family="paragraph">
      <style:paragraph-properties fo:text-align="justify" fo:text-indent="0.5in">
        <style:tab-stops>
          <style:tab-stop style:type="left" style:position="0in"/>
        </style:tab-stops>
      </style:paragraph-properties>
    </style:style>
    <style:style style:name="T1518" style:parent-style-name="DefaultParagraphFont" style:family="text">
      <style:text-properties style:font-style-complex="italic" fo:color="#000000" style:font-size-complex="12pt"/>
    </style:style>
    <style:style style:name="T1519" style:parent-style-name="DefaultParagraphFont" style:family="text">
      <style:text-properties style:font-style-complex="italic" fo:color="#000000" style:font-size-complex="12pt"/>
    </style:style>
    <style:style style:name="P1520" style:parent-style-name="Normal" style:family="paragraph">
      <style:paragraph-properties fo:text-align="justify" fo:text-indent="0.5in">
        <style:tab-stops>
          <style:tab-stop style:type="left" style:position="0in"/>
        </style:tab-stops>
      </style:paragraph-properties>
    </style:style>
    <style:style style:name="T1521" style:parent-style-name="DefaultParagraphFont" style:family="text">
      <style:text-properties style:font-style-complex="italic" fo:color="#000000" style:font-size-complex="12pt"/>
    </style:style>
    <style:style style:name="T1522" style:parent-style-name="DefaultParagraphFont" style:family="text">
      <style:text-properties style:font-style-complex="italic" fo:color="#000000" style:font-size-complex="12pt"/>
    </style:style>
    <style:style style:name="T1523" style:parent-style-name="DefaultParagraphFont" style:family="text">
      <style:text-properties style:font-style-complex="italic" fo:color="#000000" style:font-size-complex="12pt"/>
    </style:style>
    <style:style style:name="P1524" style:parent-style-name="Normal" style:family="paragraph">
      <style:paragraph-properties fo:text-align="justify" fo:text-indent="0.5in">
        <style:tab-stops>
          <style:tab-stop style:type="left" style:position="0in"/>
        </style:tab-stops>
      </style:paragraph-properties>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tyle-complex="italic" style:font-size-complex="12pt"/>
    </style:style>
    <style:style style:name="P1527" style:parent-style-name="Normal" style:family="paragraph">
      <style:paragraph-properties fo:text-align="justify" fo:text-indent="0.5in">
        <style:tab-stops>
          <style:tab-stop style:type="left" style:position="0in"/>
        </style:tab-stops>
      </style:paragraph-properties>
    </style:style>
    <style:style style:name="T1528" style:parent-style-name="DefaultParagraphFont" style:family="text">
      <style:text-properties style:font-style-complex="italic" style:font-size-complex="12pt"/>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P1531" style:parent-style-name="Normal" style:family="paragraph">
      <style:paragraph-properties fo:text-align="justify" fo:text-indent="0.5in">
        <style:tab-stops>
          <style:tab-stop style:type="left" style:position="1.25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tab-stops>
          <style:tab-stop style:type="left" style:position="1.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5in">
        <style:tab-stops>
          <style:tab-stop style:type="left" style:position="-2.3833in"/>
        </style:tab-stops>
      </style:paragraph-properties>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P1541" style:parent-style-name="Normal" style:family="paragraph">
      <style:paragraph-properties fo:text-align="justify" fo:text-indent="0.5in">
        <style:tab-stops>
          <style:tab-stop style:type="left" style:position="-2.3833in"/>
        </style:tab-stops>
      </style:paragraph-properties>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T1545" style:parent-style-name="DefaultParagraphFont" style:family="text">
      <style:text-properties style:font-style-complex="italic" style:font-size-complex="12pt"/>
    </style:style>
    <style:style style:name="P1546" style:parent-style-name="Normal" style:family="paragraph">
      <style:paragraph-properties fo:text-align="justify" fo:text-indent="0.5in">
        <style:tab-stops>
          <style:tab-stop style:type="left" style:position="-2.3833in"/>
        </style:tab-stops>
      </style:paragraph-properties>
    </style:style>
    <style:style style:name="T1547" style:parent-style-name="DefaultParagraphFont" style:family="text">
      <style:text-properties style:font-style-complex="italic" style:font-size-complex="12pt"/>
    </style:style>
    <style:style style:name="T1548" style:parent-style-name="DefaultParagraphFont" style:family="text">
      <style:text-properties style:font-style-complex="italic"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tab-stops>
          <style:tab-stop style:type="left" style:position="-2.3833in"/>
        </style:tab-stops>
      </style:paragraph-properties>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fo:font-weight="bold" style:font-weight-asian="bold"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5in">
        <style:tab-stops>
          <style:tab-stop style:type="left" style:position="0in"/>
        </style:tab-stops>
      </style:paragraph-properties>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tyle-complex="italic" style:font-size-complex="12pt"/>
    </style:style>
    <style:style style:name="P1561" style:parent-style-name="Normal" style:family="paragraph">
      <style:paragraph-properties fo:text-align="justify" fo:text-indent="0.5in">
        <style:tab-stops>
          <style:tab-stop style:type="left" style:position="0in"/>
        </style:tab-stops>
      </style:paragraph-properties>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style-complex="italic" style:font-size-complex="12pt"/>
    </style:style>
    <style:style style:name="T1564" style:parent-style-name="DefaultParagraphFont" style:family="text">
      <style:text-properties style:font-style-complex="italic" style:font-size-complex="12pt"/>
    </style:style>
    <style:style style:name="P1565" style:parent-style-name="Normal" style:family="paragraph">
      <style:paragraph-properties fo:text-align="justify" fo:text-indent="0.5in">
        <style:tab-stops>
          <style:tab-stop style:type="left" style:position="0in"/>
        </style:tab-stops>
      </style:paragraph-properties>
    </style:style>
    <style:style style:name="T1566" style:parent-style-name="DefaultParagraphFont" style:family="text">
      <style:text-properties style:font-style-complex="italic" style:font-size-complex="12pt"/>
    </style:style>
    <style:style style:name="T1567" style:parent-style-name="DefaultParagraphFont" style:family="text">
      <style:text-properties style:font-style-complex="italic" style:font-size-complex="12pt"/>
    </style:style>
    <style:style style:name="T1568" style:parent-style-name="DefaultParagraphFont" style:family="text">
      <style:text-properties style:font-style-complex="italic" fo:color="#000000" style:font-size-complex="12pt"/>
    </style:style>
    <style:style style:name="T1569" style:parent-style-name="DefaultParagraphFont" style:family="text">
      <style:text-properties style:font-style-complex="italic" style:font-size-complex="12pt"/>
    </style:style>
    <style:style style:name="T1570" style:parent-style-name="DefaultParagraphFont" style:family="text">
      <style:text-properties style:font-style-complex="italic" fo:color="#000000" style:font-size-complex="12pt"/>
    </style:style>
    <style:style style:name="P1571" style:parent-style-name="Normal" style:family="paragraph">
      <style:paragraph-properties fo:text-align="justify" fo:text-indent="0.5in">
        <style:tab-stops>
          <style:tab-stop style:type="left" style:position="0in"/>
        </style:tab-stops>
      </style:paragraph-properties>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style:font-style-complex="italic" style:font-size-complex="12pt"/>
    </style:style>
    <style:style style:name="T1574" style:parent-style-name="DefaultParagraphFont" style:family="text">
      <style:text-properties style:font-style-complex="italic" fo:color="#000000" style:font-size-complex="12pt"/>
    </style:style>
    <style:style style:name="T1575" style:parent-style-name="DefaultParagraphFont" style:family="text">
      <style:text-properties fo:font-weight="bold" style:font-weight-asian="bold" style:font-style-complex="italic" fo:color="#000000" style:font-size-complex="12pt"/>
    </style:style>
    <style:style style:name="T1576" style:parent-style-name="DefaultParagraphFont" style:family="text">
      <style:text-properties style:font-style-complex="italic" fo:color="#000000" style:font-size-complex="12pt"/>
    </style:style>
    <style:style style:name="T1577" style:parent-style-name="DefaultParagraphFont" style:family="text">
      <style:text-properties fo:font-weight="bold" style:font-weight-asian="bold" style:font-style-complex="italic" fo:color="#000000" style:font-size-complex="12pt"/>
    </style:style>
    <style:style style:name="T1578" style:parent-style-name="DefaultParagraphFont" style:family="text">
      <style:text-properties style:font-style-complex="italic" fo:color="#000000" style:font-size-complex="12pt"/>
    </style:style>
    <style:style style:name="T1579" style:parent-style-name="DefaultParagraphFont" style:family="text">
      <style:text-properties style:font-style-complex="italic" fo:color="#000000" style:font-size-complex="12pt"/>
    </style:style>
    <style:style style:name="P1580" style:parent-style-name="Normal" style:family="paragraph">
      <style:paragraph-properties fo:text-align="justify" fo:text-indent="0.5in">
        <style:tab-stops>
          <style:tab-stop style:type="left" style:position="0in"/>
        </style:tab-stops>
      </style:paragraph-properties>
    </style:style>
    <style:style style:name="T1581" style:parent-style-name="DefaultParagraphFont" style:family="text">
      <style:text-properties style:font-style-complex="italic" style:font-size-complex="12pt"/>
    </style:style>
    <style:style style:name="T1582" style:parent-style-name="DefaultParagraphFont" style:family="text">
      <style:text-properties style:font-style-complex="italic" style:font-size-complex="12pt"/>
    </style:style>
    <style:style style:name="P1583" style:parent-style-name="Normal" style:family="paragraph">
      <style:paragraph-properties fo:text-align="justify" fo:text-indent="0.5in">
        <style:tab-stops>
          <style:tab-stop style:type="left" style:position="0in"/>
        </style:tab-stops>
      </style:paragraph-properties>
    </style:style>
    <style:style style:name="T1584" style:parent-style-name="DefaultParagraphFont" style:family="text">
      <style:text-properties style:font-style-complex="italic" style:font-size-complex="12pt"/>
    </style:style>
    <style:style style:name="T1585" style:parent-style-name="DefaultParagraphFont" style:family="text">
      <style:text-properties style:font-style-complex="italic" style:font-size-complex="12pt"/>
    </style:style>
    <style:style style:name="T1586" style:parent-style-name="DefaultParagraphFont" style:family="text">
      <style:text-properties style:font-style-complex="italic" style:font-size-complex="12pt"/>
    </style:style>
    <style:style style:name="P1587" style:parent-style-name="Normal" style:family="paragraph">
      <style:paragraph-properties fo:text-align="justify" fo:text-indent="0.5in">
        <style:tab-stops>
          <style:tab-stop style:type="left" style:position="0in"/>
        </style:tab-stops>
      </style:paragraph-properties>
    </style:style>
    <style:style style:name="T1588" style:parent-style-name="DefaultParagraphFont" style:family="text">
      <style:text-properties style:font-style-complex="italic" style:font-size-complex="12pt"/>
    </style:style>
    <style:style style:name="T1589" style:parent-style-name="DefaultParagraphFont" style:family="text">
      <style:text-properties style:font-style-complex="italic" style:font-size-complex="12pt"/>
    </style:style>
    <style:style style:name="P1590" style:parent-style-name="Normal" style:family="paragraph">
      <style:paragraph-properties fo:text-align="justify"/>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style:font-size-complex="12pt"/>
    </style:style>
    <style:style style:name="T1593" style:parent-style-name="DefaultParagraphFont" style:family="text">
      <style:text-properties fo:font-weight="bold" style:font-weight-asian="bold"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indent="0.5in"/>
      <style:text-properties fo:font-weight="bold" style:font-weight-asian="bold" style:font-weight-complex="bold" style:font-size-complex="12pt"/>
    </style:style>
    <style:style style:name="P1597" style:parent-style-name="Normal" style:family="paragraph">
      <style:paragraph-properties fo:text-align="justify" fo:text-indent="0.5in">
        <style:tab-stops>
          <style:tab-stop style:type="left" style:position="-2.3833in"/>
        </style:tab-stops>
      </style:paragraph-properties>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size-complex="12pt"/>
    </style:style>
    <style:style style:name="P1601" style:parent-style-name="Normal" style:family="paragraph">
      <style:paragraph-properties fo:text-align="justify" fo:text-indent="0.5in">
        <style:tab-stops>
          <style:tab-stop style:type="left" style:position="0in"/>
        </style:tab-stops>
      </style:paragraph-properties>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5in">
        <style:tab-stops>
          <style:tab-stop style:type="left" style:position="0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5in">
        <style:tab-stops>
          <style:tab-stop style:type="left" style:position="0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5in">
        <style:tab-stops>
          <style:tab-stop style:type="left" style:position="0in"/>
        </style:tab-stops>
      </style:paragraph-properties>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tyle-complex="italic" style:font-size-complex="12pt"/>
    </style:style>
    <style:style style:name="T1619" style:parent-style-name="DefaultParagraphFont" style:family="text">
      <style:text-properties style:font-style-complex="italic" fo:color="#FF0000" style:font-size-complex="12pt"/>
    </style:style>
    <style:style style:name="T1620" style:parent-style-name="DefaultParagraphFont" style:family="text">
      <style:text-properties style:font-style-complex="italic" style:font-size-complex="12pt"/>
    </style:style>
    <style:style style:name="P1621" style:parent-style-name="Normal" style:family="paragraph">
      <style:paragraph-properties fo:text-align="justify" fo:text-indent="0.5in">
        <style:tab-stops>
          <style:tab-stop style:type="left" style:position="0in"/>
        </style:tab-stops>
      </style:paragraph-properties>
    </style:style>
    <style:style style:name="T1622" style:parent-style-name="DefaultParagraphFont" style:family="text">
      <style:text-properties style:font-style-complex="italic" style:font-size-complex="12pt"/>
    </style:style>
    <style:style style:name="T1623" style:parent-style-name="DefaultParagraphFont" style:family="text">
      <style:text-properties style:font-style-complex="italic" style:font-size-complex="12pt"/>
    </style:style>
    <style:style style:name="P1624" style:parent-style-name="Normal" style:family="paragraph">
      <style:paragraph-properties fo:text-align="justify" fo:text-indent="0.5in">
        <style:tab-stops>
          <style:tab-stop style:type="left" style:position="0in"/>
        </style:tab-stops>
      </style:paragraph-properties>
    </style:style>
    <style:style style:name="T1625" style:parent-style-name="DefaultParagraphFont" style:family="text">
      <style:text-properties style:font-style-complex="italic" style:font-size-complex="12pt"/>
    </style:style>
    <style:style style:name="T1626" style:parent-style-name="DefaultParagraphFont" style:family="text">
      <style:text-properties style:font-style-complex="italic" style:font-size-complex="12pt"/>
    </style:style>
    <style:style style:name="P1627" style:parent-style-name="Normal" style:family="paragraph">
      <style:paragraph-properties fo:text-align="justify" fo:text-indent="0.5in">
        <style:tab-stops>
          <style:tab-stop style:type="left" style:position="-2.3833in"/>
        </style:tab-stops>
      </style:paragraph-properties>
    </style:style>
    <style:style style:name="T1628" style:parent-style-name="DefaultParagraphFont" style:family="text">
      <style:text-properties style:font-style-complex="italic" style:font-size-complex="12pt"/>
    </style:style>
    <style:style style:name="T1629" style:parent-style-name="DefaultParagraphFont" style:family="text">
      <style:text-properties style:font-style-complex="italic" style:font-size-complex="12pt"/>
    </style:style>
    <style:style style:name="T1630" style:parent-style-name="DefaultParagraphFont" style:family="text">
      <style:text-properties style:font-style-complex="italic" style:font-size-complex="12pt"/>
    </style:style>
    <style:style style:name="P1631" style:parent-style-name="Normal" style:family="paragraph">
      <style:paragraph-properties fo:text-align="justify" fo:text-indent="0.5in">
        <style:tab-stops>
          <style:tab-stop style:type="left" style:position="0in"/>
        </style:tab-stops>
      </style:paragraph-properties>
    </style:style>
    <style:style style:name="T1632" style:parent-style-name="DefaultParagraphFont" style:family="text">
      <style:text-properties style:font-style-complex="italic" style:font-size-complex="12pt"/>
    </style:style>
    <style:style style:name="T1633" style:parent-style-name="DefaultParagraphFont" style:family="text">
      <style:text-properties style:font-style-complex="italic" style:font-size-complex="12pt"/>
    </style:style>
    <style:style style:name="T1634" style:parent-style-name="DefaultParagraphFont" style:family="text">
      <style:text-properties fo:font-weight="bold" style:font-weight-asian="bold" style:font-style-complex="italic" style:font-size-complex="12pt"/>
    </style:style>
    <style:style style:name="T1635" style:parent-style-name="DefaultParagraphFont" style:family="text">
      <style:text-properties style:font-style-complex="italic" style:font-size-complex="12pt"/>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P1638" style:parent-style-name="Normal" style:family="paragraph">
      <style:paragraph-properties fo:text-align="justify" fo:text-indent="0.5in">
        <style:tab-stops>
          <style:tab-stop style:type="left" style:position="0in"/>
        </style:tab-stops>
      </style:paragraph-properties>
    </style:style>
    <style:style style:name="T1639" style:parent-style-name="DefaultParagraphFont" style:family="text">
      <style:text-properties style:font-style-complex="italic"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fo:font-weight="bold" style:font-weight-asian="bold" style:font-style-complex="italic" style:font-size-complex="12pt"/>
    </style:style>
    <style:style style:name="P1643" style:parent-style-name="Normal" style:family="paragraph">
      <style:paragraph-properties fo:text-align="justify" fo:text-indent="0.5in">
        <style:tab-stops>
          <style:tab-stop style:type="left" style:position="0in"/>
        </style:tab-stops>
      </style:paragraph-properties>
    </style:style>
    <style:style style:name="T1644" style:parent-style-name="DefaultParagraphFont" style:family="text">
      <style:text-properties style:font-style-complex="italic" style:font-size-complex="12pt"/>
    </style:style>
    <style:style style:name="T1645" style:parent-style-name="DefaultParagraphFont" style:family="text">
      <style:text-properties style:font-style-complex="italic" style:font-size-complex="12pt"/>
    </style:style>
    <style:style style:name="T1646" style:parent-style-name="DefaultParagraphFont" style:family="text">
      <style:text-properties style:font-style-complex="italic" style:font-size-complex="12pt"/>
    </style:style>
    <style:style style:name="P1647" style:parent-style-name="Normal" style:family="paragraph">
      <style:paragraph-properties fo:text-align="justify" fo:text-indent="0.5in">
        <style:tab-stops>
          <style:tab-stop style:type="left" style:position="-2.3833in"/>
        </style:tab-stops>
      </style:paragraph-properties>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tab-stops>
          <style:tab-stop style:type="left" style:position="-2.3833in"/>
        </style:tab-stops>
      </style:paragraph-properties>
    </style:style>
    <style:style style:name="T1652" style:parent-style-name="DefaultParagraphFont" style:family="text">
      <style:text-properties fo:font-weight="bold" style:font-weight-asian="bold" style:font-weight-complex="bold" style:font-size-complex="12pt"/>
    </style:style>
    <style:style style:name="T1653" style:parent-style-name="DefaultParagraphFont" style:family="text">
      <style:text-properties fo:font-weight="bold" style:font-weight-asian="bold" style:font-weight-complex="bold" style:font-size-complex="12pt"/>
    </style:style>
    <style:style style:name="P1654" style:parent-style-name="Normal" style:family="paragraph">
      <style:paragraph-properties fo:text-align="justify" fo:text-indent="0.5in">
        <style:tab-stops>
          <style:tab-stop style:type="left" style:position="-2.3833in"/>
        </style:tab-stops>
      </style:paragraph-properties>
    </style:style>
    <style:style style:name="T1655" style:parent-style-name="DefaultParagraphFont" style:family="text">
      <style:text-properties style:font-weight-complex="bold" style:font-size-complex="12pt"/>
    </style:style>
    <style:style style:name="T1656" style:parent-style-name="DefaultParagraphFont" style:family="text">
      <style:text-properties style:font-weight-complex="bold" style:font-size-complex="12pt"/>
    </style:style>
    <style:style style:name="T1657" style:parent-style-name="DefaultParagraphFont" style:family="text">
      <style:text-properties style:font-weight-complex="bold" style:font-size-complex="12pt"/>
    </style:style>
    <style:style style:name="P1658" style:parent-style-name="Normal" style:family="paragraph">
      <style:paragraph-properties fo:text-align="justify" fo:text-indent="0.5in">
        <style:tab-stops>
          <style:tab-stop style:type="left" style:position="-2.3833in"/>
        </style:tab-stops>
      </style:paragraph-properties>
    </style:style>
    <style:style style:name="T1659" style:parent-style-name="DefaultParagraphFont" style:family="text">
      <style:text-properties style:font-weight-complex="bold" style:font-size-complex="12pt"/>
    </style:style>
    <style:style style:name="T1660" style:parent-style-name="DefaultParagraphFont" style:family="text">
      <style:text-properties style:font-weight-complex="bold" style:font-size-complex="12pt"/>
    </style:style>
    <style:style style:name="T1661" style:parent-style-name="DefaultParagraphFont" style:family="text">
      <style:text-properties style:font-weight-complex="bold" style:font-size-complex="12pt"/>
    </style:style>
    <style:style style:name="P1662" style:parent-style-name="Normal" style:family="paragraph">
      <style:paragraph-properties fo:text-align="justify" fo:text-indent="0.5in">
        <style:tab-stops>
          <style:tab-stop style:type="left" style:position="-2.3833in"/>
        </style:tab-stops>
      </style:paragraph-properties>
    </style:style>
    <style:style style:name="T1663" style:parent-style-name="DefaultParagraphFont" style:family="text">
      <style:text-properties fo:font-weight="bold" style:font-weight-asian="bold" style:font-weight-complex="bold" style:font-size-complex="12pt"/>
    </style:style>
    <style:style style:name="T1664" style:parent-style-name="DefaultParagraphFont" style:family="text">
      <style:text-properties fo:font-weight="bold" style:font-weight-asian="bold" style:font-weight-complex="bold" style:font-size-complex="12pt"/>
    </style:style>
    <style:style style:name="T1665" style:parent-style-name="DefaultParagraphFont" style:family="text">
      <style:text-properties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text-indent="0.5in">
        <style:tab-stops>
          <style:tab-stop style:type="left" style:position="-2.3833in"/>
        </style:tab-stops>
      </style:paragraph-properties>
    </style:style>
    <style:style style:name="T1669" style:parent-style-name="DefaultParagraphFont" style:family="text">
      <style:text-properties style:font-weight-complex="bold" style:font-size-complex="12pt"/>
    </style:style>
    <style:style style:name="T1670" style:parent-style-name="DefaultParagraphFont" style:family="text">
      <style:text-properties fo:font-weight="bold" style:font-weight-asian="bold" style:font-weight-complex="bold" fo:font-style="italic" style:font-style-asian="italic"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weight-complex="bold" style:font-size-complex="12pt"/>
    </style:style>
    <style:style style:name="P1673" style:parent-style-name="Normal" style:family="paragraph">
      <style:paragraph-properties fo:text-align="justify" fo:text-indent="0.5in">
        <style:tab-stops>
          <style:tab-stop style:type="left" style:position="-2.3833in"/>
          <style:tab-stop style:type="left" style:position="0.875in"/>
        </style:tab-stops>
      </style:paragraph-properties>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weight-complex="bold"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5in">
        <style:tab-stops>
          <style:tab-stop style:type="left" style:position="-2.3833in"/>
        </style:tab-stops>
      </style:paragraph-properties>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style:font-size-complex="12pt"/>
    </style:style>
    <style:style style:name="P1681" style:parent-style-name="Normal" style:family="paragraph">
      <style:paragraph-properties fo:text-align="justify" fo:text-indent="0.5in">
        <style:tab-stops>
          <style:tab-stop style:type="left" style:position="-2.3833in"/>
        </style:tab-stops>
      </style:paragraph-properties>
    </style:style>
    <style:style style:name="T1682" style:parent-style-name="DefaultParagraphFont" style:family="text">
      <style:text-properties style:font-weight-complex="bold"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5in">
        <style:tab-stops>
          <style:tab-stop style:type="left" style:position="-2.3833in"/>
        </style:tab-stops>
      </style:paragraph-properties>
    </style:style>
    <style:style style:name="T1686" style:parent-style-name="DefaultParagraphFont" style:family="text">
      <style:text-properties fo:font-weight="bold" style:font-weight-asian="bold" style:font-weight-complex="bold" style:font-size-complex="12pt"/>
    </style:style>
    <style:style style:name="T1687" style:parent-style-name="DefaultParagraphFont" style:family="text">
      <style:text-properties fo:font-weight="bold" style:font-weight-asian="bold" style:font-weight-complex="bold" style:font-size-complex="12pt"/>
    </style:style>
    <style:style style:name="T1688" style:parent-style-name="DefaultParagraphFont" style:family="text">
      <style:text-properties style:font-weight-complex="bold" style:font-size-complex="12pt"/>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text-indent="0.5in">
        <style:tab-stops>
          <style:tab-stop style:type="left" style:position="0.5909in"/>
        </style:tab-stops>
      </style:paragraph-properties>
    </style:style>
    <style:style style:name="T1693" style:parent-style-name="DefaultParagraphFont" style:family="text">
      <style:text-properties style:font-weight-complex="bold" style:font-size-complex="12pt"/>
    </style:style>
    <style:style style:name="T1694" style:parent-style-name="DefaultParagraphFont" style:family="text">
      <style:text-properties style:font-weight-complex="bold" style:font-size-complex="12pt"/>
    </style:style>
    <style:style style:name="P1695" style:parent-style-name="Normal" style:family="paragraph">
      <style:paragraph-properties fo:text-indent="0.5in">
        <style:tab-stops>
          <style:tab-stop style:type="left" style:position="0.5909in"/>
        </style:tab-stops>
      </style:paragraph-properties>
    </style:style>
    <style:style style:name="T1696" style:parent-style-name="DefaultParagraphFont" style:family="text">
      <style:text-properties style:font-weight-complex="bold"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weight-complex="bold" style:font-size-complex="12pt"/>
    </style:style>
    <style:style style:name="P1699" style:parent-style-name="Normal" style:family="paragraph">
      <style:paragraph-properties fo:text-align="justify" fo:text-indent="0.5in">
        <style:tab-stops>
          <style:tab-stop style:type="left" style:position="-2.3833in"/>
        </style:tab-stops>
      </style:paragraph-properties>
    </style:style>
    <style:style style:name="T1700" style:parent-style-name="DefaultParagraphFont" style:family="text">
      <style:text-properties style:font-weight-complex="bold"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5in">
        <style:tab-stops>
          <style:tab-stop style:type="left" style:position="-2.3833in"/>
        </style:tab-stops>
      </style:paragraph-properties>
    </style:style>
    <style:style style:name="T1704" style:parent-style-name="DefaultParagraphFont" style:family="text">
      <style:text-properties fo:font-weight="bold" style:font-weight-asian="bold" style:font-weight-complex="bold"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size-complex="12pt"/>
    </style:style>
    <style:style style:name="P1707" style:parent-style-name="Normal" style:family="paragraph">
      <style:paragraph-properties fo:text-align="justify" fo:text-indent="0.5in">
        <style:tab-stops>
          <style:tab-stop style:type="left" style:position="0.5909in"/>
        </style:tab-stops>
      </style:paragraph-properties>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P1710" style:parent-style-name="Normal" style:family="paragraph">
      <style:paragraph-properties fo:text-align="justify" fo:text-indent="0.5in">
        <style:tab-stops>
          <style:tab-stop style:type="left" style:position="0.5909in"/>
        </style:tab-stops>
      </style:paragraph-properties>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P1714" style:parent-style-name="Normal" style:family="paragraph">
      <style:paragraph-properties fo:text-align="justify" fo:text-indent="0.5in">
        <style:tab-stops>
          <style:tab-stop style:type="left" style:position="-2.3833in"/>
        </style:tab-stops>
      </style:paragraph-properties>
    </style:style>
    <style:style style:name="T1715" style:parent-style-name="DefaultParagraphFont" style:family="text">
      <style:text-properties style:font-weight-complex="bold" style:font-size-complex="12pt"/>
    </style:style>
    <style:style style:name="T1716" style:parent-style-name="DefaultParagraphFont" style:family="text">
      <style:text-properties style:font-weight-complex="bold"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tyle-complex="italic"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font-weight="bold" style:font-weight-asian="bold" style:font-style-complex="italic" style:font-size-complex="12pt"/>
    </style:style>
    <style:style style:name="T1725" style:parent-style-name="DefaultParagraphFont" style:family="text">
      <style:text-properties style:font-style-complex="italic" style:font-size-complex="12pt"/>
    </style:style>
    <style:style style:name="P1726" style:parent-style-name="Normal" style:family="paragraph">
      <style:paragraph-properties fo:text-align="justify" fo:text-indent="0.5in">
        <style:tab-stops>
          <style:tab-stop style:type="left" style:position="0in"/>
        </style:tab-stops>
      </style:paragraph-properties>
    </style:style>
    <style:style style:name="T1727" style:parent-style-name="DefaultParagraphFont" style:family="text">
      <style:text-properties style:font-style-complex="italic" style:font-size-complex="12pt"/>
    </style:style>
    <style:style style:name="T1728" style:parent-style-name="DefaultParagraphFont" style:family="text">
      <style:text-properties style:font-style-complex="italic" style:font-size-complex="12pt"/>
    </style:style>
    <style:style style:name="T1729" style:parent-style-name="DefaultParagraphFont" style:family="text">
      <style:text-properties style:font-style-complex="italic" style:font-size-complex="12pt"/>
    </style:style>
    <style:style style:name="P1730" style:parent-style-name="Normal" style:family="paragraph">
      <style:paragraph-properties fo:text-align="justify" fo:text-indent="0.5in">
        <style:tab-stops>
          <style:tab-stop style:type="left" style:position="0in"/>
        </style:tab-stops>
      </style:paragraph-properties>
    </style:style>
    <style:style style:name="T1731" style:parent-style-name="DefaultParagraphFont" style:family="text">
      <style:text-properties fo:font-weight="bold" style:font-weight-asian="bold" style:font-style-complex="italic" style:font-size-complex="12pt"/>
    </style:style>
    <style:style style:name="T1732" style:parent-style-name="DefaultParagraphFont" style:family="text">
      <style:text-properties fo:font-weight="bold" style:font-weight-asian="bold" style:font-style-complex="italic" style:font-size-complex="12pt"/>
    </style:style>
    <style:style style:name="T1733" style:parent-style-name="DefaultParagraphFont" style:family="text">
      <style:text-properties fo:font-weight="bold" style:font-weight-asian="bold" style:font-size-complex="12pt"/>
    </style:style>
    <style:style style:name="T1734" style:parent-style-name="DefaultParagraphFont" style:family="text">
      <style:text-properties style:font-style-complex="italic" style:font-size-complex="12pt"/>
    </style:style>
    <style:style style:name="P1735" style:parent-style-name="Normal" style:family="paragraph">
      <style:paragraph-properties fo:text-align="justify" fo:text-indent="0.5in">
        <style:tab-stops>
          <style:tab-stop style:type="left" style:position="0in"/>
        </style:tab-stops>
      </style:paragraph-properties>
    </style:style>
    <style:style style:name="T1736" style:parent-style-name="DefaultParagraphFont" style:family="text">
      <style:text-properties style:font-style-complex="italic"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tyle-complex="italic" style:font-size-complex="12pt"/>
    </style:style>
    <style:style style:name="P1739" style:parent-style-name="Normal" style:family="paragraph">
      <style:paragraph-properties fo:text-align="justify" fo:text-indent="0.5in">
        <style:tab-stops>
          <style:tab-stop style:type="left" style:position="0in"/>
        </style:tab-stops>
      </style:paragraph-properties>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style-complex="italic" style:font-size-complex="12pt"/>
    </style:style>
    <style:style style:name="T1742" style:parent-style-name="DefaultParagraphFont" style:family="text">
      <style:text-properties fo:font-weight="bold" style:font-weight-asian="bold" style:font-style-complex="italic" style:font-size-complex="12pt"/>
    </style:style>
    <style:style style:name="P1743" style:parent-style-name="Normal" style:family="paragraph">
      <style:paragraph-properties fo:text-align="center"/>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justify" fo:text-indent="0.5909in"/>
      <style:text-properties style:font-size-complex="12p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style:style>
    <style:style style:name="P1769" style:parent-style-name="Normal" style:family="paragraph">
      <style:paragraph-properties fo:widows="0" fo:orphans="0" fo:text-align="center"/>
    </style:style>
    <style:style style:name="T1770" style:parent-style-name="DefaultParagraphFont" style:family="text">
      <style:text-properties fo:font-weight="bold" style:font-weight-asian="bold" style:font-size-complex="12pt"/>
    </style:style>
    <style:style style:name="T1771" style:parent-style-name="DefaultParagraphFont" style:family="text">
      <style:text-properties fo:font-weight="bold" style:font-weight-asian="bold" style:font-size-complex="12pt"/>
    </style:style>
    <style:style style:name="P1772" style:parent-style-name="Normal" style:family="paragraph">
      <style:paragraph-properties fo:widows="0" fo:orphans="0" fo:text-align="center">
        <style:tab-stops>
          <style:tab-stop style:type="left" style:position="2.125in"/>
          <style:tab-stop style:type="left" style:position="2.375in"/>
        </style:tab-stops>
      </style:paragraph-properties>
    </style:style>
    <style:style style:name="T1773" style:parent-style-name="DefaultParagraphFont" style:family="text">
      <style:text-properties fo:font-weight="bold" style:font-weight-asian="bold" style:font-weight-complex="bold" style:font-size-complex="12pt"/>
    </style:style>
    <style:style style:name="P1774" style:parent-style-name="Normal" style:family="paragraph">
      <style:paragraph-properties fo:text-align="center" fo:line-height="150%">
        <style:tab-stops>
          <style:tab-stop style:type="left" style:position="2.125in"/>
          <style:tab-stop style:type="left" style:position="2.375in"/>
        </style:tab-stops>
      </style:paragraph-properties>
      <style:text-properties fo:font-weight="bold" style:font-weight-asian="bold" style:font-weight-complex="bold" style:font-size-complex="12pt"/>
    </style:style>
    <style:style style:name="P1775" style:parent-style-name="Normal" style:family="paragraph">
      <style:paragraph-properties fo:text-align="justify" fo:text-indent="0.5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text-properties style:font-name-asian="MS Mincho" fo:font-weight="bold" style:font-weight-asian="bold" style:font-style-complex="italic" fo:font-size="10pt" style:font-size-asian="10pt"/>
    </style:style>
    <style:style style:name="P1793" style:parent-style-name="Normal" style:family="paragraph">
      <style:text-properties style:font-name-asian="MS Mincho" style:font-style-complex="italic" fo:font-size="10pt" style:font-size-asian="10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style:font-style-complex="italic" fo:font-size="10pt" style:font-size-asian="10pt"/>
    </style:style>
    <style:style style:name="P1800" style:parent-style-name="Normal" style:family="paragraph">
      <style:text-properties style:font-name-asian="MS Mincho" style:font-style-complex="italic" fo:font-size="10pt" style:font-size-asian="10pt"/>
    </style:style>
    <style:style style:name="P1801" style:parent-style-name="Normal" style:family="paragraph">
      <style:paragraph-properties fo:text-align="justify"/>
      <style:text-properties fo:font-weight="bold" style:font-weight-asian="bold" fo:font-size="10pt" style:font-size-asian="10pt"/>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font-size="10pt" style:font-size-asian="10pt"/>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widows="0" fo:orphans="0"/>
    </style:style>
  </office:automatic-styles>
  <office:body>
    <office:text text:use-soft-page-breaks="true">
      <text:p text:style-name="P1"><text:span text:style-name="T4">Suvestinė redakcija nuo 2017-10-21</text:span></text:p>
      <text:p text:style-name="P5"/>
      <text:p text:style-name="P6"><text:span text:style-name="T7">Įsakymas paskelbtas: Žin. 2009, Nr.<text:s/></text:span><text:a xlink:href="https://www.e-tar.lt/portal/legalAct.html?documentId=TAR.20FD1D8A0829" office:target-frame-name="_top" xlink:show="replace"><text:span text:style-name="T8">119-5115</text:span></text:a><text:span text:style-name="T9">, i. k. 109206KISAK000V-945</text:span></text:p>
      <text:p text:style-name="P10"/>
      <text:p text:style-name="P11"><text:span text:style-name="T12"/><text:span text:style-name="T13">lietuvos kariuomenės vadO</text:span></text:p>
      <text:p text:style-name="P14">į s a k y m a s</text:p>
      <text:p text:style-name="P15"/>
      <text:p text:style-name="P16">Dėl ŽMONIŲ PAIEŠKOS IR GELBĖJIMO DARBŲ PAIEŠKOS IR GELBĖJIMO RAJONE PLANO PATVIRTINIMO</text:p>
      <text:p text:style-name="P17"/>
      <text:p text:style-name="P18">2009 m. rugsėjo 24 d. Nr. V-945</text:p>
      <text:p text:style-name="P19">Vilnius</text:p>
      <text:p text:style-name="P20"/>
      <text:p text:style-name="P21"/>
      <text:p text:style-name="P22"><text:span text:style-name="T23">Vadovaudamasis Lietuvos Respublikos krašto apsau</text:span><text:span text:style-name="T24">gos sistemos organizavimo ir karo tarnybos įstatymo (Žin., 1998, Nr. </text:span><text:a xlink:href="https://www.e-tar.lt/portal/lt/legalAct/TAR.15C705E93776" office:target-frame-name="_blank" xlink:show="new"><text:span text:style-name="T25">49-1325</text:span></text:a><text:span text:style-name="T26">; 1999, Nr. </text:span><text:a xlink:href="https://www.e-tar.lt/portal/lt/legalAct/TAR.D6C240000971" office:target-frame-name="_blank" xlink:show="new"><text:span text:style-name="T27">64-2069</text:span></text:a><text:span text:style-name="T28">; 2003, Nr. 91(1)-4106, 2004, Nr. 169-6215) 13 straipsnio 7 dalies 23 punktu ir 8 dalimi bei Lietuvos Respublikos saugios laivybos įstatymo (Žin., 2000, Nr. </text:span><text:a xlink:href="https://www.e-tar.lt/portal/lt/legalAct/TAR.8FBB384266D1" office:target-frame-name="_blank" xlink:show="new"><text:span text:style-name="T29">75-2264</text:span></text:a><text:span text:style-name="T30">; 2005, Nr. </text:span><text:a xlink:href="https://www.e-tar.lt/portal/lt/legalAct/TAR.19F0A59292E8" office:target-frame-name="_blank" xlink:show="new"><text:span text:style-name="T31">31-974</text:span></text:a><text:span text:style-name="T32">; 2008, Nr. </text:span><text:a xlink:href="https://www.e-tar.lt/portal/lt/legalAct/TAR.120C2EF275BE" office:target-frame-name="_blank" xlink:show="new"><text:span text:style-name="T33">65-2458</text:span></text:a><text:span text:style-name="T34">) 42 straipsnio 3 dalimi:</text:span></text:p>
      <text:p text:style-name="P35"><text:span text:style-name="T36">1</text:span><text:span text:style-name="T37">. T v i r t</text:span><text:span text:style-name="T38"><text:s/>i n u Žmonių paieškos ir gelbėjimo darbų paieškos ir gelbėjimo rajone planą (pridedama).</text:span></text:p>
      <text:p text:style-name="P39"><text:span text:style-name="T40">2</text:span><text:span text:style-name="T41">. Šis įsakymas įsigalioja 2009 m. spalio 1 d.</text:span></text:p>
      <text:p text:style-name="P42"/>
      <text:p text:style-name="P43"/>
      <text:p text:style-name="P44"/>
      <text:p text:style-name="P45"><text:span text:style-name="T46">Kariuomenės vadas</text:span><text:span text:style-name="T47"><text:tab/>gen. mjr. Arvydas Pocius</text:span></text:p>
      <text:p text:style-name="P48"/>
      <text:soft-page-break/>
      <text:p text:style-name="P49">PATVIRTINTA</text:p>
      <text:p text:style-name="P50">Lietuvos kariuomenės vado<text:s/></text:p>
      <text:p text:style-name="P51">2009 m. <text:s/>rugsėjo 24 d.</text:p>
      <text:p text:style-name="P52">įsakymu Nr. V-945.</text:p>
      <text:p text:style-name="P53">(Lietuvos kariuomenės vado</text:p>
      <text:p text:style-name="P54">2016 <text:s/>m. rugpjūčio <text:s/>23 d.</text:p>
      <text:p text:style-name="P55">įsakymo Nr. V-1171 redakcija)<text:s/></text:p>
      <text:p text:style-name="P56"/>
      <text:p text:style-name="P57"/>
      <text:p text:style-name="P58"/>
      <text:p text:style-name="P59"><text:span text:style-name="T60">ŽMONIŲ PAIEŠKOS IR GELBĖJIMO DARBŲ PAIEŠKOS IR GELBĖJIMO RAJONE PLANAS<text: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Žmonių paieškos ir gelbėjimo<text:s/></text:span><text:span text:style-name="T74">darbų paieškos ir gelbėjimo rajone planas, (toliau – planas), parengtas, vadovaujantis Lietuvos Respublikos ir tarptautiniais teisės dokumentais, kitais tarptautinės teisės šaltiniais, praktine Lietuvos Respublikos ir kitų valstybių patirtimi, įvykusių orl</text:span><text:span text:style-name="T75">aivių ar laivų avarijų ir katastrofų analize ir išvadomis.</text:span></text:p>
      <text:p text:style-name="P76"><text:span text:style-name="T77">2</text:span><text:span text:style-name="T78">.</text:span><text:span text:style-name="T79"><text:tab/>Plane išdėstyti pagrindiniai žmonių paieškos ir gelbėjimo darbų organizavimo paieškos ir gelbėjimo rajone principai, Jūrų gelbėjimo koordinavimo centro (toliau – JGKC), Karinių jūrų pajėgų<text:s/></text:span><text:span text:style-name="T80">(toliau – KJP), Valstybės sienos apsaugos tarnybos prie Vidaus reikalų ministerijos (toliau – VSAT), Karinių oro pajėgų (toliau – KOP), VĮ „Oro navigacija“ Aeronautikos gelbėjimo koordinacinio centro (toliau – AGKC), Lietuvos kariuomenės Dr. J. Basanavičia</text:span><text:span text:style-name="T81">us karo medicinos tarnybos (toliau – KMT), Klaipėdos valstybinio jūrų uosto direkcijos (toliau – KVJUD), Lietuvos saugios laivybos administracijos (toliau – LSLA), Klaipėdos regiono aplinkos apsaugos departamento (toliau – Klaipėdos RAAD), Avarinės ir gelb</text:span><text:span text:style-name="T82">ėjimo tarnybos (toliau – AGT), greitosios medicinos pagalbos paslaugas teikiančių įstaigų (toliau – GMP), Bendrojo pagalbos centro (toliau – BPC), policijos, kitų Lietuvos kariuomenės vienetų kompetencija, atsakomybės ribos. Nurodomos naudojamos paieškos i</text:span><text:span text:style-name="T83">r gelbėjimo priemonės.</text:span></text:p>
      <text:p text:style-name="P84"><text:span text:style-name="T85">3</text:span><text:span text:style-name="T86">.</text:span><text:span text:style-name="T87"><text:tab/>Plano nuostatų vienodai turi laikytis įstaigų, įmonių ir jų struktūrinių vienetų gelbėjimo pajėgos ir jų atsakingi asmenys, taip pat asmenys, atsakingi už orlaivių skrydžių ir jūros laivų laivybos organizavimą, vykdymą, valdym</text:span><text:span text:style-name="T88">ą, įvykus orlaivio ar laivo avarijai, kai juose esantiems žmonėms gresia pavojus ir nelaimės ištiktiems žmonėms<text:s/></text:span><text:span text:style-name="T89">reikia<text:s/></text:span><text:span text:style-name="T90">teikti pagalbą paieškos ir gelbėjimo rajone.</text:span></text:p>
      <text:p text:style-name="P91"><text:span text:style-name="T92">4</text:span><text:span text:style-name="T93">.</text:span><text:span text:style-name="T94"><text:tab/>Paieškos ir gelbėjimo darbai vykdomi, neatsižvelgiant į orlaivio ar laivo nacionalinę</text:span><text:span text:style-name="T95"><text:s/>priklausomybę ir nelaimę patyrusių asmenų pilietybę, tautybę ar rasinę priklausomybę.</text:span></text:p>
      <text:p text:style-name="P96"><text:span text:style-name="T97">5</text:span><text:span text:style-name="T98">.</text:span><text:span text:style-name="T99"><text:tab/>Plane vartojamos sąvokos:</text:span></text:p>
      <text:p text:style-name="P100"><text:span text:style-name="T101">Aliarmo stadija (ALERFA) –<text:s/></text:span><text:span text:style-name="T102">situacija, kai nuogąstaujama dėl asmens, orlaivio ar laivo saugumo.</text:span></text:p>
      <text:p text:style-name="P103"><text:span text:style-name="T104">Avarija</text:span><text:span text:style-name="T105"><text:s/>– orlaivio ar laivo patekimas į k</text:span><text:span text:style-name="T106">ritinę situaciją, keliančią pavojų asmens sveikatai ar gyvybei, paieškos ir gelbėjimo rajone.</text:span></text:p>
      <text:p text:style-name="P107"><text:span text:style-name="T108">Nelaimė<text:s/></text:span><text:span text:style-name="T109">– įvykis, išskyrus avariją, kai kyla pavojus asmens sveikatai ar gyvybei paieškos ir gelbėjimo rajone (arba galimai jame).</text:span></text:p>
      <text:p text:style-name="P110"><text:span text:style-name="T111">Nelaimės stadija (DETRESFA)</text:span><text:s/>– situacija, kai yra pagrįstas įsitikinimas, jog asmeniui, orlaiviui ar laivui gresia didelis ir neišvengiamas pavojus, ir reikalinga neatidėliotina pagalba.</text:p>
      <text:p text:style-name="P112"><text:span text:style-name="T113">Nežinios stadija (INCERFA)</text:span><text:span text:style-name="T114"><text:s/>– situacija, kai abejojama dėl asmens, orlaivio ar laivo saugumo.</text:span></text:p>
      <text:p text:style-name="P115"><text:span text:style-name="T116">Paieškos</text:span><text:span text:style-name="T117"><text:s/>ir gelbėjimo darbai (toliau – PGD)</text:span><text:s/>– veiksmų visuma, apimanti paieškos ir gelbėjimo operacijų planavimą ir vykdymą, taip pat pasirengimą vykdyti paieškos ir gelbėjimo operacijas.</text:p>
      <text:soft-page-break/>
      <text:p text:style-name="P118"><text:span text:style-name="T119">Paieškos ir gelbėjimo operacija (toliau – PGO) –<text:s/></text:span>veiksmai nelaimės ar avarijos vietai nustatyti ir nelaimės ar avarijos metu nukentėjusių asmenų gelbėjimas.<text:span text:style-name="T120"><text:s/>PGO sudaro PGO rajono nustatymas (koregavimas), reikiamų pajėgų ir priemonių poreikių skaičiavimas, jų pasitelkimas, veiksmų koordinavimas,</text:span><text:s/><text:span text:style-name="T121">paieškos ir gelbėjimo vykdymas, įsk</text:span><text:span text:style-name="T122">aitant medicinos konsultacijas,</text:span><text:s/><text:span text:style-name="T123">apsikeitimas informacija PGO metu,<text:s/></text:span>nelaimės ar avarijos metu nukentėjusių asmenų gelbėjimas, suteikiant jiems<text:s/><text:span text:style-name="T124">pirminę medicinos pagalbą ar medicininės evakuacijos paslaugas.</text:span></text:p>
      <text:p text:style-name="P125"><text:span text:style-name="T126">Paieškos ir gelbėjimo rajonas –<text:s/></text:span>nustatytų koordinačių zona, dėl kurios pagal 1979 m. „Tarptautinę jūrų paieškos ir gelbėjimo konvenciją“ Lietuva susitarė su suinteresuotomis valstybėmis, šios konvencijos šalimis, taip pat Kuršių marios ir jūrų uostų akvatorijos.</text:p>
      <text:p text:style-name="P127"><text:span text:style-name="T128">Pavojaus stadija</text:span><text:span text:style-name="T129"><text:s/>– bendra sąvoka, reiškiant</text:span><text:span text:style-name="T130">i (atsižvelgiant į aplinkybes) nežinios, aliarmo arba nelaimės stadijas.</text:span></text:p>
      <text:p text:style-name="P131"><text:span text:style-name="T132">PGO koordinatorius<text:s/></text:span><text:span text:style-name="T133">(angl., Search and rescue mission co-ordinator, (SMC))</text:span><text:span text:style-name="T134"><text:s/>–<text:s/></text:span>asmuo, koordinuojantis PGO vykdymą.</text:p>
      <text:p text:style-name="P135"><text:span text:style-name="T136">PGO rajonas –</text:span>atsižvelgiant į turimus duomenis apie avariją ar nelaimę,<text:s/>taip pat į aplinkos sąlygas avarijos ar nelaimės vietovėje, paskaičiuotas ir koordinatėmis apibrėžtas rajonas, kuriame turi būti vykdoma PGO.</text:p>
      <text:p text:style-name="P137"><text:span text:style-name="T138">PGO vietinis koordinatorius<text:s/></text:span><text:span text:style-name="T139">(angl., On-scene co-ordinator (OSC))</text:span><text:span text:style-name="T140"><text:s/></text:span>– asmuo, koordinuojantis PGO vykdymą PGO rajone.<text:span text:style-name="T141"><text:s/></text:span></text:p>
      <text:p text:style-name="P142">Kitos plane vartojamos sąvokos suprantamos taip, kaip jos apibrėžtos 1979 m. „Tarptautinėje jūrų paieškos ir gelbėjimo konvencijoje“, Lietuvos Respublikos „Civilinės saugos įstatyme“ ir „Tarptautiniame jūrų ir aeronautikos paieškos ir gelbėjimo vadove“ (toliau – IAMSAR vadove).</text:p>
      <text:p text:style-name="P143">6.<text:tab/><text:span text:style-name="T144">Plano paskirtis:</text:span></text:p>
      <text:p text:style-name="P145"><text:span text:style-name="T146">6.1</text:span><text:span text:style-name="T147">.</text:span><text:span text:style-name="T148"><text:tab/>nustatyti PGD vykdančių ir joms pagalbą teikiančių institucijų turimas pajėgas ir pajėgumus;</text:span></text:p>
      <text:p text:style-name="P149"><text:span text:style-name="T150">6.2</text:span><text:span text:style-name="T151">.</text:span><text:span text:style-name="T152"><text:tab/>nustatyti PGD organizavimo, koordinavimo, vadovavimo ir vykdymo struktūrą;</text:span></text:p>
      <text:p text:style-name="P153"><text:span text:style-name="T154">6.3</text:span><text:span text:style-name="T155">.</text:span><text:span text:style-name="T156"><text:tab/>apibrėžti PGD<text:s/></text:span><text:span text:style-name="T157">vykdančių ir joms pagalbą teikiančių institucijų užduotis ir funkcijas;</text:span></text:p>
      <text:p text:style-name="P158"><text:span text:style-name="T159">6.4</text:span><text:span text:style-name="T160">.</text:span><text:span text:style-name="T161"><text:tab/>nustatyti PGD organizavimo, koordinavimo, vadovavimo ir vykdymo tvarką;</text:span></text:p>
      <text:p text:style-name="P162"><text:span text:style-name="T163">6.5</text:span><text:span text:style-name="T164">.</text:span><text:span text:style-name="T165"><text:tab/>apibrėžti PGO planavimą ir vykdymą;<text:s/></text:span></text:p>
      <text:p text:style-name="P166"><text:span text:style-name="T167">6.6</text:span><text:span text:style-name="T168">.</text:span><text:span text:style-name="T169"><text:tab/>nustatyti PGO stadijas, veiksmus ir metodus;</text:span></text:p>
      <text:p text:style-name="P170"><text:span text:style-name="T171">6</text:span><text:span text:style-name="T172">.7</text:span><text:span text:style-name="T173">.</text:span><text:span text:style-name="T174"><text:tab/>nustatyti veiksmus, kai avarijai ar nelaimei išplitus už paieškos ir gelbėjimo rajono ribų, viršijama PGD koordinuojančios institucijos kompetencija;</text:span></text:p>
      <text:p text:style-name="P175"><text:span text:style-name="T176">6.8</text:span><text:span text:style-name="T177">.</text:span><text:span text:style-name="T178"><text:tab/>pateikti kitą esminę informaciją.</text:span></text:p>
      <text:p text:style-name="P179"/>
      <text:p text:style-name="P180"><text:span text:style-name="T181">II</text:span><text:span text:style-name="T182"><text:s/>SKYRIUS</text:span></text:p>
      <text:p text:style-name="P183"><text:span text:style-name="T184">PGD VYKDANČIOS IR PAGALBĄ TEIKIANČIOS</text:span><text:span text:style-name="T185"><text:s/>INSTITUCIJOS</text:span></text:p>
      <text:p text:style-name="P186"/>
      <text:p text:style-name="P187"><text:span text:style-name="T188">7</text:span><text:span text:style-name="T189">.</text:span><text:span text:style-name="T190"><text:tab/>JGKC, gavęs signalą apie galimą avariją ar nelaimę paieškos ir gelbėjimo rajone, gali pasitelkti:</text:span></text:p>
      <text:p text:style-name="P191"><text:span text:style-name="T192">7.1</text:span><text:span text:style-name="T193">.</text:span><text:span text:style-name="T194"><text:tab/>PGD vykdančių institucijų laivus ir orlaivius (1 priedas):</text:span></text:p>
      <text:p text:style-name="P195"><text:span text:style-name="T196">7.1.1</text:span><text:span text:style-name="T197">.</text:span><text:span text:style-name="T198"><text:s/></text:span><text:span text:style-name="T199">Lietuvos kariuomenės:</text:span></text:p>
      <text:p text:style-name="P200"><text:span text:style-name="T201">7.1.1.1</text:span><text:span text:style-name="T202">. KJP:</text:span></text:p>
      <text:p text:style-name="P203"><text:span text:style-name="T204">7.1.1.1.1</text:span><text:span text:style-name="T205">. budintį la</text:span><text:span text:style-name="T206">ivą – 1 vnt.;</text:span></text:p>
      <text:p text:style-name="P207"><text:span text:style-name="T208">7.1.1.1.2</text:span><text:span text:style-name="T209">. budintį paieškos ir gelbėjimo laivą – 1 vnt.;</text:span></text:p>
      <text:p text:style-name="P210"><text:span text:style-name="T211">7.1.1.1.3</text:span><text:span text:style-name="T212">. kitus laivus – iki 7 vnt.;</text:span></text:p>
      <text:p text:style-name="P213"><text:span text:style-name="T214">7.1.1.1.4</text:span><text:span text:style-name="T215">. uosto katerius – iki 2 vnt.</text:span></text:p>
      <text:p text:style-name="P216"><text:span text:style-name="T217">7.1.1.1.5</text:span><text:span text:style-name="T218">. Povandeninių veiksmų komandą;</text:span></text:p>
      <text:p text:style-name="P219"><text:span text:style-name="T220">7.1.1.1.6</text:span><text:span text:style-name="T221">. greitaeigius katerius – 1 vnt.;</text:span></text:p>
      <text:p text:style-name="P222"><text:span text:style-name="T223">7.1.1.1.7</text:span><text:span text:style-name="T224">. barokamerą;</text:span></text:p>
      <text:p text:style-name="P225"><text:span text:style-name="T226">7.1.1.1.8</text:span><text:span text:style-name="T227">. Jūros pakrančių stebėjimo tarnybą ir postus;</text:span></text:p>
      <text:p text:style-name="P228"><text:span text:style-name="T229">7.1.1.1.9</text:span><text:span text:style-name="T230">. Ryšių centrą;</text:span></text:p>
      <text:p text:style-name="P231"><text:span text:style-name="T232">7.1.1.1.10</text:span><text:span text:style-name="T233">. KMT KJP medicininės paramos vienetą;</text:span></text:p>
      <text:p text:style-name="P234"><text:span text:style-name="T235">7.1.1.1.11</text:span><text:span text:style-name="T236">. personalą.</text:span></text:p>
      <text:p text:style-name="P237"><text:span text:style-name="T238">7.1.1.2</text:span><text:span text:style-name="T239">. KOP:</text:span></text:p>
      <text:p text:style-name="P240"><text:span text:style-name="T241">7.1.1.2.1</text:span><text:span text:style-name="T242">. budintį sraigtasparnį;</text:span></text:p>
      <text:p text:style-name="P243"><text:span text:style-name="T244">7.1.</text:span><text:span text:style-name="T245">1.2.2</text:span><text:span text:style-name="T246">. pagalbinį sraigtasparnį;</text:span></text:p>
      <text:p text:style-name="P247"><text:span text:style-name="T248">7.1.1.2.3</text:span><text:span text:style-name="T249">. kitus orlaivius – iki 3 vnt.</text:span></text:p>
      <text:p text:style-name="P250"><text:span text:style-name="T251">7.1.1.3</text:span><text:span text:style-name="T252">. KMT:</text:span></text:p>
      <text:p text:style-name="P253"><text:span text:style-name="T254">7.1.1.3.1</text:span><text:span text:style-name="T255">. karo medicinos gydytoją, paskirtą į budintį KOP PGO sraigtasparnį;</text:span></text:p>
      <text:p text:style-name="P256"><text:span text:style-name="T257">7.1.1.3.2</text:span><text:span text:style-name="T258">. budintį sveikatos priežiūros specialistą, paskirtą į budintį KJ</text:span><text:span text:style-name="T259">P laivą;</text:span></text:p>
      <text:p text:style-name="P260"><text:span text:style-name="T261">7.1.1.3.3</text:span><text:span text:style-name="T262">. sveikatos priežiūros specialistą narams evakuoti, įvykus barotraumai ar išsivysčius dekompresinei ligai.</text:span></text:p>
      <text:p text:style-name="P263"><text:span text:style-name="T264">7.1.2</text:span><text:span text:style-name="T265">.</text:span><text:span text:style-name="T266"><text:s/></text:span><text:span text:style-name="T267">KVJUD</text:span><text:span text:style-name="T268">:</text:span></text:p>
      <text:p text:style-name="P269"><text:span text:style-name="T270">7.1.2.1</text:span><text:span text:style-name="T271">. budintį laivą / katerį – 1 vnt.;</text:span></text:p>
      <text:p text:style-name="P272"><text:span text:style-name="T273">7.1.2.2</text:span><text:span text:style-name="T274">. kitus laivus – iki 2 vnt.</text:span></text:p>
      <text:p text:style-name="P275"><text:span text:style-name="T276">7.1.3</text:span><text:span text:style-name="T277">.</text:span><text:span text:style-name="T278"><text:s/></text:span><text:span text:style-name="T279">VSAT:</text:span></text:p>
      <text:p text:style-name="P280"><text:span text:style-name="T281">7.1.3.1</text:span><text:span text:style-name="T282">.budintį laivą – 1 vnt.;</text:span></text:p>
      <text:p text:style-name="P283"><text:span text:style-name="T284">7.1.3.2</text:span><text:span text:style-name="T285">. kitus laivus – iki 4 vnt.;</text:span></text:p>
      <text:p text:style-name="P286"><text:span text:style-name="T287">7.1.3.3</text:span><text:span text:style-name="T288">. greitaeigius katerius – iki 3 vnt.;</text:span></text:p>
      <text:p text:style-name="P289"><text:span text:style-name="T290">7.1.3.4</text:span><text:span text:style-name="T291">. technines stebėjimo priemones;</text:span></text:p>
      <text:p text:style-name="P292"><text:span text:style-name="T293">7.1.3.5</text:span><text:span text:style-name="T294">. sraigtasparnius – iki 3 vnt.;</text:span></text:p>
      <text:p text:style-name="P295"><text:span text:style-name="T296">7.1.3.6</text:span><text:span text:style-name="T297">. personalą.</text:span></text:p>
      <text:p text:style-name="P298"><text:span text:style-name="T299">7.2</text:span><text:span text:style-name="T300">.</text:span><text:span text:style-name="T301"><text:tab/>PGO<text:s/></text:span><text:span text:style-name="T302">pagalbą teikiančių institucijų laivus (1 priedas), taip pat:</text:span></text:p>
      <text:p text:style-name="P303"><text:span text:style-name="T304">7.2.1</text:span><text:span text:style-name="T305">.</text:span><text:span text:style-name="T306"><text:s/></text:span><text:span text:style-name="T307">Klaipėdos RAAD:</text:span></text:p>
      <text:p text:style-name="P308"><text:span text:style-name="T309">7.2.1.1</text:span><text:span text:style-name="T310">. patrulinį katerį (1 vnt.).</text:span></text:p>
      <text:p text:style-name="P311"><text:span text:style-name="T312">7.2.2</text:span><text:span text:style-name="T313">. Greitosios medicinos pagalbos paslaugas teikiančių įstaigų</text:span><text:span text:style-name="T314"><text:s/></text:span><text:span text:style-name="T315">ir įmonių brigadų:</text:span></text:p>
      <text:p text:style-name="P316"><text:span text:style-name="T317">7.2.2.1</text:span><text:span text:style-name="T318">. transporto priemones;</text:span></text:p>
      <text:p text:style-name="P319"><text:span text:style-name="T320">7.2.2.</text:span><text:span text:style-name="T321">2</text:span><text:span text:style-name="T322">. įrangą ir technines priemones;</text:span></text:p>
      <text:p text:style-name="P323"><text:span text:style-name="T324">7.2.2.3</text:span><text:span text:style-name="T325">. personalą.</text:span></text:p>
      <text:p text:style-name="P326"><text:span text:style-name="T327">7.2.3</text:span><text:span text:style-name="T328">. Klaipėdos apskrities priešgaisrinės gelbėjimo valdybos:</text:span></text:p>
      <text:p text:style-name="P329"><text:span text:style-name="T330">7.2.3.1</text:span><text:span text:style-name="T331">. narų automobilį su įranga ir priemonėmis – 1 vnt.;</text:span></text:p>
      <text:p text:style-name="P332"><text:span text:style-name="T333">7.2.3.2</text:span><text:span text:style-name="T334">. katerį – 1 vnt.;</text:span></text:p>
      <text:p text:style-name="P335"><text:span text:style-name="T336">7.2.3.3</text:span><text:span text:style-name="T337">. personalą.</text:span></text:p>
      <text:p text:style-name="P338"><text:span text:style-name="T339">7.2.4</text:span><text:span text:style-name="T340">. BPC:</text:span></text:p>
      <text:p text:style-name="P341"><text:span text:style-name="T342">7.2.4.1</text:span><text:span text:style-name="T343">. technines ryšių priemones;</text:span></text:p>
      <text:p text:style-name="P344"><text:span text:style-name="T345">7.2.4.2</text:span><text:span text:style-name="T346">. personalą.</text:span></text:p>
      <text:p text:style-name="P347"><text:span text:style-name="T348">7.2.5</text:span><text:span text:style-name="T349">. Policijos:</text:span></text:p>
      <text:p text:style-name="P350"><text:span text:style-name="T351">7.2.5.1</text:span><text:span text:style-name="T352">. transporto priemones;</text:span></text:p>
      <text:p text:style-name="P353"><text:span text:style-name="T354">7.2.5.2</text:span><text:span text:style-name="T355">. katerį - 1 vnt.;</text:span></text:p>
      <text:p text:style-name="P356"><text:span text:style-name="T357">7.2.5.3</text:span><text:span text:style-name="T358">. personalą.</text:span></text:p>
      <text:p text:style-name="P359"><text:span text:style-name="T360">7.2.6</text:span><text:span text:style-name="T361">. Lietuvos kariuomenės padalinių:</text:span></text:p>
      <text:p text:style-name="P362"><text:span text:style-name="T363">7.2.6.1</text:span><text:span text:style-name="T364">. transporto<text:s/></text:span><text:span text:style-name="T365">priemones;</text:span></text:p>
      <text:p text:style-name="P366"><text:span text:style-name="T367">7.2.6.2</text:span><text:span text:style-name="T368">. įrangą ir technines priemones;</text:span></text:p>
      <text:p text:style-name="P369"><text:span text:style-name="T370">7.2.6.3</text:span><text:span text:style-name="T371">. personalą.</text:span></text:p>
      <text:p text:style-name="P372"><text:span text:style-name="T373">7.3</text:span><text:span text:style-name="T374">. Kitų asmenų:</text:span></text:p>
      <text:p text:style-name="P375"><text:span text:style-name="T376">7.3.1</text:span><text:span text:style-name="T377">. jeigu reikalingų priemonių PGO vykdymui neturi<text:s/></text:span><text:span text:style-name="T378">valstybės ir savivaldybių institucijos, dėl tokių priemonių pasitelkimo gali būti sudarytos<text:s/></text:span><text:span text:style-name="T379">sutartys su kitais asmenimis</text:span><text:span text:style-name="T380">.</text:span></text:p>
      <text:p text:style-name="P381"/>
      <text:p text:style-name="P382"><text:span text:style-name="T383">III</text:span><text:span text:style-name="T384"><text:s/>SKYRIUS</text:span></text:p>
      <text:p text:style-name="P385"><text:span text:style-name="T386">PGD ORGANIZAVIMAS, KOORDINAVIMAS, <text:s/>VADOVAVIMAS IR VYKDYMAS<text:s/></text:span></text:p>
      <text:p text:style-name="P387"/>
      <text:p text:style-name="P388"><text:span text:style-name="T389">8</text:span><text:span text:style-name="T390">.</text:span><text:span text:style-name="T391"><text:tab/></text:span><text:span text:style-name="T392">PGD paieškos ir gelbėjimo rajone Lietuvos kariuomenė organizuoja, koordinuoja ir jiems vadovauja per</text:span><text:span text:style-name="T393"><text:s/>JGKC.</text:span></text:p>
      <text:p text:style-name="P394"><text:span text:style-name="T395">9</text:span><text:span text:style-name="T396">.</text:span><text:span text:style-name="T397"><text:tab/></text:span><text:span text:style-name="T398">PGD paieškos ir gelbėjimo rajone, išskyrus jūrų uostų akvatorijas ir Kuršių marias, vykdo<text:s/></text:span><text:span text:style-name="T399">Lietuvos<text:s/></text:span><text:span text:style-name="T400">kariuomenė.</text:span></text:p>
      <text:p text:style-name="P401"><text:span text:style-name="T402">10</text:span><text:span text:style-name="T403">.</text:span><text:span text:style-name="T404"><text:tab/>VSAT vykdo PGD Kuršių mariose.</text:span></text:p>
      <text:p text:style-name="P405"><text:span text:style-name="T406">11</text:span><text:span text:style-name="T407">.</text:span><text:span text:style-name="T408"><text:tab/>KVJUD uosto kapitonas vykdo PGD jūrų uostų akvatorijose.</text:span></text:p>
      <text:p text:style-name="P409">12.<text:tab/><text:span text:style-name="T410">JGKC vertina nacionalinių pajėgų<text:s/></text:span><text:span text:style-name="T411">ir turimų priemonių atitiktį vykdomos PGO poreikiams, prireikus kreipiasi pagalbos į užsienio valstybių gelbėjimo koordinacinius centrus, (toliau – GKC), koordinuoja veiksmus su užsienio valstybių gelbėjimo</text:span><text:span text:style-name="T412"><text:s/>pajėgomis ir vadovauja joms PGO metu.</text:span></text:p>
      <text:p text:style-name="P413">13.<text:tab/><text:span text:style-name="T414">JGK</text:span><text:span text:style-name="T415">C kreipiasi į AGKC dėl tarpininkavimo, pasitelkiant užsienio valstybių paieškos ir gelbėjimo orlaivius vykdyti PGD paieškos ir gelbėjimo rajone.</text:span></text:p>
      <text:p text:style-name="P416">14.<text:tab/><text:span text:style-name="T417">1979 metų tarptautinės Jūrų paieškos ir gelbėjimo konvencijos šalių prašymu JGKC organizuoja ir koordin</text:span><text:span text:style-name="T418">uoja pagalbos teikimą šioms šalims, vykdant PGD.</text:span></text:p>
      <text:p text:style-name="P419">15.<text:tab/><text:span text:style-name="T420">PGO koordinatorius:</text:span></text:p>
      <text:p text:style-name="P421"><text:span text:style-name="T422">15.1</text:span><text:span text:style-name="T423">. renka ir vertina duomenis apie įvykusią arba galimai įvykusią avariją ar nelaimę;</text:span></text:p>
      <text:p text:style-name="P424"><text:span text:style-name="T425">15.2</text:span><text:span text:style-name="T426">. tikslina, koks avarinis inventorius yra dingusiuose be žinios ar avariją patyru</text:span><text:span text:style-name="T427">siuose laivuose, orlaiviuose;</text:span></text:p>
      <text:p text:style-name="P428"><text:span text:style-name="T429">15.3</text:span><text:span text:style-name="T430">. vadovaudamasis „IAMSAR vadovo“ publikacijų rekomendacijomis, sudaro PGO veiksmų planą ir informuoja JGKC viršininką;</text:span></text:p>
      <text:p text:style-name="P431"><text:span text:style-name="T432">15.4</text:span><text:span text:style-name="T433">. priima sprendimus dėl reikiamų paieškos ir gelbėjimo priemonių, pajėgų ir metodų panaudoj</text:span><text:span text:style-name="T434">imo;</text:span></text:p>
      <text:p text:style-name="P435"><text:span text:style-name="T436">15.5</text:span><text:span text:style-name="T437">. informuoja PGO vykdančias pajėgas apie esamą padėtį jūroje, Kuršių mariose, uostų akvatorijose, hidrometeorologines sąlygas ir numatomą orų prognozę;</text:span></text:p>
      <text:p text:style-name="P438"><text:span text:style-name="T439">15.6</text:span><text:span text:style-name="T440">. atkreipia laivų ir / ar orlaivių dėmesį į avarinio laivo ir / ar orlaivio<text:s/></text:span><text:span text:style-name="T441">pagalbos prašymą sustiprinti aplinkos stebėjimą, pradėti budėjimą paieškos ir gelbėjimo radijo linijomis ir / ar dažniais, o prireikus, būti tarpininkais, perduodant informaciją, susijusią su PGO vykdymu;</text:span></text:p>
      <text:p text:style-name="P442"><text:span text:style-name="T443">15.7</text:span><text:span text:style-name="T444">. skiria vietinį PGO koordinatorių PGO rajo</text:span><text:span text:style-name="T445">ne;</text:span></text:p>
      <text:p text:style-name="P446"><text:span text:style-name="T447">15.8</text:span><text:span text:style-name="T448">. padalina PGO rajoną į sektorius ir juos paskirsto paieškos ir gelbėjimo vienetams;</text:span></text:p>
      <text:p text:style-name="P449"><text:span text:style-name="T450">15.9</text:span><text:span text:style-name="T451">. koordinuoja paieškos ir gelbėjimo pajėgų atvykimą į PGO rajoną;</text:span></text:p>
      <text:p text:style-name="P452"><text:span text:style-name="T453">15.10</text:span><text:span text:style-name="T454">. paskirsto radijo ryšio linijas ir / ar dažnius;</text:span></text:p>
      <text:p text:style-name="P455"><text:span text:style-name="T456">15.11</text:span><text:span text:style-name="T457">. keičiasi<text:s/></text:span><text:span text:style-name="T458">duomenimis su vietiniu PGO koordinatoriumi apie laivų ir / ar orlaivių judėjimą ir jų buvimo vietas;</text:span></text:p>
      <text:p text:style-name="P459"><text:span text:style-name="T460">15.12</text:span><text:span text:style-name="T461">. įvertina gaunamą informaciją ir, prireikus, koreguoja PGO veiksmų planą ir informuoja PGO vykdančias institucijas;</text:span></text:p>
      <text:p text:style-name="P462"><text:span text:style-name="T463">15.13</text:span><text:span text:style-name="T464">. seka kiekvienos PG</text:span><text:span text:style-name="T465">O vykdančios priemonės darbo laiką, rūpinasi efektyviu priemonių bei pajėgų panaudojimu;</text:span></text:p>
      <text:p text:style-name="P466"><text:span text:style-name="T467">15.14</text:span><text:span text:style-name="T468">.esant poreikiui, organizuoja papildomą aprūpinimą priemonėmis bei pajėgomis ir jų pristatymą į PGO rajoną;</text:span></text:p>
      <text:p text:style-name="P469"><text:span text:style-name="T470">15.15</text:span><text:span text:style-name="T471">. nustatęs, kad PGO rajone nacionalinių p</text:span><text:span text:style-name="T472">ajėgumų PGO įvykdyti neužtenka, derina klausimus su JGKC, AGKC dėl užsienio laivų ir / ar orlaivių pasitelkimo į pagalbą, jei to reikalauja susidariusi situacija;</text:span></text:p>
      <text:p text:style-name="P473"><text:span text:style-name="T474">15.16</text:span><text:span text:style-name="T475">. informuoja PGO vykdančias institucijas apie priimtus sprendimus, vykdant PGO ir jo</text:span><text:span text:style-name="T476">s eigą, naudodamas „</text:span><text:span text:style-name="T477">IAMSAR vadove“ nurodytą tarptautinį informacijos perdavimo formatą, (toliau – SITREP)</text:span><text:span text:style-name="T478">;</text:span></text:p>
      <text:p text:style-name="P479"><text:span text:style-name="T480">15.17</text:span><text:span text:style-name="T481">. atšaukia paieškos ir gelbėjimo pajėgas ir priemones iš tolesnių PGO, kai jų pagalba daugiau nebereikalinga, arba jie nebegali tęsti PGO dė</text:span><text:span text:style-name="T482">l oro sąlygų ar techninių galimybių;</text:span></text:p>
      <text:p text:style-name="P483"><text:span text:style-name="T484">15.18</text:span><text:span text:style-name="T485">. nutraukia PGO, kai tęsti operaciją netikslinga ir nėra jokios tikimybės, kad dar galima išgelbėti avarijos ar nelaimės metu nukentėjusius asmenis;</text:span></text:p>
      <text:p text:style-name="P486"><text:span text:style-name="T487">15.19</text:span><text:span text:style-name="T488">. PGO metu nuolat fiksuoja įvykius chronologine tvar</text:span><text:span text:style-name="T489">ka;</text:span></text:p>
      <text:p text:style-name="P490"><text:span text:style-name="T491">15.20</text:span><text:span text:style-name="T492">. sistemina gautą informaciją,</text:span><text:span text:style-name="T493"><text:s/></text:span><text:span text:style-name="T494">kiek įmanoma greičiau teikia informaciją visuomenei per KJP atstovą civilių ir karių bendradarbiavimui;</text:span></text:p>
      <text:p text:style-name="P495"><text:span text:style-name="T496">15.21</text:span><text:span text:style-name="T497">. ruošia PGO vykdymo ataskaitą.</text:span></text:p>
      <text:p text:style-name="P498"><text:span text:style-name="T499">16</text:span><text:span text:style-name="T500">. PGO vietinis koordinatorius:</text:span></text:p>
      <text:p text:style-name="P501"><text:span text:style-name="T502">16.1</text:span><text:span text:style-name="T503">.</text:span><text:span text:style-name="T504"><text:s/></text:span><text:span text:style-name="T505">PGO rajone pagal PGO</text:span><text:span text:style-name="T506"><text:s/>veiksmų planą ir PGO koordinatoriaus nurodymus koordinuoja PGO vykdančių pajėgų darbą;</text:span></text:p>
      <text:p text:style-name="P507"><text:span text:style-name="T508">16.2</text:span><text:span text:style-name="T509">. įvertina nelaimės ar avarijos mastą ir praneša PGO koordinatoriui;</text:span></text:p>
      <text:p text:style-name="P510"><text:span text:style-name="T511">16.3</text:span><text:span text:style-name="T512">.</text:span><text:span text:style-name="T513"><text:tab/>periodiškai SITREP formatu teikia informaciją PGO koordinatoriui ir PGO<text:s/></text:span><text:span text:style-name="T514">dalyvaujantiems vienetams apie PGO veiksmų plano vykdymo eigą. Jei reikia, siūlo PGO koordinatoriui koreguoti PGO veiksmų planą;</text:span></text:p>
      <text:p text:style-name="P515"><text:span text:style-name="T516">16.4</text:span><text:span text:style-name="T517">. teikia pasiūlymus PGO koordinatoriui dėl ryšio linijų panaudojimo ir paskirstymo;</text:span></text:p>
      <text:p text:style-name="P518"><text:span text:style-name="T519">16.5</text:span><text:span text:style-name="T520">. teikia pasiūlymus PGO koo</text:span><text:span text:style-name="T521">rdinatoriui</text:span><text:span text:style-name="T522"><text:s/></text:span><text:span text:style-name="T523">pasitelkti kitų institucijų pajėgas ir priemones, manant, kad turimų institucijos priemonių nepakanka;</text:span></text:p>
      <text:p text:style-name="P524"><text:span text:style-name="T525">16.6</text:span><text:span text:style-name="T526">. palaiko ryšį su PGO koordinatoriumi ir PGO dalyvaujančiomis pajėgomis;</text:span></text:p>
      <text:p text:style-name="P527"><text:span text:style-name="T528">16.7</text:span><text:span text:style-name="T529">. chronologine tvarka fiksuoja PGO eigą PGO rajone;</text:span></text:p>
      <text:p text:style-name="P530"><text:span text:style-name="T531">16.8</text:span><text:span text:style-name="T532">. renka duomenis apie paiešką ir gelbėjimą, panaudotas priemones, veiksmus ir pasiektus rezultatus;</text:span></text:p>
      <text:p text:style-name="P533"><text:span text:style-name="T534">16.9</text:span><text:span text:style-name="T535">. siūlo PGO koordinatoriui atitraukti ar atšaukti pajėgas iš PGO rajono, kai jų pagalba yra nebereikalinga arba negalima;</text:span></text:p>
      <text:p text:style-name="P536"><text:span text:style-name="T537">16.10</text:span><text:span text:style-name="T538">. parengi</text:span><text:span text:style-name="T539">a ataskaitą, kurią perduoda JGKC. Ataskaitoje nurodoma įvykio data, vieta, laikas, įvykio pobūdis, nukentėjusieji, pasitelkti vienetai, chronologinė įvykių seka, problemos PGO metu, rekomendacijos;</text:span></text:p>
      <text:p text:style-name="P540"><text:span text:style-name="T541">16.11</text:span><text:span text:style-name="T542">. esant poreikiui, institucijos, atsakingos <text:s/>už p</text:span><text:span text:style-name="T543">aieškos ir gelbėjimo darbų vykdymą Kuršių mariose ir uosto akvatorijoje, PGO vietinio koordinatoriaus įgaliojimus suteikia budinčiam, kitam darbuotojui, turinčiam teisę vadovauti institucijos pajėgoms, įtrauktoms į šį planą, ir apie tai praneša JGKC;</text:span></text:p>
      <text:p text:style-name="P544"><text:span text:style-name="T545">16.</text:span><text:span text:style-name="T546">12</text:span><text:span text:style-name="T547">. esant poreikiui, PGO vietinis koordinatoriaus gali paskirti savo padėjėją, kuriam paveda vykdyti <text:s/>reikiamas, PGO vietiniam koordinatoriui deleguotas, funkcijas.</text:span></text:p>
      <text:p text:style-name="P548"/>
      <text:p text:style-name="P549"><text:span text:style-name="T550">IV</text:span><text:span text:style-name="T551"><text:s/>SKYRIUS</text:span></text:p>
      <text:p text:style-name="P552"><text:span text:style-name="T553">PGO PLANAVIMAS IR VYKDYMAS</text:span></text:p>
      <text:p text:style-name="P554"/>
      <text:p text:style-name="P555"><text:span text:style-name="T556">17</text:span><text:span text:style-name="T557">. PGO metu turi būti:</text:span></text:p>
      <text:p text:style-name="P558"><text:span text:style-name="T559">17.1</text:span><text:span text:style-name="T560">. vykdo</text:span><text:span text:style-name="T561">ma asmens, nelaimės ar avarijos metu patekusio į pavojingą jo sveikatai ar gyvybei situaciją, paieška (kai nežinoma tiksli asmens buvimo vieta) ir gelbėjimas;</text:span></text:p>
      <text:p text:style-name="P562"><text:span text:style-name="T563">17.2</text:span><text:span text:style-name="T564">. operatyviai, efektyviai ir ekonomiškai panaudotos paieškos ir gelbėjimo priemonės;</text:span></text:p>
      <text:p text:style-name="P565"><text:span text:style-name="T566">17</text:span><text:span text:style-name="T567">.3</text:span><text:span text:style-name="T568">. paskirtas PGO koordinatorius, jei reikia, PGO</text:span><text:span text:style-name="T569"><text:s/></text:span><text:span text:style-name="T570">vietinis koordinatorius;</text:span></text:p>
      <text:p text:style-name="P571"><text:span text:style-name="T572">17.4</text:span><text:span text:style-name="T573">. užtikrintas Lietuvos Respublikos tarptautinėse sutartyse ir Lietuvos Respublikos teisės aktuose nustatytų principų ir gelbėjimo procedūrų laikymasis;</text:span></text:p>
      <text:p text:style-name="P574"><text:span text:style-name="T575">17.5</text:span><text:span text:style-name="T576">.<text:s/></text:span><text:span text:style-name="T577">užtikrintas institucijų bendradarbiavimas, veiksmų koordinavimas.</text:span></text:p>
      <text:p text:style-name="P578"><text:span text:style-name="T579">18</text:span><text:span text:style-name="T580">. PGO metu vadovaujamasi 2 priedu ir šiomis nuostatomis:</text:span></text:p>
      <text:p text:style-name="P581"><text:span text:style-name="T582">18.1</text:span><text:span text:style-name="T583">. Atsižvelgiant į turimas technines priemones, PGO vykdančios pajėgos turi klausytis šių tarptautiniu mastu pripažintų<text:s/></text:span><text:span text:style-name="T584">ir rekomenduojamų radijo ryšio dažnių, skirtų informuoti apie avariją:</text:span></text:p>
      <text:p text:style-name="P585"><text:span text:style-name="T586">18.1.1</text:span><text:span text:style-name="T587">. 2182 kHz - AD;</text:span></text:p>
      <text:p text:style-name="P588"><text:span text:style-name="T589">18.1.2</text:span><text:span text:style-name="T590">. 8364 kHz - AD;</text:span></text:p>
      <text:p text:style-name="P591"><text:span text:style-name="T592">18.1.3</text:span><text:span text:style-name="T593">. 121.5 MHz - LAD AM;</text:span><text:span text:style-name="T594"><text:s/></text:span><text:span text:style-name="T595">turi būti įjungtas ir nuolat klausomasi;</text:span></text:p>
      <text:p text:style-name="P596"><text:span text:style-name="T597">18.1.4</text:span><text:span text:style-name="T598">. 156.8 MHz - LAD FM</text:span><text:span text:style-name="T599"><text:s/></text:span><text:span text:style-name="T600">(IMM CH 16)</text:span><text:span text:style-name="T601"><text:s/></text:span><text:span text:style-name="T602">turi būti<text:s/></text:span><text:span text:style-name="T603">įjungtas ir nuolat klausomas;</text:span></text:p>
      <text:p text:style-name="P604"><text:span text:style-name="T605">18.1.5</text:span><text:span text:style-name="T606">. 243.0 MHz - UAD;</text:span></text:p>
      <text:p text:style-name="P607"><text:span text:style-name="T608">18.1.6</text:span><text:span text:style-name="T609">. 406 MHz - UAD.</text:span></text:p>
      <text:p text:style-name="P610"><text:span text:style-name="T611">18.2</text:span><text:span text:style-name="T612">. Informacijos apsikeitimui tarp PGO pajėgų naudojami šie dažniai:</text:span></text:p>
      <text:p text:style-name="P613"><text:span text:style-name="T614">18.2.1</text:span><text:span text:style-name="T615">. 3023 kHz - AD;</text:span></text:p>
      <text:p text:style-name="P616"><text:span text:style-name="T617">18.2.2</text:span><text:span text:style-name="T618">. 5680 kHz - AD;</text:span></text:p>
      <text:p text:style-name="P619"><text:span text:style-name="T620">18.2.3</text:span><text:span text:style-name="T621">. 8364 kHz - AD;</text:span></text:p>
      <text:p text:style-name="P622"><text:span text:style-name="T623">18.2.4</text:span><text:span text:style-name="T624">. 12</text:span><text:span text:style-name="T625">3.1 MHz <text:s/>- LAD AM;</text:span></text:p>
      <text:p text:style-name="P626"><text:span text:style-name="T627">18.2.5</text:span><text:span text:style-name="T628">. 156.3 MHz - LAD FM,</text:span><text:span text:style-name="T629"><text:s/></text:span><text:span text:style-name="T630">(IMM CH 06);</text:span></text:p>
      <text:p text:style-name="P631"><text:span text:style-name="T632">18.2.6</text:span><text:span text:style-name="T633">. 156.65 MHz - LAD FM,</text:span><text:span text:style-name="T634"><text:s/></text:span><text:span text:style-name="T635">(IMM CH 13);</text:span></text:p>
      <text:p text:style-name="P636"><text:span text:style-name="T637">18.2.7</text:span><text:span text:style-name="T638">. 282.8 MHz - UAD.</text:span></text:p>
      <text:p text:style-name="P639"><text:span text:style-name="T640">18.2.8</text:span><text:span text:style-name="T641">. PGO dalyviai, bendradarbiaudami su KOP ir VSAT orlaiviais, privalo turėti budinčią ryšių liniją 130,725<text:s/></text:span><text:span text:style-name="T642">MHz, kuri pritaikyta informacijos apsikeitimui.</text:span></text:p>
      <text:p text:style-name="P643"><text:span text:style-name="T644">19</text:span><text:span text:style-name="T645">. Bendrosios ryšio palaikymo nuostatos:</text:span></text:p>
      <text:p text:style-name="P646"><text:span text:style-name="T647">19.1</text:span><text:span text:style-name="T648">. ryšių procedūros turi būti paprastos ir aiškios;</text:span></text:p>
      <text:p text:style-name="P649"><text:span text:style-name="T650">19.2</text:span><text:span text:style-name="T651">. radijo ryšiai balsu tarp operacijos dalyvių palaikomi neslaptomis žodinėmis AD/LAD/UAD ryši</text:span><text:span text:style-name="T652">o linijomis, AD teletaipo duomenų perdavimo linijomis ir vizualinėmis priemonėmis;</text:span></text:p>
      <text:p text:style-name="P653"><text:span text:style-name="T654">19.3</text:span><text:span text:style-name="T655">.</text:span><text:span text:style-name="T656"><text:tab/>žodiniai radijo pranešimai vykdomi anglų arba lietuvių kalbomis;</text:span></text:p>
      <text:p text:style-name="P657"><text:span text:style-name="T658">19.4</text:span><text:span text:style-name="T659">. perduodančiųjų žodinius pranešimus kalba turi būti lėta, aiški ir artikuliuota;</text:span></text:p>
      <text:p text:style-name="P660"><text:span text:style-name="T661">19.5</text:span><text:span text:style-name="T662">. naudojamas UTC laikas;</text:span></text:p>
      <text:p text:style-name="P663"><text:span text:style-name="T664">19.6</text:span><text:span text:style-name="T665">. PGO dalyviai yra atsakingi už ryšio palaikymą tarpusavyje;</text:span></text:p>
      <text:p text:style-name="P666"><text:span text:style-name="T667">19.7</text:span><text:span text:style-name="T668">. PGO koordinatorius planuoja ryšio linijas, apie tai informuodamas PGO vietinį koordinatorių;</text:span></text:p>
      <text:p text:style-name="P669"><text:span text:style-name="T670">19.8</text:span><text:span text:style-name="T671">. PGO vykstant jūroje, už „Laivas–krantas“ ryšio pa</text:span><text:span text:style-name="T672">laikymą PGO metu atsakingas laivas, kuriame yra paskirtasis PGO vietinis koordinatorius;</text:span></text:p>
      <text:p text:style-name="P673"><text:span text:style-name="T674">19.9</text:span><text:span text:style-name="T675">. PGO dalyviai pateikia išsamią informaciją apie turimą ryšių įrangą ir jos apribojimus PGO vietiniam koordinatoriui.</text:span></text:p>
      <text:p text:style-name="P676"><text:span text:style-name="T677">19.10</text:span><text:span text:style-name="T678">. Kai PGO vienetas nebegali pala</text:span><text:span text:style-name="T679">ikyti ryšio su kitais PGO dalyviais nustatytais dažniais, jis privalo visais įmanomais būdais susisiekti su PGO vietiniu koordinatoriumi. Nepavykus to padaryti, jis privalo susisiekti su PGO koordinatoriumi arba su KJP Ryšių centru.</text:span></text:p>
      <text:p text:style-name="P680"><text:span text:style-name="T681">19.11</text:span><text:span text:style-name="T682">. PGO metu ryš</text:span><text:span text:style-name="T683">iui ir veiksmams koordinuoti naudojami LAD Tarptautinės mobiliosios tarnybos (angl., International Maritime Mobile, (toliau –</text:span><text:span text:style-name="T684"><text:s/></text:span><text:span text:style-name="T685">IMM)) kanalai.</text:span></text:p>
      <text:p text:style-name="P686"><text:span text:style-name="T687">19.12</text:span><text:span text:style-name="T688">. PGO metu naudojami AD ryšiai,</text:span><text:span text:style-name="T689"><text:s/></text:span><text:span text:style-name="T690">esant dideliam atstumui tarp laivų, taip pat komunikuojant su krante esanč</text:span><text:span text:style-name="T691">iomis paieškos ir gelbėjimo pajėgomis.</text:span></text:p>
      <text:p text:style-name="P692">20. Dingus radijo ryšiui, PGO vienetai turi vadovautis šiomis procedūromis:</text:p>
      <text:p text:style-name="P693"><text:span text:style-name="T694">20.1</text:span><text:span text:style-name="T695">. susisiekti su PGO vietiniu koordinatoriumi per IMM CH<text:s/></text:span><text:span text:style-name="T696">16<text:s/></text:span><text:span text:style-name="T697">ir laukti tolesnių nurodymų dėl alternatyvaus radijo ryšio palaikymo;</text:span></text:p>
      <text:p text:style-name="P698"><text:span text:style-name="T699">20.2</text:span><text:span text:style-name="T700">. susisiekti vizualinio ryšio priemonėmis su artimiausiu PGO vienetu;</text:span></text:p>
      <text:p text:style-name="P701"><text:span text:style-name="T702">20.3</text:span><text:span text:style-name="T703">.<text:s/></text:span><text:span text:style-name="T704">nepavykus užmegzti ryšio minėtais būdais, susisiekti su JGKC.</text:span></text:p>
      <text:p text:style-name="P705"><text:span text:style-name="T706">21</text:span><text:span text:style-name="T707">. JGKC, VSAT Pakrančių apsaugos rinktinė, (toliau – VSAT PAR) ir KVJUD uosto kapitonas, gavę informacijos apie<text:s/></text:span><text:span text:style-name="T708">įvykusią avariją ar nelaimę, nedelsiant</text:span><text:span text:style-name="T709"><text:s/>priima sprendimą panaudoti PGD vykdymui savo budinčius paieškos ir gelbėjimo pajėgų vienetus:</text:span></text:p>
      <text:p text:style-name="P710"><text:span text:style-name="T711">21.1</text:span><text:span text:style-name="T712">. įvy</text:span><text:span text:style-name="T713">kus</text:span><text:span text:style-name="T714"><text:s/>avarijai ar nelaimei jūroje, JGKC privalo nedelsiant aktyvuoti KOP budintį sraigtasparnį ir KJP budintį laivą;</text:span></text:p>
      <text:p text:style-name="P715"><text:span text:style-name="T716">21.2</text:span><text:span text:style-name="T717">. įvykus avarijai ar nelaimei Kuršių mariose, VSAT PAR privalo nedelsiant aktyvuoti VSAT budintį laivą ar katerį, pagal galimybę nusi</text:span><text:span text:style-name="T718">ųsti į įvykio vietą VSAT orlaivį</text:span><text:span text:style-name="T719"><text:s/></text:span><text:span text:style-name="T720">ir informuoti JGKC budėtoją apie išsiųstas</text:span><text:span text:style-name="T721"><text:s/>paieškos ir gelbėjimo pajėgas</text:span><text:span text:style-name="T722">;</text:span></text:p>
      <text:p text:style-name="P723"><text:span text:style-name="T724">21.3</text:span><text:span text:style-name="T725">. įvykus avarijai ar nelaimei uostų akvatorijose, KVJUD uosto kapitonas privalo nedelsiant aktyvuoti uoste budintį laivą / katerį ir informuo</text:span><text:span text:style-name="T726">ti JGKC budėtoją apie išsiųstas</text:span><text:span text:style-name="T727"><text:s/>paieškos ir gelbėjimo pajėgas</text:span><text:span text:style-name="T728">.</text:span></text:p>
      <text:p text:style-name="P729"><text:span text:style-name="T730">22</text:span><text:span text:style-name="T731">. JGKC tiesiogiai bendrauja su KOP budinčio sraigtasparnio ir KJP budinčio laivo įgulomis.</text:span></text:p>
      <text:p text:style-name="P732"><text:span text:style-name="T733">23</text:span><text:span text:style-name="T734">.<text:s/></text:span><text:span text:style-name="T735">PGO etapai:</text:span></text:p>
      <text:p text:style-name="P736"><text:span text:style-name="T737">23.1</text:span><text:span text:style-name="T738">. I etapas. Pirminių duomenų gavimas:</text:span></text:p>
      <text:p text:style-name="P739"><text:span text:style-name="T740">23.1.1</text:span><text:span text:style-name="T741">. gavus nelaimės<text:s/></text:span><text:span text:style-name="T742">signalą, informacija kuo skubiau ir išsamiau analizuojama. Jei įmanoma, sužinoma:</text:span></text:p>
      <text:p text:style-name="P743"><text:span text:style-name="T744">23.1.1.1</text:span><text:span text:style-name="T745">.</text:span><text:s/>paskutinė žinoma tiksli avarijos ar nelaimės vieta;</text:p>
      <text:p text:style-name="P746">23.1.1.2. kas patyrė nelaimę ar avariją;</text:p>
      <text:p text:style-name="P747">23.1.1.3. kiek yra nukentėjusiųjų, kokia jų būklė;</text:p>
      <text:p text:style-name="P748">23.1.1.4. kokia yra objekto, patyrusio avariją ar nelaimę, būklė (skęsta, dega);</text:p>
      <text:p text:style-name="P749">23.1.1.5. kur yra artimiausi laivai, ir kas atsiliepė į pagalbos šauksmą;</text:p>
      <text:p text:style-name="P750">23.1.1.6. ar yra žinomas atsiliepusiųjų į pagalbos šauksmą atvykimo laikas;</text:p>
      <text:p text:style-name="P751">23.1.1.7. kokie atsiliepusiojo į pagalbos šauksmą apribojimai ir pajėgumai suteikti pagalbą;</text:p>
      <text:p text:style-name="P752">23.1.1.8. kokios radijo ryšio palaikymo galimybės;</text:p>
      <text:p text:style-name="P753">23.1.1.9. kiek laiko atsiliepusieji į pagalbos šauksmą gali vykdyti PGO;</text:p>
      <text:p text:style-name="P754">23.1.1.10. kokios realios hidrometeorologinės<text:s/>sąlygos avarijos ar nelaimės rajone.</text:p>
      <text:p text:style-name="P755"><text:span text:style-name="T756">23.2</text:span><text:span text:style-name="T757">. II etapas. Pradiniai veiksmai</text:span>:</text:p>
      <text:p text:style-name="P758">23.2.1. JGKC budėtojas paskiriamas PGO koordinatoriumi;</text:p>
      <text:p text:style-name="P759">23.2.2. g<text:span text:style-name="T760">avus pirminius duomenis, tęsiamas I etape pradėtas jų rinkimas, taip pat duomenys tikslinami;</text:span></text:p>
      <text:p text:style-name="P761"><text:span text:style-name="T762">23.2.3</text:span><text:span text:style-name="T763">. budintys vienetai išsiunčiami į paskutinę žinomą avarijos ar nelaimės poziciją;</text:span></text:p>
      <text:p text:style-name="P764"><text:span text:style-name="T765">23.2.4</text:span><text:span text:style-name="T766">. pradedama pradinė paieška, kuri dar nėra kryptingai suplanuota;</text:span></text:p>
      <text:p text:style-name="P767"><text:span text:style-name="T768">23.2.5</text:span><text:span text:style-name="T769">. tikslinami reikiami pajėgumai, pradedamas veiksmų planavimas;</text:span></text:p>
      <text:p text:style-name="P770"><text:span text:style-name="T771">23.2.6</text:span><text:span text:style-name="T772">.<text:s/></text:span><text:span text:style-name="T773">išsiunčiami</text:span><text:span text:style-name="T774"><text:s/>pranešimai dėl papildomų pajėgumų ar įrangos paklausimo;</text:span></text:p>
      <text:p text:style-name="P775"><text:span text:style-name="T776">23.2.7</text:span><text:span text:style-name="T777">. tikslinama meteorologinė padėtis, vėjo kryptis ir greitis, vandens srovės kryptis ir greitis, oro ir vandens temperatūra;</text:span></text:p>
      <text:p text:style-name="P778"><text:span text:style-name="T779">23.2.8</text:span><text:span text:style-name="T780">. tikslinama, kokia pagalba reikalinga, ir kaip greita</text:span><text:span text:style-name="T781">i ji gali būti pasitelkta.</text:span></text:p>
      <text:p text:style-name="P782"><text:span text:style-name="T783">23.3</text:span><text:span text:style-name="T784">.<text:s/></text:span><text:span text:style-name="T785">III etapas. PGO veiksmų planavimas:</text:span></text:p>
      <text:p text:style-name="P786"><text:span text:style-name="T787">23.3.1</text:span><text:span text:style-name="T788">. skaičiuojant PGO rajoną, (gali būti naudojamasi „SAR-DATA“, „SEATRACK WEB“ ar kitomis programomis) įvertinami šie elementai:</text:span></text:p>
      <text:p text:style-name="P789"><text:span text:style-name="T790">23.3.1.1</text:span><text:span text:style-name="T791">. paskutinė tiksli žinoma avarijos<text:s/></text:span><text:span text:style-name="T792">ar nelaimės vieta ir jos paklaida;</text:span></text:p>
      <text:p text:style-name="P793"><text:span text:style-name="T794">23.3.1.2</text:span><text:span text:style-name="T795">. patyrusio avariją ar nelaimę objekto dydis, taip pat I ir II etapais surinkta informacija;</text:span></text:p>
      <text:p text:style-name="P796"><text:span text:style-name="T797">23.3.1.3</text:span><text:span text:style-name="T798">. paskutinis žinomas avariją patyrusio objekto kursas ir greitis, krovinys ir kita aktuali informacija;</text:span></text:p>
      <text:p text:style-name="P799"><text:span text:style-name="T800">23.3.1.4</text:span><text:span text:style-name="T801">. dėl vėjo ir vandens srovės poveikio nustatomas dreifas.</text:span></text:p>
      <text:p text:style-name="P802"><text:span text:style-name="T803">23.3.2</text:span><text:span text:style-name="T804">. apskaičiavus PGO rajono dydį, nustatoma:</text:span></text:p>
      <text:p text:style-name="P805"><text:span text:style-name="T806">23.3.2.1</text:span><text:span text:style-name="T807">. kiek ir kokių paieškos ir gelbėjimo vienetų bus panaudota PGO;</text:span></text:p>
      <text:p text:style-name="P808"><text:span text:style-name="T809">23.3.2.2</text:span><text:span text:style-name="T810">. jei paieškai ir gelbėjimui bus naudojami o</text:span><text:span text:style-name="T811">rlaiviai, nustatomas aukštis, kuriame jie vykdys paiešką;</text:span></text:p>
      <text:p text:style-name="P812"><text:span text:style-name="T813">23.3.2.3</text:span><text:span text:style-name="T814">. kokią paieškos ir gelbėjimo įrangą / priemones turi paieškos ir gelbėjimo vienetai;</text:span></text:p>
      <text:p text:style-name="P815"><text:span text:style-name="T816">23.3.2.4</text:span><text:span text:style-name="T817">. paieškos metodai (3 priedas);</text:span></text:p>
      <text:p text:style-name="P818"><text:span text:style-name="T819">23.3.2.5</text:span><text:span text:style-name="T820">. vaizdinio stebėjimo plotis pagal stebėtojo</text:span><text:span text:style-name="T821"><text:s/>akių aukštį.</text:span></text:p>
      <text:p text:style-name="P822"><text:span text:style-name="T823">23.3.3</text:span><text:span text:style-name="T824">. jei sudarytame PGO veiksmų plane nukentėjusiojo (-ų) aptikimo tikimybė yra mažesnė nei 70 %, planas perskaičiuojamas taip, kad jų aptikimo tikimybė būtų didesnė nei 70 %.</text:span></text:p>
      <text:p text:style-name="P825"><text:span text:style-name="T826">23.3.4</text:span><text:span text:style-name="T827">. paieškos ir gelbėjimo vienetams padalijami pa</text:span><text:span text:style-name="T828">ieškos rajonai.</text:span></text:p>
      <text:p text:style-name="P829"><text:span text:style-name="T830">23.3.5</text:span><text:span text:style-name="T831">. PGO koordinatorius, bendradarbiaudamas su PGO vietiniu koordinatoriumi, skirsto radijo ryšio dažnius PGO dalyvaujantiems vienetams, grupėms.</text:span></text:p>
      <text:p text:style-name="P832"><text:span text:style-name="T833">23.3.6</text:span><text:span text:style-name="T834">. vykdant PGO veiksmų planą, vadovaujamasi „IAMSAR vadovu“.</text:span></text:p>
      <text:p text:style-name="P835"><text:span text:style-name="T836">23.3.7</text:span><text:span text:style-name="T837">. planu</text:span><text:span text:style-name="T838">odamas PGO veiksmų planą jūroje, Kuršių mariose ar uostų akvatorijose, PGO koordinatorius informuoja PGD vykdančias, o pagal poreikį ir PGO pagalbą teikiančias institucijas bei kitas institucijas, galinčias prisidėti prie PGO ar galinčias turėti reikiamų p</text:span><text:span text:style-name="T839">ajėgumų ir įrangos / priemonių.</text:span></text:p>
      <text:p text:style-name="P840"><text:span text:style-name="T841">23.4</text:span><text:span text:style-name="T842">.<text:s/></text:span><text:span text:style-name="T843">IV etapas. PGO vykdymas</text:span><text:span text:style-name="T844">:</text:span></text:p>
      <text:p text:style-name="P845"><text:span text:style-name="T846">23.4.1</text:span><text:span text:style-name="T847">. PGO vykdoma pagal PGO veiksmų planą, jei reikia, jis gali būti koreguojamas, kai to reikalauja aplinkybės ar PGO vietinis koordinatorius pasiūlo tai padaryti dėl esamos padėties</text:span><text:span text:style-name="T848"><text:s/>PGO rajone, meteorologinių sąlygų ar pasikeitus PGO vienetams;</text:span></text:p>
      <text:p text:style-name="P849"><text:span text:style-name="T850">23.4.2</text:span><text:span text:style-name="T851">. PGO koordinatorius nuolat seka PGO eigą, apie ją informuoja PGD vykdančias ir PGO pagalbą teikiančias institucijas. Visa surinkta informacija kaupiama ir registruojama;</text:span></text:p>
      <text:p text:style-name="P852"><text:span text:style-name="T853">23.4.3</text:span><text:span text:style-name="T854">.</text:span><text:span text:style-name="T855"><text:s/>organizuojamas būtinos medicinos pagalbos suteikimas išgelbėtiems nukentėjusiems asmenims, jų nugabenimas į saugią vietą, o prireikus, operatyvus nugabenimas į sveikatos priežiūros įstaigą arba perdavimas atsakingiems sveikatos priežiūros specialistams;</text:span></text:p>
      <text:p text:style-name="P856"><text:span text:style-name="T857">23.4.4</text:span><text:span text:style-name="T858">. siekiant nustatyti avarijos ar nelaimės priežastis ir patikslinti PGO veiksmų planą, išgelbėtieji apklausiami apie avarijos ar nelaimės aplinkybes ir kitas aplinkybes, svarbias PGO, nustatomas avariją ar nelaimę patyrusių asmenų skaičius ir, pag</text:span><text:span text:style-name="T859">al galimybę, jų asmens tapatybės duomenys.</text:span></text:p>
      <text:p text:style-name="P860"><text:span text:style-name="T861">23.5</text:span><text:span text:style-name="T862">.<text:s/></text:span><text:span text:style-name="T863">V etapas. PGO pabaiga</text:span><text:span text:style-name="T864">:</text:span></text:p>
      <text:p text:style-name="P865"><text:span text:style-name="T866">23.5.1</text:span><text:span text:style-name="T867">. gavus informacijos, kuri paneigia avariją ar nelaimę, arba, jeigu avarijos ar nelaimės atveju nėra žmonių, kurių gyvybei ar sveikatai grėstų pavojus ir kuriuos reikėtų<text:s/></text:span><text:span text:style-name="T868">gelbėti;</text:span></text:p>
      <text:p text:style-name="P869"><text:span text:style-name="T870">23.5.2</text:span><text:span text:style-name="T871">. kai avarijos ar nelaimės metu nukentėję žmonės surasti ir išgelbėti;</text:span></text:p>
      <text:p text:style-name="P872"><text:span text:style-name="T873">23.5.3</text:span><text:span text:style-name="T874">. kai PGO veiksmų vykdymo metu PGO koordinatorius, vadovaudamasis surinkta informacija ir skaičiavimais, nustato, kad tolesnis pajėgų panaudojimas yra bepra</text:span><text:span text:style-name="T875">smis, nes neįmanoma rasti gyvų žmonių;</text:span></text:p>
      <text:p text:style-name="P876"><text:span text:style-name="T877">23.5.4</text:span><text:span text:style-name="T878">. visi PGO dalyviai informuojami apie PGO pabaigą.</text:span></text:p>
      <text:p text:style-name="P879"><text:span text:style-name="T880">24</text:span><text:span text:style-name="T881">. PGO atnaujinama dėl naujai paaiškėjusių aplinkybių, galinčių turėti reikšmės paieškos ir gelbėjimo rezultatams.</text:span></text:p>
      <text:p text:style-name="P882"><text:span text:style-name="T883">25</text:span><text:span text:style-name="T884">. PGO koordinatorius paren</text:span><text:span text:style-name="T885">gia apibendrintą ataskaitą, kuri saugoma JGKC. Ataskaitoje nurodoma įvykio data, vieta, laikas, įvykio pobūdis, nukentėjusieji, pasitelkti vienetai, chronologinė įvykių seka, problemos PGO metu, rekomendacijos.</text:span></text:p>
      <text:p text:style-name="P886"/>
      <text:p text:style-name="P887"><text:span text:style-name="T888">V</text:span><text:span text:style-name="T889"><text:s/>SKYRIUS</text:span></text:p>
      <text:p text:style-name="P890"><text:span text:style-name="T891">PGO STADIJOS, VEIKSMAI IR ME</text:span><text:span text:style-name="T892">TODAI</text:span></text:p>
      <text:p text:style-name="P893"/>
      <text:p text:style-name="P894"><text:span text:style-name="T895">26</text:span><text:span text:style-name="T896">. PGO yra suskirstoma į tris pagrindines pavojaus stadijas:</text:span></text:p>
      <text:p text:style-name="P897"><text:span text:style-name="T898">26.1</text:span><text:span text:style-name="T899">. nežinios stadija;</text:span></text:p>
      <text:p text:style-name="P900"><text:span text:style-name="T901">26.2</text:span><text:span text:style-name="T902">. aliarmo stadija;</text:span></text:p>
      <text:p text:style-name="P903"><text:span text:style-name="T904">26.3</text:span><text:span text:style-name="T905">. nelaimės stadija.</text:span></text:p>
      <text:p text:style-name="P906"><text:span text:style-name="T907">27</text:span><text:span text:style-name="T908">. JGKC, AGKC ar skrydžių valdymo centrai nustato ir keičia atitinkamą PGO stadiją.</text:span></text:p>
      <text:p text:style-name="P909"><text:span text:style-name="T910">28</text:span><text:span text:style-name="T911">.<text:s/></text:span><text:span text:style-name="T912">Nežinios stadija skelbiama, kai:</text:span></text:p>
      <text:p text:style-name="P913"><text:span text:style-name="T914">28.1</text:span><text:span text:style-name="T915">. nėra ryšio su orlaiviu ir / ar laivu 30 minučių po nustatyto ryšio seanso laiko ar</text:span><text:span text:style-name="T916"><text:s/></text:span><text:span text:style-name="T917">kai 30 minučių buvo bandoma užmegzti ryšį, tačiau nesėkmingai;</text:span></text:p>
      <text:p text:style-name="P918"><text:span text:style-name="T919">28.2</text:span><text:span text:style-name="T920">. orlaivis neatvyksta per 30 minučių nuo planuoto atvykimo la</text:span><text:span text:style-name="T921">iko ir apie tai nėra informavęs atitinkamų tarnybų;</text:span></text:p>
      <text:p text:style-name="P922"><text:span text:style-name="T923">28.3</text:span><text:span text:style-name="T924">. žinomos informacijos analizė (pvz., kai orlaivis ar laivas turi sunkumų judėti). Tokiu atveju rekomenduojama įsitikinti, kad laivui ar orlaiviui negresia pavojus;</text:span></text:p>
      <text:p text:style-name="P925"><text:span text:style-name="T926">28.4</text:span><text:span text:style-name="T927">. gautas vienkartinis s</text:span><text:span text:style-name="T928">ignalas iš avarinio ryšio prietaisų (pvz., EPIRB, ELT, PLB), tačiau žinoma tiksliai, kad orlaivio ar laivo įguloms / keleiviams pavojus negresia;</text:span></text:p>
      <text:p text:style-name="P929"><text:span text:style-name="T930">28.5</text:span><text:span text:style-name="T931">. gauta informacija apie žmones, patekusius į nelaimę;</text:span></text:p>
      <text:p text:style-name="P932"><text:span text:style-name="T933">28.6</text:span><text:span text:style-name="T934">. pranešta apie dingusį asmenį, orlaivį</text:span><text:span text:style-name="T935"><text:s/>ar vėluojantį laivą;</text:span></text:p>
      <text:p text:style-name="P936"><text:span text:style-name="T937">28.7</text:span><text:span text:style-name="T938">. asmuo, orlaivis ar laivas nepateikė laukto pranešimo apie savo buvimo vietą ar saugumą.</text:span></text:p>
      <text:p text:style-name="P939"><text:span text:style-name="T940">29</text:span><text:span text:style-name="T941">. PGO koordinatoriaus veiksmai, esant nežinios stadijai:</text:span></text:p>
      <text:p text:style-name="P942"><text:span text:style-name="T943">29.1</text:span><text:span text:style-name="T944">. patikrinti informaciją visomis įmanomomis priemonėmis;</text:span></text:p>
      <text:p text:style-name="P945"><text:span text:style-name="T946">29.2</text:span><text:span text:style-name="T947">. jei tai buvo maršrutinis orlaivio skrydis pagal iš anksto žinomą planą, patikslinti ir išsiaiškinti su skrydžių reguliavimo tarnybomis visas su tuo susijusias detales;</text:span></text:p>
      <text:p text:style-name="P948"><text:span text:style-name="T949">29.3</text:span><text:span text:style-name="T950">. sužinoti laivo plaukimo maršrutą, išplaukimo iš paskutinio uosto laiką ir da</text:span><text:span text:style-name="T951">tą, planuojamą atvykimą, papildomą informaciją apie reisą;</text:span></text:p>
      <text:p text:style-name="P952"><text:span text:style-name="T953">29.4</text:span><text:span text:style-name="T954">. patikslinti paskutinę dingusio asmens / asmenų buvimo vietą, laiką ir kitą svarbią informaciją;</text:span></text:p>
      <text:p text:style-name="P955"><text:span text:style-name="T956">29.5</text:span><text:span text:style-name="T957">. pagal turimą informaciją paruošti PGO veiksmų planą, taip pat paieškos ir gelbėji</text:span><text:span text:style-name="T958">mo priemonių panaudojimo rekomendacijas;</text:span></text:p>
      <text:p text:style-name="P959"><text:span text:style-name="T960">29.6</text:span><text:span text:style-name="T961">. pradėti paiešką, panaudojant radijo ir laidinį ryšį;</text:span></text:p>
      <text:p text:style-name="P962"><text:span text:style-name="T963">29.7</text:span><text:span text:style-name="T964">. apie susiklosčiusią situaciją perspėti PGD vykdančias institucijas;</text:span></text:p>
      <text:p text:style-name="P965"><text:span text:style-name="T966">29.8</text:span><text:span text:style-name="T967">. jei radijo ir laidinio ryšio linijomis išsiaiškinama, kad asmeni</text:span><text:span text:style-name="T968">ui, laivui ir / ar orlaiviui negresia joks pavojus, apie tai informuoti apie nelaimę ar avariją pranešusiam šaltiniui, PGD vykdančioms institucijoms ir kitiems asmenims, su kuriais buvo bendradarbiauta, aiškinantis situaciją;</text:span></text:p>
      <text:p text:style-name="P969"><text:span text:style-name="T970">29.9</text:span><text:span text:style-name="T971">. suabejojus<text:s/></text:span><text:span text:style-name="T972">informacijos tikrumu, siekiant išsiaiškinti situaciją, nedelsiant aktyvuoti budinčius vienetus, o prireikus, pradėti PGO.</text:span></text:p>
      <text:p text:style-name="P973"><text:span text:style-name="T974">30</text:span><text:span text:style-name="T975">.<text:s/></text:span><text:span text:style-name="T976">Aliarmo stadija skelbiama, kai:</text:span></text:p>
      <text:p text:style-name="P977"><text:span text:style-name="T978">30.1</text:span><text:span text:style-name="T979">. bandymai susisiekti su asmeniu, orlaiviu ir/ar laivu nežinios stadijoje buvo nesėkmi</text:span><text:span text:style-name="T980">ngi, o kiti šaltiniai, galintys suteikti papildomos informacijos, nesuteikė reikiamos informacijos;</text:span></text:p>
      <text:p text:style-name="P981"><text:span text:style-name="T982">30.2</text:span><text:span text:style-name="T983">. orlaivis, turėdamas galimybę nusileisti, nenusileido per 5 minutes nuo pranešto laiko ir su juo neįmanoma užmegzti ryšio;</text:span></text:p>
      <text:p text:style-name="P984"><text:span text:style-name="T985">30.3</text:span><text:span text:style-name="T986">. gaunama inform</text:span><text:span text:style-name="T987">acija patvirtina, kad laivas ir / ar orlaivis juda (manevruoja) nesaugiai, neatsako į ryšį ir perspėjimus arba apie tai praneša aplinkiniai laivai ir / ar orlaiviai;</text:span></text:p>
      <text:p text:style-name="P988"><text:span text:style-name="T989">30.4</text:span><text:span text:style-name="T990">. iš avarinio ryšio prietaisų (pvz., EPIRB, ELT, PLB) gaunamas signalas tęsiasi, t</text:span><text:span text:style-name="T991">ačiau jis nėra ištisinis, prietaisai veikia su pertraukomis;</text:span></text:p>
      <text:p text:style-name="P992"><text:span text:style-name="T993">30.5</text:span><text:span text:style-name="T994">. navigacijos periodu vandens motociklininkai, burlentininkai, plaukikai, negrįžo laiku ir su jais neįmanoma susisiekti ryšio priemonėmis, ir buvo gautas pranešimas apie jų dingimą;</text:span></text:p>
      <text:p text:style-name="P995"><text:span text:style-name="T996">30.</text:span><text:span text:style-name="T997">6</text:span><text:span text:style-name="T998">.</text:span><text:span text:style-name="T999"><text:s/></text:span><text:span text:style-name="T1000">ne navigacijos periodu poledinės žūklės žvejai negrįžo laiku, buvo gautas pranešimas apie jų dingimą, ir su jais neįmanoma susisiekti ryšio priemonėmis;</text:span></text:p>
      <text:p text:style-name="P1001"><text:span text:style-name="T1002">30.7</text:span><text:span text:style-name="T1003">. nepavyko susiekti su asmeniu ar laivu, o kreipimaisi į kitus informacijos šaltinius buvo</text:span><text:span text:style-name="T1004"><text:s/>nesėkmingi;<text:s/></text:span></text:p>
      <text:p text:style-name="P1005"><text:span text:style-name="T1006">30.8</text:span><text:span text:style-name="T1007">. yra gauta informacija, nurodanti, kad laivo eksploatacinis efektyvumas yra sumažėjęs, tačiau ne tiek, kad susidarytų avarinė situacija.</text:span></text:p>
      <text:p text:style-name="P1008"><text:span text:style-name="T1009">31</text:span><text:span text:style-name="T1010">. PGO koordinatoriaus veiksmai, esant aliarmo stadijai:</text:span></text:p>
      <text:p text:style-name="P1011"><text:span text:style-name="T1012">31.1</text:span><text:span text:style-name="T1013">. Jei PGO prasideda nuo ši</text:span><text:span text:style-name="T1014">os stadijos, turi būti atliekami visi reikalingi veiksmai, numatyti nežinios stadijoje;</text:span></text:p>
      <text:p text:style-name="P1015"><text:span text:style-name="T1016">31.2</text:span><text:span text:style-name="T1017">. perspėti PGD vykdančias institucijas pakelti budinčių vienetų</text:span><text:span text:style-name="T1018"><text:s/></text:span><text:span text:style-name="T1019">parengties lygį (pagal situaciją, iš kur gautas nelaimės signalas);</text:span></text:p>
      <text:p text:style-name="P1020"><text:span text:style-name="T1021">31.3</text:span><text:span text:style-name="T1022">. tęsti bandymus<text:s/></text:span><text:span text:style-name="T1023">užmegzti radijo ryšį, perjungti visas prieinamas radijo stotis į nelaimės signalų dažnių klausymąsi, o aplinkos stebėjimo stotims sustiprinti stebėjimą ir ieškoti galimai avariją patyrusio orlaivio ir/ar laivo;</text:span></text:p>
      <text:p text:style-name="P1024"><text:span text:style-name="T1025">31.4</text:span><text:span text:style-name="T1026">. surinkti visą įmanomą informaciją a</text:span><text:span text:style-name="T1027">pie nelaimę ištiktus asmenis, taip pat apie orlaivį ar laivą, įtariant patyrusį avariją;</text:span></text:p>
      <text:p text:style-name="P1028"><text:span text:style-name="T1029">31.5</text:span><text:span text:style-name="T1030">. užregistruoti įvykį žurnale, taip pat fiksuoti visą informaciją;</text:span></text:p>
      <text:p text:style-name="P1031"><text:span text:style-name="T1032">31.6</text:span><text:span text:style-name="T1033">. apskaičiuoti manomą poziciją ir išankstinį PGO rajoną, atnaujinti duomenis apie or</text:span><text:span text:style-name="T1034">o prognozę ir aktualias meteorologines sąlygas PGO rajone, parinkti galimus paieškos ir gelbėjimo vienetus ir galimus paieškos metodus;</text:span></text:p>
      <text:p text:style-name="P1035"><text:span text:style-name="T1036">31.7</text:span><text:span text:style-name="T1037">.<text:s/></text:span><text:span text:style-name="T1038">informuoti avariją patyrusių orlaivių naudotojus, o kai jų nėra, savininkus, laivų agentus, laivų valdytojus,<text:s/></text:span><text:span text:style-name="T1039">o kai jų nėra, savininkus;</text:span></text:p>
      <text:p text:style-name="P1040"><text:span text:style-name="T1041">31.8</text:span><text:span text:style-name="T1042">. informuoti užsienio valstybių GKC apie susiklosčiusią situaciją, keistis su jais informacija:<text:s/></text:span></text:p>
      <text:p text:style-name="P1043"><text:span text:style-name="T1044">31.9</text:span><text:span text:style-name="T1045">. teikti informaciją, susijusią su PGO, suinteresuotoms institucijoms, jei ir toliau nepavyksta gauti informacijos a</text:span><text:span text:style-name="T1046">pie nelaimę ištiktus asmenis, ar avariją patyrusį orlaivį ir / ar laivą;</text:span></text:p>
      <text:p text:style-name="P1047"><text:span text:style-name="T1048">31.10</text:span><text:span text:style-name="T1049">. nutraukti paiešką, jei gaunama informacija apie nelaimę ar avariją nepasitvirtino ir apie tai informuoti PGD vykdančias institucijas.</text:span></text:p>
      <text:p text:style-name="P1050"><text:span text:style-name="T1051">32</text:span><text:span text:style-name="T1052">.</text:span><text:span text:style-name="T1053"><text:s/>JGKC</text:span><text:span text:style-name="T1054"><text:s/></text:span><text:span text:style-name="T1055">informuoja<text:s/></text:span><text:span text:style-name="T1056">orlaivių nau</text:span><text:span text:style-name="T1057">dotojus, o kai jų nėra, savininkus, laivų agentus, laivų valdytojus, o kai jų nėra, savininkus apie nutrauktą paiešką.</text:span></text:p>
      <text:p text:style-name="P1058"><text:span text:style-name="T1059">33</text:span><text:span text:style-name="T1060">.<text:s/></text:span><text:span text:style-name="T1061">Nelaimės stadija skelbiama, kai:</text:span></text:p>
      <text:p text:style-name="P1062"><text:span text:style-name="T1063">33.1</text:span><text:span text:style-name="T1064">. bandymai nustatyti radijo ryšį su asmeniu, laivu ir / ar orlaiviu aliarmo stadijos metu<text:s/></text:span><text:span text:style-name="T1065">buvo nesėkmingi ir nebuvo gauta nelaimę ar avariją paneigianti informacija iš papildomų šaltinių, taip pat galima aiškiai nustatyti, kad laivas ir / ar orlaivis yra dingęs ir dėl techninių kliūčių negali paskelbti nelaimės signalo;</text:span></text:p>
      <text:p text:style-name="P1066"><text:span text:style-name="T1067">33.2</text:span><text:span text:style-name="T1068">. orlaivyje esan</text:span><text:span text:style-name="T1069">tis kuro kiekis pagal skrydžio laiką yra išnaudotas, ir orlaivis negali saugiai tęsti skrydžio;</text:span></text:p>
      <text:p text:style-name="P1070"><text:span text:style-name="T1071">33.3</text:span><text:span text:style-name="T1072">. iš gautos informacijos matyti / aišku, kad laivo ir / ar orlaivio manevravimas kelia tiesioginę grėsmę žmonių gyvybei;</text:span></text:p>
      <text:p text:style-name="P1073"><text:span text:style-name="T1074">33.4</text:span><text:span text:style-name="T1075">. gauta informacija arb</text:span><text:span text:style-name="T1076">a yra žinoma, kad orlaivis buvo priverstas nusileisti ant vandens ar sudužo;</text:span></text:p>
      <text:p text:style-name="P1077"><text:span text:style-name="T1078">33.5</text:span><text:span text:style-name="T1079">. gauta informacija, kad laivas užplaukė ant seklumos, nuskendo, užsidegė ar kitaip buvo sugadintas;</text:span></text:p>
      <text:p text:style-name="P1080"><text:span text:style-name="T1081">33.6</text:span><text:span text:style-name="T1082">. gauta informacija, kad<text:s/></text:span><text:span text:style-name="T1083">laivas</text:span><text:span text:style-name="T1084"><text:s/>nevaldomas, dreifuoja į atvirą</text:span><text:span text:style-name="T1085"><text:s/>jūrą;</text:span></text:p>
      <text:p text:style-name="P1086"><text:span text:style-name="T1087">33.7</text:span><text:span text:style-name="T1088">. gauta informacija iš avarinio ryšio prietaisų (pvz., EPIRB, ELT, PLB), kurie nenutrūkstamai perduoda nelaimės signalą arba, jam nutrūkus, neįmanoma nustatyti nelaimės signalo siuntėjo pozicijos ir paties signalo siuntėjo, kaip buvo numatyt</text:span><text:span text:style-name="T1089">a;</text:span></text:p>
      <text:p text:style-name="P1090"><text:span text:style-name="T1091">33.8</text:span><text:span text:style-name="T1092">. gauta patikima informacija, jog asmeniui, orlaiviui ar laivui gresia pavojus, ir jam reikalinga skubi pagalba;</text:span></text:p>
      <text:p text:style-name="P1093"><text:span text:style-name="T1094">33.9</text:span><text:span text:style-name="T1095">. praėjus aliarmo stadijai, tolesnės nesėkmingos pastangos susisiekti su asmeniu, orlaiviu ar laivu ir nesėkmingi kreipimais</text:span><text:span text:style-name="T1096">i į didesnį šaltinių skaičių rodo, jog tikėtina, kad yra susidariusi avarinė ar nelaimės situacija;</text:span></text:p>
      <text:p text:style-name="P1097"><text:span text:style-name="T1098">33.10</text:span><text:span text:style-name="T1099">. gauta informacija, nurodanti, kad laivo eksploatacinis efektyvumas yra sumažėjęs tiek, jog tikėtina laivo avarija.</text:span></text:p>
      <text:p text:style-name="P1100"><text:span text:style-name="T1101">34</text:span><text:span text:style-name="T1102">. PGO koordinatoriaus<text:s/></text:span><text:span text:style-name="T1103">veiksmai, esant nelaimės stadijai:</text:span></text:p>
      <text:p text:style-name="P1104"><text:span text:style-name="T1105">34.1</text:span><text:span text:style-name="T1106">.</text:span><text:span text:style-name="T1107"><text:s/></text:span><text:span text:style-name="T1108">jei PGO prasideda nuo šios stadijos, turi būti atliekami reikalingi veiksmai, numatyti prieš tai esančiose stadijose;</text:span></text:p>
      <text:p text:style-name="P1109"><text:span text:style-name="T1110">34.2</text:span><text:span text:style-name="T1111">.</text:span><text:span text:style-name="T1112"><text:s/>nedelsdamas siunčia budinčias pajėgas (pagal situaciją, iš kur gautas nelaimės signal</text:span><text:span text:style-name="T1113">as) į PGO rajoną, pradėti PGO;</text:span></text:p>
      <text:p text:style-name="P1114"><text:span text:style-name="T1115">34.3</text:span><text:span text:style-name="T1116">. derina su PGO pagalbą teikiančiomis institucijomis, jei reikia pasitelkti papildomų paieškos ir gelbėjimo pajėgų, įrangos / priemonių ir personalo;</text:span></text:p>
      <text:p text:style-name="P1117"><text:span text:style-name="T1118">34.4</text:span><text:span text:style-name="T1119">.</text:span><text:span text:style-name="T1120"><text:s/>informuoja PGD vykdančias institucijas;</text:span></text:p>
      <text:p text:style-name="P1121"><text:span text:style-name="T1122">34.5</text:span><text:span text:style-name="T1123">.<text:s/></text:span><text:span text:style-name="T1124">kontroliuoja, kaip vykdomas PGO veiksmų planas, prireikus, jį koreguoja;</text:span></text:p>
      <text:p text:style-name="P1125"><text:span text:style-name="T1126">34.6</text:span><text:span text:style-name="T1127">. prašo pagalbos kitų šalia PGO esančių, tačiau dar nedalyvaujančių PGO vienetų pagalbos;</text:span></text:p>
      <text:p text:style-name="P1128"><text:span text:style-name="T1129">34.7</text:span><text:span text:style-name="T1130">. praneša į avariją patekusiam laivui ir / ar orlaiviui (jei įmanoma), apie p</text:span><text:span text:style-name="T1131">lanuojamus atlikti veiksmus ir numatomą tų veiksmų trukmę;</text:span></text:p>
      <text:p text:style-name="P1132"><text:span text:style-name="T1133">34.8</text:span><text:span text:style-name="T1134">. kai pagalba nebereikalinga, ar paieškos ir gelbėjimo pastangos yra beprasmiškos, nutraukia PGO ir apie tai informuoja PGO dalyvavusias institucijas ir pajėgas</text:span><text:span text:style-name="T1135">.</text:span></text:p>
      <text:p text:style-name="P1136"><text:span text:style-name="T1137">35</text:span><text:span text:style-name="T1138">.</text:span><text:span text:style-name="T1139"><text:s/></text:span><text:span text:style-name="T1140">JGKC veiksmai, es</text:span><text:span text:style-name="T1141">ant nelaimės stadijai:</text:span></text:p>
      <text:p text:style-name="P1142"><text:span text:style-name="T1143">35.1</text:span><text:span text:style-name="T1144">. perspėja kaimyninių valstybių GKC, keičiasi su jais informacija;</text:span></text:p>
      <text:p text:style-name="P1145"><text:span text:style-name="T1146">35.2</text:span><text:span text:style-name="T1147">. prireikus kreipiasi pagalbos į užsienio valstybių GKC, koordinuoja veiksmus su užsienio valstybių gelbėjimo pajėgomis ir vadovauja joms PGO metu;</text:span></text:p>
      <text:p text:style-name="P1148"><text:span text:style-name="T1149">35</text:span><text:span text:style-name="T1150">.3</text:span><text:span text:style-name="T1151">. informuoja nelaimės atvejus ir avarijas tiriančias organizacijas apie nelaimę ar avariją;</text:span></text:p>
      <text:p text:style-name="P1152"><text:span text:style-name="T1153">35.4</text:span><text:span text:style-name="T1154">. informuoja<text:s/></text:span><text:span text:style-name="T1155">orlaivių naudotojus, o kai jų nėra, savininkus, laivų agentus, laivų valdytojus, o kai jų nėra, savininkus</text:span><text:span text:style-name="T1156"><text:s/>apie nutrauktą PGO.</text:span></text:p>
      <text:p text:style-name="P1157"><text:span text:style-name="T1158">36</text:span><text:span text:style-name="T1159">. PG</text:span><text:span text:style-name="T1160">O koordinatorius siūlo paieškos metodus vietiniam PGO koordinatoriui, kuris, įvertinęs padėtį jūroje, Kuršių mariose ar uostų akvatorijose, rekomenduoja pakeitimus arba įgyvendina pasiūlytus metodus.<text:s/></text:span></text:p>
      <text:p text:style-name="P1161"/>
      <text:p text:style-name="P1162"><text:span text:style-name="T1163">VI</text:span><text:span text:style-name="T1164"><text:s/>SKYRIUS</text:span></text:p>
      <text:p text:style-name="P1165"><text:span text:style-name="T1166">SIGNALO APIE ĮVYKUSIĄ AVARIJĄ AR NELA</text:span><text:span text:style-name="T1167">IMĘ PASKELBIMO IR REAGAVIMO Į JĮ TVARKA</text:span></text:p>
      <text:p text:style-name="P1168"/>
      <text:p text:style-name="P1169"><text:span text:style-name="T1170">37</text:span><text:span text:style-name="T1171">.</text:span><text:span text:style-name="T1172"><text:s/>JGKC budėtojas, gavęs informaciją apie nelaimę ar avariją, paskiriamas PGO koordinatoriumi ir nedelsdamas perduoda šią informaciją už PGD vykdymą atsakingos institucijos (pagal institucijai priskirtą paieškos ir gelbėjimo atsakomybės rajoną) budėtojui, tu</text:span><text:span text:style-name="T1173">rinčiam PGO vietinio koordinatoriaus įgaliojimus, ir paveda jam išsiųsti į PGO rajoną reikiamus budinčius šios institucijos paieškos ir gelbėjimo pajėgų vienetus ir pradeda PGO.</text:span></text:p>
      <text:p text:style-name="P1174"><text:span text:style-name="T1175">38</text:span><text:span text:style-name="T1176">. PGO koordinatorius, esant reikalui, prašo papildomų vienetų PGO vykdym</text:span><text:span text:style-name="T1177">ui iš PGD vykdančių ir PGO paramą teikiančių institucijų (2 priedas).</text:span></text:p>
      <text:p text:style-name="P1178"><text:span text:style-name="T1179">39</text:span><text:span text:style-name="T1180">. Gavęs patikslintą informaciją, PGO koordinatorius rengia PGO veiksmų planą, pasitelkia kitas institucijas, galinčias prisidėti prie PGO vykdymo, derina su tuo susijusius klausimu</text:span><text:span text:style-name="T1181">s.</text:span></text:p>
      <text:p text:style-name="P1182"><text:span text:style-name="T1183">40</text:span><text:span text:style-name="T1184">. Sudaręs PGO veiksmų planą, PGO koordinatorius teikia jį vietiniam PGO koordinatoriui, seka, kaip vykdomas PGO veiksmų planas.</text:span></text:p>
      <text:p text:style-name="P1185"><text:span text:style-name="T1186">41</text:span><text:span text:style-name="T1187">. Jei būtina, JGKC kreipiasi pagalbos:</text:span></text:p>
      <text:p text:style-name="P1188"><text:span text:style-name="T1189">41.1</text:span><text:span text:style-name="T1190">. į Lietuvos kariuomenės padalinius, VSAT, PAGD, policiją, KVJUD uos</text:span><text:span text:style-name="T1191">to kapitoną, Klaipėdos miesto savivaldybės administraciją, Klaipėdos RAAD, ligonines ir kitas organizacijas, galinčias padėti vykdyti PGO;</text:span></text:p>
      <text:p text:style-name="P1192"><text:span text:style-name="T1193">41.2</text:span><text:span text:style-name="T1194">. į AGKC dėl papildomų užsienio šalių lėktuvų atvykimo iki PGO rajono organizavimo ir tolesnio jų aprūpinimo;</text:span></text:p>
      <text:p text:style-name="P1195"><text:span text:style-name="T1196">41.3</text:span><text:span text:style-name="T1197">. į kitas Lietuvos Respublikos institucijas;</text:span></text:p>
      <text:p text:style-name="P1198"><text:span text:style-name="T1199">41.4</text:span><text:span text:style-name="T1200">. į užsienio šalių GKC.</text:span></text:p>
      <text:p text:style-name="P1201"><text:span text:style-name="T1202">42</text:span><text:span text:style-name="T1203">. Jei užsienio šalių GKC kreipiasi pagalbos, tai JGKC pagal galimybę inicijuoja pagalbos suteikimą ir paieškos ir gelbėjimo pajėgų išsiuntimą į PGO rajoną.</text:span></text:p>
      <text:p text:style-name="P1204"/>
      <text:p text:style-name="P1205"><text:span text:style-name="T1206">VII</text:span><text:span text:style-name="T1207"><text:s/>SKYRIUS</text:span></text:p>
      <text:p text:style-name="P1208"><text:span text:style-name="T1209">INSTITUCIJŲ, VYKDANČIŲ PGO, FUNKCIJOS IR UŽDUOTYS</text:span></text:p>
      <text:p text:style-name="P1210"/>
      <text:p text:style-name="P1211"><text:span text:style-name="T1212">43</text:span><text:span text:style-name="T1213">.</text:span><text:span text:style-name="T1214"><text:s/></text:span><text:span text:style-name="T1215">JGKC užduotys ir funkcijos:</text:span></text:p>
      <text:p text:style-name="P1216"><text:span text:style-name="T1217">43.1</text:span><text:span text:style-name="T1218">. organizuoti ir koordinuoti PGO paieškos ir gelbėjimo rajone;</text:span></text:p>
      <text:p text:style-name="P1219"><text:span text:style-name="T1220">43.2</text:span><text:span text:style-name="T1221">. skirti PGO koordinatorių;</text:span></text:p>
      <text:p text:style-name="P1222"><text:span text:style-name="T1223">43.3</text:span><text:span text:style-name="T1224">. priimti sprendimą pradėti PGO;</text:span></text:p>
      <text:p text:style-name="P1225"><text:span text:style-name="T1226">43.4</text:span><text:span text:style-name="T1227">.</text:span><text:span text:style-name="T1228"><text:s/>nustatyti PGO stadiją;</text:span></text:p>
      <text:p text:style-name="P1229"><text:span text:style-name="T1230">43.5</text:span><text:span text:style-name="T1231">. perduoti informaciją apie avariją ar nelaimę PGD vykdančioms institucijoms, kurių atsakomybės rajone ji įvyko;</text:span></text:p>
      <text:p text:style-name="P1232"><text:span text:style-name="T1233">43.6</text:span><text:span text:style-name="T1234">. įvertinti orlaivio panaudojimo PGO vykdyti poreikį;</text:span></text:p>
      <text:p text:style-name="P1235"><text:span text:style-name="T1236">43.7</text:span><text:span text:style-name="T1237">. nedelsiant informuoti KOP operatyvinį b</text:span><text:span text:style-name="T1238">udėtoją (toliau – KOP OB) ir / ar VSAT<text:s/></text:span><text:span text:style-name="T1239">aviacijos padalinio budėtoją</text:span><text:span text:style-name="T1240"><text:s/></text:span><text:span text:style-name="T1241">apie planuojamą KOP budinčio sraigtasparnio ir / ar VSAT orlaivio panaudojimą;</text:span></text:p>
      <text:p text:style-name="P1242"><text:span text:style-name="T1243">43.8</text:span><text:span text:style-name="T1244">. kreiptis pagalbos į AGKC dėl papildomų orlaivių pasitelkimo iš užsienio;</text:span></text:p>
      <text:p text:style-name="P1245"><text:span text:style-name="T1246">43.9</text:span><text:span text:style-name="T1247">.</text:span><text:span text:style-name="T1248"><text:s/>įvertinti KJP bu</text:span><text:span text:style-name="T1249">dinčio laivo, VSAT budinčio laivo / katerio, KVJUD budinčio laivo išsiuntimo vykdyti PGO poreikį;</text:span></text:p>
      <text:p text:style-name="P1250"><text:span text:style-name="T1251">43.10</text:span><text:span text:style-name="T1252">. nedelsiant informuoti KJP operatyvinį budėtoją (toliau – KJP OB), VSAT PAR ir KVJUD uosto kapitoną apie planuojamą KJP budinčio laivo, VSAT budinči</text:span><text:span text:style-name="T1253">o laivo / katerio išsiuntimą į PGO rajoną;</text:span></text:p>
      <text:p text:style-name="P1254"><text:span text:style-name="T1255">43.11</text:span><text:span text:style-name="T1256">. nuolat informuoti PGD vykdančias, PGO pagalbą teikiančias institucijas</text:span><text:span text:style-name="T1257"><text:s/></text:span><text:span text:style-name="T1258">ir PGO vietinį koordinatorių apie paieškos ir gelbėjimo rajone įvykusią nelaimę ar avariją ir teikti pasiūlymus, susijusius su PGO<text:s/></text:span><text:span text:style-name="T1259">vykdymu;</text:span></text:p>
      <text:p text:style-name="P1260">43.12.<text:s/><text:span text:style-name="T1261">nedelsiant informuoti Lietuvos Respublikos Užsienio reikalų ministeriją, kai,<text:s/></text:span>įvykus nelaimei ar avarijai, yra<text:span text:style-name="T1262"><text:s/>poreikis imtis konsulinių veiksmų arba diplomatinės tarnybos įsikišimo;</text:span></text:p>
      <text:p text:style-name="P1263"><text:span text:style-name="T1264">43.13</text:span><text:span text:style-name="T1265">. prireikus organizuoti ir planuoti PGO, pas</text:span><text:span text:style-name="T1266">itelkiant Lietuvos kariuomenės, valstybės ir savivaldybių institucijų pajėgumus, vienetus ir priemones;</text:span></text:p>
      <text:p text:style-name="P1267"><text:span text:style-name="T1268">43.14</text:span><text:span text:style-name="T1269">. teikti rekomendacijas dėl PGO veiksmų, metodų KJP,<text:s/></text:span><text:span text:style-name="T1270">VSAT ir KVJUD uosto kapitonui;</text:span></text:p>
      <text:p text:style-name="P1271"><text:span text:style-name="T1272">43.15</text:span><text:span text:style-name="T1273">. bendradarbiauti su užsienio valstybių GKC,<text:s/></text:span><text:span text:style-name="T1274">keistis informacija, kreiptis pagalbos dėl paramos, siekiant užtikrinti sėkmingą PGO įvykdymą;</text:span></text:p>
      <text:p text:style-name="P1275"><text:span text:style-name="T1276">43.16</text:span><text:span text:style-name="T1277">. keisti, nutraukti, prireikus, atnaujinti PGO ir skelbti PGO pabaigą;</text:span></text:p>
      <text:p text:style-name="P1278"><text:span text:style-name="T1279">43.17</text:span><text:span text:style-name="T1280"><text:s/></text:span><text:span text:style-name="T1281">teikti visuomenei informaciją apie pasirengimą vykdyti žmonių paieškos<text:s/></text:span><text:span text:style-name="T1282">ir gelbėjimo darbus paieškos ir gelbėjimo rajone<text:s/></text:span><text:span text:style-name="T1283">ir jų vykdymą paieškos ir</text:span><text:span text:style-name="T1284"><text:s/>gelbėjimo rajone taip pat, kiek įmanoma greičiau, atsakyti į visuomenės informavimo priemonių atstovų užklausas ir suteikti informaciją apie faktinę situaciją;</text:span></text:p>
      <text:p text:style-name="P1285"><text:span text:style-name="T1286">43.18</text:span><text:span text:style-name="T1287">. informuoti avariją patyrusių orlaivių naudotojus,<text:s/></text:span><text:span text:style-name="T1288">o kai jų nėra, – savininkus, taip pat avariją patyrusių laivų agentus, laivų valdytojus, o kai jų nėra, – savininkus apie paieškos ir gelbėjimo darbų vykdymą paieškos ir gelbėjimo rajone;</text:span></text:p>
      <text:p text:style-name="P1289"><text:span text:style-name="T1290">43.19</text:span><text:span text:style-name="T1291">. nutra</text:span><text:span text:style-name="T1292">ukus PGD darbus ar paskelbus PGO pabaigą, apie avariją ar nelaimę informuoti Lietuvos <text:s/>Respublikos institucijas, atsakingas už saugios laivybos jūroje ir vidaus vandenyse kontrolę <text:s/>bei incidentų tyrimus;</text:span></text:p>
      <text:p text:style-name="P1293"><text:span text:style-name="T1294">43.20</text:span><text:span text:style-name="T1295">. PGO vykdančioms institucijoms teikti info</text:span><text:span text:style-name="T1296">rmaciją apie vykdytą PGO;</text:span></text:p>
      <text:p text:style-name="P1297"><text:span text:style-name="T1298">43.21</text:span><text:span text:style-name="T1299">. prisijungti prie Nacionalinės laivų eismo stebėsenos sistemos (toliau, NLESIS) ir joje sudaryti nustatytos formos informacinį pranešimą apie įvykį.</text:span></text:p>
      <text:p text:style-name="P1300"><text:span text:style-name="T1301">44</text:span><text:span text:style-name="T1302">. KOP užduotys, rengiant vienetus PGO vykdyti:</text:span></text:p>
      <text:p text:style-name="P1303"><text:span text:style-name="T1304">44.1</text:span><text:span text:style-name="T1305">. skirti v</text:span><text:span text:style-name="T1306">ieną budintį sraigtasparnį PGO vykdyti;</text:span></text:p>
      <text:p text:style-name="P1307"><text:span text:style-name="T1308">44.2</text:span><text:span text:style-name="T1309">. organizuoti personalo budėjimą paieškos ir gelbėjimo poste (Nemirsetoje);</text:span></text:p>
      <text:p text:style-name="P1310"><text:span text:style-name="T1311">44.3</text:span><text:span text:style-name="T1312">. rengti sraigtasparnių lakūnus ir gelbėtojus PGD vykdyti.</text:span></text:p>
      <text:p text:style-name="P1313"><text:span text:style-name="T1314">45</text:span><text:span text:style-name="T1315">.</text:span><text:span text:style-name="T1316"><text:s/></text:span><text:span text:style-name="T1317">KOP užduotys ir funkcijos:</text:span></text:p>
      <text:p text:style-name="P1318"><text:span text:style-name="T1319">45.1</text:span><text:span text:style-name="T1320">. teikti paramą JGKC P</text:span><text:span text:style-name="T1321">GO metu PGO rajone;</text:span></text:p>
      <text:p text:style-name="P1322"><text:span text:style-name="T1323">45.2</text:span><text:span text:style-name="T1324">. vykdyti nukentėjusiųjų paiešką ir gelbėjimą PGO rajone iš oro pagal PGO koordinatoriaus nurodymus;</text:span></text:p>
      <text:p text:style-name="P1325"><text:span text:style-name="T1326">45.3</text:span><text:span text:style-name="T1327">. bendradarbiauti su PGO vietiniu koordinatoriumi, teikti ir gauti informaciją apie situaciją PGO rajone;</text:span></text:p>
      <text:p text:style-name="P1328"><text:span text:style-name="T1329">45.4</text:span><text:span text:style-name="T1330">. tik</text:span><text:span text:style-name="T1331">slinti nelaimės ar avarijos vietos koordinates;</text:span></text:p>
      <text:p text:style-name="P1332"><text:span text:style-name="T1333">45.5</text:span><text:span text:style-name="T1334">. įvertinti nelaimės ar avarijos mastą ir pranešti PGO koordinatoriui;</text:span></text:p>
      <text:p text:style-name="P1335"><text:span text:style-name="T1336">45.6</text:span><text:span text:style-name="T1337">. vykdyti pirminius žmonių gelbėjimo darbus, evakuoti nukentėjusiuosius;</text:span></text:p>
      <text:p text:style-name="P1338"><text:span text:style-name="T1339">45.7</text:span><text:span text:style-name="T1340">. pervežti ekspertus, keleivius ir krovi</text:span><text:span text:style-name="T1341">nius (įrangą, medikamentus).</text:span></text:p>
      <text:p text:style-name="P1342"><text:span text:style-name="T1343">46</text:span><text:span text:style-name="T1344">. KMT užduotys ir funkcijos:</text:span></text:p>
      <text:p text:style-name="P1345"><text:span text:style-name="T1346">46.1</text:span><text:span text:style-name="T1347">. skirti į budintį KOP sraigtasparnį karo medicinos gydytoją;</text:span></text:p>
      <text:p text:style-name="P1348"><text:span text:style-name="T1349">46.2</text:span><text:span text:style-name="T1350">. užtikrinti, kad būtų teikiama pirmoji medicinos pagalba bei aukštesnio lygio gyvybės palaikimo procedūros įvykio</text:span><text:span text:style-name="T1351"><text:s/>vietoje ir evakuojant KOP sraigtasparniu.</text:span></text:p>
      <text:p text:style-name="P1352"><text:span text:style-name="T1353">47</text:span><text:span text:style-name="T1354">.</text:span><text:span text:style-name="T1355"><text:s/></text:span><text:span text:style-name="T1356">KJP užduotys, rengiant padalinius PGO vykdyti:</text:span></text:p>
      <text:p text:style-name="P1357"><text:span text:style-name="T1358">47.1</text:span><text:span text:style-name="T1359">. skirti vieną budintį laivą PGO vykdyti;</text:span></text:p>
      <text:p text:style-name="P1360"><text:span text:style-name="T1361">47.2</text:span><text:span text:style-name="T1362">. organizuoti laivų budėjimą;</text:span></text:p>
      <text:p text:style-name="P1363"><text:span text:style-name="T1364">47.3</text:span><text:span text:style-name="T1365">. rengti laivus ir jų įgulas PGD vykdyti.</text:span></text:p>
      <text:p text:style-name="P1366"><text:span text:style-name="T1367">48</text:span><text:span text:style-name="T1368">.</text:span><text:span text:style-name="T1369"><text:s/></text:span><text:span text:style-name="T1370">KJP Karo<text:s/></text:span><text:span text:style-name="T1371">laivų flotilės (toliau – KLF) užduotys ir funkcijos:</text:span></text:p>
      <text:p text:style-name="P1372"><text:span text:style-name="T1373">48.1</text:span><text:span text:style-name="T1374">.<text:s/></text:span><text:span text:style-name="T1375">vykdyti avarijoje ar įvykus nelaimei nukentėjusių žmonių paiešką, o prireikus, ir gelbėjimą PGO rajone,</text:span><text:span text:style-name="T1376"><text:s/></text:span><text:span text:style-name="T1377">išskyrus Kuršių marias ir uostų akvatorijas, o JGKC prašymu, pagal galimybę, suteikti pagal</text:span><text:span text:style-name="T1378">bą, vykdant PGO Kuršių mariose ir uostų akvatorijose;</text:span></text:p>
      <text:p text:style-name="P1379"><text:span text:style-name="T1380">48.2</text:span><text:span text:style-name="T1381">. sustiprinti PGO rajono stebėjimą turimomis priemonėmis;</text:span></text:p>
      <text:p text:style-name="P1382"><text:span text:style-name="T1383">48.3</text:span><text:span text:style-name="T1384">. tikslinti nelaimės ar avarijos vietos koordinates;</text:span></text:p>
      <text:p text:style-name="P1385"><text:span text:style-name="T1386">48.4</text:span><text:span text:style-name="T1387">. įvertinti nelaimės ar avarijos mastą ir pranešti JGKC ir KJP OB;</text:span></text:p>
      <text:p text:style-name="P1388"><text:span text:style-name="T1389">48.5</text:span><text:span text:style-name="T1390">. vykdyti žmonių gelbėjimo darbus, evakuoti nukentėjusiuosius;</text:span></text:p>
      <text:p text:style-name="P1391"><text:span text:style-name="T1392">48.6</text:span><text:span text:style-name="T1393">. pervežti ekspertus, keleivius ir krovinius (įrangą, medikamentus).</text:span></text:p>
      <text:p text:style-name="P1394"><text:span text:style-name="T1395">49</text:span><text:span text:style-name="T1396">.</text:span><text:span text:style-name="T1397"><text:s/></text:span><text:span text:style-name="T1398">KJP Povandeninių veiksmų komandos (toliau – PVK) užduotys ir funkcijos:</text:span></text:p>
      <text:p text:style-name="P1399"><text:span text:style-name="T1400">49.1</text:span><text:span text:style-name="T1401">. atlikti nusileidim</text:span><text:span text:style-name="T1402">o po vandeniu darbus, iškelti žuvusiųjų kūnus iki 50 m gylyje;</text:span></text:p>
      <text:p text:style-name="P1403"><text:span text:style-name="T1404">49.2</text:span><text:span text:style-name="T1405">. užtikrinti nenutrūkstamą barokameros darbą barotraumą gavusiems nelaimės ištiktiems žmonėms;</text:span></text:p>
      <text:p text:style-name="P1406"><text:span text:style-name="T1407">49.3</text:span><text:span text:style-name="T1408">. panaudoti motorines valtis vietose, kuriose laivai negali vykdyti PGO jei tai<text:s/></text:span><text:span text:style-name="T1409">leidžia oro sąlygos.</text:span></text:p>
      <text:p text:style-name="P1410"><text:span text:style-name="T1411">50</text:span><text:span text:style-name="T1412">.</text:span><text:span text:style-name="T1413"><text:s/></text:span><text:span text:style-name="T1414">KMT KJP medicinos paramos vieneto užduotys ir funkcijos:</text:span></text:p>
      <text:p text:style-name="P1415"><text:span text:style-name="T1416">50.1</text:span><text:span text:style-name="T1417">. skirti į budintį laivą budintį sveikatos priežiūros specialistą;</text:span></text:p>
      <text:p text:style-name="P1418"><text:span text:style-name="T1419">50.2</text:span><text:span text:style-name="T1420">. pagal poreikį skirti sveikatos priežiūros specialistą, kai JGKC siunčia papildomas KJ</text:span><text:span text:style-name="T1421">P pajėgas;</text:span></text:p>
      <text:p text:style-name="P1422"><text:span text:style-name="T1423">50.3</text:span><text:span text:style-name="T1424">. narų darbų metu įvykus barotraumai ar išsivysčius dekompresinei ligai, vykdyti narų evakuaciją ir gydymą barokameroje.</text:span></text:p>
      <text:p text:style-name="P1425"><text:span text:style-name="T1426">51</text:span><text:span text:style-name="T1427">. KJP Jūros ir pakrančių stebėjimo tarnybos stebėjimo postų užduotys ir funkcijos:</text:span></text:p>
      <text:p text:style-name="P1428"><text:span text:style-name="T1429">51.1</text:span><text:span text:style-name="T1430">. užtikrinti nenutr</text:span><text:span text:style-name="T1431">ūkstamą esamos padėties jūroje kontrolę ir apie tai informuoti PGO dalyvius, esančius PGO rajone;</text:span></text:p>
      <text:p text:style-name="P1432"><text:span text:style-name="T1433">51.2</text:span><text:span text:style-name="T1434">. nustatyti ryšį su kitais laivais, esančiais jūroje ir nedalyvaujančiais PGO, kontroliuoti jų judėjimą.</text:span></text:p>
      <text:p text:style-name="P1435"><text:span text:style-name="T1436">52</text:span><text:span text:style-name="T1437">.</text:span><text:span text:style-name="T1438"><text:s/></text:span><text:span text:style-name="T1439">KJP Ryšių centro užduotys ir funkci</text:span><text:span text:style-name="T1440">jos:</text:span></text:p>
      <text:p text:style-name="P1441"><text:span text:style-name="T1442">52.1</text:span><text:span text:style-name="T1443">. užtikrinti nenutrūkstamą radijo ryšį su PGO dalyvaujančiais laivais jūroje;</text:span></text:p>
      <text:p text:style-name="P1444"><text:span text:style-name="T1445">52.2</text:span><text:span text:style-name="T1446">. priimti ir perduoti informaciją KJP OB.</text:span></text:p>
      <text:p text:style-name="P1447"><text:span text:style-name="T1448">53</text:span><text:span text:style-name="T1449">. Kitų Lietuvos kariuomenės padalinių užduotys ir funkcijos, Lietuvos kariuomenės vadui priėmus sprendimą<text:s/></text:span><text:span text:style-name="T1450">juos panaudoti per Jungtinių situacijų skyriaus budėtoją (toliau - JSSB):</text:span></text:p>
      <text:p text:style-name="P1451"><text:span text:style-name="T1452">53.1</text:span><text:span text:style-name="T1453">. teikti transportavimo, apgyvendinimo, maitinimo ir sveikatos priežiūros paslaugas;</text:span></text:p>
      <text:p text:style-name="P1454"><text:span text:style-name="T1455">53.2</text:span><text:span text:style-name="T1456">. vykdyti nukentėjusiųjų paiešką ir jų gelbėjimą;</text:span></text:p>
      <text:p text:style-name="P1457"><text:span text:style-name="T1458">53.3</text:span><text:span text:style-name="T1459">. evakuoti nukentėjusiuos</text:span><text:span text:style-name="T1460">ius;</text:span></text:p>
      <text:p text:style-name="P1461"><text:span text:style-name="T1462">53.4</text:span><text:span text:style-name="T1463">. teikti paramą JGKC PGO metu.</text:span></text:p>
      <text:p text:style-name="P1464"><text:span text:style-name="T1465">54</text:span><text:span text:style-name="T1466">. VSAT<text:s/></text:span><text:span text:style-name="T1467">užduotys ir funkcijos:</text:span></text:p>
      <text:p text:style-name="P1468"><text:span text:style-name="T1469">54.1</text:span><text:span text:style-name="T1470">. gavus informaciją apie įvykusią nelaimę ar avariją Kuršių mariose, nedelsiant išsiųsti VSAT laivą, katerį ar kitą priemonę paieškos darbų vykdymui</text:span><text:span text:style-name="T1471">;</text:span></text:p>
      <text:p text:style-name="P1472"><text:span text:style-name="T1473">54.2</text:span><text:span text:style-name="T1474">. gavus informaciją apie įvykusią nelaimę ar avariją, <text:s/>pagal galimybes sustiprinti<text:s/></text:span><text:span text:style-name="T1475">paieškos ir gelbėjimo rajone<text:s/></text:span><text:span text:style-name="T1476">teritorinės jūros, Kuršių marių, jų pakrančių stebėjimą techninėmis priemonėmis;</text:span></text:p>
      <text:p text:style-name="P1477"><text:span text:style-name="T1478">54.3</text:span><text:span text:style-name="T1479">. nedelsiant informuoti JGKC budėtoją apie paieškos ir<text:s/></text:span><text:span text:style-name="T1480">gelbėjimo rajone galimai įvykusią nelaimę ar avariją, kai VSAT tokią informaciją gavo tiesiogiai, o nelaimei ar avarijai įvykus pasienio ruože, ir kaimyninių valstybių pasienio apsaugos institucijas;</text:span></text:p>
      <text:p text:style-name="P1481"><text:span text:style-name="T1482">54.4</text:span><text:span text:style-name="T1483">. nustatyta tvarka praleisti užsienio šalių paie</text:span><text:span text:style-name="T1484">škos ir gelbėjimo pajėgas per LR valstybės sieną;</text:span></text:p>
      <text:p text:style-name="P1485"><text:span text:style-name="T1486">54.5</text:span><text:span text:style-name="T1487">.</text:span><text:span text:style-name="T1488"><text:s/>pagal<text:s/></text:span><text:span text:style-name="T1489">PGO koordinatoriaus</text:span><text:span text:style-name="T1490"><text:s/>nurodymą</text:span><text:span text:style-name="T1491"><text:s/></text:span><text:span text:style-name="T1492">vykdyti<text:s/></text:span><text:span text:style-name="T1493">PGD</text:span><text:span text:style-name="T1494"><text:s/>ir PGO</text:span><text:span text:style-name="T1495"><text:s/></text:span><text:span text:style-name="T1496">Kuršių mariose, apie eigą</text:span><text:span text:style-name="T1497"><text:s/></text:span><text:span text:style-name="T1498">nenutrūkstamai informuoti<text:s/></text:span><text:span text:style-name="T1499">PGO koordinatorių</text:span><text:span text:style-name="T1500">;</text:span></text:p>
      <text:p text:style-name="P1501"><text:span text:style-name="T1502">54.6</text:span><text:span text:style-name="T1503">.<text:s/></text:span><text:span text:style-name="T1504">pagal<text:s/></text:span><text:span text:style-name="T1505">PGO koordinatoriaus</text:span><text:span text:style-name="T1506"><text:s/>nurodymą</text:span><text:span text:style-name="T1507"><text:s/>skirti<text:s/></text:span><text:span text:style-name="T1508">PGO vietinį koordin</text:span><text:span text:style-name="T1509">atorių PGO operacijos rajone, jei jis yra Kuršių mariose;</text:span></text:p>
      <text:p text:style-name="P1510"><text:span text:style-name="T1511">54.7</text:span><text:span text:style-name="T1512">. vykdyti nelaimės ar avarijos metu nukentėjusių objektų ir žmonių paiešką, o prireikus, ir gelbėjimą Kuršių mariose, esant galimybėms,<text:s/></text:span><text:span text:style-name="T1513">PGO koordinatoriaus</text:span><text:span text:style-name="T1514"><text:s/>prašymu, – likusiame paieškos ir<text:s/></text:span><text:span text:style-name="T1515">g</text:span><text:span text:style-name="T1516">elbėjimo rajone;</text:span></text:p>
      <text:p text:style-name="P1517"><text:span text:style-name="T1518">54.8</text:span><text:span text:style-name="T1519">. siūlyti PGO koordinatoriui pasitelkti kitų institucijų pajėgas ir priemones, manant, kad turimų VSAT pajėgų ir priemonių nepakanka;</text:span></text:p>
      <text:p text:style-name="P1520"><text:span text:style-name="T1521">54.9</text:span><text:span text:style-name="T1522">. siūlyti PGO koordinatoriui nutraukti ir, prireikus, atnaujinti žmonių paieškos ir gelbė</text:span><text:span text:style-name="T1523">jimo darbus Kuršių mariose;</text:span></text:p>
      <text:p text:style-name="P1524"><text:span text:style-name="T1525">54.10</text:span><text:span text:style-name="T1526">. skirti paieškos ir gelbėjimo darbams Kuršių mariose ir, pagal galimybę, likusiame paieškos ir gelbėjimo rajone turimas parengtas plaukiojimo ir kitas priemones, orlaivius, taip pat personalą;</text:span></text:p>
      <text:p text:style-name="P1527"><text:span text:style-name="T1528">54.11</text:span><text:span text:style-name="T1529">. rengti sraigta</text:span><text:span text:style-name="T1530">sparnių įgulas PGD vykdymui;</text:span></text:p>
      <text:p text:style-name="P1531"><text:span text:style-name="T1532">54.12</text:span><text:span text:style-name="T1533">. vykdyti nukentėjusiųjų paiešką ir gelbėjimą PGO rajone iš oro pagal PGO koordinatoriaus nurodymus;</text:span></text:p>
      <text:p text:style-name="P1534"><text:span text:style-name="T1535">54.13</text:span><text:span text:style-name="T1536">. bendradarbiauti su PGO koordinatoriumi ir PGO vietiniu koordinatoriumi, teikti ir gauti informaciją apie<text:s/></text:span><text:span text:style-name="T1537">situaciją PGO rajone;</text:span></text:p>
      <text:p text:style-name="P1538"><text:span text:style-name="T1539">54.14</text:span><text:span text:style-name="T1540">. VSAT PAR budėtojas apie budinčias plaukiojimo priemones privalo pranešti JGKC budėtojui kasdien iki 9 valandos ryto Lietuvos laiku;</text:span></text:p>
      <text:p text:style-name="P1541"><text:span text:style-name="T1542">54.15</text:span><text:span text:style-name="T1543">. VSAT aviacijos padalinio budėtojas privalo pranešti JGKC budėtojui apie budinčiu</text:span><text:span text:style-name="T1544">s sraigtasparnius iki einamojo mėnesio 27 dienos, nurodydamas parengties skrydžiui laiką, orlaivio tipą, įgulos vadą, įgulos sudėtį, tarptautinį šaukinį ir galimus apribojimus, prireikus, kasdien iki 9 valandos ryto Lietuvos laiku šią informaciją patikslin</text:span><text:span text:style-name="T1545">ti;</text:span></text:p>
      <text:p text:style-name="P1546"><text:span text:style-name="T1547">54.16</text:span><text:span text:style-name="T1548">.<text:s/></text:span><text:span text:style-name="T1549">teikti informaciją visuomenei apie VSAT pasirengimą vykdyti žmonių paieškos ir gelbėjimo darbus bei VSAT paieškos ir gelbėjimo pajėgų veiksmus, vykdant PGD Kuršių mariose, informuoti PGO koordinatorių apie PGO informacijos pateikimo<text:s/></text:span><text:span text:style-name="T1550">visuomenei faktą ir pateiktos informacijos pobūdį.</text:span></text:p>
      <text:p text:style-name="P1551"><text:span text:style-name="T1552">55</text:span><text:span text:style-name="T1553">.<text:s/></text:span><text:span text:style-name="T1554">KVJUD užduotys ir funkcijos</text:span><text:span text:style-name="T1555">:</text:span></text:p>
      <text:p text:style-name="P1556"><text:span text:style-name="T1557">55.1</text:span><text:span text:style-name="T1558">. įvykus nelaimei ar avarijai, sustiprinti<text:s/></text:span><text:span text:style-name="T1559">paieškos ir gelbėjimo rajone</text:span><text:span text:style-name="T1560"><text:s/>uosto akvatorijos stebėjimą techninėmis priemonėmis;</text:span></text:p>
      <text:p text:style-name="P1561"><text:span text:style-name="T1562">55.2</text:span><text:span text:style-name="T1563">. informuoti JGKC apie įvyk</text:span><text:span text:style-name="T1564">usią avariją ar nelaimę;</text:span></text:p>
      <text:p text:style-name="P1565"><text:span text:style-name="T1566">55.3</text:span><text:span text:style-name="T1567">. pagal JGKC<text:s/></text:span><text:span text:style-name="T1568">nurodymą</text:span><text:span text:style-name="T1569"><text:s/>skirti<text:s/></text:span><text:span text:style-name="T1570">PGO vietinį koordinatorių PGO operacijos rajone, jei jis yra jūrų uostų akvatorijose;</text:span></text:p>
      <text:p text:style-name="P1571"><text:span text:style-name="T1572">55.4</text:span><text:span text:style-name="T1573">.</text:span><text:span text:style-name="T1574"><text:s/>pagal JGKC nurodymą</text:span><text:span text:style-name="T1575"><text:s/></text:span><text:span text:style-name="T1576">vykdyti PGD ir PGO <text:s/>jūrų uostų akvatorijose, apie eigą nenutrūkstamai</text:span><text:span text:style-name="T1577"><text:s/></text:span><text:span text:style-name="T1578">informuo</text:span><text:span text:style-name="T1579">ti JGKC;</text:span></text:p>
      <text:p text:style-name="P1580"><text:span text:style-name="T1581">55.5</text:span><text:span text:style-name="T1582">. vykdyti nelaimės ar avarijos metu nukentėjusių žmonių paiešką ir gelbėjimą paieškos ir gelbėjimo rajone jūrų uostų akvatorijose, JGKC prašymu, pagal galimybes, ir kituose paieškos ir gelbėjimo rajonuose.</text:span></text:p>
      <text:p text:style-name="P1583"><text:span text:style-name="T1584">55.6</text:span><text:span text:style-name="T1585">. užtikrinti turimų laivų</text:span><text:span text:style-name="T1586"><text:s/>panaudojimą PGO jūrų uostų akvatorijose;</text:span></text:p>
      <text:p text:style-name="P1587"><text:span text:style-name="T1588">55.7</text:span><text:span text:style-name="T1589">. teikti turimą informaciją JGKC apie laivų agentus.</text:span></text:p>
      <text:p text:style-name="P1590"/>
      <text:p text:style-name="P1591"><text:span text:style-name="T1592">VIII</text:span><text:span text:style-name="T1593"><text:s/>SKYRIUS</text:span></text:p>
      <text:p text:style-name="P1594"><text:span text:style-name="T1595">INSTITUCIJŲ, TEIKIANČIŲ PAGALBĄ PGO, FUNKCIJOS IR UŽDUOTYS</text:span></text:p>
      <text:p text:style-name="P1596"/>
      <text:p text:style-name="P1597"><text:span text:style-name="T1598">56</text:span><text:span text:style-name="T1599">. AGKC<text:s/></text:span><text:span text:style-name="T1600">užduotys ir funkcijos:</text:span></text:p>
      <text:p text:style-name="P1601"><text:span text:style-name="T1602">56.1</text:span><text:span text:style-name="T1603">. priimti iš „Cospas-Sarsat“<text:s/></text:span><text:span text:style-name="T1604">sistemos ar kitų šaltinių orlaivio / laivo nelaimės signalą ir perduoti jį JGKC;</text:span></text:p>
      <text:p text:style-name="P1605"><text:span text:style-name="T1606">56.2</text:span><text:span text:style-name="T1607">. gavus prašymą dėl pagalbos užsienio valstybės paieškos ir gelbėjimo rajone, informuoti JGKC;</text:span></text:p>
      <text:p text:style-name="P1608"><text:span text:style-name="T1609">56.3</text:span><text:span text:style-name="T1610">. keistis informacija su JGKC PGO metu;</text:span></text:p>
      <text:p text:style-name="P1611"><text:span text:style-name="T1612">56.4</text:span><text:span text:style-name="T1613">. teikti pasiūly</text:span><text:span text:style-name="T1614">mus dėl orlaivių pasitelkimo JGKC PGO metu;</text:span></text:p>
      <text:p text:style-name="P1615"><text:span text:style-name="T1616">56.5</text:span><text:span text:style-name="T1617">. JGKC prašymu kreiptis pagalbos į kaimyninių valstybių AGKC</text:span><text:span text:style-name="T1618"><text:s/>dėl užsienio orlaivių pasitelkimo,</text:span><text:span text:style-name="T1619"><text:s/></text:span><text:span text:style-name="T1620">bendradarbiauti su užsienio valstybėmis, informuoti jas apie PGO eigą, įvykus orlaivio ar laivo avarijai;</text:span></text:p>
      <text:p text:style-name="P1621"><text:span text:style-name="T1622">56.6</text:span><text:span text:style-name="T1623">. išduoti leidimus užsienio valstybės paieškos ir gelbėjimo orlaiviams atvykti į Lietuvos Respublikos oro erdvę;</text:span></text:p>
      <text:p text:style-name="P1624"><text:span text:style-name="T1625">56.7</text:span><text:span text:style-name="T1626">. koordinuoti užsienio valstybės paieškos ir gelbėjimo orlaivių atvykimą iki PGO rajono;</text:span></text:p>
      <text:p text:style-name="P1627"><text:span text:style-name="T1628">56.8</text:span><text:span text:style-name="T1629">. organizuoti užsienio valstybės</text:span><text:span text:style-name="T1630"><text:s/>paieškos ir gelbėjimo orlaivių ir Lietuvos Respublikos paieškos ir gelbėjimo orlaivių aprūpinimą reikiama informacija jų saugiam skrydžiui užtikrinti;</text:span></text:p>
      <text:p text:style-name="P1631"><text:span text:style-name="T1632">56.9</text:span><text:span text:style-name="T1633">.</text:span><text:span text:style-name="T1634"><text:s/></text:span><text:span text:style-name="T1635">pagal JGKC prašymą koordinuoti paieškos ir gelbėjimo orlaivių, vykdančių avarijos ar nelaimės<text:s/></text:span><text:span text:style-name="T1636">metu nukentėjusių žmonių paiešką ir gelbėjimą paieškos ir gelbėjimo rajone, skrydžius, kai juos paieškos ir gelbėjimo rajone vienu metu atlieka trys ir daugiau orlaivių, nepriklausomai nuo orlaivių registravimo valstybės, arba du orlaiviai, iš kurių bent v</text:span><text:span text:style-name="T1637">ienas yra užsienio valstybės paieškos ir gelbėjimo orlaivis;</text:span></text:p>
      <text:p text:style-name="P1638"><text:span text:style-name="T1639">56.10</text:span><text:span text:style-name="T1640"><text:s/>nustačius, kad gresiančios ar įvykusios orlaivio avarijos vieta yra paieškos ir gelbėjimo rajone, nedelsiant perduoti vykdomą paieškos ir gelbėjimo darbų orlaiviais organizavimą ir koor</text:span><text:span text:style-name="T1641">dinavimą, taip pat visą susijusią informaciją, JGKC, tam naudojant IAMSAR vadove nurodytą tarptautinį informacijos perdavimo formatą (SITREP)</text:span><text:span text:style-name="T1642">;</text:span></text:p>
      <text:p text:style-name="P1643"><text:span text:style-name="T1644">56.11</text:span><text:span text:style-name="T1645">. paskelbus PGO pabaigą, ar dėl kitų orlaivio naudojimą ribojančių aplinkybių atšaukus užsienio<text:s/></text:span><text:span text:style-name="T1646">valstybės paieškos ir gelbėjimo orlaivį iš PGO, palydėti jį iš PGO rajono;</text:span></text:p>
      <text:p text:style-name="P1647"><text:span text:style-name="T1648">56.12</text:span><text:span text:style-name="T1649">.<text:s/></text:span><text:span text:style-name="T1650">informuoti orlaivių naudotojus, o kai jų nėra – savininkus, apie paieškos ir gelbėjimo orlaiviais darbus.</text:span></text:p>
      <text:p text:style-name="P1651"><text:span text:style-name="T1652">57</text:span><text:span text:style-name="T1653">. BPC užduotys ir funkcijos:</text:span></text:p>
      <text:p text:style-name="P1654"><text:span text:style-name="T1655">57.1</text:span><text:span text:style-name="T1656">. nedelsiant teikti i</text:span><text:span text:style-name="T1657">nformaciją JGKC budėtojui apie Bendrajame pagalbos centre gautus pranešimus apie paieškos ir gelbėjimo rajone įvykusias avarijas ir nelaimes, dingusius žmones ar kitus incidentus, dėl kurių kyla pavojus žmonių sveikatai ar gyvybei;</text:span></text:p>
      <text:p text:style-name="P1658"><text:span text:style-name="T1659">57.2</text:span><text:span text:style-name="T1660">. esant galimybe</text:span><text:span text:style-name="T1661">i, palaikyti ryšį su pavojuje atsidūrusiais asmenimis ir JGKC budėtoju ar JGKC budėtojo nurodytomis, PGD arba PGO vykdančiomis pajėgomis, teikiant papildomą informaciją apie įvykio vietą, įvykio aplinkybes, patekusius į nelaimę asmenis, jų buvimo vietą;</text:span></text:p>
      <text:p text:style-name="P1662"><text:span text:style-name="T1663">58</text:span><text:span text:style-name="T1664">.</text:span><text:span text:style-name="T1665"><text:s/></text:span><text:span text:style-name="T1666">Klaipėdos apskrities Priešgaisrinės gelbėjimo valdybos<text:s/></text:span><text:span text:style-name="T1667">užduotys ir funkcijos:</text:span></text:p>
      <text:p text:style-name="P1668"><text:span text:style-name="T1669">58.1</text:span><text:span text:style-name="T1670">.</text:span><text:span text:style-name="T1671"><text:s/>teikti paramą, vykdant nukentėjusiųjų paiešką ir gelbėjimą Kuršių mariose</text:span><text:span text:style-name="T1672">;</text:span></text:p>
      <text:p text:style-name="P1673"><text:span text:style-name="T1674">58.2</text:span><text:span text:style-name="T1675">.</text:span><text:span text:style-name="T1676"><text:s/>pagal kompetenciją teikti nukentėjusiesiems pirmąją pagalbą;</text:span></text:p>
      <text:p text:style-name="P1677"><text:span text:style-name="T1678">58.3</text:span><text:span text:style-name="T1679">. pagal<text:s/></text:span><text:span text:style-name="T1680">galimybę skirti katerius Kuršių mariose, padedant ieškoti nukentėjusiųjų ir gelbėti juos;</text:span></text:p>
      <text:p text:style-name="P1681"><text:span text:style-name="T1682">58.4</text:span><text:span text:style-name="T1683">. savo veiksmus derinti su JGKC ir VSAT PAR</text:span><text:span text:style-name="T1684">.</text:span></text:p>
      <text:p text:style-name="P1685"><text:span text:style-name="T1686">59</text:span><text:span text:style-name="T1687">.</text:span><text:span text:style-name="T1688"><text:s/></text:span><text:span text:style-name="T1689">GMP paslaugas teikiančios įstaigos ir įmonės, vadovaudamosi Greitosios medicinos pagalbos paslaugų<text:s/></text:span><text:span text:style-name="T1690">teikimo reikalavimais, patvirtintais Lietuvos Respublikos Sveikatos apsaugos ministro 2007 m. lapkričio 6 d. įsakymu Nr. V-895 ir kitais teisės aktais, privalo</text:span><text:span text:style-name="T1691">:</text:span></text:p>
      <text:p text:style-name="P1692"><text:span text:style-name="T1693">59.1</text:span><text:span text:style-name="T1694">. prireikus teikti greitosios medicinos pagalbos paslaugas;</text:span></text:p>
      <text:p text:style-name="P1695"><text:span text:style-name="T1696">59.2</text:span><text:span text:style-name="T1697">. informuoti apie nuk</text:span><text:span text:style-name="T1698">entėjusiuosius kitas sveikatos priežiūros įstaigas, Sveikatos apsaugos ministerijos Ekstremalių sveikatai situacijų centrą;</text:span></text:p>
      <text:p text:style-name="P1699"><text:span text:style-name="T1700">59.3</text:span><text:span text:style-name="T1701">. savo veiksmus derinti su JGKC</text:span><text:span text:style-name="T1702">.</text:span></text:p>
      <text:p text:style-name="P1703"><text:span text:style-name="T1704">60</text:span><text:span text:style-name="T1705">. Policijos<text:s/></text:span><text:span text:style-name="T1706">užduotys ir funkcijos:</text:span></text:p>
      <text:p text:style-name="P1707"><text:span text:style-name="T1708">60.1</text:span><text:span text:style-name="T1709">. savo veiksmus derinti su JGKC;</text:span></text:p>
      <text:p text:style-name="P1710"><text:span text:style-name="T1711">60.2</text:span><text:span text:style-name="T1712">.</text:span><text:span text:style-name="T1713"><text:s/>esant galimybei, nustatyti aukų ar sužeistų asmenų, išgelbėtų asmenų tapatybę;</text:span></text:p>
      <text:p text:style-name="P1714"><text:span text:style-name="T1715">60.3</text:span><text:span text:style-name="T1716">. sausumoje užtikrinti viešąją tvarką, fizinę apsaugą, organizuoti ir reguliuoti transporto eismą</text:span><text:span text:style-name="T1717">;</text:span></text:p>
      <text:p text:style-name="P1718"><text:span text:style-name="T1719">60.4</text:span><text:span text:style-name="T1720">. pagal galimybes dalyvauti</text:span><text:span text:style-name="T1721"><text:s/>ir skirti katerį</text:span><text:span text:style-name="T1722"><text:s/>ir / ar motorinę</text:span><text:span text:style-name="T1723"><text:s/>valtį</text:span><text:span text:style-name="T1724"><text:s/></text:span><text:span text:style-name="T1725">Kuršių mariose ir uostų akvatorijose nukentėjusiesiems ieškoti ir gelbėti;</text:span></text:p>
      <text:p text:style-name="P1726"><text:span text:style-name="T1727">60.5</text:span><text:span text:style-name="T1728">. vertinti išgelbėtų asmenų veiksmus saugaus elgesio vandenyje ir ant ledo požiūriu ir, esant pagrindui, tirti išgelbėtų asmenų padarytus administracinius nusižengimu</text:span><text:span text:style-name="T1729">s.</text:span></text:p>
      <text:p text:style-name="P1730"><text:span text:style-name="T1731">61</text:span><text:span text:style-name="T1732">. LSLA užduotys<text:s/></text:span><text:span text:style-name="T1733">ir funkcijos</text:span><text:span text:style-name="T1734">:</text:span></text:p>
      <text:p text:style-name="P1735"><text:span text:style-name="T1736">61.1</text:span><text:span text:style-name="T1737">. NLESIS priimtą pranešimą elektroniniu būdu perduoti per specializuotą Europos Sąjungos keitimosi laivybos informacija sistemą (angl., „SafeSeaNet“) kaimyninių Europos Sąjungos šalių suinteresuotoms instituci</text:span><text:span text:style-name="T1738">joms.</text:span></text:p>
      <text:p text:style-name="P1739"/>
      <text:p text:style-name="P1740"><text:span text:style-name="T1741">IX</text:span><text:span text:style-name="T1742"><text:s/>SKYRIUS</text:span></text:p>
      <text:p text:style-name="P1743"><text:span text:style-name="T1744">NELAIMĖS AR AVARIJOS IŠPLITIMAS UŽ PGD KOORDINUOJANČIOS INSTITUCIJOS KOMPETENCIJOS RIBŲ</text:span></text:p>
      <text:p text:style-name="P1745"/>
      <text:p text:style-name="P1746"><text:span text:style-name="T1747">62</text:span><text:span text:style-name="T1748">. Jei PGO rajonas driekiasi per dviejų ar daugiau valstybių teritorijas arba PGO pasiekia tokį mastą, kad JGKC nepakanka kompetencijos<text:s/></text:span><text:span text:style-name="T1749">ir pajėgumų toliau tęsti PGO, JGKC privalo:</text:span></text:p>
      <text:p text:style-name="P1750"><text:span text:style-name="T1751">62.1</text:span><text:span text:style-name="T1752">. nedelsdamas informuoti JSSB</text:span><text:span text:style-name="T1753"><text:s/></text:span><text:span text:style-name="T1754">per KJP OB ir pateikti kuo išsamesnę informaciją apie PGO;</text:span></text:p>
      <text:p text:style-name="P1755"><text:span text:style-name="T1756">62.2</text:span><text:span text:style-name="T1757">. kreiptis pagalbos į užsienio valstybių GKC;</text:span></text:p>
      <text:p text:style-name="P1758"><text:span text:style-name="T1759">62.3</text:span><text:span text:style-name="T1760">. apie susidariusią situaciją informuoti Klaipėdos mies</text:span><text:span text:style-name="T1761">to savivaldybės administraciją ir Klaipėdos miesto savivaldybės Ekstremalių situacijų komisiją</text:span><text:span text:style-name="T1762">;</text:span></text:p>
      <text:p text:style-name="P1763"><text:span text:style-name="T1764">63</text:span><text:span text:style-name="T1765">. atvykusios užsienio paieškos ir gelbėjimo pajėgos pereina į PGO koordinatoriaus, o įvykio vietoje (-se) – į PGO</text:span><text:s/>vietinio koordinatoriaus<text:span text:style-name="T1766"><text:s/>(-ių), pavald</text:span><text:span text:style-name="T1767">umą ir vykdo jų nurodymus.</text:span></text:p>
      <text:p text:style-name="P1768"/>
      <text:p text:style-name="P1769"><text:span text:style-name="T1770">X</text:span><text:span text:style-name="T1771"><text:s/>SKYRIUS</text:span></text:p>
      <text:p text:style-name="P1772"><text:span text:style-name="T1773">BAIGIAMOSIOS NUOSTATOS</text:span></text:p>
      <text:p text:style-name="P1774"/>
      <text:p text:style-name="P1775"><text:span text:style-name="T1776">64</text:span><text:span text:style-name="T1777">. Nė vienas šiame plane pateiktas paieškos ir gelbėjimo metodas nėra vienintelis galimas paieškos ir gelbėjimo vykdymo būdas.</text:span></text:p>
      <text:p text:style-name="P1778"><text:span text:style-name="T1779">65</text:span><text:span text:style-name="T1780">. PGO koordinatorius, bendradarbiaudamas su PGO vi</text:span><text:span text:style-name="T1781">etiniu koordinatoriumi, JGKC, PGD vykdančiomis ir PGO pagalbą teikiančiomis institucijomis, privalo priimti sprendimus ir parinkti tinkamiausią paieškos ir gelbėjimo metodą, tiek siekdamas užtikrinti žmonių gyvybių išgelbėjimą, tiek sudaryti sąlygas PGO da</text:span><text:span text:style-name="T1782">lyvaujantiems vienetams saugiai veikti.</text:span></text:p>
      <text:p text:style-name="P1783"><text:span text:style-name="T1784">66</text:span><text:span text:style-name="T1785">. PGD vykdančios ir PGO pagalbą teikiančios institucijos, privalo ne vėliau, kaip per <text:s/>parą informuoti JGKC apie pasikeitusius vienetus, galinčius dalyvauti PGD ir PGO ir jų galimybes.</text:span></text:p>
      <text:p text:style-name="Normal"/>
      <text:p text:style-name="P1786">Priedo pakeitimai:</text:p>
      <text:p text:style-name="P1787"><text:span text:style-name="T1788">N</text:span><text:span text:style-name="T1789">r.<text:s/></text:span><text:a xlink:href="https://www.e-tar.lt/portal/legalAct.html?documentId=099f5a3069ee11e69d8fa40f56962063" office:target-frame-name="_top" xlink:show="replace"><text:span text:style-name="T1790">V-1171</text:span></text:a><text:span text:style-name="T1791">, 2016-08-23, paskelbta TAR 2016-08-24, i. k. 2016-22621</text:span></text:p>
      <text:p text:style-name="Normal"/>
      <text:p text:style-name="Normal"/>
      <text:p text:style-name="Normal"/>
      <text:p text:style-name="Normal"/>
      <text:p text:style-name="P1792">Priedų pakeitimai:</text:p>
      <text:p text:style-name="Normal"/>
      <text:p text:style-name="P1793">1 priedas</text:p>
      <text:p text:style-name="P1794">Priedo pakeitimai:</text:p>
      <text:p text:style-name="P1795"><text:span text:style-name="T1796">Nr.<text:s/></text:span><text:a xlink:href="https://www.e-tar.lt/portal/legalAct.html?documentId=31c7c7f0b55a11e79e64bac871dbf147" office:target-frame-name="_top" xlink:show="replace"><text:span text:style-name="T1797">V-1397</text:span></text:a><text:span text:style-name="T1798">, 2017-10-18, paskelbta TAR 2017-10-20, i. k. 2017-16573</text:span></text:p>
      <text:p text:style-name="Normal"/>
      <text:p text:style-name="P1799">2 priedas</text:p>
      <text:p text:style-name="Normal"/>
      <text:p text:style-name="P1800">3 priedas</text:p>
      <text:p text:style-name="Normal"/>
      <text:p text:style-name="P1801"/>
      <text:p text:style-name="P1802"/>
      <text:p text:style-name="P1803"><text:span text:style-name="T1804">Pakeitimai:</text:span></text:p>
      <text:p text:style-name="P1805"/>
      <text:p text:style-name="P1806"><text:span text:style-name="T1807">1.</text:span></text:p>
      <text:p text:style-name="P1808"><text:span text:style-name="T1809">Lietuvos kariuomenės vadas, Įsakymas</text:span></text:p>
      <text:p text:style-name="P1810"><text:span text:style-name="T1811">Nr.<text:s/></text:span><text:a xlink:href="https://www.e-tar.lt/portal/legalAct.html?documentId=TAR.856F31953B0C" office:target-frame-name="_top" xlink:show="replace"><text:span text:style-name="T1812">V-585</text:span></text:a><text:span text:style-name="T1813">, 2010-07-09, Žin., 2010, Nr. 84-4450 (2010-07-15), i. k. 110206KISAK000V-585</text:span></text:p>
      <text:p text:style-name="P1814"><text:span text:style-name="T1815">Dėl Lietuvos kariuomenės vado 2009 m. rugsėjo 24 d. įsakymo Nr. V-945 "Dėl Žmonių paieškos ir gelbėjimo da</text:span><text:span text:style-name="T1816">rbų paieškos ir gelbėjimo rajone plano patvirtinimo" pakeitimo</text:span></text:p>
      <text:p text:style-name="P1817"/>
      <text:p text:style-name="P1818"><text:span text:style-name="T1819">2.</text:span></text:p>
      <text:p text:style-name="P1820"><text:span text:style-name="T1821">Lietuvos kariuomenės vadas, Įsakymas</text:span></text:p>
      <text:p text:style-name="P1822"><text:span text:style-name="T1823">Nr.<text:s/></text:span><text:a xlink:href="https://www.e-tar.lt/portal/legalAct.html?documentId=TAR.17DCF4054443" office:target-frame-name="_top" xlink:show="replace"><text:span text:style-name="T1824">V-393</text:span></text:a><text:span text:style-name="T1825">, 2011-04-21, Žin., 2011, Nr. 58-2800 (2011-05-14), i. k.<text:s/></text:span><text:span text:style-name="T1826">111206KISAK000V-393</text:span></text:p>
      <text:p text:style-name="P1827"><text:span text:style-name="T1828">Dėl Lietuvos kariuomenės vado 2009 m. rugsėjo 24 d. įsakymo Nr. V-945 "Dėl Žmonių paieškos ir gelbėjimo darbų paieškos ir gelbėjimo rajone plano patvirtinimo" pakeitimo</text:span></text:p>
      <text:p text:style-name="P1829"/>
      <text:p text:style-name="P1830"><text:span text:style-name="T1831">3.</text:span></text:p>
      <text:p text:style-name="P1832"><text:span text:style-name="T1833">Lietuvos kariuomenės vadas, Įsakymas</text:span></text:p>
      <text:p text:style-name="P1834"><text:span text:style-name="T1835">Nr.<text:s/></text:span><text:a xlink:href="https://www.e-tar.lt/portal/legalAct.html?documentId=TAR.2C6B45660069" office:target-frame-name="_top" xlink:show="replace"><text:span text:style-name="T1836">V-1412</text:span></text:a><text:span text:style-name="T1837">, 2012-12-05, Žin., 2012, Nr. 149-7671 (2012-12-20), i. k. 112206KISAK00V-1412</text:span></text:p>
      <text:p text:style-name="P1838"><text:span text:style-name="T1839">Dėl Lietuvos kariuomenės vado 2009 m. rugsėjo 24 d. įsakymo Nr. V-945 "Dėl Žmonių paieškos<text:s/></text:span><text:span text:style-name="T1840">ir gelbėjimo darbų paieškos ir gelbėjimo rajone plano patvirtinimo" pakeitimo</text:span></text:p>
      <text:p text:style-name="P1841"/>
      <text:p text:style-name="P1842"><text:span text:style-name="T1843">4.</text:span></text:p>
      <text:soft-page-break/>
      <text:p text:style-name="P1844"><text:span text:style-name="T1845">Lietuvos kariuomenė, Įsakymas</text:span></text:p>
      <text:p text:style-name="P1846"><text:span text:style-name="T1847">Nr.<text:s/></text:span><text:a xlink:href="https://www.e-tar.lt/portal/legalAct.html?documentId=099f5a3069ee11e69d8fa40f56962063" office:target-frame-name="_top" xlink:show="replace"><text:span text:style-name="T1848">V-1171</text:span></text:a><text:span text:style-name="T1849">, 2016-08-23, paskelbta TAR 2016-08-</text:span><text:span text:style-name="T1850">24, i. k. 2016-22621</text:span></text:p>
      <text:p text:style-name="P1851"><text:span text:style-name="T1852">Dėl Lietuvos kariuomenės vado 2009 m. rugsėjo 24 d. įsakymo Nr. V-945 „Dėl Žmonių paieškos ir gelbėjimo darbų paieškos ir gelbėjimo rajone plano patvirtinimo“ pakeitimo</text:span></text:p>
      <text:p text:style-name="P1853"/>
      <text:p text:style-name="P1854"><text:span text:style-name="T1855">5.</text:span></text:p>
      <text:p text:style-name="P1856"><text:span text:style-name="T1857">Lietuvos kariuomenė, Įsakymas</text:span></text:p>
      <text:p text:style-name="P1858"><text:span text:style-name="T1859">Nr.<text:s/></text:span><text:a xlink:href="https://www.e-tar.lt/portal/legalAct.html?documentId=31c7c7f0b55a11e79e64bac871dbf147" office:target-frame-name="_top" xlink:show="replace"><text:span text:style-name="T1860">V-1397</text:span></text:a><text:span text:style-name="T1861">, 2017-10-18, paskelbta TAR 2017-10-20, i. k. 2017-16573</text:span></text:p>
      <text:p text:style-name="P1862"><text:span text:style-name="T1863">Dėl Lietuvos kariuomenės vado 2009 m. rugsėjo 24 d. įsakymo Nr. V-945 „Dėl Žmonių paieškos ir gelbėjimo darbų paieškos ir g</text:span><text:span text:style-name="T1864">elbėjimo rajone plano patvirtinimo“ pakeitimo</text:span></text:p>
      <text:p text:style-name="P1865"/>
      <text:p text:style-name="P18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nsolas" svg:font-family="Consolas" style:font-family-generic="roman" svg:panose-1="2 11 6 9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nsolas" fo:font-size="10pt" style:font-size-asian="10pt" fo:hyphenate="false"/>
    </style:style>
    <style:style style:name="HTMLPreformattedChar" style:display-name="HTML Preformatted Char" style:family="text" style:parent-style-name="DefaultParagraphFont">
      <style:text-properties style:font-name="Consola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KARIUOMENĖS VADO</dc:title>
    <meta:initial-creator>Rima</meta:initial-creator>
    <dc:creator>adlibuser</dc:creator>
    <meta:creation-date>2017-10-23T13:11:00Z</meta:creation-date>
    <dc:date>2017-10-23T13:11:00Z</dc:date>
    <meta:template xlink:href="Normal.dotm" xlink:type="simple"/>
    <meta:editing-cycles>2</meta:editing-cycles>
    <meta:editing-duration>PT0S</meta:editing-duration>
    <meta:document-statistic meta:page-count="18" meta:paragraph-count="107" meta:word-count="8051" meta:character-count="53838" meta:row-count="382" meta:non-whitespace-character-count="45894"/>
  </office:meta>
</office:document-meta>
</file>