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fo:letter-spacing="0.0416in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006in"/>
    </style:style>
    <style:style style:name="T97" style:parent-style-name="DefaultParagraphFont" style:family="text">
      <style:text-properties fo:color="#000000" fo:letter-spacing="0.0006in"/>
    </style:style>
    <style:style style:name="T98" style:parent-style-name="DefaultParagraphFont" style:family="text">
      <style:text-properties fo:color="#000000" fo:letter-spacing="0.0006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text-indent="3.543in"/>
    </style:style>
    <style:style style:name="P110" style:parent-style-name="Normal" style:family="paragraph">
      <style:paragraph-properties fo:text-indent="3.543in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indent="3.543in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indent="3.54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T4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6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2-18 iki 2006-07-20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><text:span text:style-name="T34">Vadovaudamasis Lietuvos Respublikos aplinkos apsaugos įs</text:span><text:span text:style-name="T35">tatymo (Žin., 1992, Nr.<text:s/></text:span><text:a xlink:href="https://www.e-tar.lt/portal/lt/legalAct/TAR.E2780B68DE62" office:target-frame-name="_blank" xlink:show="new"><text:span text:style-name="T36">5-75</text:span></text:a><text:span text:style-name="T37">; 1996, Nr.<text:s/></text:span><text:a xlink:href="https://www.e-tar.lt/portal/lt/legalAct/TAR.A497A19DF124" office:target-frame-name="_blank" xlink:show="new"><text:span text:style-name="T38">57-1335</text:span></text:a><text:span text:style-name="T39">; 2002, Nr.<text:s/></text:span><text:a xlink:href="https://www.e-tar.lt/portal/lt/legalAct/TAR.3D555BF4BF16" office:target-frame-name="_blank" xlink:show="new"><text:span text:style-name="T40">2-49</text:span></text:a><text:span text:style-name="T41">; 2003, Nr.<text:s/></text:span><text:a xlink:href="https://www.e-tar.lt/portal/lt/legalAct/TAR.F6BF0759BD62" office:target-frame-name="_blank" xlink:show="new"><text:span text:style-name="T42">61-2763</text:span></text:a><text:span text:style-name="T43">; 2004, Nr.<text:s/></text:span><text:a xlink:href="https://www.e-tar.lt/portal/lt/legalAct/TAR.84CF9F27446F" office:target-frame-name="_blank" xlink:show="new"><text:span text:style-name="T44">60-2121</text:span></text:a><text:span text:style-name="T45">; 2005, Nr.<text:s/></text:span><text:a xlink:href="https://www.e-tar.lt/portal/lt/legalAct/TAR.247DAE8A3F57" office:target-frame-name="_blank" xlink:show="new"><text:span text:style-name="T46">47-1558</text:span></text:a><text:span text:style-name="T47">) 6 straipsnio 5 dalies 8 punktu, Lietuvos Respublikos aplinkos oro apsaugos įstatymo (Žin., 1999, Nr.<text:s/></text:span><text:a xlink:href="https://www.e-tar.lt/portal/lt/legalAct/TAR.9A844F180551" office:target-frame-name="_blank" xlink:show="new"><text:span text:style-name="T48">98-2813</text:span></text:a><text:span text:style-name="T49">) 19 straipsniu bei Lietuvos Respublikos Vyriausybės 1999 m. lapkričio 11 d. nutarimo Nr. 1262 „Dėl įgaliojimų parengti ir patvirtinti Lietuvos Respublikos mokesčio už aplink</text:span><text:span text:style-name="T50">os teršimą įstatymui įgyvendinti reikalingus teisės aktus suteikimo Aplinkos ministerijai“ (Žin., 1999, Nr.<text:s/></text:span><text:a xlink:href="https://www.e-tar.lt/portal/lt/legalAct/TAR.855F3C3DD765" office:target-frame-name="_blank" xlink:show="new"><text:span text:style-name="T51">97-2800</text:span></text:a><text:span text:style-name="T52">) 3 punktu,</text:span></text:p>
      <text:p text:style-name="P53"><text:span text:style-name="T54">1</text:span><text:span text:style-name="T55">.<text:s/></text:span><text:span text:style-name="T56">Tvirtinu</text:span><text:span text:style-name="T57"><text:s/>Į atmosferą išmetamo teršalų</text:span><text:span text:style-name="T58"><text:s/>kiekio apskaičiavimo metodikų sąrašą (toliau – Metodikų sąrašas) (pridedama).</text:span></text:p>
      <text:p text:style-name="P59"><text:span text:style-name="T60">2</text:span><text:span text:style-name="T61">.<text:s/></text:span><text:span text:style-name="T62">Nustata</text:span><text:span text:style-name="T63">u, kad:</text:span></text:p>
      <text:p text:style-name="P64"><text:span text:style-name="T65">2.1</text:span><text:span text:style-name="T66">. asmenys, kurie Aplinkos ministerijos nustatyta tvarka privalo tvarkyti teršalų išmetimo į atmosferą apskaitą, teršalų kiekį skaičiavimo būdu gali nu</text:span><text:span text:style-name="T67">statyti tik pagal metodikas, įrašytas į šio įsakymo 1 punktu patvirtintą Metodikų sąrašą;</text:span></text:p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</text:span><text:span text:style-name="T71">iuose vykdomos veiklos neatitinka minėtame sąraše išvardytose metodikose aprašytų technologijų, pateiktus pasiūlymus;</text:span></text:p>
      <text:p text:style-name="P72"><text:span text:style-name="T73">2.3</text:span><text:span text:style-name="T74">. šio įsakymo 2.2 punkte nurodytas pasiūlymas turi būti suderintas su Aplinkos ministerijos regiono aplinkos apsaugos departamentu<text:s/></text:span><text:span text:style-name="T75">(toliau – RAAD), kurio kontroliuojamoje teritorijoje vykdoma ar planuojama vykdyti ūkinė veikla. Prie minėto pasiūlymo turi būti pridėta į atmosferą išmetamo teršalų kiekio apskaičiavimo metodika. Jei ši metodika yra parengta užsienio kalba, pateikiamas vi</text:span><text:span text:style-name="T76">enas jos egzempliorius originalo kalba ir vertimas į lietuvių kalbą, patvirtintas vertėjo;</text:span></text:p>
      <text:p text:style-name="P77"><text:span text:style-name="T78">2.4</text:span><text:span text:style-name="T79">. Aplinkos ministerija per 30 dienų išnagrinėja 2.2 punkte nurodytą pasiūlymą. Esant neigiamam sprendimui, apie tai informuojamas pasiūlymą pateikęs asmuo ir<text:s/></text:span><text:span text:style-name="T80">jį suderinęs RAAD;</text:span></text:p>
      <text:p text:style-name="P81"><text:span text:style-name="T82">2.5</text:span><text:span text:style-name="T83">. asmenims, kurie Aplinkos ministerijos nustatyta tvarka netvarko privalomosios teršalų išmetimo į aplinką apskaitos:</text:span></text:p>
      <text:p text:style-name="P84"><text:span text:style-name="T85">2.5.1</text:span><text:span text:style-name="T86">. apmokestinamų į atmosferą išmestų teršalų kiekis apskaičiuojamas pagal metodikas, įrašytas į šio įsakym</text:span><text:span text:style-name="T87">o 1 punktu patvirtintą Metodikų sąrašą;</text:span></text:p>
      <text:p text:style-name="P88"><text:span text:style-name="T89">2.5.2</text:span><text:span text:style-name="T90">. apmokestinamų su nuotėkomis į aplinką išleistų teršalų kiekis nustatomas pagal valstybinės laboratorinės kontrolės duomenis. Jeigu valstybinė laboratorinė kontrolė nebuvo vykdoma, apmokestinamas tam tikro<text:s/></text:span><text:span text:style-name="T91">teršalo kiekis prilyginamas leistinai taršai, nustatytai atitinkamam laikotarpiui gamtos išteklių naudojimo arba taršos integruotos prevencijos ir kontrolės leidime.</text:span></text:p>
      <text:p text:style-name="P92"><text:span text:style-name="T93">2.6</text:span><text:span text:style-name="T94">. iš visų įrenginių, kuriuose deginamas didesnio nei 0,4 % sieringumo mazutas ir<text:s/></text:span><text:span text:style-name="T95">iš kurių į atmosferą išmetamam<text:s/></text:span><text:span text:style-name="T96">teršalų kiekiui apskaičiuoti į Metodikų sąrašą įrašytoje metodikoje nėra<text:s/></text:span><text:soft-page-break/><text:span text:style-name="T97">nurodyta, kaip apskaičiuoti išmetamą vanadžio pentoksido kiekį, šis kiekis privalo būti apskaičiuojamas pagal Metodikų sąrašo 30.1 punkte įrašytą metodi</text:span><text:span text:style-name="T98">ką.</text:span></text:p>
      <text:p text:style-name="P99">Papildyta punktu:</text:p>
      <text:p text:style-name="P100"><text:span text:style-name="T101">Nr.<text:s/></text:span><text:a xlink:href="https://www.e-tar.lt/portal/legalAct.html?documentId=TAR.944491BD38D5" office:target-frame-name="_top" xlink:show="replace"><text:span text:style-name="T102">D1-591</text:span></text:a><text:span text:style-name="T103">, 2005-12-12, Žin., 2005, Nr. 147-5364 (2005-12-17), i. k. 105301MISAK00D1-591</text:span></text:p>
      <text:p text:style-name="Normal"/>
      <text:p text:style-name="P104"/>
      <text:p text:style-name="P105"/>
      <text:p text:style-name="P106"><text:span text:style-name="T107">APLINKOS MINISTRAS</text:span><text:span text:style-name="T108"><text:tab/>DANIUS LYGIS</text:span></text:p>
      <text:p text:style-name="Normal"/>
      <text:p text:style-name="P109"/>
      <text:soft-page-break/>
      <text:p text:style-name="P110"><text:span text:style-name="T111">PATVIRTINTA</text:span></text:p>
      <text:p text:style-name="P112"><text:span text:style-name="T113">Lietuvos Respublikos aplinkos ministro</text:span></text:p>
      <text:p text:style-name="P114"><text:span text:style-name="T115">1999 m. gruodžio 13 d. įsakymu Nr. 395</text:span></text:p>
      <text:p text:style-name="P116"><text:span text:style-name="T117">(2005 m. liepos 15 d. įsakymo Nr. D1- 378</text:span></text:p>
      <text:p text:style-name="P118"><text:span text:style-name="T119">redakcija)</text:span></text:p>
      <text:p text:style-name="P120"/>
      <text:p text:style-name="P121"><text:span text:style-name="T122">Į ATMOSFERĄ IŠMETAMO TERŠALŲ KIEKIO APSKAIČIAVIMO METODIKŲ SĄRAŠAS</text:span></text:p>
      <text:p text:style-name="P123"/>
      <text:p text:style-name="P124"><text:span text:style-name="T125">1</text:span><text:span text:style-name="T126">. Teršalų, išmetamų į atmosferą iš buitinio<text:s/></text:span><text:span text:style-name="T127">aptarnavimo įmonių, metodiniai nurodymai. Maskva, 1990. (</text:span><text:span text:style-name="T128">rusų kalba</text:span><text:span text:style-name="T129"><text:s/>– Mietodičieskijie ukazanija po rasčiotu vybrosov vriednych vieščiestv v atmosfieru priedprijatijami Ministierstva bytovogo obslužyvanija nasielienija RSFSR. CBNTI Moskva, 1990).</text:span></text:p>
      <text:p text:style-name="P130"><text:span text:style-name="T131">2</text:span><text:span text:style-name="T132">. Te</text:span><text:span text:style-name="T133">ršalų, išmetamų į atmosferą iš elektrolitiniu būdu gaminamo aliuminio cechų, kuriuose įrengti elektrolizeriai su iš anksto išgrynintais anodais, skaičiavimo metodika. Leningradas, 1990. (</text:span><text:span text:style-name="T134">rusų kalba</text:span><text:span text:style-name="T135"><text:s/>– Mietodika rasčiota vybrosov zagriazniajuščych vieščiestv</text:span><text:span text:style-name="T136"><text:s/>v atmosfieru v cechach elektrolitičieskogo proizvodstva aliuminija, oborudovanych elektrolyzerami s priedvaritielno obožonami anodami. VAMI. Lieningrad, 1990).</text:span></text:p>
      <text:p text:style-name="P137"><text:span text:style-name="T138">3</text:span><text:span text:style-name="T139">. Teršalų, išmetamų į atmosferą iš pagrindinių technologinių įrenginių, normatyviniai rodi</text:span><text:span text:style-name="T140">kliai pagal gamybos šakas. 2 dalys. Charkovas, 1991. (</text:span><text:span text:style-name="T141">rusų kalba</text:span><text:span text:style-name="T142"><text:s/>– Normatyvnyjie pokazatieli udielnych vybrosov vriednych vieščiestv v atmosfieru ot osnovnych vidov tiechnologiščieskogo oborudovanija priedprijatij otrasli. Charkovskij GPI. Charkov, 1991./v</text:span><text:span text:style-name="T143"><text:s/>2-ch čiastiach/).</text:span></text:p>
      <text:p text:style-name="P144"><text:span text:style-name="T145">4</text:span><text:span text:style-name="T146">. Teršalų, išmetamų į atmosferą iš pagrindinių technologinių įrenginių, laikinoji skaičiavimo metodika chemijos ir naftos pramonės įrenginių statybos įmonėms. Maskva, 1980. (</text:span><text:span text:style-name="T147">rusų kalba</text:span><text:span text:style-name="T148"><text:s/>– Vriemienaja mietodika po rasčiotu količiestvi</text:span><text:span text:style-name="T149">enych charaktieristik vybrosov vriednych vieščiestv v atmosfieru ot osnovnogo tiechnologičieskogo oborudovanija priedprijatij chimičieskogo i nieftianogo mašinostrojienija. NIIO gaz. Moskva, 1980).</text:span></text:p>
      <text:p text:style-name="P150"><text:span text:style-name="T151">5</text:span><text:span text:style-name="T152">. Teršalų, išmetamų į atmosferą iš statybos pramonės<text:s/></text:span><text:span text:style-name="T153">įmonių, skaičiavimo metodiniai nurodymai. (</text:span><text:span text:style-name="T154">rusų kalba</text:span><text:span text:style-name="T155"><text:s/>– Mietodičieskijie ukazanija po rasčiotu valovych vybrosov vriednych vieščiestv v atmosfieru priedprijatijami Ministerstva strojitielstva SSSR).</text:span></text:p>
      <text:p text:style-name="P156"><text:span text:style-name="T157">I<text:s/></text:span><text:span text:style-name="T158">dalis. Asfaltbetonio gamyklos. Maskva, 1990. (</text:span><text:span text:style-name="T159">rusų kalb</text:span><text:span text:style-name="T160">a</text:span><text:span text:style-name="T161"><text:s/>– Čiast</text:span><text:span text:style-name="T162"><text:s/>I.</text:span><text:span text:style-name="T163"><text:s/>Asfaltobietonyjie zavody. Moskva, 1990).</text:span></text:p>
      <text:p text:style-name="P164"><text:span text:style-name="T165">II<text:s/></text:span><text:span text:style-name="T166">dalis. Gelžbetonio gamyklos. Maskva, 1984. (</text:span><text:span text:style-name="T167">rusų kalba</text:span><text:span text:style-name="T168"><text:s/>– Čiast<text:s/></text:span><text:span text:style-name="T169">II.</text:span><text:span text:style-name="T170"><text:s/>Zavody proizvodstva žieliezobietona. Moskva, 1984).</text:span></text:p>
      <text:p text:style-name="P171"><text:span text:style-name="T172">III<text:s/></text:span><text:span text:style-name="T173">dalis. Medžio perdirbimo įmonės. Maskva, 1985. (</text:span><text:span text:style-name="T174">rusų kalba</text:span><text:span text:style-name="T175"><text:s/>– Čiast<text:s/></text:span><text:span text:style-name="T176">III.<text:s/></text:span><text:span text:style-name="T177">Dier</text:span><text:span text:style-name="T178">ievoobrabatyvajuščijie priedprijatija. Moskva, 1985).</text:span></text:p>
      <text:p text:style-name="P179"><text:span text:style-name="T180">IV</text:span><text:span text:style-name="T181"><text:s/>dalis. Mechaninės remonto gamyklos. Maskva, 1986. (</text:span><text:span text:style-name="T182">rusų kalba</text:span><text:span text:style-name="T183"><text:s/>– Čiast<text:s/></text:span><text:span text:style-name="T184">IV.</text:span><text:span text:style-name="T185"><text:s/>Riemontno-miechaničieskijie zavody. Moskva, 1986).</text:span></text:p>
      <text:p text:style-name="P186"><text:span text:style-name="T187">V</text:span><text:span text:style-name="T188"><text:s/>dalis. Nerūdinių medžiagų ir akytųjų užpildų pramonės įmonės. Maskva, 1987. (</text:span><text:span text:style-name="T189">rusų kalba</text:span><text:span text:style-name="T190"><text:s/>– Čiast<text:s/></text:span><text:span text:style-name="T191">V.</text:span><text:span text:style-name="T192"><text:s/>Priedprijatija nierudnych matierialov i poristych zapolnitielej. Moskva, 1987).</text:span></text:p>
      <text:p text:style-name="P193"><text:span text:style-name="T194">VI<text:s/></text:span><text:span text:style-name="T195">dalis. Autotransporto įmonės. Maskva, 1987. (</text:span><text:span text:style-name="T196">rusų kalba</text:span><text:span text:style-name="T197"><text:s/>– Čiast<text:s/></text:span><text:span text:style-name="T198">VI.<text:s/></text:span><text:span text:style-name="T199">Avtot</text:span><text:span text:style-name="T200">ransportnyjie priedprijatija. Moskva, 1987).</text:span></text:p>
      <text:p text:style-name="P201"><text:span text:style-name="T202">6</text:span><text:span text:style-name="T203">. Teršalų, išmetamų į atmosferą iš pagrindinių technologinių įrenginių, naudojamų emaliuotiems laidams kabelinės pramonės įmonėse gaminti, skaičiavimo metodika. Maskva, 1990. (</text:span><text:span text:style-name="T204">rusų kalba</text:span><text:span text:style-name="T205"><text:s/>– Mietodika po rasč</text:span><text:span text:style-name="T206">iotu valovych vybrosov vriednych vieščiestv v atmosfieru ot tiechnologičieskogo proizvodstva emalirovanych provodov priedprijatij kabielnoj promyšlienosti. Glavelektrokabel NPO „VNIIKP“. Moskva, 1990).</text:span></text:p>
      <text:p text:style-name="P207"><text:span text:style-name="T208">7</text:span><text:span text:style-name="T209">. Teršalų, išmetamų į atmosferą iš pagrindinių<text:s/></text:span><text:span text:style-name="T210">technologinių įrenginių ūkio pramonės įmonėse, perdirbančiose gyvulinės kilmės žaliavą (mėsos kombinatai, klijų ir želatinos gamyklos), skaičiavimo metodiniai nurodymai. Maskva, 1987. (</text:span><text:span text:style-name="T211">rusų kalba</text:span><text:span text:style-name="T212"><text:s/>– Mietodičieskijie ukazanija po rasčiotu količiestvienych ch</text:span><text:span text:style-name="T213">araktieristik vybrosov v atmosfieru zagriazniajuščych vieščiestv ot osnovnogo tiechnologičieskogo oborudovanija priedprijatij agropromyšlienogo komplieksa,<text:s/></text:span><text:soft-page-break/><text:span text:style-name="T214">pierierabatyvajuščych syrjo životnogo proischoždienija/miasokombinaty, kliejievyjie i žielatinovyjie</text:span><text:span text:style-name="T215"><text:s/>zavody/. Moskovskij tiechnologičieskij institut miasnoj i moločnoj promyšlienosti. Moskva, 1987).</text:span></text:p>
      <text:p text:style-name="P216"><text:span text:style-name="T217">8</text:span><text:span text:style-name="T218">. Teršalų kiekio, susidarančio gamybos procesų metu ir išmetamo į atmosferą, skaičiavimo metodiniai nurodymai. Maskva, 1986. (</text:span><text:span text:style-name="T219">rusų kalba</text:span><text:span text:style-name="T220"><text:s/>– Mietodičieski</text:span><text:span text:style-name="T221">jie ukazanija po opriedielieniju rasčiotnogo količiestva proizvodstvienych vybrosov v atmosfieru. MVD SSSR Moskva, 1986).</text:span></text:p>
      <text:p text:style-name="P222"><text:span text:style-name="T223">9</text:span><text:span text:style-name="T224">. Teršalų, išmetamų į atmosferą iš neorganizuotų taršos šaltinių statybinių medžiagų pramonės įmonėse, laikinieji skaičiavimo met</text:span><text:span text:style-name="T225">odiniai nurodymai. Novorosijskas, 1982. (</text:span><text:span text:style-name="T226">rusų kalba</text:span><text:span text:style-name="T227"><text:s/>– Vriemienojie mietodičieskojie posobijie po rasčiotu vybrosov ot nieorganizovanych istočnikov v promyšlienosti stroitielnych matierialov. Glavniiprojiekt. Novorosijsk, 1982).</text:span></text:p>
      <text:p text:style-name="P228"><text:span text:style-name="T229">10</text:span><text:span text:style-name="T230">. Teršalų, išmetamų į<text:s/></text:span><text:span text:style-name="T231">atmosferą iš jūrų uostų, skaičiavimo metodika. Maskva, 1985. (</text:span><text:span text:style-name="T232">rusų kalba</text:span><text:span text:style-name="T233"><text:s/>– Mietodika rasčiota vybrosov vriednych vieščiestv v atmosfieru v morskich portach. (</text:span><text:span text:style-name="T234">rusų kalba</text:span><text:span text:style-name="T235"><text:s/>– Minmorflot SSSR. Moskva, 1985).</text:span></text:p>
      <text:p text:style-name="P236"><text:span text:style-name="T237">11</text:span><text:span text:style-name="T238">. Pagrindinių naftos perdirbimo ir naftos chemi</text:span><text:span text:style-name="T239">jos pramonės įmonių į atmosferą išmetamų teršalų nustatymo ir jų kiekio apskaičiavimo metodiniai nurodymai. Maskva, 1983. (</text:span><text:span text:style-name="T240">rusų kalba</text:span><text:span text:style-name="T241"><text:s/>– Mietodičieskijie ukazanija po opriedielieniju i rasčiotu vriednych vybrosov iz osnovnych istočnikov priedprijatij niefti</text:span><text:span text:style-name="T242">epierierabatyvajuščej i nieftiechimičieskoj promyšlienosti. Minnieftiechimprom SSSR. Moskva, 1983).</text:span></text:p>
      <text:p text:style-name="P243"><text:span text:style-name="T244">12</text:span><text:span text:style-name="T245">. Taršos, patenkančios į atmosferą iš žemės ūkio pramonės įmonių, parametrų lyginamieji rodikliai. Maskva, 1985. (</text:span><text:span text:style-name="T246">rusų kalba</text:span><text:span text:style-name="T247"><text:s/>– Udielnyjie pokazatieli<text:s/></text:span><text:span text:style-name="T248">charaktieristik zagriaznienij, vydieliajiemych v atmosfieru priedprijatijami Goskomsielschoztiechniki SSSR. Gos. komitiet SSSR po proizvodstvieno tiechničieskomu obiespiečieniju sielskogo choziaistva. Moskva, 1985).</text:span></text:p>
      <text:p text:style-name="P249"><text:span text:style-name="T250">13</text:span><text:span text:style-name="T251">. Sieros vandenilio, išmetamo į at</text:span><text:span text:style-name="T252">mosferą iš trąšų pramonės įmonių, skaičiavimo metodiniai nurodymai. Čerkasai, 1986. (</text:span><text:span text:style-name="T253">rusų kalba</text:span><text:span text:style-name="T254"><text:s/>– Mietodičieskijie ukazanija po rasčiotu valovych vybrosov sierovodoroda v atmosfieru priedprijatijam Minudobrienij. VNIPI siera. Čierkasy, 1986).</text:span></text:p>
      <text:p text:style-name="P255"><text:span text:style-name="T256">14</text:span><text:span text:style-name="T257">. Taršo</text:span><text:span text:style-name="T258">s, patenkančios į atmosferą pagrindinių technologinių procesų, remontuojant elektros įrangą ir gaminant plataus vartojimo prekes, metu parametrų lyginamieji rodikliai. Maskva, 1990. (</text:span><text:span text:style-name="T259">rusų kalba</text:span><text:span text:style-name="T260"><text:s/>– Udielnyjie pokazatieli charakteristik zagriaznienij, vydieli</text:span><text:span text:style-name="T261">ajiemych v atmosfieru ot osnovnych tiechnologičieskich procesov po riemontu elektrooborudovanija i izgotovlienija tovarov narodnogo potrieblienija. Ministierstvo elektrotiechničieskoj promyšlienosti i priborostrojienija SSSR. Moskva, 1990).</text:span></text:p>
      <text:p text:style-name="P262"><text:span text:style-name="T263">15</text:span><text:span text:style-name="T264">. Dujų sr</text:span><text:span text:style-name="T265">autų nustatymo ir teršalų kiekio, išmetamo iš ventiliacinių šachtų, skaičiavimo metodika azoto pramonės įmonėms. Charkovas, 1984. (</text:span><text:span text:style-name="T266">rusų kalba</text:span><text:span text:style-name="T267"><text:s/>– Mietodika opriedielienija gazovych potokov i rasčiotov vybrosov vriednych vieščiestv čieriez vientiliacionyjie š</text:span><text:span text:style-name="T268">achty dlia priedprijatij azotnoj promyšlienosti. GPI „Charkovskij santiechprojiekt“. Charkov, 1984).</text:span></text:p>
      <text:p text:style-name="P269"><text:span text:style-name="T270">16</text:span><text:span text:style-name="T271">. Azoto, sieros ir anglies oksidų kiekio skaičiavimo statybinių medžiagų pramonės įmonėse metodiniai nurodymai. Novorosijskas, 1983. (</text:span><text:span text:style-name="T272">rusų kalba</text:span><text:span text:style-name="T273"><text:s/>– Mi</text:span><text:span text:style-name="T274">etodičieskijie ukazanija po rasčiotu valovych okislov azota, siery, uglieroda v promyšlienosti stroitelnych materialov. NIIOTstrom. Novorosijsk, 1983).</text:span></text:p>
      <text:p text:style-name="P275"><text:span text:style-name="T276">17</text:span><text:span text:style-name="T277">. Teršalų (amoniako, anglies oksido, sieros oksido, sieros vandenilio, azoto oksidų, angliavandeni</text:span><text:span text:style-name="T278">lių, dulkių), išmetamų į atmosferą gumos pramonės gamybinių procesų metu, skaičiavimo metodiniai nurodymai. Volžskij, 1984. (</text:span><text:span text:style-name="T279">rusų kalba</text:span><text:span text:style-name="T280"><text:s/>– Mietodičieskijie ukazanija po rasčiotu valovych vybrosov v atmosfieru vriednych vieščiestv/amiaka, okisi uglieroda, si</text:span><text:span text:style-name="T281">ernistogo angidrida, sierovodoroda, okislov azota, uglievodorodov, pyli/v proizvodstvach riezinovoj promyšlienosti. VNIKTIRP. Volžskij, 1984).</text:span></text:p>
      <text:p text:style-name="P282"><text:span text:style-name="T283">18</text:span><text:span text:style-name="T284">. Amoniako, azoto oksidų, anglies oksido, išmetamų į atmosferą, skaičiavimo metodiniai nurodymai mineralini</text:span><text:span text:style-name="T285">ų trąšų gamybos įmonėms. Maskva, 1984. (</text:span><text:span text:style-name="T286">rusų kalba</text:span><text:span text:style-name="T287"><text:s/>– Mietodičieskijie ukazanija po rasčiotu valovych vybrosov amiaka, oksidov azota i oksida uglieroda v atmosfieru na priedprijatijach po proizvodstvu minieralnych udobrienij. GIAP. Moskva, 1984).</text:span></text:p>
      <text:p text:style-name="P288"><text:span text:style-name="T289">19</text:span><text:span text:style-name="T290">. Te</text:span><text:span text:style-name="T291">ršalų, išmetamų į atmosferą, kiekio ir sudėties nustatymo, surenkant, paruošiant ir transportuojant naftą, metodiniai pagrindai. Ufa, 1986. (</text:span><text:span text:style-name="T292">rusų kalba</text:span><text:span text:style-name="T293"><text:s/>– Mietodičieskijie osnovy po<text:s/></text:span><text:soft-page-break/><text:span text:style-name="T294">opriedielieniju sostava i vieličiny vybrosov vriednych vieščiestv v atmosfieru pri sborie, podgotovkie i transportirovkie niefti. VNIISPTnieft. Ufa, 1986).</text:span></text:p>
      <text:p text:style-name="P295"><text:span text:style-name="T296">20</text:span><text:span text:style-name="T297">. Teršalų išmetimų ir normatyvų nustatymo, įvertinus technologin</text:span><text:span text:style-name="T298">ius procesus ir darbo režimą mineralinių trąšų gamybos įmonėse, metodiniai nurodymai. Maskva, 1987. (</text:span><text:span text:style-name="T299">rusų kalba</text:span><text:span text:style-name="T300"><text:s/>– Otraslievyjie mietodičieskijie ukazanija po opriedielieniju vybrosov i ich normatyvov s učiotom niestacionarnosti tiechnologičieskich procesov</text:span><text:span text:style-name="T301"><text:s/>i riežymov raboty priedprijatij po proizvodstvu minieralnych udobrienij. GIAP. Moskva, 1987).</text:span></text:p>
      <text:p text:style-name="P302"><text:span text:style-name="T303">21</text:span><text:span text:style-name="T304">. Teršalų skaičiavimo produkcijos vienetui hidrolizės pramonės įmonėse metodiniai nurodymai. Leningradas, 1987. (</text:span><text:span text:style-name="T305">rusų kalba</text:span><text:span text:style-name="T306"><text:s/>– Mietodičieskijie ukazanija po</text:span><text:span text:style-name="T307"><text:s/>rasčiotu udielnych vybrosov na jiedinicu produkciji dlia priedprijatij gidroliznoj promyšlienosti. VNIIgidroliz. Lieningrad, 1987).</text:span></text:p>
      <text:p text:style-name="P308"><text:span text:style-name="T309">22</text:span><text:span text:style-name="T310">. Teršalų, išmetamų į atmosferą, laikinoji skaičiavimo metodika įvairių pramonės šakų įmonėms. Maskva, 1987. (</text:span><text:span text:style-name="T311">rusų ka</text:span><text:span text:style-name="T312">lba</text:span><text:span text:style-name="T313"><text:s/>– Vriemienaja mietodika po opriedielieniju vybrosov vriednych vieščiestv v atmosfieru priedprijatijami otrasli. MGPI. Moskva, 1987).</text:span></text:p>
      <text:p text:style-name="P314"><text:span text:style-name="T315">23</text:span><text:span text:style-name="T316">. Fluoro junginių, patenkančių į atmosferą iš chemijos pramonės įmonių, kiekio nustatymo metodiniai nurodymai. Pe</text:span><text:span text:style-name="T317">rmė, 1983. (</text:span><text:span text:style-name="T318">rusų kalba</text:span><text:span text:style-name="T319"><text:s/>– Mietodičieskijie ukazanija po opriedielieniju valovych vybrosov sojiedinienij ftora, postupajuščych v atmosfieru ot priedprijatij chimičieskoj promyšlienosti. Piermskij filial Gosudarstvienogo instituta prikladnoj chimiji. Pierm, 1</text:span><text:span text:style-name="T320">983).</text:span></text:p>
      <text:p text:style-name="P321"><text:span text:style-name="T322">24</text:span><text:span text:style-name="T323">. Bendro angliavandenilių kiekio, patenkančio į atmosferą dujų pramonės įmonėse, skaičiavimo metodiniai nurodymai. Maskva, 1983. (</text:span><text:span text:style-name="T324">rusų kalba</text:span><text:span text:style-name="T325"><text:s/>– Mietodičieskijie ukazanija po rasčiotu valovych vybrosov uglievodorodov sumarno v atmosfieru v gazovo</text:span><text:span text:style-name="T326">j promyšlienosti. VNIIGAZ. Moskva, 1983).</text:span></text:p>
      <text:p text:style-name="P327"><text:span text:style-name="T328">25</text:span><text:span text:style-name="T329">. Sieros vandenilio ir anglies disulfido, išmetamų į atmosferą viskozės pluošto pramonės srityje, skaičiavimo metodiniai nurodymai. Mityščiai, 1983. (</text:span><text:span text:style-name="T330">rusų kalba</text:span><text:span text:style-name="T331"><text:s/>– Mietodičieskijie ukazanija po rasčiotu valovy</text:span><text:span text:style-name="T332">ch vybrosach sierouglieroda i sierovodoroda v atmosfieru dlia otrasli viskoznych volokon. VNIIVprojiekt. Mytišči, 1983).</text:span></text:p>
      <text:p text:style-name="P333"><text:span text:style-name="T334">26</text:span><text:span text:style-name="T335">. Dulkių, patenkančių į atmosferą, perkraunant birius krovinius, skaičiavimo metodika. RD 31.06.05-85. (</text:span><text:span text:style-name="T336">rusų kalba</text:span><text:span text:style-name="T337"><text:s/>– Mietodika op</text:span><text:span text:style-name="T338">riedielienija vybrosa pyli v atmosfieru pri pieriegruzkie sypučich gruzov. RD 31.06.05-85. SojuzmorNIIprojiekt).</text:span></text:p>
      <text:p text:style-name="P339"><text:span text:style-name="T340">27</text:span><text:span text:style-name="T341">. Teršalų, išmetamų į atmosferą, laikinoji skaičiavimo metodika cukraus fabrikams. (</text:span><text:span text:style-name="T342">rusų kalba</text:span><text:span text:style-name="T343"><text:s/>– Vriemienaja mietodika rasčiota vybrosov<text:s/></text:span><text:span text:style-name="T344">zagriazniajuščych vieščiestv v atmosfieru na sacharnych zavodach. NPO „Sachar“, NTK „Spiecraboty“).</text:span></text:p>
      <text:p text:style-name="P345"><text:span text:style-name="T346">28</text:span><text:span text:style-name="T347">. Teršalų, išmetamų į atmosferą iš ūkio pramonės perdirbimo įmonių, lyginamųjų rodiklių rinkinys. (</text:span><text:span text:style-name="T348">rusų kalba</text:span><text:span text:style-name="T349"><text:s/>– Sbornik udielnych pokazatielei vybroso</text:span><text:span text:style-name="T350">v zagriazniajuščych vieščiestv v atmosfieru ot pierierabatyvajuščej promyšlienosti agropromyšlienogo komplieksa. Rosgiprosacharprom).</text:span></text:p>
      <text:p text:style-name="P351"><text:span text:style-name="T352">29</text:span><text:span text:style-name="T353">. Teršalų, išmetamų į atmosferą iš drabužių dažymo ir cheminio valymo įmonių, skaičiavimo metodiniai nurodymai. (</text:span><text:span text:style-name="T354">rus</text:span><text:span text:style-name="T355">ų kalba</text:span><text:span text:style-name="T356"><text:s/>– Mietodičieskijie ukazanija po rasčiotu vybrosov zagriazniajuščich vieščiestv ot priedprijatij chimičieskoj čistki i krašienija odieždy. CNIIbyt).</text:span></text:p>
      <text:p text:style-name="P357"><text:span text:style-name="T358">30</text:span><text:span text:style-name="T359">. Įvairiose gamybose susidariusių ir išmetamų į atmosferą teršalų įvertinimo metodikų rinkinys</text:span><text:span text:style-name="T360">. Leningradas, 1986. (</text:span><text:span text:style-name="T361">rusų kalba</text:span><text:span text:style-name="T362"><text:s/>– Sbornik mietodik po rasčiotu vybrosov v atmosfieru zagriazniajuščych vieščiestv različnymi proizvodstvami. Goskomgidromiet. Lieningrad, 1986):</text:span></text:p>
      <text:p text:style-name="P363"><text:span text:style-name="T364">30.1</text:span><text:span text:style-name="T365">. Teršalų, išmetamų į atmosferą iš katilų, esančių šiluminėse elektrinės</text:span><text:span text:style-name="T366">e, kiekio skaičiavimas. (</text:span><text:span text:style-name="T367">rusų kalba</text:span><text:span text:style-name="T368"><text:s/>– Rasčiot vybrosov zagriazniajuščych vieščiestv ot kotlov tieplovych elektrostancij);</text:span></text:p>
      <text:p text:style-name="P369"><text:span text:style-name="T370">30.2</text:span><text:span text:style-name="T371">. Teršalų, išmetamų į atmosferą, deginant kurą katiluose, kurių našumas iki 30 t/h, kiekio skaičiavimas. (Rasčiot vybrosov<text:s/></text:span><text:span text:style-name="T372">zagriazniajuščych vieščiestv pri sžiganiji topliva v kotlach proizvoditielnostju do 30 t/č);</text:span></text:p>
      <text:p text:style-name="P373"><text:span text:style-name="T374">30.3</text:span><text:span text:style-name="T375">. Teršalų, išmetamų į atmosferą, gaminant naftos produktus, kiekio skaičiavimas. (</text:span><text:span text:style-name="T376">rusų kalba</text:span><text:span text:style-name="T377"><text:s/>– Rasčiot vybrosov zagriazniajuščych vieščiestv pri proizvodst</text:span><text:span text:style-name="T378">vie nieftieproduktov);</text:span></text:p>
      <text:p text:style-name="P379"><text:span text:style-name="T380">30.4</text:span><text:span text:style-name="T381">. Teršalų, išmetamų į atmosferą iš anglių pramonės įmonių, kiekio skaičiavimas. (</text:span><text:span text:style-name="T382">rusų kalba</text:span><text:span text:style-name="T383"><text:s/>– Rasčiot vybrosov zagriazniajuščych vieščiestv priedprijatijami ugolnoj promyšlienosti);</text:span></text:p>
      <text:p text:style-name="P384"><text:span text:style-name="T385">30.5</text:span><text:span text:style-name="T386">. Teršalų, išmetamų į atmosferą iš<text:s/></text:span><text:span text:style-name="T387">padangų gamybos, gumos ir asbesto techninių dirbinių įmonių, kiekio skaičiavimas (</text:span><text:span text:style-name="T388">rusų kalba</text:span><text:span text:style-name="T389"><text:s/>– Rasčiot vybrosov zagriazniajuščych vieščiestv priedprijatijami šynoj promyšlienosti, asbiestotiechničieskych i riezinotiechničieskych izdielij);</text:span></text:p>
      <text:p text:style-name="P390"><text:span text:style-name="T391">30.6</text:span><text:span text:style-name="T392">. Teršal</text:span><text:span text:style-name="T393">ų, išmetamų į atmosferą, gaminant statybines medžiagas, kiekio skaičiavimas. (</text:span><text:span text:style-name="T394">rusų kalba</text:span><text:span text:style-name="T395"><text:s/>– Rasčiot vybrosov zagriazniajuščych vieščiestv pri proizvodstvie stroitelnych matierialov);</text:span></text:p>
      <text:p text:style-name="P396"><text:span text:style-name="T397">30.7</text:span><text:span text:style-name="T398">. Teršalų, išmetamų į atmosferą, gaminant baldus, fanerą ir medžio</text:span><text:span text:style-name="T399"><text:s/>drožlių plokštes, kiekio skaičiavimas. (</text:span><text:span text:style-name="T400">rusų kalba</text:span><text:span text:style-name="T401"><text:s/>– Rasčiot vybrosov zagriazniajuščych vieščiestv pri proizvodstvie miebieli, faniery i drieviesino – stružiečnych plyt);</text:span></text:p>
      <text:p text:style-name="P402"><text:span text:style-name="T403">30.8</text:span><text:span text:style-name="T404">. Asfaltbetonio gamyba. (</text:span><text:span text:style-name="T405">rusų kalba</text:span><text:span text:style-name="T406"><text:s/>– Asfaltobietonojie proizvodstvo);</text:span></text:p>
      <text:p text:style-name="P407"><text:span text:style-name="T408">30.</text:span><text:span text:style-name="T409">9</text:span><text:span text:style-name="T410">. Teršalų, išmetamų į atmosferą iš poligrafijos pramonės įmonių, kiekio skaičiavimas. (</text:span><text:span text:style-name="T411">rusų kalba</text:span><text:span text:style-name="T412"><text:s/>– Rasčiot vybrosov zagriazniajuščych vieščiestv v poligrafičieskych proizvodstvach);</text:span></text:p>
      <text:p text:style-name="P413"><text:span text:style-name="T414">30.10</text:span><text:span text:style-name="T415">. Teršalų, išmetamų į atmosferą sulfatinės ir sulfitinės celi</text:span><text:span text:style-name="T416">uliozės gamybos metu, kiekio skaičiavimas. (</text:span><text:span text:style-name="T417">rusų kalba</text:span><text:span text:style-name="T418"><text:s/>– Rasčiot vybrosov zagriazniajuščych vieščiestv v sulfatno i sulfitno-cieliuloznom proizvodstvie);</text:span></text:p>
      <text:p text:style-name="P419"><text:span text:style-name="T420">30.11</text:span><text:span text:style-name="T421">. Teršalų, išmetamų į atmosferą cheminio drabužių valymo metu, kiekio skaičiavimas. (</text:span><text:span text:style-name="T422">rusų kal</text:span><text:span text:style-name="T423">ba</text:span><text:span text:style-name="T424"><text:s/>– Rasčiot vybrosov zagriazniajuščych vieščiestv pri chimičieskoj čistkie odieždy).</text:span></text:p>
      <text:p text:style-name="P425"><text:span text:style-name="T426">31</text:span><text:span text:style-name="T427">. Aplinkos apsaugos priemonių plano maisto pramonės įmonėse parengimo laikinieji metodiniai nurodymai. Maskva, 1980. (</text:span><text:span text:style-name="T428">rusų kalba</text:span><text:span text:style-name="T429"><text:s/>– Vriemienojie mietodičieskojie r</text:span><text:span text:style-name="T430">ukovodstvo po razrabotkie plana i mieroprijatij po ochranie vozdušnogo baseina na priedprijatijach piščievoj promyšlienosti. Moskva, 1980).</text:span></text:p>
      <text:p text:style-name="P431"><text:span text:style-name="T432">32</text:span><text:span text:style-name="T433">. Lengvųjų ir krovininių automobilių, autobusų ir troleibusų, padangų remonto tipinis technologinis reglamenta</text:span><text:span text:style-name="T434">s. Maskva. (</text:span><text:span text:style-name="T435">rusų kalba</text:span><text:span text:style-name="T436"><text:s/>– Tipovoj tiechnologičieskij rieglamient na vostanovlienijie pokryšiek dlia liogkovych i gruzovych avtomobiliej, avtobusov i troleibusov. NII šynoj promyšlienosti. Moskva).</text:span></text:p>
      <text:p text:style-name="P437"><text:span text:style-name="T438">33</text:span><text:span text:style-name="T439">. Aplinkos apsaugos valstybinių planų projektų rodikli</text:span><text:span text:style-name="T440">ų apskaičiavimo duonos ir jos gaminių įmonėse metodika. Kijevas, 1990. (</text:span><text:span text:style-name="T441">rusų kalba</text:span><text:span text:style-name="T442"><text:s/>– Mietodika rasčiota pokazatieliej projiektov gosudarstvienych planov po ochranie atmosfiernogo vozducha priedprijatijami sistiemy chliebnoproduktov. Kijiev, 1990).</text:span></text:p>
      <text:p text:style-name="P443"><text:span text:style-name="T444">34</text:span><text:span text:style-name="T445">.<text:s/></text:span><text:span text:style-name="T446">Eksploatuojamų lėktuvų variklių išmetimų mažinimo rekomendacijos ir kontrolės metodika. M., 1988. (</text:span><text:span text:style-name="T447">rusų kalba</text:span><text:span text:style-name="T448"><text:s/>– Mietodika kontrolia i riekomiendaciji po snižieniju emisiji dvigatieliej vozdušnych sudov v ekspluataciji. M., 1988).</text:span></text:p>
      <text:p text:style-name="P449"><text:span text:style-name="T450">35</text:span><text:span text:style-name="T451">. Europos aplinkos a</text:span><text:span text:style-name="T452">gentūros į atmosferą išmetamų teršalų apskaitos metodika (</text:span><text:span text:style-name="T453">anglų kalba –<text:s/></text:span><text:span text:style-name="T454">EMEP/CORINAIR Atmospheric emission inventory guidebook)</text:span><text:span text:style-name="T455">.</text:span></text:p>
      <text:p text:style-name="P456"><text:span text:style-name="T457">36</text:span><text:span text:style-name="T458">. Amerikos naftos instituto skaičiavimo metodika „Naftos matavimo standartų vadovas, 19 skyrius, Garavimo nuostolių matav</text:span><text:span text:style-name="T459">imas“ pirmasis leidimas, 1997 m. (</text:span><text:span text:style-name="T460">anglų kalba –<text:s/></text:span><text:span text:style-name="T461">Manual of Petroleum Measurement Standards, Chapter 19 – Evaporative Loss Measurement. First edition, April 1997).</text:span></text:p>
      <text:p text:style-name="P462"><text:span text:style-name="T463">37</text:span><text:span text:style-name="T464">. Teršalų, išsiskiriančių iš kaitinimo krosnių, skaičiavimo metodika. Kazanė, 1985. (</text:span><text:span text:style-name="T465">rus</text:span><text:span text:style-name="T466">ų kalba</text:span><text:span text:style-name="T467"><text:s/>– Mietodika opredelenija i rasčiota vybrosov vrednych veščestv ot nagrievatelnych piečiej. Kazan, 1985).</text:span></text:p>
      <text:p text:style-name="P468"><text:span text:style-name="T469">______________</text:span></text:p>
      <text:p text:style-name="P470">Priedo pakeitimai:</text:p>
      <text:p text:style-name="P471"><text:span text:style-name="T472">Nr.<text:s/></text:span><text:a xlink:href="https://www.e-tar.lt/portal/legalAct.html?documentId=TAR.151F1828212E" office:target-frame-name="_top" xlink:show="replace"><text:span text:style-name="T473">D1-378</text:span></text:a><text:span text:style-name="T474">, 2005-07-15,</text:span><text:span text:style-name="T475"><text:s/>Žin., 2005, Nr. 92-3442 (2005-07-30), i. k. 105301MISAK00D1-378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TAR.151F1828212E" office:target-frame-name="_top" xlink:show="replace"><text:span text:style-name="T487">D1-378</text:span></text:a><text:span text:style-name="T488">, 2005-07-15, Žin., 2005,<text:s/></text:span><text:span text:style-name="T489">Nr. 92-3442 (2005-07-30), i. k. 105301MISAK00D1-378</text:span></text:p>
      <text:soft-page-break/>
      <text:p text:style-name="P490"><text:span text:style-name="T491">Dėl aplinkos ministro 1999 m. gruodžio 13 d. įsakymo Nr. 395 "Dėl apmokestinamų teršalų kiekio nustatymo metodikų asmenims, kurie netvarko privalomosios teršalų išmetimo į aplinką apskaitos" pakeitimo</text:span></text:p>
      <text:p text:style-name="P492"/>
      <text:p text:style-name="P493"><text:span text:style-name="T494">2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TAR.944491BD38D5" office:target-frame-name="_top" xlink:show="replace"><text:span text:style-name="T499">D1-591</text:span></text:a><text:span text:style-name="T500">, 2005-12-12, Žin., 2005, Nr. 147-5364 (2005-12-17), i. k. 105301MISAK00D1-591</text:span></text:p>
      <text:p text:style-name="P501"><text:span text:style-name="T502">Dėl aplinkos ministro 1999 m. gr</text:span><text:span text:style-name="T503">uodžio 13 d. įsakymo Nr. 395 "Dėl apmokestinamų teršalų kiekio nustatymo metodikų asmenims, kurie netvarko privalomosios teršalų išmetimo į aplinką apskaitos" pakeit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6:47:00Z</meta:creation-date>
    <dc:date>2017-01-12T06:47:00Z</dc:date>
    <meta:template xlink:href="Normal.dotm" xlink:type="simple"/>
    <meta:editing-cycles>2</meta:editing-cycles>
    <meta:editing-duration>PT0S</meta:editing-duration>
    <meta:document-statistic meta:page-count="7" meta:paragraph-count="164" meta:word-count="2283" meta:character-count="21023" meta:row-count="609" meta:non-whitespace-character-count="18904"/>
  </office:meta>
</office:document-meta>
</file>