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006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break-before="page" fo:text-indent="3.543in"/>
    </style:style>
    <style:style style:name="P115" style:parent-style-name="Normal" style:family="paragraph">
      <style:paragraph-properties fo:text-indent="3.54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indent="3.54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indent="3.543in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indent="3.543in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6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18 iki 2009-06-13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><text:span text:style-name="T34">Vadovaudamasis Lietuvos Respublikos aplinkos apsaugos įs</text:span><text:span text:style-name="T35">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; 2003, Nr.<text:s/></text:span><text:a xlink:href="https://www.e-tar.lt/portal/lt/legalAct/TAR.F6BF0759BD62" office:target-frame-name="_blank" xlink:show="new"><text:span text:style-name="T42">61-2763</text:span></text:a><text:span text:style-name="T43">; 2004, Nr.<text:s/></text:span><text:a xlink:href="https://www.e-tar.lt/portal/lt/legalAct/TAR.84CF9F27446F" office:target-frame-name="_blank" xlink:show="new"><text:span text:style-name="T44">60-2121</text:span></text:a><text:span text:style-name="T45">; 2005, Nr.<text:s/></text:span><text:a xlink:href="https://www.e-tar.lt/portal/lt/legalAct/TAR.247DAE8A3F57" office:target-frame-name="_blank" xlink:show="new"><text:span text:style-name="T46">47-1558</text:span></text:a><text:span text:style-name="T47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8">98-2813</text:span></text:a><text:span text:style-name="T49">) 19 straipsniu bei Lietuvos Respublikos Vyriausybės 1999 m. lapkričio 11 d. nutarimo Nr. 1262 „Dėl įgaliojimų parengti ir patvirtinti Lietuvos Respublikos mokesčio už aplink</text:span><text:span text:style-name="T50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1">97-2800</text:span></text:a><text:span text:style-name="T52">) 3 punktu,</text:span></text:p>
      <text:p text:style-name="P53"><text:span text:style-name="T54">1</text:span><text:span text:style-name="T55">.<text:s/></text:span><text:span text:style-name="T56">Tvirtinu</text:span><text:span text:style-name="T57"><text:s/>Į atmosferą išmetamo teršalų</text:span><text:span text:style-name="T58"><text:s/>kiekio apskaičiavimo metodikų sąrašą (toliau – Metodikų sąrašas) (pridedama)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2.1. asmenys, kurie Aplinkos ministerijos nustatyta tvarka privalo tvarkyti teršalų išmetimo į atmosferą apskaitą, teršalų kiekį skaičiavimo būdu gali nustatyti pagal metodikas, įrašytas į šio įsakymo 1 punktu patvirtintą Metodikų sąrašą, arba kitas aplinkos ministro patvirtintas metodikas;<text:s/></text:p>
      <text:p text:style-name="P65">Punkto pakeitimai:</text:p>
      <text:p text:style-name="P66"><text:span text:style-name="T67">Nr.<text:s/></text:span><text:a xlink:href="https://www.e-tar.lt/portal/legalAct.html?documentId=TAR.0DB102F6A576" office:target-frame-name="_top" xlink:show="replace"><text:span text:style-name="T68">D1-338</text:span></text:a><text:span text:style-name="T69">, 200</text:span><text:span text:style-name="T70">6-07-10, Žin., 2006, Nr. 79-3130 (2006-07-20), i. k. 106301MISAK00D1-338</text:span></text:p>
      <text:p text:style-name="Normal"/>
      <text:p text:style-name="P71"><text:span text:style-name="T72">2.2</text:span><text:span text:style-name="T73">. šio įsakymo 1 punktu patvirtintas Metodikų sąrašas gali būti keičiamas, atsižvelgiant į asmenų, kurių eksploatuojamuose ar planuojamuose eksploatuoti įrenginiuose vykdomos<text:s/></text:span><text:span text:style-name="T74">veiklos neatitinka minėtame sąraše išvardytose metodikose aprašytų technologijų, pateiktus pasiūlymus;</text:span></text:p>
      <text:p text:style-name="P75"><text:span text:style-name="T76">2.3</text:span><text:span text:style-name="T77">. šio įsakymo 2.2 punkte nurodytas pasiūlymas turi būti suderintas su Aplinkos ministerijos regiono aplinkos apsaugos departamentu (toliau – RAAD)</text:span><text:span text:style-name="T78">, kurio kontroliuojamoje teritorijoje vykdoma ar planuojama vykdyti ūkinė veikla. Prie minėto pasiūlymo turi būti pridėta į atmosferą išmetamo teršalų kiekio apskaičiavimo metodika. Jei ši metodika yra parengta užsienio kalba, pateikiamas vienas jos egzemp</text:span><text:span text:style-name="T79">liorius originalo kalba ir vertimas į lietuvių kalbą, patvirtintas vertėjo;</text:span></text:p>
      <text:p text:style-name="P80"><text:span text:style-name="T81">2.4</text:span><text:span text:style-name="T82">. Aplinkos ministerija per 30 dienų išnagrinėja 2.2 punkte nurodytą pasiūlymą. Esant neigiamam sprendimui, apie tai informuojamas pasiūlymą pateikęs asmuo ir jį suderinęs RA</text:span><text:span text:style-name="T83">AD;</text:span></text:p>
      <text:p text:style-name="P84"><text:span text:style-name="T85">2.5</text:span><text:span text:style-name="T86">. asmenims, kurie Aplinkos ministerijos nustatyta tvarka netvarko privalomosios teršalų išmetimo į aplinką apskaitos:</text:span></text:p>
      <text:p text:style-name="P87">2.5.1. apmokestinamų į atmosferą išmestų teršalų kiekis apskaičiuojamas pagal metodikas, įrašytas į šio įsakymo 1 punktu<text:s/>patvirtintą Metodikų sąrašą, arba kitas aplinkos ministro patvirtintas metodikas;</text:p>
      <text:p text:style-name="P88">Punkto pakeitimai:</text:p>
      <text:p text:style-name="P89"><text:span text:style-name="T90">Nr.<text:s/></text:span><text:a xlink:href="https://www.e-tar.lt/portal/legalAct.html?documentId=TAR.3713C6727B96" office:target-frame-name="_top" xlink:show="replace"><text:span text:style-name="T91">D1-153</text:span></text:a><text:span text:style-name="T92">, 2007-03-14, Žin., 2007, Nr. 32-1168 (2007-03-17), i. k. 10730</text:span><text:span text:style-name="T93">1MISAK00D1-153</text:span></text:p>
      <text:p text:style-name="Normal"/>
      <text:p text:style-name="P94"><text:span text:style-name="T95">2.5.2</text:span><text:span text:style-name="T96">. apmokestinamų su nuotėkomis į aplinką išleistų teršalų kiekis nustatomas pagal valstybinės laboratorinės kontrolės duomenis. Jeigu valstybinė laboratorinė kontrolė nebuvo vykdoma, apmokestinamas tam tikro teršalo kiekis prilygina</text:span><text:span text:style-name="T97">mas leistinai taršai, nustatytai atitinkamam laikotarpiui gamtos išteklių naudojimo arba taršos integruotos prevencijos ir kontrolės leidime.</text:span></text:p>
      <text:p text:style-name="P98"><text:span text:style-name="T99">2.6</text:span><text:span text:style-name="T100">. iš visų įrenginių, kuriuose deginamas didesnio nei 0,4 % sieringumo mazutas ir iš kurių į atmosferą išm</text:span><text:span text:style-name="T101">etamam<text:s/></text:span><text:span text:style-name="T102">teršalų kiekiui apskaičiuoti į Metodikų sąrašą įrašytoje metodikoje nėra nurodyta, kaip apskaičiuoti išmetamą vanadžio pentoksido kiekį, šis kiekis privalo būti apskaičiuojamas pagal Metodikų sąrašo 30.1 punkte įrašytą metodiką.</text:span></text:p>
      <text:p text:style-name="P103">Papildyta punktu:</text:p>
      <text:p text:style-name="P104"><text:span text:style-name="T105">Nr</text:span><text:span text:style-name="T106">.<text:s/></text:span><text:a xlink:href="https://www.e-tar.lt/portal/legalAct.html?documentId=TAR.944491BD38D5" office:target-frame-name="_top" xlink:show="replace"><text:span text:style-name="T107">D1-591</text:span></text:a><text:span text:style-name="T108">, 2005-12-12, Žin., 2005, Nr. 147-5364 (2005-12-17), i. k. 105301MISAK00D1-591</text:span></text:p>
      <text:p text:style-name="Normal"/>
      <text:p text:style-name="P109"/>
      <text:p text:style-name="P110"/>
      <text:p text:style-name="P111"><text:span text:style-name="T112">APLINKOS MINISTRAS</text:span><text:span text:style-name="T113"><text:tab/>DANIUS LYGIS</text:span></text:p>
      <text:p text:style-name="Normal"/>
      <text:p text:style-name="P114"/>
      <text:soft-page-break/>
      <text:p text:style-name="P115"><text:span text:style-name="T116">PATVIRTINTA</text:span></text:p>
      <text:p text:style-name="P117"><text:span text:style-name="T118">Lietuvos Respublikos aplinkos</text:span><text:span text:style-name="T119"><text:s/>ministro</text:span></text:p>
      <text:p text:style-name="P120"><text:span text:style-name="T121">1999 m. gruodžio 13 d. įsakymu Nr. 395</text:span></text:p>
      <text:p text:style-name="P122"><text:span text:style-name="T123">(2005 m. liepos 15 d. įsakymo Nr. D1- 378</text:span></text:p>
      <text:p text:style-name="P124"><text:span text:style-name="T125">redakcija)</text:span></text:p>
      <text:p text:style-name="P126"/>
      <text:p text:style-name="P127"><text:span text:style-name="T128">Į ATMOSFERĄ IŠMETAMO TERŠALŲ KIEKIO APSKAIČIAVIMO METODIKŲ SĄRAŠAS</text:span></text:p>
      <text:p text:style-name="P129"/>
      <text:p text:style-name="P130"><text:span text:style-name="T131">1</text:span><text:span text:style-name="T132">. Teršalų, išmetamų į atmosferą iš buitinio aptarnavimo įmonių, metodiniai nurod</text:span><text:span text:style-name="T133">ymai. Maskva, 1990. (</text:span><text:span text:style-name="T134">rusų kalba</text:span><text:span text:style-name="T135"><text:s/>– Mietodičieskijie ukazanija po rasčiotu vybrosov vriednych vieščiestv v atmosfieru priedprijatijami Ministierstva bytovogo obslužyvanija nasielienija RSFSR. CBNTI Moskva, 1990).</text:span></text:p>
      <text:p text:style-name="P136"><text:span text:style-name="T137">2</text:span><text:span text:style-name="T138">. Teršalų, išmetamų į atmosferą iš elekt</text:span><text:span text:style-name="T139">rolitiniu būdu gaminamo aliuminio cechų, kuriuose įrengti elektrolizeriai su iš anksto išgrynintais anodais, skaičiavimo metodika. Leningradas, 1990. (</text:span><text:span text:style-name="T140">rusų kalba</text:span><text:span text:style-name="T141"><text:s/>– Mietodika rasčiota vybrosov zagriazniajuščych vieščiestv v atmosfieru v cechach elektrolitič</text:span><text:span text:style-name="T142">ieskogo proizvodstva aliuminija, oborudovanych elektrolyzerami s priedvaritielno obožonami anodami. VAMI. Lieningrad, 1990).</text:span></text:p>
      <text:p text:style-name="P143"><text:span text:style-name="T144">3</text:span><text:span text:style-name="T145">. Teršalų, išmetamų į atmosferą iš pagrindinių technologinių įrenginių, normatyviniai rodikliai pagal gamybos šakas. 2 dalys.<text:s/></text:span><text:span text:style-name="T146">Charkovas, 1991. (</text:span><text:span text:style-name="T147">rusų kalba</text:span><text:span text:style-name="T148"><text:s/>– Normatyvnyjie pokazatieli udielnych vybrosov vriednych vieščiestv v atmosfieru ot osnovnych vidov tiechnologiščieskogo oborudovanija priedprijatij otrasli. Charkovskij GPI. Charkov, 1991./v 2-ch čiastiach/).</text:span></text:p>
      <text:p text:style-name="P149"><text:span text:style-name="T150">4</text:span><text:span text:style-name="T151">. Teršalų, i</text:span><text:span text:style-name="T152">šmetamų į atmosferą iš pagrindinių technologinių įrenginių, laikinoji skaičiavimo metodika chemijos ir naftos pramonės įrenginių statybos įmonėms. Maskva, 1980. (</text:span><text:span text:style-name="T153">rusų kalba</text:span><text:span text:style-name="T154"><text:s/>– Vriemienaja mietodika po rasčiotu količiestvienych charaktieristik vybrosov vried</text:span><text:span text:style-name="T155">nych vieščiestv v atmosfieru ot osnovnogo tiechnologičieskogo oborudovanija priedprijatij chimičieskogo i nieftianogo mašinostrojienija. NIIO gaz. Moskva, 1980).</text:span></text:p>
      <text:p text:style-name="P156"><text:span text:style-name="T157">5</text:span><text:span text:style-name="T158">. Teršalų, išmetamų į atmosferą iš statybos pramonės įmonių, skaičiavimo metodiniai nurod</text:span><text:span text:style-name="T159">ymai. (</text:span><text:span text:style-name="T160">rusų kalba</text:span><text:span text:style-name="T161"><text:s/>– Mietodičieskijie ukazanija po rasčiotu valovych vybrosov vriednych vieščiestv v atmosfieru priedprijatijami Ministerstva strojitielstva SSSR).</text:span></text:p>
      <text:p text:style-name="P162"><text:span text:style-name="T163">I<text:s/></text:span><text:span text:style-name="T164">dalis. Asfaltbetonio gamyklos. Maskva, 1990. (</text:span><text:span text:style-name="T165">rusų kalba</text:span><text:span text:style-name="T166"><text:s/>– Čiast</text:span><text:span text:style-name="T167"><text:s/>I.</text:span><text:span text:style-name="T168"><text:s/>Asfaltobietonyjie zavod</text:span><text:span text:style-name="T169">y. Moskva, 1990).</text:span></text:p>
      <text:p text:style-name="P170"><text:span text:style-name="T171">II<text:s/></text:span><text:span text:style-name="T172">dalis. Gelžbetonio gamyklos. Maskva, 1984. (</text:span><text:span text:style-name="T173">rusų kalba</text:span><text:span text:style-name="T174"><text:s/>– Čiast<text:s/></text:span><text:span text:style-name="T175">II.</text:span><text:span text:style-name="T176"><text:s/>Zavody proizvodstva žieliezobietona. Moskva, 1984).</text:span></text:p>
      <text:p text:style-name="P177"><text:span text:style-name="T178">III<text:s/></text:span><text:span text:style-name="T179">dalis. Medžio perdirbimo įmonės. Maskva, 1985. (</text:span><text:span text:style-name="T180">rusų kalba</text:span><text:span text:style-name="T181"><text:s/>– Čiast<text:s/></text:span><text:span text:style-name="T182">III.<text:s/></text:span><text:span text:style-name="T183">Dierievoobrabatyvajuščijie<text:s/></text:span><text:span text:style-name="T184">priedprijatija. Moskva, 1985).</text:span></text:p>
      <text:p text:style-name="P185"><text:span text:style-name="T186">IV</text:span><text:span text:style-name="T187"><text:s/>dalis. Mechaninės remonto gamyklos. Maskva, 1986. (</text:span><text:span text:style-name="T188">rusų kalba</text:span><text:span text:style-name="T189"><text:s/>– Čiast<text:s/></text:span><text:span text:style-name="T190">IV.</text:span><text:span text:style-name="T191"><text:s/>Riemontno-miechaničieskijie zavody. Moskva, 1986).</text:span></text:p>
      <text:p text:style-name="P192"><text:span text:style-name="T193">V</text:span><text:span text:style-name="T194"><text:s/>dalis. Nerūdinių medžiagų ir akytųjų užpildų pramonės įmonės. Maskva, 1987. (</text:span><text:span text:style-name="T195">rusų kalba</text:span><text:span text:style-name="T196"><text:s/>– Čiast</text:span><text:span text:style-name="T197"><text:s/></text:span><text:span text:style-name="T198">V.</text:span><text:span text:style-name="T199"><text:s/>Priedprijatija nierudnych matierialov i poristych zapolnitielej. Moskva, 1987).</text:span></text:p>
      <text:p text:style-name="P200"><text:span text:style-name="T201">VI<text:s/></text:span><text:span text:style-name="T202">dalis. Autotransporto įmonės. Maskva, 1987. (</text:span><text:span text:style-name="T203">rusų kalba</text:span><text:span text:style-name="T204"><text:s/>– Čiast<text:s/></text:span><text:span text:style-name="T205">VI.<text:s/></text:span><text:span text:style-name="T206">Avtotransportnyjie priedprijatija. Moskva, 1987).</text:span></text:p>
      <text:p text:style-name="P207"><text:span text:style-name="T208">6</text:span><text:span text:style-name="T209">. Teršalų, išmetamų į atmosferą iš pagrindinių</text:span><text:span text:style-name="T210"><text:s/>technologinių įrenginių, naudojamų emaliuotiems laidams kabelinės pramonės įmonėse gaminti, skaičiavimo metodika. Maskva, 1990. (</text:span><text:span text:style-name="T211">rusų kalba</text:span><text:span text:style-name="T212"><text:s/>– Mietodika po rasčiotu valovych vybrosov vriednych vieščiestv v atmosfieru ot tiechnologičieskogo proizvodstva ema</text:span><text:span text:style-name="T213">lirovanych provodov priedprijatij kabielnoj promyšlienosti. Glavelektrokabel NPO „VNIIKP“. Moskva, 1990).</text:span></text:p>
      <text:p text:style-name="P214"><text:span text:style-name="T215">7</text:span><text:span text:style-name="T216">. Teršalų, išmetamų į atmosferą iš pagrindinių technologinių įrenginių ūkio pramonės įmonėse, perdirbančiose gyvulinės kilmės žaliavą (mėsos komb</text:span><text:span text:style-name="T217">inatai, klijų ir želatinos gamyklos), skaičiavimo metodiniai nurodymai. Maskva, 1987. (</text:span><text:span text:style-name="T218">rusų kalba</text:span><text:span text:style-name="T219"><text:s/>– Mietodičieskijie ukazanija po rasčiotu količiestvienych charaktieristik vybrosov v atmosfieru zagriazniajuščych vieščiestv ot osnovnogo tiechnologičieskogo<text:s/></text:span><text:span text:style-name="T220">oborudovanija priedprijatij agropromyšlienogo komplieksa,<text:s/></text:span><text:soft-page-break/><text:span text:style-name="T221">pierierabatyvajuščych syrjo životnogo proischoždienija/miasokombinaty, kliejievyjie i žielatinovyjie zavody/. Moskovskij tiechnologičieskij institut miasnoj i moločnoj promyšlienosti. Moskva, 1987).</text:span></text:p>
      <text:p text:style-name="P222"><text:span text:style-name="T223">8</text:span><text:span text:style-name="T224">. Teršalų kiekio, susidarančio gamybos procesų metu ir išmetamo į atmosferą, skaičiavimo metodiniai nurodymai. Maskva, 1986. (</text:span><text:span text:style-name="T225">rusų kalba</text:span><text:span text:style-name="T226"><text:s/>– Mietodičieskijie ukazanija po opriedielieniju rasčiotnogo količiestva proizvodstvienych vybrosov v atmosfieru.<text:s/></text:span><text:span text:style-name="T227">MVD SSSR Moskva, 1986).</text:span></text:p>
      <text:p text:style-name="P228"><text:span text:style-name="T229">9</text:span><text:span text:style-name="T230">. Teršalų, išmetamų į atmosferą iš neorganizuotų taršos šaltinių statybinių medžiagų pramonės įmonėse, laikinieji skaičiavimo metodiniai nurodymai. Novorosijskas, 1982. (</text:span><text:span text:style-name="T231">rusų kalba</text:span><text:span text:style-name="T232"><text:s/>– Vriemienojie mietodičieskojie posobijie po r</text:span><text:span text:style-name="T233">asčiotu vybrosov ot nieorganizovanych istočnikov v promyšlienosti stroitielnych matierialov. Glavniiprojiekt. Novorosijsk, 1982).</text:span></text:p>
      <text:p text:style-name="P234"><text:span text:style-name="T235">10</text:span><text:span text:style-name="T236">. Teršalų, išmetamų į atmosferą iš jūrų uostų, skaičiavimo metodika. Maskva, 1985. (</text:span><text:span text:style-name="T237">rusų kalba</text:span><text:span text:style-name="T238"><text:s/>– Mietodika rasčiota vybr</text:span><text:span text:style-name="T239">osov vriednych vieščiestv v atmosfieru v morskich portach. (</text:span><text:span text:style-name="T240">rusų kalba</text:span><text:span text:style-name="T241"><text:s/>– Minmorflot SSSR. Moskva, 1985).</text:span></text:p>
      <text:p text:style-name="P242"><text:span text:style-name="T243">11</text:span><text:span text:style-name="T244">. Pagrindinių naftos perdirbimo ir naftos chemijos pramonės įmonių į atmosferą išmetamų teršalų nustatymo ir jų kiekio apskaičiavimo metodiniai n</text:span><text:span text:style-name="T245">urodymai. Maskva, 1983. (</text:span><text:span text:style-name="T246">rusų kalba</text:span><text:span text:style-name="T247"><text:s/>– Mietodičieskijie ukazanija po opriedielieniju i rasčiotu vriednych vybrosov iz osnovnych istočnikov priedprijatij nieftiepierierabatyvajuščej i nieftiechimičieskoj promyšlienosti. Minnieftiechimprom SSSR. Moskva, 1983)</text:span><text:span text:style-name="T248">.</text:span></text:p>
      <text:p text:style-name="P249"><text:span text:style-name="T250">12</text:span><text:span text:style-name="T251">. Taršos, patenkančios į atmosferą iš žemės ūkio pramonės įmonių, parametrų lyginamieji rodikliai. Maskva, 1985. (</text:span><text:span text:style-name="T252">rusų kalba</text:span><text:span text:style-name="T253"><text:s/>– Udielnyjie pokazatieli charaktieristik zagriaznienij, vydieliajiemych v atmosfieru priedprijatijami Goskomsielschoztiechn</text:span><text:span text:style-name="T254">iki SSSR. Gos. komitiet SSSR po proizvodstvieno tiechničieskomu obiespiečieniju sielskogo choziaistva. Moskva, 1985).</text:span></text:p>
      <text:p text:style-name="P255"><text:span text:style-name="T256">13</text:span><text:span text:style-name="T257">. Sieros vandenilio, išmetamo į atmosferą iš trąšų pramonės įmonių, skaičiavimo metodiniai nurodymai. Čerkasai, 1986. (</text:span><text:span text:style-name="T258">rusų kalba</text:span><text:span text:style-name="T259"><text:s/>–<text:s/></text:span><text:span text:style-name="T260">Mietodičieskijie ukazanija po rasčiotu valovych vybrosov sierovodoroda v atmosfieru priedprijatijam Minudobrienij. VNIPI siera. Čierkasy, 1986).</text:span></text:p>
      <text:p text:style-name="P261"><text:span text:style-name="T262">14</text:span><text:span text:style-name="T263">. Taršos, patenkančios į atmosferą pagrindinių technologinių procesų, remontuojant elektros įrangą ir<text:s/></text:span><text:span text:style-name="T264">gaminant plataus vartojimo prekes, metu parametrų lyginamieji rodikliai. Maskva, 1990. (</text:span><text:span text:style-name="T265">rusų kalba</text:span><text:span text:style-name="T266"><text:s/>– Udielnyjie pokazatieli charakteristik zagriaznienij, vydieliajiemych v atmosfieru ot osnovnych tiechnologičieskich procesov po riemontu elektrooborudovanij</text:span><text:span text:style-name="T267">a i izgotovlienija tovarov narodnogo potrieblienija. Ministierstvo elektrotiechničieskoj promyšlienosti i priborostrojienija SSSR. Moskva, 1990).</text:span></text:p>
      <text:p text:style-name="P268"><text:span text:style-name="T269">15</text:span><text:span text:style-name="T270">. Dujų srautų nustatymo ir teršalų kiekio, išmetamo iš ventiliacinių šachtų, skaičiavimo metodika azoto<text:s/></text:span><text:span text:style-name="T271">pramonės įmonėms. Charkovas, 1984. (</text:span><text:span text:style-name="T272">rusų kalba</text:span><text:span text:style-name="T273"><text:s/>– Mietodika opriedielienija gazovych potokov i rasčiotov vybrosov vriednych vieščiestv čieriez vientiliacionyjie šachty dlia priedprijatij azotnoj promyšlienosti. GPI „Charkovskij santiechprojiekt“. Charkov, 1</text:span><text:span text:style-name="T274">984).</text:span></text:p>
      <text:p text:style-name="P275"><text:span text:style-name="T276">16</text:span><text:span text:style-name="T277">. Azoto, sieros ir anglies oksidų kiekio skaičiavimo statybinių medžiagų pramonės įmonėse metodiniai nurodymai. Novorosijskas, 1983. (</text:span><text:span text:style-name="T278">rusų kalba</text:span><text:span text:style-name="T279"><text:s/>– Mietodičieskijie ukazanija po rasčiotu valovych okislov azota, siery, uglieroda v promyšlienosti<text:s/></text:span><text:span text:style-name="T280">stroitelnych materialov. NIIOTstrom. Novorosijsk, 1983).</text:span></text:p>
      <text:p text:style-name="P281"><text:span text:style-name="T282">17</text:span><text:span text:style-name="T283">. Teršalų (amoniako, anglies oksido, sieros oksido, sieros vandenilio, azoto oksidų, angliavandenilių, dulkių), išmetamų į atmosferą gumos pramonės gamybinių procesų metu, skaičiavimo metodinia</text:span><text:span text:style-name="T284">i nurodymai. Volžskij, 1984. (</text:span><text:span text:style-name="T285">rusų kalba</text:span><text:span text:style-name="T286"><text:s/>– Mietodičieskijie ukazanija po rasčiotu valovych vybrosov v atmosfieru vriednych vieščiestv/amiaka, okisi uglieroda, siernistogo angidrida, sierovodoroda, okislov azota, uglievodorodov, pyli/v proizvodstvach riezin</text:span><text:span text:style-name="T287">ovoj promyšlienosti. VNIKTIRP. Volžskij, 1984).</text:span></text:p>
      <text:p text:style-name="P288"><text:span text:style-name="T289">18</text:span><text:span text:style-name="T290">. Amoniako, azoto oksidų, anglies oksido, išmetamų į atmosferą, skaičiavimo metodiniai nurodymai mineralinių trąšų gamybos įmonėms. Maskva, 1984. (</text:span><text:span text:style-name="T291">rusų kalba</text:span><text:span text:style-name="T292"><text:s/>– Mietodičieskijie ukazanija po rasčiotu val</text:span><text:span text:style-name="T293">ovych vybrosov amiaka, oksidov azota i oksida uglieroda v atmosfieru na priedprijatijach po proizvodstvu minieralnych udobrienij. GIAP. Moskva, 1984).</text:span></text:p>
      <text:p text:style-name="P294"><text:span text:style-name="T295">19</text:span><text:span text:style-name="T296">. Teršalų, išmetamų į atmosferą, kiekio ir sudėties nustatymo, surenkant, paruošiant ir transportuo</text:span><text:span text:style-name="T297">jant naftą, metodiniai pagrindai. Ufa, 1986. (</text:span><text:span text:style-name="T298">rusų kalba</text:span><text:span text:style-name="T299"><text:s/>– Mietodičieskijie osnovy po<text:s/></text:span><text:soft-page-break/><text:span text:style-name="T300">opriedielieniju sostava i vieličiny vybrosov vriednych vieščiestv v atmosfieru pri sborie, podgotovkie i transportirovkie niefti. VNIISPTnieft. Ufa, 1986).</text:span></text:p>
      <text:p text:style-name="P301"><text:span text:style-name="T302">20</text:span><text:span text:style-name="T303">. Teršal</text:span><text:span text:style-name="T304">ų išmetimų ir normatyvų nustatymo, įvertinus technologinius procesus ir darbo režimą mineralinių trąšų gamybos įmonėse, metodiniai nurodymai. Maskva, 1987. (</text:span><text:span text:style-name="T305">rusų kalba</text:span><text:span text:style-name="T306"><text:s/>– Otraslievyjie mietodičieskijie ukazanija po opriedielieniju vybrosov i ich normatyvov<text:s/></text:span><text:span text:style-name="T307">s učiotom niestacionarnosti tiechnologičieskich procesov i riežymov raboty priedprijatij po proizvodstvu minieralnych udobrienij. GIAP. Moskva, 1987).</text:span></text:p>
      <text:p text:style-name="P308"><text:span text:style-name="T309">21</text:span><text:span text:style-name="T310">. Teršalų skaičiavimo produkcijos vienetui hidrolizės pramonės įmonėse metodiniai nurodymai. Lening</text:span><text:span text:style-name="T311">radas, 1987. (</text:span><text:span text:style-name="T312">rusų kalba</text:span><text:span text:style-name="T313"><text:s/>– Mietodičieskijie ukazanija po rasčiotu udielnych vybrosov na jiedinicu produkciji dlia priedprijatij gidroliznoj promyšlienosti. VNIIgidroliz. Lieningrad, 1987).</text:span></text:p>
      <text:p text:style-name="P314"><text:span text:style-name="T315">22</text:span><text:span text:style-name="T316">. Teršalų, išmetamų į atmosferą, laikinoji skaičiavimo metodi</text:span><text:span text:style-name="T317">ka įvairių pramonės šakų įmonėms. Maskva, 1987. (</text:span><text:span text:style-name="T318">rusų kalba</text:span><text:span text:style-name="T319"><text:s/>– Vriemienaja mietodika po opriedielieniju vybrosov vriednych vieščiestv v atmosfieru priedprijatijami otrasli. MGPI. Moskva, 1987).</text:span></text:p>
      <text:p text:style-name="P320"><text:span text:style-name="T321">23</text:span><text:span text:style-name="T322">. Fluoro junginių, patenkančių į atmosferą iš chemijos pr</text:span><text:span text:style-name="T323">amonės įmonių, kiekio nustatymo metodiniai nurodymai. Permė, 1983. (</text:span><text:span text:style-name="T324">rusų kalba</text:span><text:span text:style-name="T325"><text:s/>– Mietodičieskijie ukazanija po opriedielieniju valovych vybrosov sojiedinienij ftora, postupajuščych v atmosfieru ot priedprijatij chimičieskoj promyšlienosti. Piermskij filial</text:span><text:span text:style-name="T326"><text:s/>Gosudarstvienogo instituta prikladnoj chimiji. Pierm, 1983).</text:span></text:p>
      <text:p text:style-name="P327"><text:span text:style-name="T328">24</text:span><text:span text:style-name="T329">. Bendro angliavandenilių kiekio, patenkančio į atmosferą dujų pramonės įmonėse, skaičiavimo metodiniai nurodymai. Maskva, 1983. (</text:span><text:span text:style-name="T330">rusų kalba</text:span><text:span text:style-name="T331"><text:s/>– Mietodičieskijie ukazanija po rasčiotu valovy</text:span><text:span text:style-name="T332">ch vybrosov uglievodorodov sumarno v atmosfieru v gazovoj promyšlienosti. VNIIGAZ. Moskva, 1983).</text:span></text:p>
      <text:p text:style-name="P333"><text:span text:style-name="T334">25</text:span><text:span text:style-name="T335">. Sieros vandenilio ir anglies disulfido, išmetamų į atmosferą viskozės pluošto pramonės srityje, skaičiavimo metodiniai nurodymai. Mityščiai, 1983. (</text:span><text:span text:style-name="T336">rusų kalba</text:span><text:span text:style-name="T337"><text:s/>– Mietodičieskijie ukazanija po rasčiotu valovych vybrosach sierouglieroda i sierovodoroda v atmosfieru dlia otrasli viskoznych volokon. VNIIVprojiekt. Mytišči, 1983).</text:span></text:p>
      <text:p text:style-name="P338"><text:span text:style-name="T339">26</text:span><text:span text:style-name="T340">. Dulkių, patenkančių į atmosferą, perkraunant birius krovinius, skaiči</text:span><text:span text:style-name="T341">avimo metodika. RD 31.06.05-85. (</text:span><text:span text:style-name="T342">rusų kalba</text:span><text:span text:style-name="T343"><text:s/>– Mietodika opriedielienija vybrosa pyli v atmosfieru pri pieriegruzkie sypučich gruzov. RD 31.06.05-85. SojuzmorNIIprojiekt).</text:span></text:p>
      <text:p text:style-name="P344"><text:span text:style-name="T345">27</text:span><text:span text:style-name="T346">. Teršalų, išmetamų į atmosferą, laikinoji skaičiavimo metodika cukraus<text:s/></text:span><text:span text:style-name="T347">fabrikams. (</text:span><text:span text:style-name="T348">rusų kalba</text:span><text:span text:style-name="T349"><text:s/>– Vriemienaja mietodika rasčiota vybrosov zagriazniajuščych vieščiestv v atmosfieru na sacharnych zavodach. NPO „Sachar“, NTK „Spiecraboty“).</text:span></text:p>
      <text:p text:style-name="P350"><text:span text:style-name="T351">28</text:span><text:span text:style-name="T352">. Teršalų, išmetamų į atmosferą iš ūkio pramonės perdirbimo įmonių, lyginamųjų rodikl</text:span><text:span text:style-name="T353">ių rinkinys. (</text:span><text:span text:style-name="T354">rusų kalba</text:span><text:span text:style-name="T355"><text:s/>– Sbornik udielnych pokazatielei vybrosov zagriazniajuščych vieščiestv v atmosfieru ot pierierabatyvajuščej promyšlienosti agropromyšlienogo komplieksa. Rosgiprosacharprom).</text:span></text:p>
      <text:p text:style-name="P356"><text:span text:style-name="T357">29</text:span><text:span text:style-name="T358">. Teršalų, išmetamų į atmosferą iš drabužių dažymo<text:s/></text:span><text:span text:style-name="T359">ir cheminio valymo įmonių, skaičiavimo metodiniai nurodymai. (</text:span><text:span text:style-name="T360">rusų kalba</text:span><text:span text:style-name="T361"><text:s/>– Mietodičieskijie ukazanija po rasčiotu vybrosov zagriazniajuščich vieščiestv ot priedprijatij chimičieskoj čistki i krašienija odieždy. CNIIbyt).</text:span></text:p>
      <text:p text:style-name="P362"><text:span text:style-name="T363">30</text:span><text:span text:style-name="T364">. Įvairiose gamybose susidari</text:span><text:span text:style-name="T365">usių ir išmetamų į atmosferą teršalų įvertinimo metodikų rinkinys. Leningradas, 1986. (</text:span><text:span text:style-name="T366">rusų kalba</text:span><text:span text:style-name="T367"><text:s/>– Sbornik mietodik po rasčiotu vybrosov v atmosfieru zagriazniajuščych vieščiestv različnymi proizvodstvami. Goskomgidromiet. Lieningrad, 1986):</text:span></text:p>
      <text:p text:style-name="P368"><text:span text:style-name="T369">30.1</text:span><text:span text:style-name="T370">. Terša</text:span><text:span text:style-name="T371">lų, išmetamų į atmosferą iš katilų, esančių šiluminėse elektrinėse, kiekio skaičiavimas. (</text:span><text:span text:style-name="T372">rusų kalba</text:span><text:span text:style-name="T373"><text:s/>– Rasčiot vybrosov zagriazniajuščych vieščiestv ot kotlov tieplovych elektrostancij);</text:span></text:p>
      <text:p text:style-name="P374"><text:span text:style-name="T375">30.2</text:span><text:span text:style-name="T376">. Teršalų, išmetamų į atmosferą, deginant kurą katiluose, kur</text:span><text:span text:style-name="T377">ių našumas iki 30 t/h, kiekio skaičiavimas. (Rasčiot vybrosov zagriazniajuščych vieščiestv pri sžiganiji topliva v kotlach proizvoditielnostju do 30 t/č);</text:span></text:p>
      <text:p text:style-name="P378"><text:span text:style-name="T379">30.3</text:span><text:span text:style-name="T380">. Teršalų, išmetamų į atmosferą, gaminant naftos produktus, kiekio skaičiavimas. (</text:span><text:span text:style-name="T381">rusų kalba</text:span><text:span text:style-name="T382"><text:s/></text:span><text:span text:style-name="T383">– Rasčiot vybrosov zagriazniajuščych vieščiestv pri proizvodstvie nieftieproduktov);</text:span></text:p>
      <text:p text:style-name="P384"><text:span text:style-name="T385">30.4</text:span><text:span text:style-name="T386">. Teršalų, išmetamų į atmosferą iš anglių pramonės įmonių, kiekio skaičiavimas. (</text:span><text:span text:style-name="T387">rusų kalba</text:span><text:span text:style-name="T388"><text:s/>– Rasčiot vybrosov zagriazniajuščych vieščiestv priedprijatijami ugolno</text:span><text:span text:style-name="T389">j promyšlienosti);</text:span></text:p>
      <text:p text:style-name="P390"><text:span text:style-name="T391">30.5</text:span><text:span text:style-name="T392">. Teršalų, išmetamų į atmosferą iš padangų gamybos, gumos ir asbesto techninių dirbinių įmonių, kiekio skaičiavimas (</text:span><text:span text:style-name="T393">rusų kalba</text:span><text:span text:style-name="T394"><text:s/>– Rasčiot vybrosov zagriazniajuščych vieščiestv priedprijatijami šynoj promyšlienosti, asbiestotiechn</text:span><text:span text:style-name="T395">ičieskych i riezinotiechničieskych izdielij);</text:span></text:p>
      <text:p text:style-name="P396"><text:span text:style-name="T397">30.6</text:span><text:span text:style-name="T398">. Teršalų, išmetamų į atmosferą, gaminant statybines medžiagas, kiekio skaičiavimas. (</text:span><text:span text:style-name="T399">rusų kalba</text:span><text:span text:style-name="T400"><text:s/>– Rasčiot vybrosov zagriazniajuščych vieščiestv pri proizvodstvie stroitelnych matierialov);</text:span></text:p>
      <text:p text:style-name="P401"><text:span text:style-name="T402">30.7</text:span><text:span text:style-name="T403">. Te</text:span><text:span text:style-name="T404">ršalų, išmetamų į atmosferą, gaminant baldus, fanerą ir medžio drožlių plokštes, kiekio skaičiavimas. (</text:span><text:span text:style-name="T405">rusų kalba</text:span><text:span text:style-name="T406"><text:s/>– Rasčiot vybrosov zagriazniajuščych vieščiestv pri proizvodstvie miebieli, faniery i drieviesino – stružiečnych plyt);</text:span></text:p>
      <text:p text:style-name="P407"><text:span text:style-name="T408">30.8</text:span><text:span text:style-name="T409">. Asfaltbetoni</text:span><text:span text:style-name="T410">o gamyba. (</text:span><text:span text:style-name="T411">rusų kalba</text:span><text:span text:style-name="T412"><text:s/>– Asfaltobietonojie proizvodstvo);</text:span></text:p>
      <text:p text:style-name="P413"><text:span text:style-name="T414">30.9</text:span><text:span text:style-name="T415">. Teršalų, išmetamų į atmosferą iš poligrafijos pramonės įmonių, kiekio skaičiavimas. (</text:span><text:span text:style-name="T416">rusų kalba</text:span><text:span text:style-name="T417"><text:s/>– Rasčiot vybrosov zagriazniajuščych vieščiestv v poligrafičieskych proizvodstvach);</text:span></text:p>
      <text:p text:style-name="P418"><text:span text:style-name="T419">30.10</text:span><text:span text:style-name="T420">. Teršalų, išmetamų į atmosferą sulfatinės ir sulfitinės celiuliozės gamybos metu, kiekio skaičiavimas. (</text:span><text:span text:style-name="T421">rusų kalba</text:span><text:span text:style-name="T422"><text:s/>– Rasčiot vybrosov zagriazniajuščych vieščiestv v sulfatno i sulfitno-cieliuloznom proizvodstvie);</text:span></text:p>
      <text:p text:style-name="P423"><text:span text:style-name="T424">30.11</text:span><text:span text:style-name="T425">. Teršalų, išmetamų į atmosferą</text:span><text:span text:style-name="T426"><text:s/>cheminio drabužių valymo metu, kiekio skaičiavimas. (</text:span><text:span text:style-name="T427">rusų kalba</text:span><text:span text:style-name="T428"><text:s/>– Rasčiot vybrosov zagriazniajuščych vieščiestv pri chimičieskoj čistkie odieždy).</text:span></text:p>
      <text:p text:style-name="P429"><text:span text:style-name="T430">31</text:span><text:span text:style-name="T431">. Aplinkos apsaugos priemonių plano maisto pramonės įmonėse parengimo laikinieji metodiniai nurodyma</text:span><text:span text:style-name="T432">i. Maskva, 1980. (</text:span><text:span text:style-name="T433">rusų kalba</text:span><text:span text:style-name="T434"><text:s/>– Vriemienojie mietodičieskojie rukovodstvo po razrabotkie plana i mieroprijatij po ochranie vozdušnogo baseina na priedprijatijach piščievoj promyšlienosti. Moskva, 1980).</text:span></text:p>
      <text:p text:style-name="P435"><text:span text:style-name="T436">32</text:span><text:span text:style-name="T437">. Lengvųjų ir krovininių automobilių, autobusų i</text:span><text:span text:style-name="T438">r troleibusų, padangų remonto tipinis technologinis reglamentas. Maskva. (</text:span><text:span text:style-name="T439">rusų kalba</text:span><text:span text:style-name="T440"><text:s/>– Tipovoj tiechnologičieskij rieglamient na vostanovlienijie pokryšiek dlia liogkovych i gruzovych avtomobiliej, avtobusov i troleibusov. NII šynoj promyšlienosti. Moskva)</text:span><text:span text:style-name="T441">.</text:span></text:p>
      <text:p text:style-name="P442"><text:span text:style-name="T443">33</text:span><text:span text:style-name="T444">. Aplinkos apsaugos valstybinių planų projektų rodiklių apskaičiavimo duonos ir jos gaminių įmonėse metodika. Kijevas, 1990. (</text:span><text:span text:style-name="T445">rusų kalba</text:span><text:span text:style-name="T446"><text:s/>– Mietodika rasčiota pokazatieliej projiektov gosudarstvienych planov po ochranie atmosfiernogo vozducha priedp</text:span><text:span text:style-name="T447">rijatijami sistiemy chliebnoproduktov. Kijiev, 1990).</text:span></text:p>
      <text:p text:style-name="P448"><text:span text:style-name="T449">34</text:span><text:span text:style-name="T450">. Eksploatuojamų lėktuvų variklių išmetimų mažinimo rekomendacijos ir kontrolės metodika. M., 1988. (</text:span><text:span text:style-name="T451">rusų kalba</text:span><text:span text:style-name="T452"><text:s/>– Mietodika kontrolia i riekomiendaciji po snižieniju emisiji dvigatieliej vozdušnyc</text:span><text:span text:style-name="T453">h sudov v ekspluataciji. M., 1988).</text:span></text:p>
      <text:p text:style-name="P454"><text:span text:style-name="T455">35</text:span><text:span text:style-name="T456">. Europos aplinkos agentūros į atmosferą išmetamų teršalų apskaitos metodika (</text:span><text:span text:style-name="T457">anglų kalba –<text:s/></text:span><text:span text:style-name="T458">EMEP/CORINAIR Atmospheric emission inventory guidebook)</text:span><text:span text:style-name="T459">.</text:span></text:p>
      <text:p text:style-name="P460"><text:span text:style-name="T461">36</text:span><text:span text:style-name="T462">. Amerikos naftos instituto skaičiavimo metodika „Naftos ma</text:span><text:span text:style-name="T463">tavimo standartų vadovas, 19 skyrius, Garavimo nuostolių matavimas“ pirmasis leidimas, 1997 m. (</text:span><text:span text:style-name="T464">anglų kalba –<text:s/></text:span><text:span text:style-name="T465">Manual of Petroleum Measurement Standards, Chapter 19 – Evaporative Loss Measurement. First edition, April 1997).</text:span></text:p>
      <text:p text:style-name="P466"><text:span text:style-name="T467">37</text:span><text:span text:style-name="T468">. Teršalų, išsiskiriančių<text:s/></text:span><text:span text:style-name="T469">iš kaitinimo krosnių, skaičiavimo metodika. Kazanė, 1985. (</text:span><text:span text:style-name="T470">rusų kalba</text:span><text:span text:style-name="T471"><text:s/>– Mietodika opredelenija i rasčiota vybrosov vrednych veščestv ot nagrievatelnych piečiej. Kazan, 1985).</text:span></text:p>
      <text:p text:style-name="P472">38. Neorganizuoti išmetimai iš technologinių įrenginių įrangos, aikštelių. Kenksmingų medžiagų išmetimų nustatymo metodas. Maskva, 1996.<text:s/><text:span text:style-name="T473">(rusų kalba –<text:s/></text:span>Neorganizovanyje vybrosy aparatnovo dvora. Mietod opriedielienija vybrosov vriednych vieščiestv. Moskva, 1996).</text:p>
      <text:p text:style-name="P474">Papildyta punktu:</text:p>
      <text:p text:style-name="P475"><text:span text:style-name="T476">Nr.<text:s/></text:span><text:a xlink:href="https://www.e-tar.lt/portal/legalAct.html?documentId=TAR.0DB102F6A576" office:target-frame-name="_top" xlink:show="replace"><text:span text:style-name="T477">D1-338</text:span></text:a><text:span text:style-name="T478">, 2006-07-10, Žin., 2006, Nr. 79-3130 (2006-07-20), i. k. 106301MISAK00D1-338</text:span></text:p>
      <text:p text:style-name="Normal"/>
      <text:p text:style-name="P479">39. Kenksmingų medžiagų bendrųjų išmetimų į atmosferą iš naftos perdirbimo ir naftos chemijos įmonių apskaičiavimo metodiniai nurodymai (RD-17-89). Maskva, 1990<text:s/><text:span text:style-name="T480">(rusų kalba –<text:s/></text:span>Mietodičeskije ukazanija po rasčiotu valovych vybrosov vriednych vieščiestv v atmosfieru dlia priedprijatii nieftiepierierabotki i nieftiechimii (RD-17-89). Moskva, 1990).</text:p>
      <text:soft-page-break/>
      <text:p text:style-name="P481">Papildyta punktu:</text:p>
      <text:p text:style-name="P482"><text:span text:style-name="T483">Nr.<text:s/></text:span><text:a xlink:href="https://www.e-tar.lt/portal/legalAct.html?documentId=TAR.0DB102F6A576" office:target-frame-name="_top" xlink:show="replace"><text:span text:style-name="T484">D1-338</text:span></text:a><text:span text:style-name="T485">, 2006-07-10, Žin., 2006, Nr. 79-3130 (2006-07-20), i. k. 106301MISAK00D1-338</text:span></text:p>
      <text:p text:style-name="Normal"/>
      <text:p text:style-name="P486">40. Oro taršos organiniais junginiais įvertinimo metodikos<text:s/>Mažeikių naftos perdirbimo įmonėje. Lietuvos energetikos institutas. 2003 m. vasario 18 d.</text:p>
      <text:p text:style-name="P487">Papildyta punktu:</text:p>
      <text:p text:style-name="P488"><text:span text:style-name="T489">Nr.<text:s/></text:span><text:a xlink:href="https://www.e-tar.lt/portal/legalAct.html?documentId=TAR.0DB102F6A576" office:target-frame-name="_top" xlink:show="replace"><text:span text:style-name="T490">D1-338</text:span></text:a><text:span text:style-name="T491">, 2006-07-10, Žin., 2006, Nr. 79-3130 (2006-07-20), i.<text:s/></text:span><text:span text:style-name="T492">k. 106301MISAK00D1-338</text:span></text:p>
      <text:p text:style-name="Normal"/>
      <text:p text:style-name="P493"><text:span text:style-name="T494">______________</text:span></text:p>
      <text:p text:style-name="P495">Priedo pakeitimai:</text:p>
      <text:p text:style-name="P496"><text:span text:style-name="T497">Nr.<text:s/></text:span><text:a xlink:href="https://www.e-tar.lt/portal/legalAct.html?documentId=TAR.151F1828212E" office:target-frame-name="_top" xlink:show="replace"><text:span text:style-name="T498">D1-378</text:span></text:a><text:span text:style-name="T499">, 2005-07-15, Žin., 2005, Nr. 92-3442 (2005-07-30), i. k. 105301MISAK00D1-378</text:span></text:p>
      <text:p text:style-name="Normal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TAR.151F1828212E" office:target-frame-name="_top" xlink:show="replace"><text:span text:style-name="T511">D1-378</text:span></text:a><text:span text:style-name="T512">, 2005-07-15, Žin., 2005, Nr. 92-3442 (2005-07-30), i. k. 105301MISAK00D1-378</text:span></text:p>
      <text:p text:style-name="P513"><text:span text:style-name="T514">Dėl aplinkos ministro 1999 m. gruo</text:span><text:span text:style-name="T515">džio 13 d. įsakymo Nr. 395 "Dėl apmokestinamų teršalų kiekio nustatymo metodikų asmenims, kurie netvarko privalomosios teršalų išmetimo į aplinką apskaitos" pakeitimo</text:span></text:p>
      <text:p text:style-name="P516"/>
      <text:p text:style-name="P517"><text:span text:style-name="T518">2.</text:span></text:p>
      <text:p text:style-name="P519"><text:span text:style-name="T520">Lietuvos Respublikos aplinkos ministerija, Įsakymas</text:span></text:p>
      <text:p text:style-name="P521"><text:span text:style-name="T522">Nr.<text:s/></text:span><text:a xlink:href="https://www.e-tar.lt/portal/legalAct.html?documentId=TAR.944491BD38D5" office:target-frame-name="_top" xlink:show="replace"><text:span text:style-name="T523">D1-591</text:span></text:a><text:span text:style-name="T524">, 2005-12-12, Žin., 2005, Nr. 147-5364 (2005-12-17), i. k. 105301MISAK00D1-591</text:span></text:p>
      <text:p text:style-name="P525"><text:span text:style-name="T526">Dėl aplinkos ministro 1999 m. gruodžio 13 d. įsakymo Nr. 395 "Dėl apmokestinamų teršalų kiekio nustatymo metodikų asme</text:span><text:span text:style-name="T527">nims, kurie netvarko privalomosios teršalų išmetimo į aplinką apskaitos" pakeitimo</text:span></text:p>
      <text:p text:style-name="P528"/>
      <text:p text:style-name="P529"><text:span text:style-name="T530">3.</text:span></text:p>
      <text:p text:style-name="P531"><text:span text:style-name="T532">Lietuvos Respublikos aplinkos ministerija, Įsakymas</text:span></text:p>
      <text:p text:style-name="P533"><text:span text:style-name="T534">Nr.<text:s/></text:span><text:a xlink:href="https://www.e-tar.lt/portal/legalAct.html?documentId=TAR.0DB102F6A576" office:target-frame-name="_top" xlink:show="replace"><text:span text:style-name="T535">D1-338</text:span></text:a><text:span text:style-name="T536">, 2006-07-10, Žin., 2006,</text:span><text:span text:style-name="T537"><text:s/>Nr. 79-3130 (2006-07-20), i. k. 106301MISAK00D1-338</text:span></text:p>
      <text:p text:style-name="P538"><text:span text:style-name="T539">Dėl aplinkos ministro 1999 m. gruodžio 13 d. įsakymo Nr. 395 "Dėl į atmosferą išmetamo teršalų kiekio apskaičiavimo metodikų sąrašo patvirtinimo ir apmokestinamų teršalų kiekio nustatymo asmenims, kurie<text:s/></text:span><text:span text:style-name="T540">netvarko privalomosios teršalų išmetimo į aplinką apskaitos" pakeitimo</text:span></text:p>
      <text:p text:style-name="P541"/>
      <text:p text:style-name="P542"><text:span text:style-name="T543">4.</text:span></text:p>
      <text:p text:style-name="P544"><text:span text:style-name="T545">Lietuvos Respublikos aplinkos ministerija, Įsakymas</text:span></text:p>
      <text:p text:style-name="P546"><text:span text:style-name="T547">Nr.<text:s/></text:span><text:a xlink:href="https://www.e-tar.lt/portal/legalAct.html?documentId=TAR.3713C6727B96" office:target-frame-name="_top" xlink:show="replace"><text:span text:style-name="T548">D1-153</text:span></text:a><text:span text:style-name="T549">, 2007-03-14, Žin., 2007, Nr. 32-1168</text:span><text:span text:style-name="T550"><text:s/>(2007-03-17), i. k. 107301MISAK00D1-153</text:span></text:p>
      <text:p text:style-name="P551"><text:span text:style-name="T552">Dėl aplinkos ministro 1999 m. gruodžio 13 d. įsakymo Nr. 395 "Dėl į atmosferą išmetamo teršalų kiekio apskaičiavimo metodikų sąrašo patvirtinimo ir apmokestinamų teršalų kiekio nustatymo asmenims, kurie netvarko pri</text:span><text:span text:style-name="T553">valomosios teršalų išmetimo į aplinką apskaitos" pakeit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6:47:00Z</meta:creation-date>
    <dc:date>2017-01-12T06:47:00Z</dc:date>
    <meta:template xlink:href="Normal.dotm" xlink:type="simple"/>
    <meta:editing-cycles>2</meta:editing-cycles>
    <meta:editing-duration>PT0S</meta:editing-duration>
    <meta:document-statistic meta:page-count="7" meta:paragraph-count="127" meta:word-count="3171" meta:character-count="23882" meta:row-count="548" meta:non-whitespace-character-count="20838"/>
  </office:meta>
</office:document-meta>
</file>