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/>
      <style:text-properties fo:color="#000000" style:font-size-complex="4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006in"/>
    </style:style>
    <style:style style:name="T117" style:parent-style-name="DefaultParagraphFont" style:family="text">
      <style:text-properties fo:color="#000000" fo:letter-spacing="0.0006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master-page-name="MPF1" style:family="paragraph">
      <style:paragraph-properties fo:break-before="page" fo:text-indent="3.543in" style:page-number="1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indent="3.54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indent="3.54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indent="3.54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6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01 iki 2019-12-18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/>
      <text:p text:style-name="P34"><text:span text:style-name="T35">Vadovaudamasis Lietuvos Respublikos aplinkos apsaugos į</text:span><text:span text:style-name="T36">statymo 6 straipsnio 5 dalies 8 punktu, Lietuvos Respublikos aplinkos oro apsaugos įstatymo 19 straipsniu ir Lietuvos Respublikos Vyriausybės 1999 m. lapkričio 11 d. nutarimo Nr. 1262 „Dėl įgaliojimų parengti ir patvirtinti Lietuvos Respublikos mokesčio už</text:span><text:span text:style-name="T37"><text:s/>aplinkos teršimą įstatymui įgyvendinti reikalingus teisės aktus suteikimo Aplinkos ministerijai“ 3 punktu,</text:span><text:s/></text:p>
      <text:p text:style-name="P38">Preambulės pakeitimai:</text:p>
      <text:p text:style-name="P39"><text:span text:style-name="T40">Nr.<text:s/></text:span><text:a xlink:href="https://www.e-tar.lt/portal/legalAct.html?documentId=537b8f106f0b11e8b83be60b2e217f90" office:target-frame-name="_top" xlink:show="replace"><text:span text:style-name="T41">D1-486</text:span></text:a><text:span text:style-name="T42">, 2018-06-11,<text:s/></text:span><text:span text:style-name="T43">paskelbta TAR 2018-06-13, i. k. 2018-09835</text:span></text:p>
      <text:p text:style-name="Normal"/>
      <text:p text:style-name="P44"><text:span text:style-name="T45">1</text:span><text:span text:style-name="T46">.<text:s/></text:span><text:span text:style-name="T47">Tvirtinu</text:span><text:span text:style-name="T48"><text:s/>Į atmosferą išmetamo teršalų kiekio apskaičiavimo metodikų sąrašą (toliau – Metodikų sąrašas) (pridedama).</text:span></text:p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<text:s/>asmenys, kurie Aplinkos ministerijos nustatyta tvarka privalo tvarkyti teršalų išmetimo į atmosferą apskaitą, teršalų kiekį skaičiavimo būdu gali nustatyti pagal metodikas, įrašytas į šio įsakymo 1 punktu patvirtintą Metodikų sąrašą, arba kitas aplinkos</text:span><text:span text:style-name="T57"><text:s/>ministro patvirtintas metodikas. Metodikų sąrašo 41 punkte įrašyta metodika gali būti naudojama apskaičiuoti teršalų kiekiui, išmetamam iš sektorių, nepaminėtų Metodikų sąrašo 35 punkte įrašytoje metodikoje;</text:span><text:s/></text:p>
      <text:p text:style-name="P58">Punkto pakeitimai:</text:p>
      <text:p text:style-name="P59"><text:span text:style-name="T60">Nr.<text:s/></text:span><text:a xlink:href="https://www.e-tar.lt/portal/legalAct.html?documentId=TAR.0DB102F6A576" office:target-frame-name="_top" xlink:show="replace"><text:span text:style-name="T61">D1-338</text:span></text:a><text:span text:style-name="T62">, 2006-07-10, Žin., 2006, Nr. 79-3130 (2006-07-20), i. k. 106301MISAK00D1-338</text:span></text:p>
      <text:p text:style-name="P63"><text:span text:style-name="T64">Nr.<text:s/></text:span><text:a xlink:href="https://www.e-tar.lt/portal/legalAct.html?documentId=8367a3d0d7c711e68d79c2033f194657" office:target-frame-name="_top" xlink:show="replace"><text:span text:style-name="T65">D1-36</text:span></text:a><text:span text:style-name="T66">, 2017</text:span><text:span text:style-name="T67">-01-10, paskelbta TAR 2017-01-11, i. k. 2017-00725</text:span></text:p>
      <text:p text:style-name="Normal"/>
      <text:p text:style-name="P68"><text:span text:style-name="T69">2.2</text:span><text:span text:style-name="T70">. šio įsakymo 1 punktu patvirtintas Metodikų sąrašas gali būti keičiamas, atsižvelgiant į asmenų, kurių eksploatuojamuose ar planuojamuose eksploatuoti įrenginiuose vykdomos veiklos neatitinka minė</text:span><text:span text:style-name="T71">tame sąraše išvardytose metodikose aprašytų technologijų, pateiktus pasiūlymus;</text:span></text:p>
      <text:p text:style-name="P72"><text:span text:style-name="T73">2.3</text:span><text:span text:style-name="T74">. šio įsakymo 2.2 papunktyje nurodytas pasiūlymas turi būti suderintas su Aplinkos apsaugos agentūra (toliau – AAA). Prie minėto pasiūlymo turi būti pridėta atspausdinta</text:span><text:span text:style-name="T75"><text:s/>į atmosferą išmetamo teršalų kiekio apskaičiavimo metodika ir jos kopija PDF formatu skaitmeninėje laikmenoje (USB saugykloje). Jei metodika parengta užsienio kalba, kartu pateikiamas ir jos vertimas į lietuvių kalbą, patvirtintas vertėjo;</text:span></text:p>
      <text:p text:style-name="P76">Punkto pakeitimai:</text:p>
      <text:p text:style-name="P77"><text:span text:style-name="T78">Nr.<text:s/></text:span><text:a xlink:href="https://www.e-tar.lt/portal/legalAct.html?documentId=537b8f106f0b11e8b83be60b2e217f90" office:target-frame-name="_top" xlink:show="replace"><text:span text:style-name="T79">D1-486</text:span></text:a><text:span text:style-name="T80">, 2018-06-11, paskelbta TAR 2018-06-13, i. k. 2018-09835</text:span></text:p>
      <text:p text:style-name="Normal"/>
      <text:p text:style-name="P81"><text:span text:style-name="T82">2.4</text:span><text:span text:style-name="T83">. Aplinkos ministerija per 30 dienų išnagrinėja 2.2 papunktyje nurodytą<text:s/></text:span><text:span text:style-name="T84">pasiūlymą. Aplinkos ministerijai priėmus motyvuotą sprendimą metodikos neįrašyti į Metodikų sąrašą, apie tai raštu informuojamas pasiūlymą pateikęs asmuo ir AAA;</text:span><text:s/></text:p>
      <text:p text:style-name="P85">Punkto pakeitimai:</text:p>
      <text:p text:style-name="P86"><text:span text:style-name="T87">Nr.<text:s/></text:span><text:a xlink:href="https://www.e-tar.lt/portal/legalAct.html?documentId=537b8f106f0b11e8b83be60b2e217f90" office:target-frame-name="_top" xlink:show="replace"><text:span text:style-name="T88">D1-486</text:span></text:a><text:span text:style-name="T89">, 2018-06-11, paskelbta TAR 2018-06-13, i. k. 2018-09835</text:span></text:p>
      <text:p text:style-name="Normal"/>
      <text:p text:style-name="P90"><text:span text:style-name="T91">2.5</text:span><text:span text:style-name="T92">. asmenims, kurie Aplinkos ministerijos nustatyta tvarka netvarko privalomosios teršalų išmetimo į aplinką apskaitos:</text:span></text:p>
      <text:p text:style-name="P93"><text:span text:style-name="T94">2.5.1</text:span><text:span text:style-name="T95">. apmokestinamų į atmosferą išme</text:span><text:span text:style-name="T96">stų teršalų kiekis apskaičiuojamas pagal metodikas, įrašytas į šio įsakymo 1 punktu patvirtintą Metodikų sąrašą, arba kitas aplinkos ministro patvirtintas metodikas. Metodikų sąrašo 41 punkte įrašyta metodika gali būti naudojama apskaičiuoti teršalų kiekiu</text:span><text:span text:style-name="T97">i, išmetamam iš sektorių, nepaminėtų Metodikų sąrašo 35 punkte įrašytoje metodikoje;</text:span><text:s/></text:p>
      <text:p text:style-name="P98">Punkto pakeitimai:</text:p>
      <text:p text:style-name="P99"><text:span text:style-name="T100">Nr.<text:s/></text:span><text:a xlink:href="https://www.e-tar.lt/portal/legalAct.html?documentId=TAR.3713C6727B96" office:target-frame-name="_top" xlink:show="replace"><text:span text:style-name="T101">D1-153</text:span></text:a><text:span text:style-name="T102">, 2007-03-14, Žin., 2007, Nr. 32-1168 (2007-03-17), i. k. 1</text:span><text:span text:style-name="T103">07301MISAK00D1-153</text:span></text:p>
      <text:p text:style-name="P104"><text:span text:style-name="T105">Nr.<text:s/></text:span><text:a xlink:href="https://www.e-tar.lt/portal/legalAct.html?documentId=8367a3d0d7c711e68d79c2033f194657" office:target-frame-name="_top" xlink:show="replace"><text:span text:style-name="T106">D1-36</text:span></text:a><text:span text:style-name="T107">, 2017-01-10, paskelbta TAR 2017-01-11, i. k. 2017-00725</text:span></text:p>
      <text:p text:style-name="Normal"/>
      <text:p text:style-name="P108"><text:span text:style-name="T109">2.5.2</text:span><text:span text:style-name="T110">. apmokestinamų su nuotėkomis į aplinką išleistų teršalų kiekis</text:span><text:span text:style-name="T111"><text:s/>nustatomas pagal valstybinės laboratorinės kontrolės duomenis. Jeigu valstybinė laboratorinė kontrolė nebuvo vykdoma, apmokestinamas tam tikro teršalo kiekis prilyginamas leistinai taršai, nustatytai atitinkamam laikotarpiui gamtos išteklių naudojimo arba</text:span><text:span text:style-name="T112"><text:s/>taršos integruotos prevencijos ir kontrolės leidime.</text:span></text:p>
      <text:p text:style-name="P113"><text:span text:style-name="T114">2.6</text:span><text:span text:style-name="T115">. iš visų įrenginių, kuriuose deginamas didesnio nei 0,4 % sieringumo mazutas ir iš kurių į atmosferą išmetamam<text:s/></text:span><text:span text:style-name="T116">teršalų kiekiui apskaičiuoti į Metodikų sąrašą įrašytoje metodikoje nėra<text:s/></text:span><text:span text:style-name="T117">nurodyta, kaip apskaičiuoti išmetamą vanadžio pentoksido kiekį, šis kiekis privalo būti apskaičiuojamas pagal Metodikų sąrašo 30.1 punkte įrašytą metodiką.</text:span></text:p>
      <text:p text:style-name="P118">Papildyta punktu:</text:p>
      <text:p text:style-name="P119"><text:span text:style-name="T120">Nr.<text:s/></text:span><text:a xlink:href="https://www.e-tar.lt/portal/legalAct.html?documentId=TAR.944491BD38D5" office:target-frame-name="_top" xlink:show="replace"><text:span text:style-name="T121">D1-591</text:span></text:a><text:span text:style-name="T122">, 2005-12-12, Žin., 2005, Nr. 147-5364 (2005-12-17), i. k. 105301MISAK00D1-591</text:span></text:p>
      <text:p text:style-name="Normal"/>
      <text:p text:style-name="P123"/>
      <text:p text:style-name="P124"/>
      <text:p text:style-name="P125"><text:span text:style-name="T126">APLINKOS MINISTRAS</text:span><text:span text:style-name="T127"><text:tab/>DANIUS LYGIS</text:span></text:p>
      <text:p text:style-name="Normal"/>
      <text:soft-page-break/>
      <text:p text:style-name="P128"><text:span text:style-name="T136">PATVIRTINTA</text:span></text:p>
      <text:p text:style-name="P137"><text:span text:style-name="T138">Lietuvos Respublikos aplinkos ministro</text:span></text:p>
      <text:p text:style-name="P139"><text:span text:style-name="T140">1999 m. gruodžio 13 d. įsakymu Nr. 395</text:span></text:p>
      <text:p text:style-name="P141"><text:span text:style-name="T142">(2005 m. liepos 15 d. įsakymo Nr. D1- 378</text:span></text:p>
      <text:p text:style-name="P143"><text:span text:style-name="T144">redakcija)</text:span></text:p>
      <text:p text:style-name="P145"/>
      <text:p text:style-name="P146"><text:span text:style-name="T147">Į ATMOSFERĄ IŠMETAMO TERŠALŲ KIEKIO<text:s/></text:span><text:span text:style-name="T148">APSKAIČIAVIMO METODIKŲ SĄRAŠAS</text:span></text:p>
      <text:p text:style-name="P149"/>
      <text:p text:style-name="P150"><text:span text:style-name="T151">1</text:span><text:span text:style-name="T152">. Teršalų, išmetamų į atmosferą iš buitinio aptarnavimo įmonių, metodiniai nurodymai. Maskva, 1990. (</text:span><text:span text:style-name="T153">rusų kalba</text:span><text:span text:style-name="T154"><text:s/>– Mietodičieskijie ukazanija po rasčiotu vybrosov vriednych vieščiestv v atmosfieru priedprijatijami Ministierstva bytovogo obslužyvanija nasielienija RSFSR. CBNTI Moskva, 1990).</text:span></text:p>
      <text:p text:style-name="P155"><text:span text:style-name="T156">2</text:span><text:span text:style-name="T157">. Teršalų, išmetamų į atmosferą iš elektrolitiniu būdu gaminamo aliumin</text:span><text:span text:style-name="T158">io cechų, kuriuose įrengti elektrolizeriai su iš anksto išgrynintais anodais, skaičiavimo metodika. Leningradas, 1990. (</text:span><text:span text:style-name="T159">rusų kalba</text:span><text:span text:style-name="T160"><text:s/>– Mietodika rasčiota vybrosov zagriazniajuščych vieščiestv v atmosfieru v cechach elektrolitičieskogo proizvodstva aliuminija</text:span><text:span text:style-name="T161">, oborudovanych elektrolyzerami s priedvaritielno obožonami anodami. VAMI. Lieningrad, 1990).</text:span></text:p>
      <text:p text:style-name="P162">3. Teršalų, išmetamų į atmosferą iš pagrindinių technologinių mašinų gamybos ir karinio-parmoninio komplekso įrenginių, normatyviniai rodikliai. Charkovas, 1997 (2 dalys)<text:s/><text:span text:style-name="T163">(rusų kalba:<text:s/></text:span>Udielnyjie pokazatieli obrazovanija vriednych vieščiestv, vydieliajuščichsia v atmosfieru ot osnovnych vidov tiechnologičieskogo oborudovanija priedprijatij mašinostrojienija i vojienno-promyšliennogo komplieksa. Charkov, 1997.</text:p>
      <text:p text:style-name="P164">Punkto pakeitimai:</text:p>
      <text:p text:style-name="P165"><text:span text:style-name="T166">Nr.<text:s/></text:span><text:a xlink:href="https://www.e-tar.lt/portal/legalAct.html?documentId=TAR.3E051515C392" office:target-frame-name="_top" xlink:show="replace"><text:span text:style-name="T167">D1-322</text:span></text:a><text:span text:style-name="T168">, 2009-06-09, Žin., 2009, Nr. 70-2868 (2009-06-13), i. k. 109301MISAK00D1-322</text:span></text:p>
      <text:p text:style-name="Normal"/>
      <text:p text:style-name="P169"><text:span text:style-name="T170">4</text:span><text:span text:style-name="T171">. Teršalų, išmetamų į atmosferą iš pagrindinių technologinių įr</text:span><text:span text:style-name="T172">enginių, laikinoji skaičiavimo metodika chemijos ir naftos pramonės įrenginių statybos įmonėms. Maskva, 1980. (</text:span><text:span text:style-name="T173">rusų kalba</text:span><text:span text:style-name="T174"><text:s/>– Vriemienaja mietodika po rasčiotu količiestvienych charaktieristik vybrosov vriednych vieščiestv v atmosfieru ot osnovnogo tiechnolo</text:span><text:span text:style-name="T175">gičieskogo oborudovanija priedprijatij chimičieskogo i nieftianogo mašinostrojienija. NIIO gaz. Moskva, 1980).</text:span></text:p>
      <text:p text:style-name="P176"><text:span text:style-name="T177">5</text:span><text:span text:style-name="T178">. Teršalų, išmetamų į atmosferą iš statybos pramonės įmonių, skaičiavimo metodiniai nurodymai. (</text:span><text:span text:style-name="T179">rusų kalba</text:span><text:span text:style-name="T180"><text:s/>– Mietodičieskijie ukazanija po r</text:span><text:span text:style-name="T181">asčiotu valovych vybrosov vriednych vieščiestv v atmosfieru priedprijatijami Ministerstva strojitielstva SSSR).</text:span></text:p>
      <text:p text:style-name="P182"><text:span text:style-name="T183">I<text:s/></text:span><text:span text:style-name="T184">dalis. Asfaltbetonio gamyklos. Maskva, 1990. (</text:span><text:span text:style-name="T185">rusų kalba</text:span><text:span text:style-name="T186"><text:s/>– Čiast</text:span><text:span text:style-name="T187"><text:s/>I.</text:span><text:span text:style-name="T188"><text:s/>Asfaltobietonyjie zavody. Moskva, 1990).</text:span></text:p>
      <text:p text:style-name="P189"><text:span text:style-name="T190">II<text:s/></text:span><text:span text:style-name="T191">dalis. Gelžbetonio gamyklos. M</text:span><text:span text:style-name="T192">askva, 1984. (</text:span><text:span text:style-name="T193">rusų kalba</text:span><text:span text:style-name="T194"><text:s/>– Čiast<text:s/></text:span><text:span text:style-name="T195">II.</text:span><text:span text:style-name="T196"><text:s/>Zavody proizvodstva žieliezobietona. Moskva, 1984).</text:span></text:p>
      <text:p text:style-name="P197"><text:span text:style-name="T198">III<text:s/></text:span><text:span text:style-name="T199">dalis. Medžio perdirbimo įmonės. Maskva, 1985. (</text:span><text:span text:style-name="T200">rusų kalba</text:span><text:span text:style-name="T201"><text:s/>– Čiast<text:s/></text:span><text:span text:style-name="T202">III.<text:s/></text:span><text:span text:style-name="T203">Dierievoobrabatyvajuščijie priedprijatija. Moskva, 1985).</text:span></text:p>
      <text:p text:style-name="P204"><text:span text:style-name="T205">IV</text:span><text:span text:style-name="T206"><text:s/>dalis. Mechaninės remonto gamyklos. Maskva, 1986. (</text:span><text:span text:style-name="T207">rusų kalba</text:span><text:span text:style-name="T208"><text:s/>– Čiast<text:s/></text:span><text:span text:style-name="T209">IV.</text:span><text:span text:style-name="T210"><text:s/>Riemontno-miechaničieskijie zavody. Moskva, 1986).</text:span></text:p>
      <text:p text:style-name="P211"><text:span text:style-name="T212">V</text:span><text:span text:style-name="T213"><text:s/>dalis. Nerūdinių medžiagų ir akytųjų užpildų pramonės įmonės. Maskva, 1987. (</text:span><text:span text:style-name="T214">rusų kalba</text:span><text:span text:style-name="T215"><text:s/>– Čiast<text:s/></text:span><text:span text:style-name="T216">V.</text:span><text:span text:style-name="T217"><text:s/>Priedprijatija nierudnych mat</text:span><text:span text:style-name="T218">ierialov i poristych zapolnitielej. Moskva, 1987).</text:span></text:p>
      <text:p text:style-name="P219"><text:span text:style-name="T220">VI<text:s/></text:span><text:span text:style-name="T221">dalis. Autotransporto įmonės. Maskva, 1987. (</text:span><text:span text:style-name="T222">rusų kalba</text:span><text:span text:style-name="T223"><text:s/>– Čiast<text:s/></text:span><text:span text:style-name="T224">VI.<text:s/></text:span><text:span text:style-name="T225">Avtotransportnyjie priedprijatija. Moskva, 1987).</text:span></text:p>
      <text:p text:style-name="P226"><text:span text:style-name="T227">6</text:span><text:span text:style-name="T228">. Teršalų, išmetamų į atmosferą iš pagrindinių technologinių įrenginių, naudoja</text:span><text:span text:style-name="T229">mų emaliuotiems laidams kabelinės pramonės įmonėse gaminti, skaičiavimo metodika. Maskva, 1990. (</text:span><text:span text:style-name="T230">rusų kalba</text:span><text:span text:style-name="T231"><text:s/>– Mietodika po rasčiotu valovych vybrosov vriednych vieščiestv v atmosfieru ot tiechnologičieskogo proizvodstva emalirovanych provodov priedprijatij</text:span><text:span text:style-name="T232"><text:s/>kabielnoj promyšlienosti. Glavelektrokabel NPO „VNIIKP“. Moskva, 1990).</text:span></text:p>
      <text:p text:style-name="P233"><text:span text:style-name="T234">7</text:span><text:span text:style-name="T235">. Teršalų, išmetamų į atmosferą iš pagrindinių technologinių įrenginių ūkio pramonės įmonėse, perdirbančiose gyvulinės kilmės žaliavą (mėsos kombinatai, klijų ir želatinos<text:s/></text:span><text:span text:style-name="T236">gamyklos),<text:s/></text:span><text:soft-page-break/><text:span text:style-name="T237">skaičiavimo metodiniai nurodymai. Maskva, 1987. (</text:span><text:span text:style-name="T238">rusų kalba</text:span><text:span text:style-name="T239"><text:s/>– Mietodičieskijie ukazanija po rasčiotu količiestvienych charaktieristik vybrosov v atmosfieru zagriazniajuščych vieščiestv ot osnovnogo tiechnologičieskogo oborudovanija priedprijatij</text:span><text:span text:style-name="T240"><text:s/>agropromyšlienogo komplieksa, pierierabatyvajuščych syrjo životnogo proischoždienija/miasokombinaty, kliejievyjie i žielatinovyjie zavody/. Moskovskij tiechnologičieskij institut miasnoj i moločnoj promyšlienosti. Moskva, 1987).</text:span></text:p>
      <text:p text:style-name="P241"><text:span text:style-name="T242">8</text:span><text:span text:style-name="T243">. Teršalų kiekio, sus</text:span><text:span text:style-name="T244">idarančio gamybos procesų metu ir išmetamo į atmosferą, skaičiavimo metodiniai nurodymai. Maskva, 1986. (</text:span><text:span text:style-name="T245">rusų kalba</text:span><text:span text:style-name="T246"><text:s/>– Mietodičieskijie ukazanija po opriedielieniju rasčiotnogo količiestva proizvodstvienych vybrosov v atmosfieru. MVD SSSR Moskva, 1986).</text:span></text:p>
      <text:p text:style-name="P247"><text:span text:style-name="T248">9</text:span><text:span text:style-name="T249">. Teršalų, išmetamų į atmosferą iš neorganizuotų taršos šaltinių statybinių medžiagų pramonės įmonėse, laikinieji skaičiavimo metodiniai nurodymai. Novorosijskas, 1982. (</text:span><text:span text:style-name="T250">rusų kalba</text:span><text:span text:style-name="T251"><text:s/>– Vriemienojie mietodičieskojie posobijie po rasčiotu vybrosov ot nieorga</text:span><text:span text:style-name="T252">nizovanych istočnikov v promyšlienosti stroitielnych matierialov. Glavniiprojiekt. Novorosijsk, 1982).</text:span></text:p>
      <text:p text:style-name="P253"><text:span text:style-name="T254">10</text:span><text:span text:style-name="T255">. Teršalų, išmetamų į atmosferą iš jūrų uostų, skaičiavimo metodika. Maskva, 1985. (</text:span><text:span text:style-name="T256">rusų kalba</text:span><text:span text:style-name="T257"><text:s/>– Mietodika rasčiota vybrosov vriednych vieščiestv v</text:span><text:span text:style-name="T258"><text:s/>atmosfieru v morskich portach. (</text:span><text:span text:style-name="T259">rusų kalba</text:span><text:span text:style-name="T260"><text:s/>– Minmorflot SSSR. Moskva, 1985).</text:span></text:p>
      <text:p text:style-name="P261"><text:span text:style-name="T262">11</text:span><text:span text:style-name="T263">. Pagrindinių naftos perdirbimo ir naftos chemijos pramonės įmonių į atmosferą išmetamų teršalų nustatymo ir jų kiekio apskaičiavimo metodiniai nurodymai. Maskva, 1983. (</text:span><text:span text:style-name="T264">ru</text:span><text:span text:style-name="T265">sų kalba</text:span><text:span text:style-name="T266"><text:s/>– Mietodičieskijie ukazanija po opriedielieniju i rasčiotu vriednych vybrosov iz osnovnych istočnikov priedprijatij nieftiepierierabatyvajuščej i nieftiechimičieskoj promyšlienosti. Minnieftiechimprom SSSR. Moskva, 1983).</text:span></text:p>
      <text:p text:style-name="P267"><text:span text:style-name="T268">12</text:span><text:span text:style-name="T269">. Taršos, patenkanč</text:span><text:span text:style-name="T270">ios į atmosferą iš žemės ūkio pramonės įmonių, parametrų lyginamieji rodikliai. Maskva, 1985. (</text:span><text:span text:style-name="T271">rusų kalba</text:span><text:span text:style-name="T272"><text:s/>– Udielnyjie pokazatieli charaktieristik zagriaznienij, vydieliajiemych v atmosfieru priedprijatijami Goskomsielschoztiechniki SSSR. Gos. komitiet SSS</text:span><text:span text:style-name="T273">R po proizvodstvieno tiechničieskomu obiespiečieniju sielskogo choziaistva. Moskva, 1985).</text:span></text:p>
      <text:p text:style-name="P274"><text:span text:style-name="T275">13</text:span><text:span text:style-name="T276">. Sieros vandenilio, išmetamo į atmosferą iš trąšų pramonės įmonių, skaičiavimo metodiniai nurodymai. Čerkasai, 1986. (</text:span><text:span text:style-name="T277">rusų kalba</text:span><text:span text:style-name="T278"><text:s/>– Mietodičieskijie ukazanija<text:s/></text:span><text:span text:style-name="T279">po rasčiotu valovych vybrosov sierovodoroda v atmosfieru priedprijatijam Minudobrienij. VNIPI siera. Čierkasy, 1986).</text:span></text:p>
      <text:p text:style-name="P280"><text:span text:style-name="T281">14</text:span><text:span text:style-name="T282">. Taršos, patenkančios į atmosferą pagrindinių technologinių procesų, remontuojant elektros įrangą ir gaminant plataus vartojimo pre</text:span><text:span text:style-name="T283">kes, metu parametrų lyginamieji rodikliai. Maskva, 1990. (</text:span><text:span text:style-name="T284">rusų kalba</text:span><text:span text:style-name="T285"><text:s/>– Udielnyjie pokazatieli charakteristik zagriaznienij, vydieliajiemych v atmosfieru ot osnovnych tiechnologičieskich procesov po riemontu elektrooborudovanija i izgotovlienija tovarov narodnogo potrieblienija. Ministierstvo elektrotiechničieskoj promyšlie</text:span><text:span text:style-name="T286">nosti i priborostrojienija SSSR. Moskva, 1990).</text:span></text:p>
      <text:p text:style-name="P287"><text:span text:style-name="T288">15</text:span><text:span text:style-name="T289">. Dujų srautų nustatymo ir teršalų kiekio, išmetamo iš ventiliacinių šachtų, skaičiavimo metodika azoto pramonės įmonėms. Charkovas, 1984. (</text:span><text:span text:style-name="T290">rusų kalba</text:span><text:span text:style-name="T291"><text:s/>– Mietodika opriedielienija gazovych potokov i rasč</text:span><text:span text:style-name="T292">iotov vybrosov vriednych vieščiestv čieriez vientiliacionyjie šachty dlia priedprijatij azotnoj promyšlienosti. GPI „Charkovskij santiechprojiekt“. Charkov, 1984).</text:span></text:p>
      <text:p text:style-name="P293"><text:span text:style-name="T294">16</text:span><text:span text:style-name="T295">. Azoto, sieros ir anglies oksidų kiekio skaičiavimo statybinių medžiagų pramonės įmon</text:span><text:span text:style-name="T296">ėse metodiniai nurodymai. Novorosijskas, 1983. (</text:span><text:span text:style-name="T297">rusų kalba</text:span><text:span text:style-name="T298"><text:s/>– Mietodičieskijie ukazanija po rasčiotu valovych okislov azota, siery, uglieroda v promyšlienosti stroitelnych materialov. NIIOTstrom. Novorosijsk, 1983).</text:span></text:p>
      <text:p text:style-name="P299"><text:span text:style-name="T300">17</text:span><text:span text:style-name="T301">. Teršalų (amoniako, anglies oksido</text:span><text:span text:style-name="T302">, sieros oksido, sieros vandenilio, azoto oksidų, angliavandenilių, dulkių), išmetamų į atmosferą gumos pramonės gamybinių procesų metu, skaičiavimo metodiniai nurodymai. Volžskij, 1984. (</text:span><text:span text:style-name="T303">rusų kalba</text:span><text:span text:style-name="T304"><text:s/>– Mietodičieskijie ukazanija po rasčiotu valovych vybroso</text:span><text:span text:style-name="T305">v v atmosfieru vriednych vieščiestv/amiaka, okisi uglieroda, siernistogo angidrida, sierovodoroda, okislov azota, uglievodorodov, pyli/v proizvodstvach riezinovoj promyšlienosti. VNIKTIRP. Volžskij, 1984).</text:span></text:p>
      <text:p text:style-name="P306"><text:span text:style-name="T307">18</text:span><text:span text:style-name="T308">. Amoniako, azoto oksidų, anglies oksido, iš</text:span><text:span text:style-name="T309">metamų į atmosferą, skaičiavimo metodiniai nurodymai mineralinių trąšų gamybos įmonėms. Maskva, 1984. (</text:span><text:span text:style-name="T310">rusų kalba</text:span><text:span text:style-name="T311"><text:s/>– Mietodičieskijie<text:s/></text:span><text:soft-page-break/><text:span text:style-name="T312">ukazanija po rasčiotu valovych vybrosov amiaka, oksidov azota i oksida uglieroda v atmosfieru na priedprijatijach po proizv</text:span><text:span text:style-name="T313">odstvu minieralnych udobrienij. GIAP. Moskva, 1984).</text:span></text:p>
      <text:p text:style-name="P314"><text:span text:style-name="T315">19</text:span><text:span text:style-name="T316">. Teršalų, išmetamų į atmosferą, kiekio ir sudėties nustatymo, surenkant, paruošiant ir transportuojant naftą, metodiniai pagrindai. Ufa, 1986. (</text:span><text:span text:style-name="T317">rusų kalba</text:span><text:span text:style-name="T318"><text:s/>– Mietodičieskijie osnovy po opriedielien</text:span><text:span text:style-name="T319">iju sostava i vieličiny vybrosov vriednych vieščiestv v atmosfieru pri sborie, podgotovkie i transportirovkie niefti. VNIISPTnieft. Ufa, 1986).</text:span></text:p>
      <text:p text:style-name="P320"><text:span text:style-name="T321">20</text:span><text:span text:style-name="T322">. Teršalų išmetimų ir normatyvų nustatymo, įvertinus technologinius procesus ir darbo režimą mineralinių t</text:span><text:span text:style-name="T323">rąšų gamybos įmonėse, metodiniai nurodymai. Maskva, 1987. (</text:span><text:span text:style-name="T324">rusų kalba</text:span><text:span text:style-name="T325"><text:s/>– Otraslievyjie mietodičieskijie ukazanija po opriedielieniju vybrosov i ich normatyvov s učiotom niestacionarnosti tiechnologičieskich procesov i riežymov raboty priedprijatij po proizv</text:span><text:span text:style-name="T326">odstvu minieralnych udobrienij. GIAP. Moskva, 1987).</text:span></text:p>
      <text:p text:style-name="P327"><text:span text:style-name="T328">21</text:span><text:span text:style-name="T329">. Teršalų skaičiavimo produkcijos vienetui hidrolizės pramonės įmonėse metodiniai nurodymai. Leningradas, 1987. (</text:span><text:span text:style-name="T330">rusų kalba</text:span><text:span text:style-name="T331"><text:s/>– Mietodičieskijie ukazanija po rasčiotu udielnych vybrosov na jiedinicu<text:s/></text:span><text:span text:style-name="T332">produkciji dlia priedprijatij gidroliznoj promyšlienosti. VNIIgidroliz. Lieningrad, 1987).</text:span></text:p>
      <text:p text:style-name="P333"><text:span text:style-name="T334">22</text:span><text:span text:style-name="T335">. Teršalų, išmetamų į atmosferą, laikinoji skaičiavimo metodika įvairių pramonės šakų įmonėms. Maskva, 1987. (</text:span><text:span text:style-name="T336">rusų kalba</text:span><text:span text:style-name="T337"><text:s/>– Vriemienaja mietodika po opriedielie</text:span><text:span text:style-name="T338">niju vybrosov vriednych vieščiestv v atmosfieru priedprijatijami otrasli. MGPI. Moskva, 1987).</text:span></text:p>
      <text:p text:style-name="P339"><text:span text:style-name="T340">23</text:span><text:span text:style-name="T341">. Fluoro junginių, patenkančių į atmosferą iš chemijos pramonės įmonių, kiekio nustatymo metodiniai nurodymai. Permė, 1983. (</text:span><text:span text:style-name="T342">rusų kalba</text:span><text:span text:style-name="T343"><text:s/>– Mietodičieskijie<text:s/></text:span><text:span text:style-name="T344">ukazanija po opriedielieniju valovych vybrosov sojiedinienij ftora, postupajuščych v atmosfieru ot priedprijatij chimičieskoj promyšlienosti. Piermskij filial Gosudarstvienogo instituta prikladnoj chimiji. Pierm, 1983).</text:span></text:p>
      <text:p text:style-name="P345"><text:span text:style-name="T346">24</text:span><text:span text:style-name="T347">. Bendro angliavandenilių kiek</text:span><text:span text:style-name="T348">io, patenkančio į atmosferą dujų pramonės įmonėse, skaičiavimo metodiniai nurodymai. Maskva, 1983. (</text:span><text:span text:style-name="T349">rusų kalba</text:span><text:span text:style-name="T350"><text:s/>– Mietodičieskijie ukazanija po rasčiotu valovych vybrosov uglievodorodov sumarno v atmosfieru v gazovoj promyšlienosti. VNIIGAZ. Moskva, 1983).</text:span></text:p>
      <text:p text:style-name="P351"><text:span text:style-name="T352">25</text:span><text:span text:style-name="T353">. Sieros vandenilio ir anglies disulfido, išmetamų į atmosferą viskozės pluošto pramonės srityje, skaičiavimo metodiniai nurodymai. Mityščiai, 1983. (</text:span><text:span text:style-name="T354">rusų kalba</text:span><text:span text:style-name="T355"><text:s/>– Mietodičieskijie ukazanija po rasčiotu valovych vybrosach sierouglieroda i sierovodorod</text:span><text:span text:style-name="T356">a v atmosfieru dlia otrasli viskoznych volokon. VNIIVprojiekt. Mytišči, 1983).</text:span></text:p>
      <text:p text:style-name="P357"><text:span text:style-name="T358">26</text:span><text:span text:style-name="T359">. Dulkių, patenkančių į atmosferą, perkraunant birius krovinius, skaičiavimo metodika. RD 31.06.05-85. (</text:span><text:span text:style-name="T360">rusų kalba</text:span><text:span text:style-name="T361"><text:s/>– Mietodika opriedielienija vybrosa pyli v atmosfieru pr</text:span><text:span text:style-name="T362">i pieriegruzkie sypučich gruzov. RD 31.06.05-85. SojuzmorNIIprojiekt).</text:span></text:p>
      <text:p text:style-name="P363"><text:span text:style-name="T364">27</text:span><text:span text:style-name="T365">. Teršalų, išmetamų į atmosferą, laikinoji skaičiavimo metodika cukraus fabrikams. (</text:span><text:span text:style-name="T366">rusų kalba</text:span><text:span text:style-name="T367"><text:s/>– Vriemienaja mietodika rasčiota vybrosov zagriazniajuščych vieščiestv v atmosfieru na sacharnych zavodach. NPO „Sachar“, NTK „Spiecraboty“).</text:span></text:p>
      <text:p text:style-name="P368"><text:span text:style-name="T369">28</text:span><text:span text:style-name="T370">. Teršalų, išmetamų į atmosferą iš ūkio pramonės perdirbimo įmonių, lyginamųjų rodiklių rinkinys. (</text:span><text:span text:style-name="T371">rusų kal</text:span><text:span text:style-name="T372">ba</text:span><text:span text:style-name="T373"><text:s/>– Sbornik udielnych pokazatielei vybrosov zagriazniajuščych vieščiestv v atmosfieru ot pierierabatyvajuščej promyšlienosti agropromyšlienogo komplieksa. Rosgiprosacharprom).</text:span></text:p>
      <text:p text:style-name="P374"><text:span text:style-name="T375">29</text:span><text:span text:style-name="T376">. Teršalų, išmetamų į atmosferą iš drabužių dažymo ir cheminio valymo įmo</text:span><text:span text:style-name="T377">nių, skaičiavimo metodiniai nurodymai. (</text:span><text:span text:style-name="T378">rusų kalba</text:span><text:span text:style-name="T379"><text:s/>– Mietodičieskijie ukazanija po rasčiotu vybrosov zagriazniajuščich vieščiestv ot priedprijatij chimičieskoj čistki i krašienija odieždy. CNIIbyt).</text:span></text:p>
      <text:p text:style-name="P380"><text:span text:style-name="T381">30</text:span><text:span text:style-name="T382">. Įvairiose gamybose susidariusių ir išmetamų į atm</text:span><text:span text:style-name="T383">osferą teršalų įvertinimo metodikų rinkinys. Leningradas, 1986. (</text:span><text:span text:style-name="T384">rusų kalba</text:span><text:span text:style-name="T385"><text:s/>– Sbornik mietodik po rasčiotu vybrosov v atmosfieru zagriazniajuščych vieščiestv različnymi proizvodstvami. Goskomgidromiet. Lieningrad, 1986):</text:span></text:p>
      <text:p text:style-name="P386"><text:span text:style-name="T387">30.1</text:span><text:span text:style-name="T388">. Teršalų, išmetamų į atmosfe</text:span><text:span text:style-name="T389">rą iš katilų, esančių šiluminėse elektrinėse, kiekio skaičiavimas. (</text:span><text:span text:style-name="T390">rusų kalba</text:span><text:span text:style-name="T391"><text:s/>– Rasčiot vybrosov zagriazniajuščych vieščiestv ot kotlov tieplovych elektrostancij);</text:span></text:p>
      <text:p text:style-name="P392"><text:span text:style-name="T393">30.2</text:span><text:span text:style-name="T394">. Teršalų, išmetamų į atmosferą, deginant kurą katiluose, kurių našumas iki 30 t/h,</text:span><text:span text:style-name="T395"><text:s/>kiekio skaičiavimas. (Rasčiot vybrosov zagriazniajuščych vieščiestv pri sžiganiji topliva v kotlach proizvoditielnostju do 30 t/č);</text:span></text:p>
      <text:p text:style-name="P396"><text:span text:style-name="T397">30.3</text:span><text:span text:style-name="T398">. Teršalų, išmetamų į atmosferą, gaminant naftos produktus, kiekio skaičiavimas. (</text:span><text:span text:style-name="T399">rusų kalba</text:span><text:span text:style-name="T400"><text:s/>– Rasčiot vybrosov zag</text:span><text:span text:style-name="T401">riazniajuščych vieščiestv pri proizvodstvie nieftieproduktov);</text:span></text:p>
      <text:p text:style-name="P402"><text:span text:style-name="T403">30.4</text:span><text:span text:style-name="T404">. Teršalų, išmetamų į atmosferą iš anglių pramonės įmonių, kiekio skaičiavimas. (</text:span><text:span text:style-name="T405">rusų kalba</text:span><text:span text:style-name="T406"><text:s/>– Rasčiot vybrosov zagriazniajuščych vieščiestv priedprijatijami ugolnoj promyšlienosti);</text:span></text:p>
      <text:p text:style-name="P407"><text:span text:style-name="T408">30.5</text:span><text:span text:style-name="T409">. Teršalų, išmetamų į atmosferą iš padangų gamybos, gumos ir asbesto techninių dirbinių įmonių, kiekio skaičiavimas (</text:span><text:span text:style-name="T410">rusų kalba</text:span><text:span text:style-name="T411"><text:s/>– Rasčiot vybrosov zagriazniajuščych vieščiestv priedprijatijami šynoj promyšlienosti, asbiestotiechničieskych i riezinoti</text:span><text:span text:style-name="T412">echničieskych izdielij);</text:span></text:p>
      <text:p text:style-name="P413"><text:span text:style-name="T414">30.6</text:span><text:span text:style-name="T415">. Teršalų, išmetamų į atmosferą, gaminant statybines medžiagas, kiekio skaičiavimas. (</text:span><text:span text:style-name="T416">rusų kalba</text:span><text:span text:style-name="T417"><text:s/>– Rasčiot vybrosov zagriazniajuščych vieščiestv pri proizvodstvie stroitelnych matierialov);</text:span></text:p>
      <text:p text:style-name="P418"><text:span text:style-name="T419">30.7</text:span><text:span text:style-name="T420">. Teršalų, išmetamų į atm</text:span><text:span text:style-name="T421">osferą, gaminant baldus, fanerą ir medžio drožlių plokštes, kiekio skaičiavimas. (</text:span><text:span text:style-name="T422">rusų kalba</text:span><text:span text:style-name="T423"><text:s/>– Rasčiot vybrosov zagriazniajuščych vieščiestv pri proizvodstvie miebieli, faniery i drieviesino – stružiečnych plyt);</text:span></text:p>
      <text:p text:style-name="P424"><text:span text:style-name="T425">30.8</text:span><text:span text:style-name="T426">. Asfaltbetonio gamyba. (</text:span><text:span text:style-name="T427">rusų kalba</text:span><text:span text:style-name="T428"><text:s/>– Asfaltobietonojie proizvodstvo);</text:span></text:p>
      <text:p text:style-name="P429"><text:span text:style-name="T430">30.9</text:span><text:span text:style-name="T431">. Teršalų, išmetamų į atmosferą iš poligrafijos pramonės įmonių, kiekio skaičiavimas. (</text:span><text:span text:style-name="T432">rusų kalba</text:span><text:span text:style-name="T433"><text:s/>– Rasčiot vybrosov zagriazniajuščych vieščiestv v poligrafičieskych proizvodstvach);</text:span></text:p>
      <text:p text:style-name="P434"><text:span text:style-name="T435">30.10</text:span><text:span text:style-name="T436">. Teršalų, išmetamų<text:s/></text:span><text:span text:style-name="T437">į atmosferą sulfatinės ir sulfitinės celiuliozės gamybos metu, kiekio skaičiavimas. (</text:span><text:span text:style-name="T438">rusų kalba</text:span><text:span text:style-name="T439"><text:s/>– Rasčiot vybrosov zagriazniajuščych vieščiestv v sulfatno i sulfitno-cieliuloznom proizvodstvie);</text:span></text:p>
      <text:p text:style-name="P440"><text:span text:style-name="T441">30.11</text:span><text:span text:style-name="T442">. Teršalų, išmetamų į atmosferą cheminio drabužių va</text:span><text:span text:style-name="T443">lymo metu, kiekio skaičiavimas. (</text:span><text:span text:style-name="T444">rusų kalba</text:span><text:span text:style-name="T445"><text:s/>– Rasčiot vybrosov zagriazniajuščych vieščiestv pri chimičieskoj čistkie odieždy).</text:span></text:p>
      <text:p text:style-name="P446"><text:span text:style-name="T447">31</text:span><text:span text:style-name="T448">. Aplinkos apsaugos priemonių plano maisto pramonės įmonėse parengimo laikinieji metodiniai nurodymai. Maskva, 1980. (</text:span><text:span text:style-name="T449">rus</text:span><text:span text:style-name="T450">ų kalba</text:span><text:span text:style-name="T451"><text:s/>– Vriemienojie mietodičieskojie rukovodstvo po razrabotkie plana i mieroprijatij po ochranie vozdušnogo baseina na priedprijatijach piščievoj promyšlienosti. Moskva, 1980).</text:span></text:p>
      <text:p text:style-name="P452"><text:span text:style-name="T453">32</text:span><text:span text:style-name="T454">. Lengvųjų ir krovininių automobilių, autobusų ir troleibusų, padangų</text:span><text:span text:style-name="T455"><text:s/>remonto tipinis technologinis reglamentas. Maskva. (</text:span><text:span text:style-name="T456">rusų kalba</text:span><text:span text:style-name="T457"><text:s/>– Tipovoj tiechnologičieskij rieglamient na vostanovlienijie pokryšiek dlia liogkovych i gruzovych avtomobiliej, avtobusov i troleibusov. NII šynoj promyšlienosti. Moskva).</text:span></text:p>
      <text:p text:style-name="P458"><text:span text:style-name="T459">33</text:span><text:span text:style-name="T460">. Aplinkos ap</text:span><text:span text:style-name="T461">saugos valstybinių planų projektų rodiklių apskaičiavimo duonos ir jos gaminių įmonėse metodika. Kijevas, 1990. (</text:span><text:span text:style-name="T462">rusų kalba</text:span><text:span text:style-name="T463"><text:s/>– Mietodika rasčiota pokazatieliej projiektov gosudarstvienych planov po ochranie atmosfiernogo vozducha priedprijatijami sistiemy c</text:span><text:span text:style-name="T464">hliebnoproduktov. Kijiev, 1990).</text:span></text:p>
      <text:p text:style-name="P465"><text:span text:style-name="T466">34</text:span><text:span text:style-name="T467">. Eksploatuojamų lėktuvų variklių išmetimų mažinimo rekomendacijos ir kontrolės metodika. M., 1988. (</text:span><text:span text:style-name="T468">rusų kalba</text:span><text:span text:style-name="T469"><text:s/>– Mietodika kontrolia i riekomiendaciji po snižieniju emisiji dvigatieliej vozdušnych sudov v ekspluataci</text:span><text:span text:style-name="T470">ji. M., 1988).</text:span></text:p>
      <text:p text:style-name="P471"><text:span text:style-name="T472">35</text:span><text:span text:style-name="T473">. Europos aplinkos agentūros į atmosferą išmetamų teršalų apskaitos metodikos naujausia redakcija (</text:span><text:span text:style-name="T474">anglų kalba</text:span><text:span text:style-name="T475"><text:s/>– The latest published version of EMEP/EEA air pollutant emission inventory guidebook), paskelbta Europos aplinkos agentūros</text:span><text:span text:style-name="T476"><text:s/>interneto svetainėje</text:span>.</text:p>
      <text:p text:style-name="P477">Punkto pakeitimai:</text:p>
      <text:p text:style-name="P478"><text:span text:style-name="T479">Nr.<text:s/></text:span><text:a xlink:href="https://www.e-tar.lt/portal/legalAct.html?documentId=8367a3d0d7c711e68d79c2033f194657" office:target-frame-name="_top" xlink:show="replace"><text:span text:style-name="T480">D1-36</text:span></text:a><text:span text:style-name="T481">, 2017-01-10, paskelbta TAR 2017-01-11, i. k. 2017-00725</text:span></text:p>
      <text:p text:style-name="Normal"/>
      <text:p text:style-name="P482"><text:span text:style-name="T483">36</text:span><text:span text:style-name="T484">. Amerikos naftos instituto skaičiavimo<text:s/></text:span><text:span text:style-name="T485">metodika „Naftos matavimo standartų vadovas, 19 skyrius, Garavimo nuostolių matavimas“ pirmasis leidimas, 1997 m. (</text:span><text:span text:style-name="T486">anglų kalba –<text:s/></text:span><text:span text:style-name="T487">Manual of Petroleum Measurement Standards, Chapter 19 – Evaporative Loss Measurement. First edition, April 1997).</text:span></text:p>
      <text:p text:style-name="P488"><text:span text:style-name="T489">37</text:span><text:span text:style-name="T490">. Terša</text:span><text:span text:style-name="T491">lų, išsiskiriančių iš kaitinimo krosnių, skaičiavimo metodika. Kazanė, 1985. (</text:span><text:span text:style-name="T492">rusų kalba</text:span><text:span text:style-name="T493"><text:s/>– Mietodika opredelenija i rasčiota vybrosov vrednych veščestv ot nagrievatelnych piečiej. Kazan, 1985).</text:span></text:p>
      <text:p text:style-name="P494">38. Neorganizuoti išmetimai iš technologinių įrenginių įrangos, aikštelių. Kenksmingų<text:s/><text:soft-page-break/>medžiagų išmetimų nustatymo metodas. Maskva, 1996.<text:s/><text:span text:style-name="T495">(rusų kalba –<text:s/></text:span>Neorganizovanyje vybrosy aparatnovo dvora. Mietod opriedielienija vybrosov vriednych vieščiestv. Moskva, 1996).</text:p>
      <text:p text:style-name="P496">Papildyta punktu:</text:p>
      <text:p text:style-name="P497"><text:span text:style-name="T498">Nr.<text:s/></text:span><text:a xlink:href="https://www.e-tar.lt/portal/legalAct.html?documentId=TAR.0DB102F6A576" office:target-frame-name="_top" xlink:show="replace"><text:span text:style-name="T499">D1-338</text:span></text:a><text:span text:style-name="T500">, 2006-07-10, Žin., 2006, Nr. 79-3130 (2006-07-20), i. k. 106301MISAK00D1-338</text:span></text:p>
      <text:p text:style-name="Normal"/>
      <text:p text:style-name="P501">39. Kenksmingų medžiagų bendrųjų išmetimų į atmosferą iš naftos perdirbimo ir naftos chemijos įmonių apskaičiavimo<text:s/>metodiniai nurodymai (RD-17-89). Maskva, 1990<text:s/><text:span text:style-name="T502">(rusų kalba –<text:s/></text:span>Mietodičeskije ukazanija po rasčiotu valovych vybrosov vriednych vieščiestv v atmosfieru dlia priedprijatii nieftiepierierabotki i nieftiechimii (RD-17-89). Moskva, 1990).</text:p>
      <text:p text:style-name="P503">Papildyta punktu:</text:p>
      <text:p text:style-name="P504"><text:span text:style-name="T505">Nr.<text:s/></text:span><text:a xlink:href="https://www.e-tar.lt/portal/legalAct.html?documentId=TAR.0DB102F6A576" office:target-frame-name="_top" xlink:show="replace"><text:span text:style-name="T506">D1-338</text:span></text:a><text:span text:style-name="T507">, 2006-07-10, Žin., 2006, Nr. 79-3130 (2006-07-20), i. k. 106301MISAK00D1-338</text:span></text:p>
      <text:p text:style-name="Normal"/>
      <text:p text:style-name="P508">40. Oro taršos organiniais junginiais įvertinimo metodikos Mažeikių naftos perdirbimo<text:s/>įmonėje. Lietuvos energetikos institutas. 2003 m. vasario 18 d.</text:p>
      <text:p text:style-name="P509">Papildyta punktu:</text:p>
      <text:p text:style-name="P510"><text:span text:style-name="T511">Nr.<text:s/></text:span><text:a xlink:href="https://www.e-tar.lt/portal/legalAct.html?documentId=TAR.0DB102F6A576" office:target-frame-name="_top" xlink:show="replace"><text:span text:style-name="T512">D1-338</text:span></text:a><text:span text:style-name="T513">, 2006-07-10, Žin., 2006, Nr. 79-3130 (2006-07-20), i. k. 106301MISAK00D1-338</text:span></text:p>
      <text:p text:style-name="Normal"/>
      <text:p text:style-name="P514"><text:span text:style-name="T515">4</text:span><text:span text:style-name="T516">1</text:span><text:span text:style-name="T517">. AP-42, Oro taršos emisijos faktorių žinynas. 1 tomas. Stacionarieji taškiniai ir teritoriniai šaltiniai, 5 leidimas, 1995 (</text:span><text:span text:style-name="T518">anglų kalba</text:span><text:span text:style-name="T519"><text:s/>– P 42, Compilation of Air Pollutant Emission Factors, Volume I. Stationary Point and Area Sources, Fifth Edition, 1995,<text:s/></text:span><text:span text:style-name="T520">http://www.epa.gov/ttnchie1/ ap42/</text:span><text:span text:style-name="T521">).</text:span></text:p>
      <text:p text:style-name="P522">Papildyta punktu:</text:p>
      <text:p text:style-name="P523"><text:span text:style-name="T524">Nr.<text:s/></text:span><text:a xlink:href="https://www.e-tar.lt/portal/legalAct.html?documentId=8367a3d0d7c711e68d79c2033f194657" office:target-frame-name="_top" xlink:show="replace"><text:span text:style-name="T525">D1-36</text:span></text:a><text:span text:style-name="T526">, 2017-01-10, paskelbta TAR 2017-01-11, i. k. 2017-00725</text:span></text:p>
      <text:p text:style-name="Normal"/>
      <text:p text:style-name="P527"><text:span text:style-name="T528">42</text:span><text:span text:style-name="T529">. Išmetamųjų lakiųjų organinių junginių apskaičiavimo ir matavimo gairės, patvirtintos Jungtinių Tautų Tolimųjų tarpvalstybinių oro teršalų pernašų konvencijos Vykd</text:span><text:span text:style-name="T530">omosios institucijos 36-ojoje sesijoje. UNECE, 2016 (</text:span><text:span text:style-name="T531">anglų kalba</text:span><text:span text:style-name="T532"><text:s/>– Guidelines for estimation and measurement of emissions of volatile organic compounds (ECE/EB.AIR/WG.5/2016/4),<text:s/></text:span><text:span text:style-name="T533">http://www.unece. org/fileadmin/DAM/env/documents/2016/AIR/WGSR/AC/AC_4_ECE_EB</text:span><text:span text:style-name="T534">AIR_WG5_2016_4_submitted_04102016.pdf; http://www.unece.org/environmental-policy/conventions/envlrtapwelcome/guid ance-documents-and-other-methodological-materials/gothenburg-protocol.html)</text:span><text:span text:style-name="T535">.</text:span></text:p>
      <text:p text:style-name="P536">Papildyta punktu:</text:p>
      <text:p text:style-name="P537"><text:span text:style-name="T538">Nr.<text:s/></text:span><text:a xlink:href="https://www.e-tar.lt/portal/legalAct.html?documentId=8367a3d0d7c711e68d79c2033f194657" office:target-frame-name="_top" xlink:show="replace"><text:span text:style-name="T539">D1-36</text:span></text:a><text:span text:style-name="T540">, 2017-01-10, paskelbta TAR 2017-01-11, i. k. 2017-00725</text:span></text:p>
      <text:p text:style-name="Normal"/>
      <text:p text:style-name="P541"><text:span text:style-name="T542">______________</text:span></text:p>
      <text:p text:style-name="P543">Priedo pakeitimai:</text:p>
      <text:p text:style-name="P544"><text:span text:style-name="T545">Nr.<text:s/></text:span><text:a xlink:href="https://www.e-tar.lt/portal/legalAct.html?documentId=TAR.151F1828212E" office:target-frame-name="_top" xlink:show="replace"><text:span text:style-name="T546">D1-378</text:span></text:a><text:span text:style-name="T547">, 2005-0</text:span><text:span text:style-name="T548">7-15, Žin., 2005, Nr. 92-3442 (2005-07-30), i. k. 105301MISAK00D1-378</text:span></text:p>
      <text:p text:style-name="Normal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Lietuvos Respublikos aplinkos ministerija, Įsakymas</text:span></text:p>
      <text:p text:style-name="P558"><text:span text:style-name="T559">Nr.<text:s/></text:span><text:a xlink:href="https://www.e-tar.lt/portal/legalAct.html?documentId=TAR.151F1828212E" office:target-frame-name="_top" xlink:show="replace"><text:span text:style-name="T560">D1-378</text:span></text:a><text:span text:style-name="T561">, 2005-07-15, Žin.,<text:s/></text:span><text:span text:style-name="T562">2005, Nr. 92-3442 (2005-07-30), i. k. 105301MISAK00D1-378</text:span></text:p>
      <text:p text:style-name="P563"><text:span text:style-name="T564">Dėl aplinkos ministro 1999 m. gruodžio 13 d. įsakymo Nr. 395 "Dėl apmokestinamų teršalų kiekio nustatymo metodikų asmenims, kurie netvarko privalomosios teršalų išmetimo į aplinką apskaitos" pakeiti</text:span><text:span text:style-name="T565">mo</text:span></text:p>
      <text:p text:style-name="P566"/>
      <text:p text:style-name="P567"><text:span text:style-name="T568">2.</text:span></text:p>
      <text:p text:style-name="P569"><text:span text:style-name="T570">Lietuvos Respublikos aplinkos ministerija, Įsakymas</text:span></text:p>
      <text:p text:style-name="P571"><text:span text:style-name="T572">Nr.<text:s/></text:span><text:a xlink:href="https://www.e-tar.lt/portal/legalAct.html?documentId=TAR.944491BD38D5" office:target-frame-name="_top" xlink:show="replace"><text:span text:style-name="T573">D1-591</text:span></text:a><text:span text:style-name="T574">, 2005-12-12, Žin., 2005, Nr. 147-5364 (2005-12-17), i. k. 105301MISAK00D1-591</text:span></text:p>
      <text:p text:style-name="P575"><text:span text:style-name="T576">Dėl aplinkos ministro 1999</text:span><text:span text:style-name="T577"><text:s/>m. gruodžio 13 d. įsakymo Nr. 395 "Dėl apmokestinamų teršalų kiekio nustatymo metodikų asmenims, kurie netvarko privalomosios teršalų išmetimo į aplinką apskaitos" pakeitimo</text:span></text:p>
      <text:p text:style-name="P578"/>
      <text:p text:style-name="P579"><text:span text:style-name="T580">3.</text:span></text:p>
      <text:p text:style-name="P581"><text:span text:style-name="T582">Lietuvos Respublikos aplinkos ministerija, Įsakymas</text:span></text:p>
      <text:p text:style-name="P583"><text:span text:style-name="T584">Nr.<text:s/></text:span><text:a xlink:href="https://www.e-tar.lt/portal/legalAct.html?documentId=TAR.0DB102F6A576" office:target-frame-name="_top" xlink:show="replace"><text:span text:style-name="T585">D1-338</text:span></text:a><text:span text:style-name="T586">, 2006-07-10, Žin., 2006, Nr. 79-3130 (2006-07-20), i. k. 106301MISAK00D1-338</text:span></text:p>
      <text:soft-page-break/>
      <text:p text:style-name="P587"><text:span text:style-name="T588">Dėl aplinkos ministro 1999 m. gruodžio 13 d. įsakymo Nr. 395 "Dėl į atmosferą išmetamo teršalų kiekio apskaičia</text:span><text:span text:style-name="T589">vimo metodikų sąrašo patvirtinimo ir apmokestinamų teršalų kiekio nustatymo asmenims, kurie netvarko privalomosios teršalų išmetimo į aplinką apskaitos" pakeitimo</text:span></text:p>
      <text:p text:style-name="P590"/>
      <text:p text:style-name="P591"><text:span text:style-name="T592">4.</text:span></text:p>
      <text:p text:style-name="P593"><text:span text:style-name="T594">Lietuvos Respublikos aplinkos ministerija, Įsakymas</text:span></text:p>
      <text:p text:style-name="P595"><text:span text:style-name="T596">Nr.<text:s/></text:span><text:a xlink:href="https://www.e-tar.lt/portal/legalAct.html?documentId=TAR.3713C6727B96" office:target-frame-name="_top" xlink:show="replace"><text:span text:style-name="T597">D1-153</text:span></text:a><text:span text:style-name="T598">, 2007-03-14, Žin., 2007, Nr. 32-1168 (2007-03-17), i. k. 107301MISAK00D1-153</text:span></text:p>
      <text:p text:style-name="P599"><text:span text:style-name="T600">Dėl aplinkos ministro 1999 m. gruodžio 13 d. įsakymo Nr. 395 "Dėl į atmosferą išmetamo teršalų kiekio apskaičiavimo metodik</text:span><text:span text:style-name="T601">ų sąrašo patvirtinimo ir apmokestinamų teršalų kiekio nustatymo asmenims, kurie netvarko privalomosios teršalų išmetimo į aplinką apskaitos" pakeitimo</text:span></text:p>
      <text:p text:style-name="P602"/>
      <text:p text:style-name="P603"><text:span text:style-name="T604">5.</text:span></text:p>
      <text:p text:style-name="P605"><text:span text:style-name="T606">Lietuvos Respublikos aplinkos ministerija, Įsakymas</text:span></text:p>
      <text:p text:style-name="P607"><text:span text:style-name="T608">Nr.<text:s/></text:span><text:a xlink:href="https://www.e-tar.lt/portal/legalAct.html?documentId=TAR.3E051515C392" office:target-frame-name="_top" xlink:show="replace"><text:span text:style-name="T609">D1-322</text:span></text:a><text:span text:style-name="T610">, 2009-06-09, Žin., 2009, Nr. 70-2868 (2009-06-13), i. k. 109301MISAK00D1-322</text:span></text:p>
      <text:p text:style-name="P611"><text:span text:style-name="T612">Dėl aplinkos ministro 1999 m. gruodžio 13 d. įsakymo Nr. 395 "Dėl į atmosferą išmetamo teršalų kiekio apskaičiavimo metodikų sąrašo pat</text:span><text:span text:style-name="T613">virtinimo ir apmokestinamų teršalų kiekio nustatymo asmenims, kurie netvarko privalomosios teršalų išmetimo į aplinką apskaitos" pakeitimo</text:span></text:p>
      <text:p text:style-name="P614"/>
      <text:p text:style-name="P615"><text:span text:style-name="T616">6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8367a3d0d7c711e68d79c2033f194657" office:target-frame-name="_top" xlink:show="replace"><text:span text:style-name="T621">D1-36</text:span></text:a><text:span text:style-name="T622">, 2017-01-10, paskelbta TAR 2017-01-11, i. k. 2017-00725</text:span></text:p>
      <text:p text:style-name="P623"><text:span text:style-name="T624">Dėl aplinkos ministro 1999 m. gruodžio 13 d. įsakymo Nr. 395 „Dėl Į atmosferą išmetamo teršalų kiekio apskaičiavimo metodikų sąrašo patvirtinimo ir<text:s/></text:span><text:span text:style-name="T625">apmokestinamų teršalų kiekio nustatymo asmenims, kurie netvarko privalomosios teršalų išmetimo į aplinką apskaitos“ pakeitimo</text:span></text:p>
      <text:p text:style-name="P626"/>
      <text:p text:style-name="P627"><text:span text:style-name="T628">7.</text:span></text:p>
      <text:p text:style-name="P629"><text:span text:style-name="T630">Lietuvos Respublikos aplinkos ministerija, Įsakymas</text:span></text:p>
      <text:p text:style-name="P631"><text:span text:style-name="T632">Nr.<text:s/></text:span><text:a xlink:href="https://www.e-tar.lt/portal/legalAct.html?documentId=537b8f106f0b11e8b83be60b2e217f90" office:target-frame-name="_top" xlink:show="replace"><text:span text:style-name="T633">D1-486</text:span></text:a><text:span text:style-name="T634">, 2018-06-11, paskelbta TAR 2018-06-13, i. k. 2018-09835</text:span></text:p>
      <text:p text:style-name="P635"><text:span text:style-name="T636">Dėl Lietuvos Respublikos aplinkos ministro 1999 m. gruodžio 13 d. įsakymo Nr. 395 „Dėl Į atmosfer</text:span><text:span text:style-name="T637">ą išmetamo teršalų kiekio apskaičiavimo metodikų sąrašo patvirtinimo ir apmokestinamų teršalų kiekio nustatymo metodikų asmenims, kurie netvarko privalomosios teršalų išmetimo į aplinką apskaitos“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6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6:00Z</meta:creation-date>
    <dc:date>2019-12-19T14:46:00Z</dc:date>
    <meta:template xlink:href="Normal.dotm" xlink:type="simple"/>
    <meta:editing-cycles>2</meta:editing-cycles>
    <meta:editing-duration>PT0S</meta:editing-duration>
    <meta:document-statistic meta:page-count="8" meta:paragraph-count="125" meta:word-count="3139" meta:character-count="27598" meta:row-count="546" meta:non-whitespace-character-count="24584"/>
  </office:meta>
</office:document-meta>
</file>