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006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break-before="page" fo:text-indent="3.543in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indent="3.54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indent="3.54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indent="3.543in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indent="3.54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fo:text-align="justify" fo:text-indent="0.4923in"/>
      <style:text-properties fo:color="#000000" style:font-size-complex="4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6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14 iki 2017-01-11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(Žin., 1992, Nr.<text:s/></text:span><text:a xlink:href="https://www.e-tar.lt/portal/lt/legalAct/TAR.E2780B68DE62" office:target-frame-name="_blank" xlink:show="new"><text:span text:style-name="T37">5-75</text:span></text:a><text:span text:style-name="T38">; 1996, Nr.<text:s/></text:span><text:a xlink:href="https://www.e-tar.lt/portal/lt/legalAct/TAR.A497A19DF124" office:target-frame-name="_blank" xlink:show="new"><text:span text:style-name="T39">57-1335</text:span></text:a><text:span text:style-name="T40">; 2002, Nr.<text:s/></text:span><text:a xlink:href="https://www.e-tar.lt/portal/lt/legalAct/TAR.3D555BF4BF16" office:target-frame-name="_blank" xlink:show="new"><text:span text:style-name="T41">2-49</text:span></text:a><text:span text:style-name="T42">; 2003, Nr.<text:s/></text:span><text:a xlink:href="https://www.e-tar.lt/portal/lt/legalAct/TAR.F6BF0759BD62" office:target-frame-name="_blank" xlink:show="new"><text:span text:style-name="T43">61-2763</text:span></text:a><text:span text:style-name="T44">; 2004, Nr.<text:s/></text:span><text:a xlink:href="https://www.e-tar.lt/portal/lt/legalAct/TAR.84CF9F27446F" office:target-frame-name="_blank" xlink:show="new"><text:span text:style-name="T45">60-2121</text:span></text:a><text:span text:style-name="T46">; 2005, Nr.<text:s/></text:span><text:a xlink:href="https://www.e-tar.lt/portal/lt/legalAct/TAR.247DAE8A3F57" office:target-frame-name="_blank" xlink:show="new"><text:span text:style-name="T47">47-1558</text:span></text:a><text:span text:style-name="T48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9">98-2813</text:span></text:a><text:span text:style-name="T50">) 19 straipsniu bei Lietuvos Respublikos Vyriausybės 1999 m. lapkričio 11 d. nutarimo Nr. 1262 „Dėl įgaliojimų parengti ir patvirtinti Lietuvos Respublikos mokesčio už aplink</text:span><text:span text:style-name="T51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2">97-2800</text:span></text:a><text:span text:style-name="T53">) 3 punktu,</text:span></text:p>
      <text:p text:style-name="P54"><text:span text:style-name="T55">1</text:span><text:span text:style-name="T56">.<text:s/></text:span><text:span text:style-name="T57">Tvirtinu</text:span><text:span text:style-name="T58"><text:s/>Į atmosferą išmetamo teršalų</text:span><text:span text:style-name="T59"><text:s/>kiekio apskaičiavimo metodikų sąrašą (toliau – Metodikų sąrašas) (pridedama).</text:span></text:p>
      <text:p text:style-name="P60"><text:span text:style-name="T61">2</text:span><text:span text:style-name="T62">.<text:s/></text:span><text:span text:style-name="T63">Nustata</text:span><text:span text:style-name="T64">u, kad:</text:span></text:p>
      <text:p text:style-name="P65">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<text:s/></text:p>
      <text:p text:style-name="P66">Punkto pakeitimai:</text:p>
      <text:p text:style-name="P67"><text:span text:style-name="T68">Nr.<text:s/></text:span><text:a xlink:href="https://www.e-tar.lt/portal/legalAct.html?documentId=TAR.0DB102F6A576" office:target-frame-name="_top" xlink:show="replace"><text:span text:style-name="T69">D1-338</text:span></text:a><text:span text:style-name="T70">, 200</text:span><text:span text:style-name="T71">6-07-10, Žin., 2006, Nr. 79-3130 (2006-07-20), i. k. 106301MISAK00D1-338</text:span></text:p>
      <text:p text:style-name="Normal"/>
      <text:p text:style-name="P72"><text:span text:style-name="T73">2.2</text:span><text:span text:style-name="T74">. šio įsakymo 1 punktu patvirtintas Metodikų sąrašas gali būti keičiamas, atsižvelgiant į asmenų, kurių eksploatuojamuose ar planuojamuose eksploatuoti įrenginiuose vykdomos<text:s/></text:span><text:span text:style-name="T75">veiklos neatitinka minėtame sąraše išvardytose metodikose aprašytų technologijų, pateiktus pasiūlymus;</text:span></text:p>
      <text:p text:style-name="P76"><text:span text:style-name="T77">2.3</text:span><text:span text:style-name="T78">. šio įsakymo 2.2 punkte nurodytas pasiūlymas turi būti suderintas su Aplinkos ministerijos regiono aplinkos apsaugos departamentu (toliau – RAAD)</text:span><text:span text:style-name="T79">, kurio kontroliuojamoje teritorijoje vykdoma ar planuojama vykdyti ūkinė veikla. Prie minėto pasiūlymo turi būti pridėta į atmosferą išmetamo teršalų kiekio apskaičiavimo metodika. Jei ši metodika yra parengta užsienio kalba, pateikiamas vienas jos egzemp</text:span><text:span text:style-name="T80">liorius originalo kalba ir vertimas į lietuvių kalbą, patvirtintas vertėjo;</text:span></text:p>
      <text:p text:style-name="P81"><text:span text:style-name="T82">2.4</text:span><text:span text:style-name="T83">. Aplinkos ministerija per 30 dienų išnagrinėja 2.2 punkte nurodytą pasiūlymą. Esant neigiamam sprendimui, apie tai informuojamas pasiūlymą pateikęs asmuo ir jį suderinęs RA</text:span><text:span text:style-name="T84">AD;</text:span></text:p>
      <text:p text:style-name="P85"><text:span text:style-name="T86">2.5</text:span><text:span text:style-name="T87">. asmenims, kurie Aplinkos ministerijos nustatyta tvarka netvarko privalomosios teršalų išmetimo į aplinką apskaitos:</text:span></text:p>
      <text:p text:style-name="P88">2.5.1. apmokestinamų į atmosferą išmestų teršalų kiekis apskaičiuojamas pagal metodikas, įrašytas į šio įsakymo 1 punktu<text:s/>patvirtintą Metodikų sąrašą, arba kitas aplinkos ministro patvirtintas metodikas;</text:p>
      <text:p text:style-name="P89">Punkto pakeitimai:</text:p>
      <text:p text:style-name="P90"><text:span text:style-name="T91">Nr.<text:s/></text:span><text:a xlink:href="https://www.e-tar.lt/portal/legalAct.html?documentId=TAR.3713C6727B96" office:target-frame-name="_top" xlink:show="replace"><text:span text:style-name="T92">D1-153</text:span></text:a><text:span text:style-name="T93">, 2007-03-14, Žin., 2007, Nr. 32-1168 (2007-03-17), i. k. 10730</text:span><text:span text:style-name="T94">1MISAK00D1-153</text:span></text:p>
      <text:p text:style-name="Normal"/>
      <text:p text:style-name="P95"><text:span text:style-name="T96">2.5.2</text:span><text:span text:style-name="T97">. apmokestinamų su nuotėkomis į aplinką išleistų teršalų kiekis nustatomas pagal valstybinės laboratorinės kontrolės duomenis. Jeigu valstybinė laboratorinė kontrolė nebuvo vykdoma, apmokestinamas tam tikro teršalo kiekis prilygina</text:span><text:span text:style-name="T98">mas leistinai taršai, nustatytai atitinkamam laikotarpiui gamtos išteklių naudojimo arba taršos integruotos prevencijos ir kontrolės leidime.</text:span></text:p>
      <text:p text:style-name="P99"><text:span text:style-name="T100">2.6</text:span><text:span text:style-name="T101">. iš visų įrenginių, kuriuose deginamas didesnio nei 0,4 % sieringumo mazutas ir iš kurių į atmosferą išm</text:span><text:span text:style-name="T102">etamam<text:s/></text:span><text:span text:style-name="T103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104">Papildyta punktu:</text:p>
      <text:p text:style-name="P105"><text:span text:style-name="T106">Nr</text:span><text:span text:style-name="T107">.<text:s/></text:span><text:a xlink:href="https://www.e-tar.lt/portal/legalAct.html?documentId=TAR.944491BD38D5" office:target-frame-name="_top" xlink:show="replace"><text:span text:style-name="T108">D1-591</text:span></text:a><text:span text:style-name="T109">, 2005-12-12, Žin., 2005, Nr. 147-5364 (2005-12-17), i. k. 105301MISAK00D1-591</text:span></text:p>
      <text:p text:style-name="Normal"/>
      <text:p text:style-name="P110"/>
      <text:p text:style-name="P111"/>
      <text:p text:style-name="P112"><text:span text:style-name="T113">APLINKOS MINISTRAS</text:span><text:span text:style-name="T114"><text:tab/>DANIUS LYGIS</text:span></text:p>
      <text:p text:style-name="Normal"/>
      <text:p text:style-name="P115"/>
      <text:soft-page-break/>
      <text:p text:style-name="P116"><text:span text:style-name="T117">PATVIRTINTA</text:span></text:p>
      <text:p text:style-name="P118"><text:span text:style-name="T119">Lietuvos Respublikos aplinkos</text:span><text:span text:style-name="T120"><text:s/>ministro</text:span></text:p>
      <text:p text:style-name="P121"><text:span text:style-name="T122">1999 m. gruodžio 13 d. įsakymu Nr. 395</text:span></text:p>
      <text:p text:style-name="P123"><text:span text:style-name="T124">(2005 m. liepos 15 d. įsakymo Nr. D1- 378</text:span></text:p>
      <text:p text:style-name="P125"><text:span text:style-name="T126">redakcija)</text:span></text:p>
      <text:p text:style-name="P127"/>
      <text:p text:style-name="P128"><text:span text:style-name="T129">Į ATMOSFERĄ IŠMETAMO TERŠALŲ KIEKIO APSKAIČIAVIMO METODIKŲ SĄRAŠAS</text:span></text:p>
      <text:p text:style-name="P130"/>
      <text:p text:style-name="P131"><text:span text:style-name="T132">1</text:span><text:span text:style-name="T133">. Teršalų, išmetamų į atmosferą iš buitinio aptarnavimo įmonių, metodiniai nurod</text:span><text:span text:style-name="T134">ymai. Maskva, 1990. (</text:span><text:span text:style-name="T135">rusų kalba</text:span><text:span text:style-name="T136"><text:s/>– Mietodičieskijie ukazanija po rasčiotu vybrosov vriednych vieščiestv v atmosfieru priedprijatijami Ministierstva bytovogo obslužyvanija nasielienija RSFSR. CBNTI Moskva, 1990).</text:span></text:p>
      <text:p text:style-name="P137"><text:span text:style-name="T138">2</text:span><text:span text:style-name="T139">. Teršalų, išmetamų į atmosferą iš<text:s/></text:span><text:span text:style-name="T140">elektrolitiniu būdu gaminamo aliuminio cechų, kuriuose įrengti elektrolizeriai su iš anksto išgrynintais anodais, skaičiavimo metodika. Leningradas, 1990. (</text:span><text:span text:style-name="T141">rusų kalba</text:span><text:span text:style-name="T142"><text:s/>– Mietodika rasčiota vybrosov zagriazniajuščych vieščiestv v atmosfieru v cechach elektro</text:span><text:span text:style-name="T143">litičieskogo proizvodstva aliuminija, oborudovanych elektrolyzerami s priedvaritielno obožonami anodami. VAMI. Lieningrad, 1990).</text:span></text:p>
      <text:p text:style-name="P144">3. Teršalų, išmetamų į atmosferą iš pagrindinių technologinių mašinų gamybos ir karinio-parmoninio komplekso įrenginių, normatyviniai rodikliai. Charkovas, 1997 (2 dalys)<text:s/><text:span text:style-name="T145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46">Punkto pakeitimai:</text:p>
      <text:p text:style-name="P147"><text:span text:style-name="T148">Nr.<text:s/></text:span><text:a xlink:href="https://www.e-tar.lt/portal/legalAct.html?documentId=TAR.3E051515C392" office:target-frame-name="_top" xlink:show="replace"><text:span text:style-name="T149">D1-322</text:span></text:a><text:span text:style-name="T150">, 2009-06-09, Žin., 2009, Nr. 70-2868 (2009-06-13), i. k. 109301MISAK00D1-322</text:span></text:p>
      <text:p text:style-name="Normal"/>
      <text:p text:style-name="P151"><text:span text:style-name="T152">4</text:span><text:span text:style-name="T153">. Teršalų, išmetamų į<text:s/></text:span><text:span text:style-name="T154">atmosferą iš pagrindinių technologinių įrenginių, laikinoji skaičiavimo metodika chemijos ir naftos pramonės įrenginių statybos įmonėms. Maskva, 1980. (</text:span><text:span text:style-name="T155">rusų kalba</text:span><text:span text:style-name="T156"><text:s/>– Vriemienaja mietodika po rasčiotu količiestvienych charaktieristik vybrosov vriednych viešč</text:span><text:span text:style-name="T157">iestv v atmosfieru ot osnovnogo tiechnologičieskogo oborudovanija priedprijatij chimičieskogo i nieftianogo mašinostrojienija. NIIO gaz. Moskva, 1980).</text:span></text:p>
      <text:p text:style-name="P158"><text:span text:style-name="T159">5</text:span><text:span text:style-name="T160">. Teršalų, išmetamų į atmosferą iš statybos pramonės įmonių, skaičiavimo metodiniai nurodymai. (</text:span><text:span text:style-name="T161">rus</text:span><text:span text:style-name="T162">ų kalba</text:span><text:span text:style-name="T163"><text:s/>– Mietodičieskijie ukazanija po rasčiotu valovych vybrosov vriednych vieščiestv v atmosfieru priedprijatijami Ministerstva strojitielstva SSSR).</text:span></text:p>
      <text:p text:style-name="P164"><text:span text:style-name="T165">I<text:s/></text:span><text:span text:style-name="T166">dalis. Asfaltbetonio gamyklos. Maskva, 1990. (</text:span><text:span text:style-name="T167">rusų kalba</text:span><text:span text:style-name="T168"><text:s/>– Čiast</text:span><text:span text:style-name="T169"><text:s/>I.</text:span><text:span text:style-name="T170"><text:s/>Asfaltobietonyjie zavody. Moskva,</text:span><text:span text:style-name="T171"><text:s/>1990).</text:span></text:p>
      <text:p text:style-name="P172"><text:span text:style-name="T173">II<text:s/></text:span><text:span text:style-name="T174">dalis. Gelžbetonio gamyklos. Maskva, 1984. (</text:span><text:span text:style-name="T175">rusų kalba</text:span><text:span text:style-name="T176"><text:s/>– Čiast<text:s/></text:span><text:span text:style-name="T177">II.</text:span><text:span text:style-name="T178"><text:s/>Zavody proizvodstva žieliezobietona. Moskva, 1984).</text:span></text:p>
      <text:p text:style-name="P179"><text:span text:style-name="T180">III<text:s/></text:span><text:span text:style-name="T181">dalis. Medžio perdirbimo įmonės. Maskva, 1985. (</text:span><text:span text:style-name="T182">rusų kalba</text:span><text:span text:style-name="T183"><text:s/>– Čiast<text:s/></text:span><text:span text:style-name="T184">III.<text:s/></text:span><text:span text:style-name="T185">Dierievoobrabatyvajuščijie priedprijatija. Moskva,</text:span><text:span text:style-name="T186"><text:s/>1985).</text:span></text:p>
      <text:p text:style-name="P187"><text:span text:style-name="T188">IV</text:span><text:span text:style-name="T189"><text:s/>dalis. Mechaninės remonto gamyklos. Maskva, 1986. (</text:span><text:span text:style-name="T190">rusų kalba</text:span><text:span text:style-name="T191"><text:s/>– Čiast<text:s/></text:span><text:span text:style-name="T192">IV.</text:span><text:span text:style-name="T193"><text:s/>Riemontno-miechaničieskijie zavody. Moskva, 1986).</text:span></text:p>
      <text:p text:style-name="P194"><text:span text:style-name="T195">V</text:span><text:span text:style-name="T196"><text:s/>dalis. Nerūdinių medžiagų ir akytųjų užpildų pramonės įmonės. Maskva, 1987. (</text:span><text:span text:style-name="T197">rusų kalba</text:span><text:span text:style-name="T198"><text:s/>– Čiast<text:s/></text:span><text:span text:style-name="T199">V.</text:span><text:span text:style-name="T200"><text:s/>Priedprijatija nier</text:span><text:span text:style-name="T201">udnych matierialov i poristych zapolnitielej. Moskva, 1987).</text:span></text:p>
      <text:p text:style-name="P202"><text:span text:style-name="T203">VI<text:s/></text:span><text:span text:style-name="T204">dalis. Autotransporto įmonės. Maskva, 1987. (</text:span><text:span text:style-name="T205">rusų kalba</text:span><text:span text:style-name="T206"><text:s/>– Čiast<text:s/></text:span><text:span text:style-name="T207">VI.<text:s/></text:span><text:span text:style-name="T208">Avtotransportnyjie priedprijatija. Moskva, 1987).</text:span></text:p>
      <text:p text:style-name="P209"><text:span text:style-name="T210">6</text:span><text:span text:style-name="T211">. Teršalų, išmetamų į atmosferą iš pagrindinių technologinių įrengini</text:span><text:span text:style-name="T212">ų, naudojamų emaliuotiems laidams kabelinės pramonės įmonėse gaminti, skaičiavimo metodika. Maskva, 1990. (</text:span><text:span text:style-name="T213">rusų kalba</text:span><text:span text:style-name="T214"><text:s/>– Mietodika po rasčiotu valovych vybrosov vriednych vieščiestv v atmosfieru ot tiechnologičieskogo proizvodstva emalirovanych provodov pri</text:span><text:span text:style-name="T215">edprijatij kabielnoj promyšlienosti. Glavelektrokabel NPO „VNIIKP“. Moskva, 1990).</text:span></text:p>
      <text:p text:style-name="P216"><text:span text:style-name="T217">7</text:span><text:span text:style-name="T218">. Teršalų, išmetamų į atmosferą iš pagrindinių technologinių įrenginių ūkio pramonės įmonėse, perdirbančiose gyvulinės kilmės žaliavą (mėsos kombinatai, klijų ir želati</text:span><text:span text:style-name="T219">nos gamyklos),<text:s/></text:span><text:soft-page-break/><text:span text:style-name="T220">skaičiavimo metodiniai nurodymai. Maskva, 1987. (</text:span><text:span text:style-name="T221">rusų kalba</text:span><text:span text:style-name="T222"><text:s/>– Mietodičieskijie ukazanija po rasčiotu količiestvienych charaktieristik vybrosov v atmosfieru zagriazniajuščych vieščiestv ot osnovnogo tiechnologičieskogo oborudovanija priedprij</text:span><text:span text:style-name="T223">atij agropromyšlienogo komplieksa, pierierabatyvajuščych syrjo životnogo proischoždienija/miasokombinaty, kliejievyjie i žielatinovyjie zavody/. Moskovskij tiechnologičieskij institut miasnoj i moločnoj promyšlienosti. Moskva, 1987).</text:span></text:p>
      <text:p text:style-name="P224"><text:span text:style-name="T225">8</text:span><text:span text:style-name="T226">. Teršalų kiekio,</text:span><text:span text:style-name="T227"><text:s/>susidarančio gamybos procesų metu ir išmetamo į atmosferą, skaičiavimo metodiniai nurodymai. Maskva, 1986. (</text:span><text:span text:style-name="T228">rusų kalba</text:span><text:span text:style-name="T229"><text:s/>– Mietodičieskijie ukazanija po opriedielieniju rasčiotnogo količiestva proizvodstvienych vybrosov v atmosfieru. MVD SSSR Moskva, 1986).</text:span></text:p>
      <text:p text:style-name="P230"><text:span text:style-name="T231">9</text:span><text:span text:style-name="T232">. Teršalų, išmetamų į atmosferą iš neorganizuotų taršos šaltinių statybinių medžiagų pramonės įmonėse, laikinieji skaičiavimo metodiniai nurodymai. Novorosijskas, 1982. (</text:span><text:span text:style-name="T233">rusų kalba</text:span><text:span text:style-name="T234"><text:s/>– Vriemienojie mietodičieskojie posobijie po rasčiotu vybrosov ot nie</text:span><text:span text:style-name="T235">organizovanych istočnikov v promyšlienosti stroitielnych matierialov. Glavniiprojiekt. Novorosijsk, 1982).</text:span></text:p>
      <text:p text:style-name="P236"><text:span text:style-name="T237">10</text:span><text:span text:style-name="T238">. Teršalų, išmetamų į atmosferą iš jūrų uostų, skaičiavimo metodika. Maskva, 1985. (</text:span><text:span text:style-name="T239">rusų kalba</text:span><text:span text:style-name="T240"><text:s/>– Mietodika rasčiota vybrosov vriednych vieščiestv v atmosfieru v morskich portach. (</text:span><text:span text:style-name="T241">rusų kalba</text:span><text:span text:style-name="T242"><text:s/>– Minmorflot SSSR. Moskva, 1985).</text:span></text:p>
      <text:p text:style-name="P243"><text:span text:style-name="T244">11</text:span><text:span text:style-name="T245">. Pagrindinių naftos perdirbimo ir naftos chemijos pramonės įmonių į atmosferą išmetamų teršalų nustatymo ir jų kiekio<text:s/></text:span><text:span text:style-name="T246">apskaičiavimo metodiniai nurodymai. Maskva, 1983. (</text:span><text:span text:style-name="T247">rusų kalba</text:span><text:span text:style-name="T248"><text:s/>– Mietodičieskijie ukazanija po opriedielieniju i rasčiotu vriednych vybrosov iz osnovnych istočnikov priedprijatij nieftiepierierabatyvajuščej i nieftiechimičieskoj promyšlienosti. Minnieftiech</text:span><text:span text:style-name="T249">improm SSSR. Moskva, 1983).</text:span></text:p>
      <text:p text:style-name="P250"><text:span text:style-name="T251">12</text:span><text:span text:style-name="T252">. Taršos, patenkančios į atmosferą iš žemės ūkio pramonės įmonių, parametrų lyginamieji rodikliai. Maskva, 1985. (</text:span><text:span text:style-name="T253">rusų kalba</text:span><text:span text:style-name="T254"><text:s/>– Udielnyjie pokazatieli charaktieristik zagriaznienij, vydieliajiemych v atmosfieru priedprijati</text:span><text:span text:style-name="T255">jami Goskomsielschoztiechniki SSSR. Gos. komitiet SSSR po proizvodstvieno tiechničieskomu obiespiečieniju sielskogo choziaistva. Moskva, 1985).</text:span></text:p>
      <text:p text:style-name="P256"><text:span text:style-name="T257">13</text:span><text:span text:style-name="T258">. Sieros vandenilio, išmetamo į atmosferą iš trąšų pramonės įmonių, skaičiavimo metodiniai nurodymai. Čerk</text:span><text:span text:style-name="T259">asai, 1986. (</text:span><text:span text:style-name="T260">rusų kalba</text:span><text:span text:style-name="T261"><text:s/>– Mietodičieskijie ukazanija po rasčiotu valovych vybrosov sierovodoroda v atmosfieru priedprijatijam Minudobrienij. VNIPI siera. Čierkasy, 1986).</text:span></text:p>
      <text:p text:style-name="P262"><text:span text:style-name="T263">14</text:span><text:span text:style-name="T264">. Taršos, patenkančios į atmosferą pagrindinių technologinių procesų, remontuoj</text:span><text:span text:style-name="T265">ant elektros įrangą ir gaminant plataus vartojimo prekes, metu parametrų lyginamieji rodikliai. Maskva, 1990. (</text:span><text:span text:style-name="T266">rusų kalba</text:span><text:span text:style-name="T267"><text:s/>– Udielnyjie pokazatieli charakteristik zagriaznienij, vydieliajiemych v atmosfieru ot osnovnych tiechnologičieskich procesov po riemo</text:span><text:span text:style-name="T268">ntu elektrooborudovanija i izgotovlienija tovarov narodnogo potrieblienija. Ministierstvo elektrotiechničieskoj promyšlienosti i priborostrojienija SSSR. Moskva, 1990).</text:span></text:p>
      <text:p text:style-name="P269"><text:span text:style-name="T270">15</text:span><text:span text:style-name="T271">. Dujų srautų nustatymo ir teršalų kiekio, išmetamo iš ventiliacinių šachtų, skai</text:span><text:span text:style-name="T272">čiavimo metodika azoto pramonės įmonėms. Charkovas, 1984. (</text:span><text:span text:style-name="T273">rusų kalba</text:span><text:span text:style-name="T274"><text:s/>– Mietodika opriedielienija gazovych potokov i rasčiotov vybrosov vriednych vieščiestv čieriez vientiliacionyjie šachty dlia priedprijatij azotnoj promyšlienosti. GPI „Charkovskij santie</text:span><text:span text:style-name="T275">chprojiekt“. Charkov, 1984).</text:span></text:p>
      <text:p text:style-name="P276"><text:span text:style-name="T277">16</text:span><text:span text:style-name="T278">. Azoto, sieros ir anglies oksidų kiekio skaičiavimo statybinių medžiagų pramonės įmonėse metodiniai nurodymai. Novorosijskas, 1983. (</text:span><text:span text:style-name="T279">rusų kalba</text:span><text:span text:style-name="T280"><text:s/>– Mietodičieskijie ukazanija po rasčiotu valovych okislov azota, siery, ugli</text:span><text:span text:style-name="T281">eroda v promyšlienosti stroitelnych materialov. NIIOTstrom. Novorosijsk, 1983).</text:span></text:p>
      <text:p text:style-name="P282"><text:span text:style-name="T283">17</text:span><text:span text:style-name="T284">. Teršalų (amoniako, anglies oksido, sieros oksido, sieros vandenilio, azoto oksidų, angliavandenilių, dulkių), išmetamų į atmosferą gumos pramonės gamybinių procesų metu</text:span><text:span text:style-name="T285">, skaičiavimo metodiniai nurodymai. Volžskij, 1984. (</text:span><text:span text:style-name="T286">rusų kalba</text:span><text:span text:style-name="T287"><text:s/>– Mietodičieskijie ukazanija po rasčiotu valovych vybrosov v atmosfieru vriednych vieščiestv/amiaka, okisi uglieroda, siernistogo angidrida, sierovodoroda, okislov azota, uglievodorodov, pyli/</text:span><text:span text:style-name="T288">v proizvodstvach riezinovoj promyšlienosti. VNIKTIRP. Volžskij, 1984).</text:span></text:p>
      <text:p text:style-name="P289"><text:span text:style-name="T290">18</text:span><text:span text:style-name="T291">. Amoniako, azoto oksidų, anglies oksido, išmetamų į atmosferą, skaičiavimo metodiniai nurodymai mineralinių trąšų gamybos įmonėms. Maskva, 1984. (</text:span><text:span text:style-name="T292">rusų kalba</text:span><text:span text:style-name="T293"><text:s/>– Mietodičieskijie<text:s/></text:span><text:soft-page-break/><text:span text:style-name="T294">uk</text:span><text:span text:style-name="T295">azanija po rasčiotu valovych vybrosov amiaka, oksidov azota i oksida uglieroda v atmosfieru na priedprijatijach po proizvodstvu minieralnych udobrienij. GIAP. Moskva, 1984).</text:span></text:p>
      <text:p text:style-name="P296"><text:span text:style-name="T297">19</text:span><text:span text:style-name="T298">. Teršalų, išmetamų į atmosferą, kiekio ir sudėties nustatymo, surenkant, pa</text:span><text:span text:style-name="T299">ruošiant ir transportuojant naftą, metodiniai pagrindai. Ufa, 1986. (</text:span><text:span text:style-name="T300">rusų kalba</text:span><text:span text:style-name="T301"><text:s/>– Mietodičieskijie osnovy po opriedielieniju sostava i vieličiny vybrosov vriednych vieščiestv v atmosfieru pri sborie, podgotovkie i transportirovkie niefti. VNIISPTnieft. Ufa</text:span><text:span text:style-name="T302">, 1986).</text:span></text:p>
      <text:p text:style-name="P303"><text:span text:style-name="T304">20</text:span><text:span text:style-name="T305">. Teršalų išmetimų ir normatyvų nustatymo, įvertinus technologinius procesus ir darbo režimą mineralinių trąšų gamybos įmonėse, metodiniai nurodymai. Maskva, 1987. (</text:span><text:span text:style-name="T306">rusų kalba</text:span><text:span text:style-name="T307"><text:s/>– Otraslievyjie mietodičieskijie ukazanija po opriedielieniju vybrosov i ich normatyvov s učiotom niestacionarnosti tiechnologičieskich procesov i riežymov raboty priedprijatij po proizvodstvu minieralnych udobrienij. GIAP. Moskva, 1987).</text:span></text:p>
      <text:p text:style-name="P308"><text:span text:style-name="T309">21</text:span><text:span text:style-name="T310">. Teršalų<text:s/></text:span><text:span text:style-name="T311">skaičiavimo produkcijos vienetui hidrolizės pramonės įmonėse metodiniai nurodymai. Leningradas, 1987. (</text:span><text:span text:style-name="T312">rusų kalba</text:span><text:span text:style-name="T313"><text:s/>– Mietodičieskijie ukazanija po rasčiotu udielnych vybrosov na jiedinicu produkciji dlia priedprijatij gidroliznoj promyšlienosti. VNIIgidroli</text:span><text:span text:style-name="T314">z. Lieningrad, 1987).</text:span></text:p>
      <text:p text:style-name="P315"><text:span text:style-name="T316">22</text:span><text:span text:style-name="T317">. Teršalų, išmetamų į atmosferą, laikinoji skaičiavimo metodika įvairių pramonės šakų įmonėms. Maskva, 1987. (</text:span><text:span text:style-name="T318">rusų kalba</text:span><text:span text:style-name="T319"><text:s/>– Vriemienaja mietodika po opriedielieniju vybrosov vriednych vieščiestv v atmosfieru priedprijatijami otrasli. MGPI. Moskva, 1987).</text:span></text:p>
      <text:p text:style-name="P320"><text:span text:style-name="T321">23</text:span><text:span text:style-name="T322">. Fluoro junginių, patenkančių į atmosferą iš chemijos pramonės įmonių, kiekio nustatymo metodiniai nurodymai. Permė</text:span><text:span text:style-name="T323">, 1983. (</text:span><text:span text:style-name="T324">rusų kalba</text:span><text:span text:style-name="T325"><text:s/>– Mietodičieskijie ukazanija po opriedielieniju valovych vybrosov sojiedinienij ftora, postupajuščych v atmosfieru ot priedprijatij chimičieskoj promyšlienosti. Piermskij filial Gosudarstvienogo instituta prikladnoj chimiji. Pierm, 1983</text:span><text:span text:style-name="T326">).</text:span></text:p>
      <text:p text:style-name="P327"><text:span text:style-name="T328">24</text:span><text:span text:style-name="T329">. Bendro angliavandenilių kiekio, patenkančio į atmosferą dujų pramonės įmonėse, skaičiavimo metodiniai nurodymai. Maskva, 1983. (</text:span><text:span text:style-name="T330">rusų kalba</text:span><text:span text:style-name="T331"><text:s/>– Mietodičieskijie ukazanija po rasčiotu valovych vybrosov uglievodorodov sumarno v atmosfieru v gazovoj p</text:span><text:span text:style-name="T332">romyšlienosti. VNIIGAZ. Moskva, 1983).</text:span></text:p>
      <text:p text:style-name="P333"><text:span text:style-name="T334">25</text:span><text:span text:style-name="T335">. Sieros vandenilio ir anglies disulfido, išmetamų į atmosferą viskozės pluošto pramonės srityje, skaičiavimo metodiniai nurodymai. Mityščiai, 1983. (</text:span><text:span text:style-name="T336">rusų kalba</text:span><text:span text:style-name="T337"><text:s/>– Mietodičieskijie ukazanija po rasčiotu valovych<text:s/></text:span><text:span text:style-name="T338">vybrosach sierouglieroda i sierovodoroda v atmosfieru dlia otrasli viskoznych volokon. VNIIVprojiekt. Mytišči, 1983).</text:span></text:p>
      <text:p text:style-name="P339"><text:span text:style-name="T340">26</text:span><text:span text:style-name="T341">. Dulkių, patenkančių į atmosferą, perkraunant birius krovinius, skaičiavimo metodika. RD 31.06.05-85. (</text:span><text:span text:style-name="T342">rusų kalba</text:span><text:span text:style-name="T343"><text:s/>– Mietodika oprie</text:span><text:span text:style-name="T344">dielienija vybrosa pyli v atmosfieru pri pieriegruzkie sypučich gruzov. RD 31.06.05-85. SojuzmorNIIprojiekt).</text:span></text:p>
      <text:p text:style-name="P345"><text:span text:style-name="T346">27</text:span><text:span text:style-name="T347">. Teršalų, išmetamų į atmosferą, laikinoji skaičiavimo metodika cukraus fabrikams. (</text:span><text:span text:style-name="T348">rusų kalba</text:span><text:span text:style-name="T349"><text:s/>– Vriemienaja mietodika rasčiota vybrosov zag</text:span><text:span text:style-name="T350">riazniajuščych vieščiestv v atmosfieru na sacharnych zavodach. NPO „Sachar“, NTK „Spiecraboty“).</text:span></text:p>
      <text:p text:style-name="P351"><text:span text:style-name="T352">28</text:span><text:span text:style-name="T353">. Teršalų, išmetamų į atmosferą iš ūkio pramonės perdirbimo įmonių, lyginamųjų rodiklių rinkinys. (</text:span><text:span text:style-name="T354">rusų kalba</text:span><text:span text:style-name="T355"><text:s/>– Sbornik udielnych pokazatielei vybrosov z</text:span><text:span text:style-name="T356">agriazniajuščych vieščiestv v atmosfieru ot pierierabatyvajuščej promyšlienosti agropromyšlienogo komplieksa. Rosgiprosacharprom).</text:span></text:p>
      <text:p text:style-name="P357"><text:span text:style-name="T358">29</text:span><text:span text:style-name="T359">. Teršalų, išmetamų į atmosferą iš drabužių dažymo ir cheminio valymo įmonių, skaičiavimo metodiniai nurodymai. (</text:span><text:span text:style-name="T360">rusų k</text:span><text:span text:style-name="T361">alba</text:span><text:span text:style-name="T362"><text:s/>– Mietodičieskijie ukazanija po rasčiotu vybrosov zagriazniajuščich vieščiestv ot priedprijatij chimičieskoj čistki i krašienija odieždy. CNIIbyt).</text:span></text:p>
      <text:p text:style-name="P363"><text:span text:style-name="T364">30</text:span><text:span text:style-name="T365">. Įvairiose gamybose susidariusių ir išmetamų į atmosferą teršalų įvertinimo metodikų rinkinys. L</text:span><text:span text:style-name="T366">eningradas, 1986. (</text:span><text:span text:style-name="T367">rusų kalba</text:span><text:span text:style-name="T368"><text:s/>– Sbornik mietodik po rasčiotu vybrosov v atmosfieru zagriazniajuščych vieščiestv različnymi proizvodstvami. Goskomgidromiet. Lieningrad, 1986):</text:span></text:p>
      <text:p text:style-name="P369"><text:span text:style-name="T370">30.1</text:span><text:span text:style-name="T371">. Teršalų, išmetamų į atmosferą iš katilų, esančių šiluminėse elektrinėse,<text:s/></text:span><text:span text:style-name="T372">kiekio skaičiavimas. (</text:span><text:span text:style-name="T373">rusų kalba</text:span><text:span text:style-name="T374"><text:s/>– Rasčiot vybrosov zagriazniajuščych vieščiestv ot kotlov tieplovych elektrostancij);</text:span></text:p>
      <text:p text:style-name="P375"><text:span text:style-name="T376">30.2</text:span><text:span text:style-name="T377">. Teršalų, išmetamų į atmosferą, deginant kurą katiluose, kurių našumas iki 30 t/h, kiekio skaičiavimas. (Rasčiot vybrosov zagria</text:span><text:span text:style-name="T378">zniajuščych vieščiestv pri sžiganiji topliva v kotlach proizvoditielnostju do 30 t/č);</text:span></text:p>
      <text:p text:style-name="P379"><text:span text:style-name="T380">30.3</text:span><text:span text:style-name="T381">. Teršalų, išmetamų į atmosferą, gaminant naftos produktus, kiekio skaičiavimas. (</text:span><text:span text:style-name="T382">rusų kalba</text:span><text:span text:style-name="T383"><text:s/>– Rasčiot vybrosov zagriazniajuščych vieščiestv pri proizvodstvie ni</text:span><text:span text:style-name="T384">eftieproduktov);</text:span></text:p>
      <text:p text:style-name="P385"><text:span text:style-name="T386">30.4</text:span><text:span text:style-name="T387">. Teršalų, išmetamų į atmosferą iš anglių pramonės įmonių, kiekio skaičiavimas. (</text:span><text:span text:style-name="T388">rusų kalba</text:span><text:span text:style-name="T389"><text:s/>– Rasčiot vybrosov zagriazniajuščych vieščiestv priedprijatijami ugolnoj promyšlienosti);</text:span></text:p>
      <text:p text:style-name="P390"><text:span text:style-name="T391">30.5</text:span><text:span text:style-name="T392">. Teršalų, išmetamų į atmosferą iš<text:s/></text:span><text:span text:style-name="T393">padangų gamybos, gumos ir asbesto techninių dirbinių įmonių, kiekio skaičiavimas (</text:span><text:span text:style-name="T394">rusų kalba</text:span><text:span text:style-name="T395"><text:s/>– Rasčiot vybrosov zagriazniajuščych vieščiestv priedprijatijami šynoj promyšlienosti, asbiestotiechničieskych i riezinotiechničieskych izdielij);</text:span></text:p>
      <text:p text:style-name="P396"><text:span text:style-name="T397">30.6</text:span><text:span text:style-name="T398">. Teršal</text:span><text:span text:style-name="T399">ų, išmetamų į atmosferą, gaminant statybines medžiagas, kiekio skaičiavimas. (</text:span><text:span text:style-name="T400">rusų kalba</text:span><text:span text:style-name="T401"><text:s/>– Rasčiot vybrosov zagriazniajuščych vieščiestv pri proizvodstvie stroitelnych matierialov);</text:span></text:p>
      <text:p text:style-name="P402"><text:span text:style-name="T403">30.7</text:span><text:span text:style-name="T404">. Teršalų, išmetamų į atmosferą, gaminant baldus, fanerą ir medžio</text:span><text:span text:style-name="T405"><text:s/>drožlių plokštes, kiekio skaičiavimas. (</text:span><text:span text:style-name="T406">rusų kalba</text:span><text:span text:style-name="T407"><text:s/>– Rasčiot vybrosov zagriazniajuščych vieščiestv pri proizvodstvie miebieli, faniery i drieviesino – stružiečnych plyt);</text:span></text:p>
      <text:p text:style-name="P408"><text:span text:style-name="T409">30.8</text:span><text:span text:style-name="T410">. Asfaltbetonio gamyba. (</text:span><text:span text:style-name="T411">rusų kalba</text:span><text:span text:style-name="T412"><text:s/>– Asfaltobietonojie proizvodstvo);</text:span></text:p>
      <text:p text:style-name="P413"><text:span text:style-name="T414">30.</text:span><text:span text:style-name="T415">9</text:span><text:span text:style-name="T416">. Teršalų, išmetamų į atmosferą iš poligrafijos pramonės įmonių, kiekio skaičiavimas. (</text:span><text:span text:style-name="T417">rusų kalba</text:span><text:span text:style-name="T418"><text:s/>– Rasčiot vybrosov zagriazniajuščych vieščiestv v poligrafičieskych proizvodstvach);</text:span></text:p>
      <text:p text:style-name="P419"><text:span text:style-name="T420">30.10</text:span><text:span text:style-name="T421">. Teršalų, išmetamų į atmosferą sulfatinės ir sulfitinės celi</text:span><text:span text:style-name="T422">uliozės gamybos metu, kiekio skaičiavimas. (</text:span><text:span text:style-name="T423">rusų kalba</text:span><text:span text:style-name="T424"><text:s/>– Rasčiot vybrosov zagriazniajuščych vieščiestv v sulfatno i sulfitno-cieliuloznom proizvodstvie);</text:span></text:p>
      <text:p text:style-name="P425"><text:span text:style-name="T426">30.11</text:span><text:span text:style-name="T427">. Teršalų, išmetamų į atmosferą cheminio drabužių valymo metu, kiekio skaičiavimas. (</text:span><text:span text:style-name="T428">rusų kal</text:span><text:span text:style-name="T429">ba</text:span><text:span text:style-name="T430"><text:s/>– Rasčiot vybrosov zagriazniajuščych vieščiestv pri chimičieskoj čistkie odieždy).</text:span></text:p>
      <text:p text:style-name="P431"><text:span text:style-name="T432">31</text:span><text:span text:style-name="T433">. Aplinkos apsaugos priemonių plano maisto pramonės įmonėse parengimo laikinieji metodiniai nurodymai. Maskva, 1980. (</text:span><text:span text:style-name="T434">rusų kalba</text:span><text:span text:style-name="T435"><text:s/>– Vriemienojie mietodičieskojie r</text:span><text:span text:style-name="T436">ukovodstvo po razrabotkie plana i mieroprijatij po ochranie vozdušnogo baseina na priedprijatijach piščievoj promyšlienosti. Moskva, 1980).</text:span></text:p>
      <text:p text:style-name="P437"><text:span text:style-name="T438">32</text:span><text:span text:style-name="T439">. Lengvųjų ir krovininių automobilių, autobusų ir troleibusų, padangų remonto tipinis technologinis reglamenta</text:span><text:span text:style-name="T440">s. Maskva. (</text:span><text:span text:style-name="T441">rusų kalba</text:span><text:span text:style-name="T442"><text:s/>– Tipovoj tiechnologičieskij rieglamient na vostanovlienijie pokryšiek dlia liogkovych i gruzovych avtomobiliej, avtobusov i troleibusov. NII šynoj promyšlienosti. Moskva).</text:span></text:p>
      <text:p text:style-name="P443"><text:span text:style-name="T444">33</text:span><text:span text:style-name="T445">. Aplinkos apsaugos valstybinių planų projektų rodikli</text:span><text:span text:style-name="T446">ų apskaičiavimo duonos ir jos gaminių įmonėse metodika. Kijevas, 1990. (</text:span><text:span text:style-name="T447">rusų kalba</text:span><text:span text:style-name="T448"><text:s/>– Mietodika rasčiota pokazatieliej projiektov gosudarstvienych planov po ochranie atmosfiernogo vozducha priedprijatijami sistiemy chliebnoproduktov. Kijiev, 1990).</text:span></text:p>
      <text:p text:style-name="P449"><text:span text:style-name="T450">34</text:span><text:span text:style-name="T451">.<text:s/></text:span><text:span text:style-name="T452">Eksploatuojamų lėktuvų variklių išmetimų mažinimo rekomendacijos ir kontrolės metodika. M., 1988. (</text:span><text:span text:style-name="T453">rusų kalba</text:span><text:span text:style-name="T454"><text:s/>– Mietodika kontrolia i riekomiendaciji po snižieniju emisiji dvigatieliej vozdušnych sudov v ekspluataciji. M., 1988).</text:span></text:p>
      <text:p text:style-name="P455"><text:span text:style-name="T456">35</text:span><text:span text:style-name="T457">. Europos aplinkos a</text:span><text:span text:style-name="T458">gentūros į atmosferą išmetamų teršalų apskaitos metodika (</text:span><text:span text:style-name="T459">anglų kalba –<text:s/></text:span><text:span text:style-name="T460">EMEP/CORINAIR Atmospheric emission inventory guidebook)</text:span><text:span text:style-name="T461">.</text:span></text:p>
      <text:p text:style-name="P462"><text:span text:style-name="T463">36</text:span><text:span text:style-name="T464">. Amerikos naftos instituto skaičiavimo metodika „Naftos matavimo standartų vadovas, 19 skyrius, Garavimo nuostolių matav</text:span><text:span text:style-name="T465">imas“ pirmasis leidimas, 1997 m. (</text:span><text:span text:style-name="T466">anglų kalba –<text:s/></text:span><text:span text:style-name="T467">Manual of Petroleum Measurement Standards, Chapter 19 – Evaporative Loss Measurement. First edition, April 1997).</text:span></text:p>
      <text:p text:style-name="P468"><text:span text:style-name="T469">37</text:span><text:span text:style-name="T470">. Teršalų, išsiskiriančių iš kaitinimo krosnių, skaičiavimo metodika. Kazanė, 1985. (</text:span><text:span text:style-name="T471">rusų kalba</text:span><text:span text:style-name="T472"><text:s/>– Mietodika opredelenija i rasčiota vybrosov vrednych veščestv ot nagrievatelnych piečiej. Kazan, 1985).</text:span></text:p>
      <text:p text:style-name="P473">38. Neorganizuoti išmetimai iš technologinių įrenginių įrangos, aikštelių. Kenksmingų medžiagų išmetimų nustatymo metodas. Maskva, 1996.<text:s/><text:span text:style-name="T474">(rusų kalba –<text:s/></text:span>Neorganizovanyje vybrosy aparatnovo dvora. Mietod opriedielienija vybrosov vriednych vieščiestv. Moskva, 1996).</text:p>
      <text:p text:style-name="P475">Papildyta punktu:</text:p>
      <text:p text:style-name="P476"><text:span text:style-name="T477">Nr.<text:s/></text:span><text:a xlink:href="https://www.e-tar.lt/portal/legalAct.html?documentId=TAR.0DB102F6A576" office:target-frame-name="_top" xlink:show="replace"><text:span text:style-name="T478">D1-338</text:span></text:a><text:span text:style-name="T479">, 2006-07-10, Žin.,</text:span><text:span text:style-name="T480"><text:s/>2006, Nr. 79-3130 (2006-07-20), i. k. 106301MISAK00D1-338</text:span></text:p>
      <text:p text:style-name="Normal"/>
      <text:p text:style-name="P481">39. Kenksmingų medžiagų bendrųjų išmetimų į atmosferą iš naftos perdirbimo ir naftos chemijos įmonių apskaičiavimo metodiniai nurodymai (RD-17-89). Maskva, 1990<text:s/><text:span text:style-name="T482">(rusų kalba –<text:s/></text:span>Mietodičeskije ukazanija po rasčiotu valovych vybrosov vriednych vieščiestv v atmosfieru dlia priedprijatii nieftiepierierabotki i nieftiechimii (RD-17-89). Moskva, 1990).</text:p>
      <text:p text:style-name="P483">Papildyta punktu:</text:p>
      <text:p text:style-name="P484"><text:span text:style-name="T485">Nr.<text:s/></text:span><text:a xlink:href="https://www.e-tar.lt/portal/legalAct.html?documentId=TAR.0DB102F6A576" office:target-frame-name="_top" xlink:show="replace"><text:span text:style-name="T486">D1-338</text:span></text:a><text:span text:style-name="T487">, 2006-07-10, Žin., 2006, Nr. 79-3130 (2006-07-20), i. k. 106301MISAK00D1-338</text:span></text:p>
      <text:p text:style-name="Normal"/>
      <text:p text:style-name="P488">40. Oro taršos organiniais junginiais įvertinimo metodikos Mažeikių naftos perdirbimo įmonėje. Lietuvos energetikos institutas. 2003 m. vasario 18 d.</text:p>
      <text:p text:style-name="P489">Papildyta punktu:</text:p>
      <text:p text:style-name="P490"><text:span text:style-name="T491">Nr.<text:s/></text:span><text:a xlink:href="https://www.e-tar.lt/portal/legalAct.html?documentId=TAR.0DB102F6A576" office:target-frame-name="_top" xlink:show="replace"><text:span text:style-name="T492">D1-338</text:span></text:a><text:span text:style-name="T493">, 2006-07-10, Žin., 2006, Nr. 79-3130 (2006-07-20), i. k. 106301MISAK00D1-338</text:span></text:p>
      <text:p text:style-name="Normal"/>
      <text:p text:style-name="P494"><text:span text:style-name="T495">______________</text:span></text:p>
      <text:p text:style-name="P496">Priedo pakeitimai:</text:p>
      <text:p text:style-name="P497"><text:span text:style-name="T498">Nr.<text:s/></text:span><text:a xlink:href="https://www.e-tar.lt/portal/legalAct.html?documentId=TAR.151F1828212E" office:target-frame-name="_top" xlink:show="replace"><text:span text:style-name="T499">D1-378</text:span></text:a><text:span text:style-name="T500">, 2005-07-15, Žin., 2005, Nr. 92-3442 (2005-07-30), i. k. 105301MISAK00D1-378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aplinkos ministerija, Įsakymas</text:span></text:p>
      <text:p text:style-name="P510"><text:span text:style-name="T511">Nr.<text:s/></text:span><text:a xlink:href="https://www.e-tar.lt/portal/legalAct.html?documentId=TAR.151F1828212E" office:target-frame-name="_top" xlink:show="replace"><text:span text:style-name="T512">D1-378</text:span></text:a><text:span text:style-name="T513">, 2005-07-15, Žin., 2005, Nr. 92-3442 (2005-07-30), i. k. 105301MISAK00D1-378</text:span></text:p>
      <text:p text:style-name="P514"><text:span text:style-name="T515">Dėl aplinkos ministro 1999 m. gruodžio 13 d. įsakymo Nr. 395 "Dėl apmokestinamų teršalų kiekio nustatymo me</text:span><text:span text:style-name="T516">todikų asmenims, kurie netvarko privalomosios teršalų išmetimo į aplinką apskaitos" pakeitimo</text:span></text:p>
      <text:p text:style-name="P517"/>
      <text:p text:style-name="P518"><text:span text:style-name="T519">2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TAR.944491BD38D5" office:target-frame-name="_top" xlink:show="replace"><text:span text:style-name="T524">D1-591</text:span></text:a><text:span text:style-name="T525">, 2005-12-12,<text:s/></text:span><text:span text:style-name="T526">Žin., 2005, Nr. 147-5364 (2005-12-17), i. k. 105301MISAK00D1-591</text:span></text:p>
      <text:p text:style-name="P527"><text:span text:style-name="T528">Dėl aplinkos ministro 1999 m. gruodžio 13 d. įsakymo Nr. 395 "Dėl apmokestinamų teršalų kiekio nustatymo metodikų asmenims, kurie netvarko privalomosios teršalų išmetimo į aplinką apskaitos"<text:s/></text:span><text:span text:style-name="T529">pakeitimo</text:span></text:p>
      <text:p text:style-name="P530"/>
      <text:p text:style-name="P531"><text:span text:style-name="T532">3.</text:span></text:p>
      <text:p text:style-name="P533"><text:span text:style-name="T534">Lietuvos Respublikos aplinkos ministerija, Įsakymas</text:span></text:p>
      <text:p text:style-name="P535"><text:span text:style-name="T536">Nr.<text:s/></text:span><text:a xlink:href="https://www.e-tar.lt/portal/legalAct.html?documentId=TAR.0DB102F6A576" office:target-frame-name="_top" xlink:show="replace"><text:span text:style-name="T537">D1-338</text:span></text:a><text:span text:style-name="T538">, 2006-07-10, Žin., 2006, Nr. 79-3130 (2006-07-20), i. k. 106301MISAK00D1-338</text:span></text:p>
      <text:p text:style-name="P539"><text:span text:style-name="T540">Dėl aplinkos ministr</text:span><text:span text:style-name="T541">o 1999 m. gruodžio 13 d. įsakymo Nr. 395 "Dėl į atmosferą išmetamo teršalų kiekio apskaičiavimo metodikų sąrašo patvirtinimo ir apmokestinamų teršalų kiekio nustatymo asmenims, kurie netvarko privalomosios teršalų išmetimo į aplinką apskaitos" pakeitimo</text:span></text:p>
      <text:p text:style-name="P542"/>
      <text:p text:style-name="P543"><text:span text:style-name="T544">4.</text:span></text:p>
      <text:p text:style-name="P545"><text:span text:style-name="T546">Lietuvos Respublikos aplinkos ministerija, Įsakymas</text:span></text:p>
      <text:p text:style-name="P547"><text:span text:style-name="T548">Nr.<text:s/></text:span><text:a xlink:href="https://www.e-tar.lt/portal/legalAct.html?documentId=TAR.3713C6727B96" office:target-frame-name="_top" xlink:show="replace"><text:span text:style-name="T549">D1-153</text:span></text:a><text:span text:style-name="T550">, 2007-03-14, Žin., 2007, Nr. 32-1168 (2007-03-17), i. k. 107301MISAK00D1-153</text:span></text:p>
      <text:p text:style-name="P551"><text:span text:style-name="T552">Dėl aplinkos ministro 1999 m. g</text:span><text:span text:style-name="T553">ruodžio 13 d. įsakymo Nr. 395 "Dėl į atmosferą išmetamo teršalų kiekio apskaičiavimo metodikų sąrašo patvirtinimo ir apmokestinamų teršalų kiekio nustatymo asmenims, kurie netvarko privalomosios teršalų išmetimo į aplinką apskaitos" pakeitimo</text:span></text:p>
      <text:p text:style-name="P554"/>
      <text:p text:style-name="P555"><text:span text:style-name="T556">5.</text:span></text:p>
      <text:p text:style-name="P557"><text:span text:style-name="T558">Lietuvos<text:s/></text:span><text:span text:style-name="T559">Respublikos aplinkos ministerija, Įsakymas</text:span></text:p>
      <text:p text:style-name="P560"><text:span text:style-name="T561">Nr.<text:s/></text:span><text:a xlink:href="https://www.e-tar.lt/portal/legalAct.html?documentId=TAR.3E051515C392" office:target-frame-name="_top" xlink:show="replace"><text:span text:style-name="T562">D1-322</text:span></text:a><text:span text:style-name="T563">, 2009-06-09, Žin., 2009, Nr. 70-2868 (2009-06-13), i. k. 109301MISAK00D1-322</text:span></text:p>
      <text:p text:style-name="P564"><text:span text:style-name="T565">Dėl aplinkos ministro 1999 m. gruodžio 13 d</text:span><text:span text:style-name="T566">. įsakymo Nr. 395 "Dėl į atmosferą išmetamo teršalų kiekio apskaičiavimo metodikų sąrašo patvirtinimo ir apmokestinamų teršalų kiekio nustatymo asmenims, kurie netvarko privalomosios teršalų išmetimo į aplinką apskaitos"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6:47:00Z</meta:creation-date>
    <dc:date>2017-01-12T06:47:00Z</dc:date>
    <meta:template xlink:href="Normal.dotm" xlink:type="simple"/>
    <meta:editing-cycles>2</meta:editing-cycles>
    <meta:editing-duration>PT0S</meta:editing-duration>
    <meta:document-statistic meta:page-count="7" meta:paragraph-count="562" meta:word-count="2786" meta:character-count="24184" meta:row-count="1464" meta:non-whitespace-character-count="21960"/>
  </office:meta>
</office:document-meta>
</file>