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555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ab-stops>
          <style:tab-stop style:type="left" style:position="0.7916in"/>
        </style:tab-stops>
      </style:paragraph-properties>
    </style:style>
    <style:style style:name="P45" style:parent-style-name="Normal" style:family="paragraph">
      <style:paragraph-properties fo:text-align="justify" fo:text-indent="0.4923in">
        <style:tab-stops>
          <style:tab-stop style:type="left" style:position="0.7916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margin-left="3.5437in">
        <style:tab-stops/>
      </style:paragraph-properties>
    </style:style>
    <style:style style:name="T166" style:parent-style-name="DefaultParagraphFont" style:family="text">
      <style:text-properties fo:text-transform="uppercase"/>
    </style:style>
    <style:style style:name="P167" style:parent-style-name="Normal" style:family="paragraph">
      <style:paragraph-properties fo:text-indent="3.543in">
        <style:tab-stops>
          <style:tab-stop style:type="left" style:position="0.1875in"/>
        </style:tab-stops>
      </style:paragraph-properties>
    </style:style>
    <style:style style:name="P168" style:parent-style-name="Normal" style:family="paragraph">
      <style:paragraph-properties fo:text-indent="3.543in">
        <style:tab-stops>
          <style:tab-stop style:type="left" style:position="0.1875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text-properties fo:font-weight="bold" style:font-weight-asian="bold" fo:text-transform="uppercase"/>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break-before="page" fo:margin-left="3.5437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margin-left="3.5437in" fo:text-indent="0.492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keep-with-next="always" fo:text-align="center">
        <style:tab-stops>
          <style:tab-stop style:type="left" style:position="0.1875in"/>
        </style:tab-stops>
      </style:paragraph-properties>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style:tab-stops>
          <style:tab-stop style:type="center" style:position="2.9868in"/>
        </style:tab-stops>
      </style:paragraph-properties>
      <style:text-properties fo:font-size="10pt" style:font-size-asian="10pt"/>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center" style:position="5.2166in"/>
          <style:tab-stop style:type="right" style:leader-style="solid" style:leader-text="_" style:position="6.6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3" style:parent-style-name="Normal" style:family="paragraph">
      <style:paragraph-properties fo:text-align="justify">
        <style:tab-stops>
          <style:tab-stop style:type="center" style:position="4.2in"/>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7" style:parent-style-name="Normal" style:family="paragraph">
      <style:paragraph-properties fo:text-align="justify">
        <style:tab-stops>
          <style:tab-stop style:type="center" style:position="4.0333in"/>
          <style:tab-stop style:type="right" style:leader-style="solid" style:leader-text="_" style:position="6.6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justify">
        <style:tab-stops>
          <style:tab-stop style:type="center" style:position="2.7083in"/>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5" style:parent-style-name="Normal" style:family="paragraph">
      <style:paragraph-properties fo:text-align="justify">
        <style:tab-stops>
          <style:tab-stop style:type="center" style:position="3.6166in"/>
          <style:tab-stop style:type="right" style:leader-style="solid" style:leader-text="_" style:position="6.6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3" style:parent-style-name="Normal" style:family="paragraph">
      <style:paragraph-properties fo:text-align="justify">
        <style:tab-stops>
          <style:tab-stop style:type="center" style:position="3.3in"/>
          <style:tab-stop style:type="right" style:leader-style="solid" style:leader-text="_" style:position="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7" style:parent-style-name="Normal" style:family="paragraph">
      <style:paragraph-properties fo:text-align="justify" fo:text-indent="0.4923in">
        <style:tab-stops>
          <style:tab-stop style:type="center" style:position="2.7833in"/>
          <style:tab-stop style:type="right" style:leader-style="solid" style:leader-text="_"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 style:parent-style-name="Normal" style:family="paragraph">
      <style:paragraph-properties>
        <style:tab-stops>
          <style:tab-stop style:type="center" style:position="5.1944in"/>
        </style:tab-stops>
      </style:paragraph-properties>
      <style:text-properties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center" style:position="4.0256in"/>
        </style:tab-stops>
      </style:paragraph-properties>
      <style:text-properties fo:font-size="10pt" style:font-size-asian="10pt"/>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center" style:position="3.5062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P395" style:parent-style-name="Normal" style:family="paragraph">
      <style:paragraph-properties>
        <style:tab-stops>
          <style:tab-stop style:type="center" style:position="3.8958in"/>
        </style:tab-stops>
      </style:paragraph-properties>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419" style:family="table-column">
      <style:table-column-properties style:column-width="0.859in"/>
    </style:style>
    <style:style style:name="TableColumn420" style:family="table-column">
      <style:table-column-properties style:column-width="3.0305in"/>
    </style:style>
    <style:style style:name="TableColumn421" style:family="table-column">
      <style:table-column-properties style:column-width="2.8027in"/>
    </style:style>
    <style:style style:name="Table418"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center" style:position="4.9166in"/>
          <style:tab-stop style:type="right" style:leader-style="solid" style:leader-text="_" style:position="6.6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center" style:position="3.7in"/>
          <style:tab-stop style:type="right" style:leader-style="solid" style:leader-text="_" style:position="6.6937in"/>
        </style:tab-stops>
      </style:paragraph-properties>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0" style:parent-style-name="Normal" style:family="paragraph">
      <style:paragraph-properties fo:text-align="justify" fo:text-indent="0.4923in">
        <style:tab-stops>
          <style:tab-stop style:type="center" style:position="3.65in"/>
          <style:tab-stop style:type="right" style:leader-style="solid" style:leader-text="_" style:position="6.6937in"/>
        </style:tab-stops>
      </style:paragraph-properties>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center" style:position="3.6666in"/>
          <style:tab-stop style:type="right" style:leader-style="solid" style:leader-text="_" style:position="6.6937in"/>
        </style:tab-stops>
      </style:paragraph-properties>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text-align="justify" fo:text-indent="0.4923in">
        <style:tab-stops>
          <style:tab-stop style:type="center" style:position="3.5416in"/>
          <style:tab-stop style:type="right" style:leader-style="solid" style:leader-text="_" style:position="6.6937in"/>
        </style:tab-stops>
      </style:paragraph-properties>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center" style:position="3.7333in"/>
          <style:tab-stop style:type="right" style:leader-style="solid" style:leader-text="_" style:position="6.6937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7" style:parent-style-name="Normal" style:family="paragraph">
      <style:paragraph-properties fo:text-align="justify" fo:text-indent="0.4923in">
        <style:tab-stops>
          <style:tab-stop style:type="center" style:position="3.2833in"/>
          <style:tab-stop style:type="right" style:leader-style="solid" style:leader-text="_" style:position="6.6937in"/>
        </style:tab-stops>
      </style:paragraph-properties>
    </style:style>
    <style:style style:name="T488" style:parent-style-name="DefaultParagraphFont" style:family="text">
      <style:text-properties fo:color="#000000"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center" style:position="4.2854in"/>
        </style:tab-stops>
      </style:paragraph-properties>
      <style:text-properties fo:font-size="10pt" style:font-size-asian="10pt"/>
    </style:style>
    <style:style style:name="TableColumn498" style:family="table-column">
      <style:table-column-properties style:column-width="0.9527in" style:use-optimal-column-width="false"/>
    </style:style>
    <style:style style:name="TableColumn499" style:family="table-column">
      <style:table-column-properties style:column-width="2.209in" style:use-optimal-column-width="false"/>
    </style:style>
    <style:style style:name="TableColumn500" style:family="table-column">
      <style:table-column-properties style:column-width="0.9423in" style:use-optimal-column-width="false"/>
    </style:style>
    <style:style style:name="TableColumn501" style:family="table-column">
      <style:table-column-properties style:column-width="2.5881in" style:use-optimal-column-width="false"/>
    </style:style>
    <style:style style:name="Table497"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388in" fo:padding-bottom="0in" fo:padding-right="0.0388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388in" fo:padding-bottom="0in" fo:padding-right="0.0388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388in" fo:padding-bottom="0in" fo:padding-right="0.0388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388in" fo:padding-bottom="0in" fo:padding-right="0.0388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 style:parent-style-name="Normal" style:family="paragraph">
      <style:paragraph-properties>
        <style:tab-stops>
          <style:tab-stop style:type="center" style:position="5.9736in"/>
        </style:tab-stops>
      </style:paragraph-properties>
      <style:text-properties fo:font-size="10pt" style:font-size-asian="10pt"/>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558" style:parent-style-name="Normal" style:family="paragraph">
      <style:paragraph-properties fo:text-indent="0.4923in">
        <style:tab-stops>
          <style:tab-stop style:type="char" style:char="." style:position="2.7562in"/>
          <style:tab-stop style:type="left" style:position="4.3312in"/>
        </style:tab-stops>
      </style:paragraph-properties>
    </style:style>
    <style:style style:name="P559" style:parent-style-name="Normal" style:family="paragraph">
      <style:paragraph-properties fo:text-align="justify" fo:text-indent="0.4923in">
        <style:tab-stops>
          <style:tab-stop style:type="char" style:char="." style:position="2.7562in"/>
          <style:tab-stop style:type="left" style:position="4.3312in"/>
        </style:tab-stops>
      </style:paragraph-properties>
    </style:style>
    <style:style style:name="P560"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561"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562" style:parent-style-name="Normal" style:family="paragraph">
      <style:paragraph-properties fo:text-indent="0.4923in">
        <style:tab-stops>
          <style:tab-stop style:type="char" style:char="." style:position="3.15in"/>
          <style:tab-stop style:type="center" style:position="5.3243in"/>
        </style:tab-stops>
      </style:paragraph-properties>
    </style:style>
    <style:style style:name="P563" style:parent-style-name="Normal" style:family="paragraph">
      <style:paragraph-properties fo:text-indent="0.4923in">
        <style:tab-stops>
          <style:tab-stop style:type="char" style:char="." style:position="3.15in"/>
          <style:tab-stop style:type="left" style:position="4.725in"/>
        </style:tab-stops>
      </style:paragraph-properties>
    </style:style>
    <style:style style:name="P564" style:parent-style-name="Normal" style:family="paragraph">
      <style:paragraph-properties fo:text-align="justify" fo:text-indent="0.4923in">
        <style:tab-stops>
          <style:tab-stop style:type="left" style:leader-style="solid" style:leader-text="_" style:position="2.727in"/>
        </style:tab-stops>
      </style:paragraph-properties>
    </style:style>
    <style:style style:name="P565" style:parent-style-name="Normal" style:family="paragraph">
      <style:paragraph-properties fo:text-align="justify" fo:text-indent="0.4923in"/>
      <style:text-properties fo:font-size="9pt" style:font-size-asian="9pt" style:font-size-complex="9pt"/>
    </style:style>
    <style:style style:name="P566" style:parent-style-name="Normal" style:family="paragraph">
      <style:paragraph-properties fo:text-indent="0.4923in"/>
      <style:text-properties fo:font-size="9pt" style:font-size-asian="9pt" style:font-size-complex="9pt"/>
    </style:style>
    <style:style style:name="P567" style:parent-style-name="Normal" style:family="paragraph">
      <style:paragraph-properties fo:text-indent="0.4923in"/>
      <style:text-properties fo:font-size="9pt" style:font-size-asian="9pt" style:font-size-complex="9pt"/>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center"/>
    </style:style>
    <style:style style:name="P571" style:parent-style-name="Normal" style:family="paragraph">
      <style:paragraph-properties fo:break-before="page" fo:margin-left="3.5437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6"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5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0" style:parent-style-name="Normal" style:family="paragraph">
      <style:paragraph-properties fo:widows="0" fo:orphans="0" fo:text-align="justify" fo:text-indent="0.4923in">
        <style:tab-stops>
          <style:tab-stop style:type="left" style:leader-style="solid" style:leader-text="_" style:position="2.0777in"/>
          <style:tab-stop style:type="right" style:leader-style="solid" style:leader-text="_" style:position="6.6937in"/>
        </style:tab-stops>
      </style:paragraph-properties>
    </style:style>
    <style:style style:name="P591" style:parent-style-name="Normal" style:family="paragraph">
      <style:paragraph-properties fo:widows="0" fo:orphans="0" fo:text-align="justify">
        <style:tab-stops>
          <style:tab-stop style:type="left" style:position="-1.575in"/>
          <style:tab-stop style:type="center" style:position="1.2986in"/>
          <style:tab-stop style:type="center" style:position="5.0645in"/>
        </style:tab-stops>
      </style:paragraph-properties>
      <style:text-properties fo:font-size="10pt" style:font-size-asian="10pt"/>
    </style:style>
    <style:style style:name="P592" style:parent-style-name="Normal" style:family="paragraph">
      <style:paragraph-properties fo:widows="0" fo:orphans="0" fo:text-align="justify">
        <style:tab-stops>
          <style:tab-stop style:type="left" style:leader-style="solid" style:leader-text="_" style:position="3.2465in"/>
          <style:tab-stop style:type="right" style:leader-style="solid" style:leader-text="_" style:position="6.6937in"/>
        </style:tab-stops>
      </style:paragraph-properties>
    </style:style>
    <style:style style:name="P593" style:parent-style-name="Normal" style:family="paragraph">
      <style:paragraph-properties fo:widows="0" fo:orphans="0" fo:text-align="justify">
        <style:tab-stops>
          <style:tab-stop style:type="left" style:position="-1.575in"/>
          <style:tab-stop style:type="center" style:position="2.0777in"/>
          <style:tab-stop style:type="center" style:position="5.1944in"/>
        </style:tab-stops>
      </style:paragraph-properties>
      <style:text-properties fo:font-size="10pt" style:font-size-asian="10pt"/>
    </style:style>
    <style:style style:name="P594"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style>
    <style:style style:name="P595" style:parent-style-name="Normal" style:family="paragraph">
      <style:paragraph-properties fo:widows="0" fo:orphans="0">
        <style:tab-stops>
          <style:tab-stop style:type="center" style:position="4.0256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widows="0" fo:orphans="0" fo:text-align="justify">
        <style:tab-stops>
          <style:tab-stop style:type="left" style:leader-style="solid" style:leader-text="_" style:position="2.727in"/>
          <style:tab-stop style:type="right" style:leader-style="solid" style:leader-text="_" style:position="6.6937in"/>
        </style:tab-stops>
      </style:paragraph-properties>
    </style:style>
    <style:style style:name="P600" style:parent-style-name="Normal" style:family="paragraph">
      <style:paragraph-properties fo:widows="0" fo:orphans="0" fo:text-align="justify" fo:margin-right="-0.0006in">
        <style:tab-stops>
          <style:tab-stop style:type="center" style:position="1.818in"/>
          <style:tab-stop style:type="center" style:position="4.9347in"/>
        </style:tab-stops>
      </style:paragraph-properties>
      <style:text-properties fo:font-size="10pt" style:font-size-asian="10pt"/>
    </style:style>
    <style:style style:name="P6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02" style:parent-style-name="Normal" style:family="paragraph">
      <style:paragraph-properties fo:widows="0" fo:orphans="0" fo:margin-right="0.0972in">
        <style:tab-stops>
          <style:tab-stop style:type="center" style:position="5.9736in"/>
        </style:tab-stops>
      </style:paragraph-properties>
      <style:text-properties fo:font-size="10pt" style:font-size-asian="10pt"/>
    </style:style>
    <style:style style:name="P6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04" style:parent-style-name="Normal" style:family="paragraph">
      <style:paragraph-properties fo:widows="0" fo:orphans="0">
        <style:tab-stops>
          <style:tab-stop style:type="center" style:position="5.0645in"/>
        </style:tab-stops>
      </style:paragraph-properties>
      <style:text-properties fo:font-size="10pt" style:font-size-asian="10pt"/>
    </style:style>
    <style:style style:name="P60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6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608" style:parent-style-name="Normal" style:family="paragraph">
      <style:paragraph-properties fo:widows="0" fo:orphans="0">
        <style:tab-stops>
          <style:tab-stop style:type="center" style:position="5.8437in"/>
        </style:tab-stops>
      </style:paragraph-properties>
      <style:text-properties fo:font-size="10pt" style:font-size-asian="10pt"/>
    </style:style>
    <style:style style:name="P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3" style:parent-style-name="Normal" style:family="paragraph">
      <style:paragraph-properties fo:widows="0" fo:orphans="0" fo:text-align="justify" fo:text-indent="0.4923in">
        <style:tab-stops>
          <style:tab-stop style:type="left" style:position="-1.575in"/>
          <style:tab-stop style:type="center" style:position="4.2854in"/>
          <style:tab-stop style:type="center" style:position="5.8437in"/>
        </style:tab-stops>
      </style:paragraph-properties>
    </style:style>
    <style:style style:name="P6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6" style:parent-style-name="Normal" style:family="paragraph">
      <style:paragraph-properties fo:widows="0" fo:orphans="0" fo:text-align="justify" fo:text-indent="0.4923in">
        <style:tab-stops>
          <style:tab-stop style:type="left" style:position="-1.575in"/>
          <style:tab-stop style:type="center" style:position="4.2854in"/>
          <style:tab-stop style:type="center" style:position="5.8437in"/>
        </style:tab-stops>
      </style:paragraph-properties>
    </style:style>
    <style:style style:name="P617" style:parent-style-name="Normal" style:family="paragraph">
      <style:paragraph-properties fo:widows="0" fo:orphans="0" fo:text-align="justify" fo:text-indent="0.4923in">
        <style:tab-stops>
          <style:tab-stop style:type="left" style:position="-1.575in"/>
          <style:tab-stop style:type="center" style:position="2.5972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margin-left="3.5437in">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center"/>
      <style:text-properties fo:font-weight="bold" style:font-weight-asian="bold" fo:text-transform="uppercas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center"/>
      <style:text-properties fo:font-weight="bold" style:font-weight-asian="bold" fo:text-transform="uppercase"/>
    </style:style>
    <style:style style:name="P632" style:parent-style-name="Normal" style:family="paragraph">
      <style:paragraph-properties fo:text-align="justify" fo:text-indent="0.4923in"/>
    </style:style>
    <style:style style:name="T633" style:parent-style-name="DefaultParagraphFont" style:family="text">
      <style:text-properties fo:text-transform="uppercase"/>
    </style:style>
    <style:style style:name="T634" style:parent-style-name="DefaultParagraphFont" style:family="text">
      <style:text-properties fo:text-transform="uppercase"/>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P753" style:parent-style-name="Normal" style:family="paragraph">
      <style:paragraph-properties fo:break-before="page" fo:margin-left="3.5437in">
        <style:tab-stops/>
      </style:paragraph-properties>
    </style:style>
    <style:style style:name="P754" style:parent-style-name="Normal" style:family="paragraph">
      <style:paragraph-properties fo:text-indent="3.54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keep-with-next="always" fo:text-align="justify" fo:margin-left="2in" fo:text-indent="0.4923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fo:keep-with-next="always" fo:text-align="center">
        <style:tab-stops>
          <style:tab-stop style:type="left" style:position="0.1875in"/>
        </style:tab-stops>
      </style:paragraph-properties>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text-properties fo:text-transform="uppercase" style:font-size-complex="12pt"/>
    </style:style>
    <style:style style:name="P764" style:parent-style-name="Normal" style:family="paragraph">
      <style:paragraph-properties fo:text-align="center"/>
    </style:style>
    <style:style style:name="P765" style:parent-style-name="Normal" style:family="paragraph">
      <style:paragraph-properties>
        <style:tab-stops>
          <style:tab-stop style:type="center" style:position="2.9868in"/>
        </style:tab-stops>
      </style:paragraph-properties>
      <style:text-properties fo:font-size="10pt" style:font-size-asian="10pt"/>
    </style:style>
    <style:style style:name="P766" style:parent-style-name="Normal" style:family="paragraph">
      <style:paragraph-properties fo:text-align="center">
        <style:tab-stops>
          <style:tab-stop style:type="center" style:position="5.1944in"/>
        </style:tab-stops>
      </style:paragraph-properties>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style:tab-stops>
          <style:tab-stop style:type="center" style:position="4.0256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style:tab-stops>
          <style:tab-stop style:type="center" style:position="3.8958in"/>
        </style:tab-stops>
      </style:paragraph-properties>
      <style:text-properties fo:font-size="10pt" style:font-size-asian="10pt"/>
    </style:style>
    <style:style style:name="P777" style:parent-style-name="Normal" style:family="paragraph">
      <style:paragraph-properties fo:text-align="justify"/>
    </style:style>
    <style:style style:name="P778" style:parent-style-name="Normal" style:family="paragraph">
      <style:paragraph-properties>
        <style:tab-stops>
          <style:tab-stop style:type="center" style:position="2.3375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style:tab-stops>
          <style:tab-stop style:type="center" style:position="3.5062in"/>
        </style:tab-stops>
      </style:paragraph-properties>
      <style:text-properties fo:font-size="10pt" style:font-size-asian="10pt"/>
    </style:style>
    <style:style style:name="P781" style:parent-style-name="Normal" style:family="paragraph">
      <style:paragraph-properties>
        <style:tab-stops>
          <style:tab-stop style:type="right" style:leader-style="solid" style:leader-text="_" style:position="6.693in"/>
        </style:tab-stops>
      </style:paragraph-properties>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style>
    <style:style style:name="T784" style:parent-style-name="DefaultParagraphFont" style:family="text">
      <style:text-properties style:font-name="Symbol" style:font-name-asian="Symbol" style:font-name-complex="Symbol" style:text-position="super 66.6%"/>
    </style:style>
    <style:style style:name="P785" style:parent-style-name="Normal" style:family="paragraph">
      <style:paragraph-properties>
        <style:tab-stops>
          <style:tab-stop style:type="center" style:position="5.3243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T788" style:parent-style-name="DefaultParagraphFont" style:family="text">
      <style:text-properties fo:letter-spacing="0.0694in"/>
    </style:style>
    <style:style style:name="P789" style:parent-style-name="Normal" style:family="paragraph">
      <style:paragraph-properties>
        <style:tab-stops>
          <style:tab-stop style:type="center" style:position="2.5972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792" style:parent-style-name="Normal" style:family="paragraph">
      <style:paragraph-properties>
        <style:tab-stops>
          <style:tab-stop style:type="center" style:position="5.3243in"/>
        </style:tab-stops>
      </style:paragraph-properties>
      <style:text-properties fo:font-size="10pt" style:font-size-asian="10pt"/>
    </style:style>
    <style:style style:name="P793" style:parent-style-name="Normal" style:family="paragraph">
      <style:paragraph-properties fo:widows="0" fo:orphans="0">
        <style:tab-stops>
          <style:tab-stop style:type="right" style:leader-style="solid" style:leader-text="_" style:position="6.6937in"/>
        </style:tab-stops>
      </style:paragraph-properties>
    </style:style>
    <style:style style:name="P794" style:parent-style-name="Normal" style:family="paragraph">
      <style:paragraph-properties fo:widows="0" fo:orphans="0">
        <style:tab-stops>
          <style:tab-stop style:type="center" style:position="5.4541in"/>
        </style:tab-stops>
      </style:paragraph-properties>
      <style:text-properties fo:font-size="10pt" style:font-size-asian="10pt"/>
    </style:style>
    <style:style style:name="P795" style:parent-style-name="Normal" style:family="paragraph">
      <style:paragraph-properties fo:widows="0" fo:orphans="0">
        <style:tab-stops>
          <style:tab-stop style:type="right" style:leader-style="solid" style:leader-text="_" style:position="6.693in"/>
        </style:tab-stops>
      </style:paragraph-properties>
    </style:style>
    <style:style style:name="P796" style:parent-style-name="Normal" style:family="paragraph">
      <style:paragraph-properties fo:widows="0" fo:orphans="0" fo:text-align="center"/>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799" style:parent-style-name="Normal" style:family="paragraph">
      <style:paragraph-properties fo:widows="0" fo:orphans="0">
        <style:tab-stops>
          <style:tab-stop style:type="center" style:position="4.0256in"/>
        </style:tab-stops>
      </style:paragraph-properties>
      <style:text-properties fo:font-size="10pt" style:font-size-asian="10pt"/>
    </style:style>
    <style:style style:name="P8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7" style:parent-style-name="Normal" style:family="paragraph">
      <style:paragraph-properties fo:widows="0" fo:orphans="0" fo:text-indent="0.4923in">
        <style:tab-stops>
          <style:tab-stop style:type="right" style:leader-style="solid" style:leader-text="_" style:position="6.6937in"/>
        </style:tab-stops>
      </style:paragraph-properties>
    </style:style>
    <style:style style:name="P808" style:parent-style-name="Normal" style:family="paragraph">
      <style:paragraph-properties fo:widows="0" fo:orphans="0">
        <style:tab-stops>
          <style:tab-stop style:type="right" style:leader-style="solid" style:leader-text="_" style:position="6.6937in"/>
        </style:tab-stops>
      </style:paragraph-properties>
    </style:style>
    <style:style style:name="P80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810" style:parent-style-name="Normal" style:family="paragraph">
      <style:paragraph-properties fo:widows="0" fo:orphans="0">
        <style:tab-stops>
          <style:tab-stop style:type="right" style:leader-style="solid" style:leader-text="_" style:position="6.693in"/>
        </style:tab-stops>
      </style:paragraph-properties>
    </style:style>
    <style:style style:name="P81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8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1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816" style:parent-style-name="Normal" style:family="paragraph">
      <style:paragraph-properties fo:widows="0" fo:orphans="0">
        <style:tab-stops>
          <style:tab-stop style:type="center" style:position="4.2854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left" style:leader-style="solid" style:leader-text="_" style:position="3.9166in"/>
          <style:tab-stop style:type="right" style:leader-style="solid" style:leader-text="_" style:position="6.6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justify" fo:text-indent="0.4923in">
        <style:tab-stops>
          <style:tab-stop style:type="center" style:position="2.5694in"/>
          <style:tab-stop style:type="right" style:leader-style="solid" style:leader-text="_"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align="justify" fo:text-indent="0.4923in">
        <style:tab-stops>
          <style:tab-stop style:type="center" style:position="2.2916in"/>
          <style:tab-stop style:type="right" style:leader-style="solid" style:leader-text="_" style:position="6.6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877" style:parent-style-name="Normal" style:family="paragraph">
      <style:paragraph-properties fo:text-align="justify" fo:text-indent="0.4923in"/>
    </style:style>
    <style:style style:name="P878"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879" style:parent-style-name="Normal" style:family="paragraph">
      <style:paragraph-properties fo:text-indent="0.4923in">
        <style:tab-stops>
          <style:tab-stop style:type="char" style:char="." style:position="-1.3784in"/>
          <style:tab-stop style:type="center" style:position="3.15in"/>
          <style:tab-stop style:type="left" style:position="4.725in"/>
        </style:tab-stops>
      </style:paragraph-properties>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tab-stops>
          <style:tab-stop style:type="left" style:leader-style="solid" style:leader-text="_" style:position="3.2465in"/>
        </style:tab-stops>
      </style:paragraph-properties>
    </style:style>
    <style:style style:name="P883" style:parent-style-name="Normal" style:family="paragraph">
      <style:paragraph-properties fo:text-align="justify" fo:text-indent="0.4923in"/>
      <style:text-properties style:font-size-complex="8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ext-properties style:font-size-complex="8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P888" style:parent-style-name="Normal" style:family="paragraph">
      <style:paragraph-properties fo:break-before="page" fo:margin-left="3.5437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center"/>
      <style:text-properties fo:font-weight="bold" style:font-weight-asian="bold" fo:text-transform="uppercase"/>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style:text-properties fo:font-weight="bold" style:font-weight-asian="bold" fo:text-transform="uppercase"/>
    </style:style>
    <style:style style:name="P895" style:parent-style-name="Normal" style:family="paragraph">
      <style:paragraph-properties fo:text-align="justify" fo:text-indent="0.4923in"/>
    </style:style>
    <style:style style:name="T896" style:parent-style-name="DefaultParagraphFont" style:family="text">
      <style:text-properties fo:text-transform="uppercase"/>
    </style:style>
    <style:style style:name="T897" style:parent-style-name="DefaultParagraphFont" style:family="text">
      <style:text-properties fo:text-transform="uppercase"/>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27in"/>
    </style:style>
    <style:style style:name="P938" style:parent-style-name="Normal" style:family="paragraph">
      <style:paragraph-properties fo:text-align="justify" fo:text-indent="0.492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letter-spacing="-0.0041in"/>
    </style:style>
    <style:style style:name="T945" style:parent-style-name="DefaultParagraphFont" style:family="text">
      <style:text-properties fo:letter-spacing="-0.0041in"/>
    </style:style>
    <style:style style:name="T946" style:parent-style-name="DefaultParagraphFont" style:family="text">
      <style:text-properties fo:letter-spacing="-0.0041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letter-spacing="-0.0027in"/>
    </style:style>
    <style:style style:name="T962" style:parent-style-name="DefaultParagraphFont" style:family="text">
      <style:text-properties fo:font-weight="bold" style:font-weight-asian="bold" fo:letter-spacing="-0.0027in"/>
    </style:style>
    <style:style style:name="T963" style:parent-style-name="DefaultParagraphFont" style:family="text">
      <style:text-properties fo:letter-spacing="-0.0027in"/>
    </style:style>
    <style:style style:name="T964" style:parent-style-name="DefaultParagraphFont" style:family="text">
      <style:text-properties fo:letter-spacing="-0.0027in"/>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tab-stops>
          <style:tab-stop style:type="left" style:position="0.1875in"/>
        </style:tab-stops>
      </style:paragraph-properties>
    </style:style>
    <style:style style:name="P986" style:parent-style-name="Normal" style:family="paragraph">
      <style:paragraph-properties fo:text-align="justify">
        <style:tab-stops>
          <style:tab-stop style:type="left" style:position="0.1875in"/>
        </style:tab-stops>
      </style:paragraph-properties>
    </style:style>
    <style:style style:name="P987" style:parent-style-name="Normal" style:family="paragraph">
      <style:paragraph-properties fo:break-before="page" fo:margin-left="3.5437in">
        <style:tab-stops>
          <style:tab-stop style:type="left" style:position="-3.3562in"/>
        </style:tab-stops>
      </style:paragraph-properties>
    </style:style>
    <style:style style:name="P988" style:parent-style-name="Normal" style:family="paragraph">
      <style:paragraph-properties fo:text-indent="3.543in">
        <style:tab-stops>
          <style:tab-stop style:type="left" style:position="0.1875in"/>
        </style:tab-stops>
      </style:paragraph-properties>
    </style:style>
    <style:style style:name="P989" style:parent-style-name="Normal" style:family="paragraph">
      <style:paragraph-properties fo:text-indent="3.543in">
        <style:tab-stops>
          <style:tab-stop style:type="left" style:position="0.1875in"/>
        </style:tab-stops>
      </style:paragraph-properties>
    </style:style>
    <style:style style:name="P990" style:parent-style-name="Normal" style:family="paragraph">
      <style:paragraph-properties fo:text-indent="3.543in">
        <style:tab-stops>
          <style:tab-stop style:type="left" style:position="0.1875in"/>
        </style:tab-stops>
      </style:paragraph-properties>
    </style:style>
    <style:style style:name="P991" style:parent-style-name="Normal" style:family="paragraph">
      <style:paragraph-properties fo:text-indent="3.543in">
        <style:tab-stops>
          <style:tab-stop style:type="left" style:position="0.1875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ab-stops>
          <style:tab-stop style:type="right" style:leader-style="solid" style:leader-text="_" style:position="6.693in"/>
        </style:tab-stops>
      </style:paragraph-properties>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ab-stops>
          <style:tab-stop style:type="right" style:leader-style="solid" style:leader-text="_" style:position="6.693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text-properties fo:font-size="10pt" style:font-size-asian="10pt"/>
    </style:style>
    <style:style style:name="P1000" style:parent-style-name="Normal" style:family="paragraph">
      <style:paragraph-properties>
        <style:tab-stops>
          <style:tab-stop style:type="right" style:leader-style="solid" style:leader-text="_" style:position="6.693in"/>
        </style:tab-stops>
      </style:paragraph-properties>
    </style:style>
    <style:style style:name="P10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style>
    <style:style style:name="P1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3" style:parent-style-name="DefaultParagraphFont" style:family="text">
      <style:text-properties fo:font-weight="bold" style:font-weight-asian="bold" fo:text-transform="uppercase"/>
    </style:style>
    <style:style style:name="P10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5" style:parent-style-name="DefaultParagraphFont" style:family="text">
      <style:text-properties fo:font-weight="bold" style:font-weight-asian="bold" fo:text-transform="uppercase"/>
    </style:style>
    <style:style style:name="P10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8"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1009" style:parent-style-name="Normal" style:family="paragraph">
      <style:paragraph-properties fo:widows="0" fo:orphans="0" fo:text-align="justify" fo:text-indent="0.4923in">
        <style:tab-stops>
          <style:tab-stop style:type="left" style:leader-style="solid" style:leader-text="_" style:position="2.8569in"/>
          <style:tab-stop style:type="right" style:leader-style="solid" style:leader-text="_" style:position="6.6937in"/>
        </style:tab-stops>
      </style:paragraph-properties>
    </style:style>
    <style:style style:name="P1010" style:parent-style-name="Normal" style:family="paragraph">
      <style:paragraph-properties fo:widows="0" fo:orphans="0" fo:text-align="justify">
        <style:tab-stops>
          <style:tab-stop style:type="center" style:position="1.6881in"/>
          <style:tab-stop style:type="center" style:position="5.3243in"/>
        </style:tab-stops>
      </style:paragraph-properties>
      <style:text-properties fo:font-size="10pt" style:font-size-asian="10pt"/>
    </style:style>
    <style:style style:name="P10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14" style:parent-style-name="Normal" style:family="paragraph">
      <style:paragraph-properties fo:widows="0" fo:orphans="0">
        <style:tab-stops>
          <style:tab-stop style:type="center" style:position="4.4152in"/>
        </style:tab-stops>
      </style:paragraph-properties>
      <style:text-properties fo:font-size="10pt" style:font-size-asian="10pt"/>
    </style:style>
    <style:style style:name="P1015" style:parent-style-name="Normal" style:family="paragraph">
      <style:paragraph-properties fo:widows="0" fo:orphans="0">
        <style:tab-stops>
          <style:tab-stop style:type="right" style:leader-style="solid" style:leader-text="_" style:position="6.693in"/>
        </style:tab-stops>
      </style:paragraph-properties>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style:style>
    <style:style style:name="P1018" style:parent-style-name="Normal" style:family="paragraph">
      <style:paragraph-properties fo:widows="0" fo:orphans="0" fo:text-indent="0.4923in">
        <style:tab-stops>
          <style:tab-stop style:type="right" style:leader-style="solid" style:leader-text="_" style:position="6.6937in"/>
        </style:tab-stops>
      </style:paragraph-properties>
    </style:style>
    <style:style style:name="P1019" style:parent-style-name="Normal" style:family="paragraph">
      <style:paragraph-properties fo:widows="0" fo:orphans="0" fo:margin-right="0.0972in">
        <style:tab-stops>
          <style:tab-stop style:type="center" style:position="5.0645in"/>
        </style:tab-stops>
      </style:paragraph-properties>
      <style:text-properties fo:font-size="10pt" style:font-size-asian="10pt"/>
    </style:style>
    <style:style style:name="P1020" style:parent-style-name="Normal" style:family="paragraph">
      <style:paragraph-properties fo:widows="0" fo:orphans="0">
        <style:tab-stops>
          <style:tab-stop style:type="right" style:leader-style="solid" style:leader-text="_" style:position="6.693in"/>
        </style:tab-stops>
      </style:paragraph-properties>
    </style:style>
    <style:style style:name="P1021" style:parent-style-name="Normal" style:family="paragraph">
      <style:paragraph-properties fo:widows="0" fo:orphans="0" fo:text-align="center"/>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025" style:parent-style-name="Normal" style:family="paragraph">
      <style:paragraph-properties>
        <style:tab-stops>
          <style:tab-stop style:type="center" style:position="5.3243in"/>
        </style:tab-stops>
      </style:paragraph-properties>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style:tab-stops>
          <style:tab-stop style:type="center" style:position="5.0645in"/>
        </style:tab-stops>
      </style:paragraph-properties>
      <style:text-properties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indent="0.4923in"/>
    </style:style>
    <style:style style:name="T1032" style:parent-style-name="DefaultParagraphFont" style:family="text">
      <style:text-properties style:font-size-complex="8pt"/>
    </style:style>
    <style:style style:name="P1033" style:parent-style-name="Normal" style:family="paragraph">
      <style:paragraph-properties fo:text-indent="0.4923in">
        <style:tab-stops>
          <style:tab-stop style:type="right" style:leader-style="solid" style:leader-text="_" style:position="6.693in"/>
        </style:tab-stops>
      </style:paragraph-properties>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T1036" style:parent-style-name="DefaultParagraphFont" style:family="text">
      <style:text-properties style:font-size-complex="8pt"/>
    </style:style>
    <style:style style:name="P1037" style:parent-style-name="Normal" style:family="paragraph">
      <style:paragraph-properties fo:text-indent="0.4923in">
        <style:tab-stops>
          <style:tab-stop style:type="right" style:leader-style="solid" style:leader-text="_" style:position="6.693in"/>
        </style:tab-stops>
      </style:paragraph-properties>
    </style:style>
    <style:style style:name="T1038" style:parent-style-name="DefaultParagraphFont" style:family="text">
      <style:text-properties style:font-size-complex="8pt"/>
    </style:style>
    <style:style style:name="T1039" style:parent-style-name="DefaultParagraphFont" style:family="text">
      <style:text-properties style:font-size-complex="8pt"/>
    </style:style>
    <style:style style:name="T1040" style:parent-style-name="DefaultParagraphFont" style:family="text">
      <style:text-properties style:font-size-complex="8pt"/>
    </style:style>
    <style:style style:name="P1041" style:parent-style-name="Normal" style:family="paragraph">
      <style:paragraph-properties fo:text-indent="0.4923in">
        <style:tab-stops>
          <style:tab-stop style:type="right" style:leader-style="solid" style:leader-text="_" style:position="6.693in"/>
        </style:tab-stops>
      </style:paragraph-properties>
    </style:style>
    <style:style style:name="T1042" style:parent-style-name="DefaultParagraphFont" style:family="text">
      <style:text-properties style:font-size-complex="8pt"/>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P1045" style:parent-style-name="Normal" style:family="paragraph">
      <style:paragraph-properties fo:text-indent="0.4923in">
        <style:tab-stops>
          <style:tab-stop style:type="right" style:leader-style="solid" style:leader-text="_" style:position="6.693in"/>
        </style:tab-stops>
      </style:paragraph-properties>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text-align="justify"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tab-stops>
          <style:tab-stop style:type="center" style:position="3.7659in"/>
          <style:tab-stop style:type="center" style:position="5.7138in"/>
        </style:tab-stops>
      </style:paragraph-properties>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P1054" style:parent-style-name="Normal" style:family="paragraph">
      <style:paragraph-properties fo:break-before="page" fo:margin-left="3.5437in">
        <style:tab-stops/>
      </style:paragraph-properties>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tab-stops>
          <style:tab-stop style:type="left" style:position="0.1875in"/>
        </style:tab-stops>
      </style:paragraph-properties>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indent="0.4923in">
        <style:tab-stops>
          <style:tab-stop style:type="right" style:leader-style="solid" style:leader-text="_" style:position="6.693in"/>
        </style:tab-stops>
      </style:paragraph-properties>
    </style:style>
    <style:style style:name="P10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align="center"/>
      <style:text-properties fo:text-transform="uppercase"/>
    </style:style>
    <style:style style:name="P1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8"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10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0" style:parent-style-name="Normal" style:family="paragraph">
      <style:paragraph-properties fo:widows="0" fo:orphans="0">
        <style:tab-stops>
          <style:tab-stop style:type="center" style:position="3.5062in"/>
        </style:tab-stops>
      </style:paragraph-properties>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style:tab-stops>
          <style:tab-stop style:type="right" style:leader-style="solid" style:leader-text="_" style:position="6.6937in"/>
        </style:tab-stops>
      </style:paragraph-properties>
    </style:style>
    <style:style style:name="P10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text-indent="0.4923in">
        <style:tab-stops>
          <style:tab-stop style:type="right" style:leader-style="solid" style:leader-text="_" style:position="6.693in"/>
        </style:tab-stops>
      </style:paragraph-properties>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fo:text-indent="0.4923in"/>
    </style:style>
    <style:style style:name="TableColumn1089" style:family="table-column">
      <style:table-column-properties style:column-width="0.552in" style:use-optimal-column-width="false"/>
    </style:style>
    <style:style style:name="TableColumn1090" style:family="table-column">
      <style:table-column-properties style:column-width="1.6375in" style:use-optimal-column-width="false"/>
    </style:style>
    <style:style style:name="TableColumn1091" style:family="table-column">
      <style:table-column-properties style:column-width="1.5347in" style:use-optimal-column-width="false"/>
    </style:style>
    <style:style style:name="TableColumn1092" style:family="table-column">
      <style:table-column-properties style:column-width="1.5354in" style:use-optimal-column-width="false"/>
    </style:style>
    <style:style style:name="TableColumn1093" style:family="table-column">
      <style:table-column-properties style:column-width="1.4326in" style:use-optimal-column-width="false"/>
    </style:style>
    <style:style style:name="Table1088" style:family="table">
      <style:table-properties style:width="6.6923in" fo:margin-left="0in" table:align="left"/>
    </style:style>
    <style:style style:name="TableRow1094" style:family="table-row">
      <style:table-row-properties style:use-optimal-row-height="false" fo:keep-together="always"/>
    </style:style>
    <style:style style:name="TableCell1095" style:family="table-cell">
      <style:table-cell-properties fo:border="0.0069in solid #000000" style:vertical-align="middle"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middle" fo:padding-top="0in" fo:padding-left="0.0388in" fo:padding-bottom="0in" fo:padding-right="0.0388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388in" fo:padding-bottom="0in" fo:padding-right="0.0388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388in" fo:padding-bottom="0in" fo:padding-right="0.0388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388in" fo:padding-bottom="0in" fo:padding-right="0.0388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style:tab-stops>
          <style:tab-stop style:type="center" style:position="3.5062in"/>
          <style:tab-stop style:type="center" style:position="5.4541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style>
    <style:style style:name="T1144" style:parent-style-name="DefaultParagraphFont" style:family="text">
      <style:text-properties fo:text-transform="uppercase"/>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P1147" style:parent-style-name="Normal" style:family="paragraph">
      <style:paragraph-properties fo:break-before="page" fo:margin-left="3.5437in">
        <style:tab-stops>
          <style:tab-stop style:type="left" style:position="-3.3562in"/>
        </style:tab-stops>
      </style:paragraph-properties>
    </style:style>
    <style:style style:name="P1148" style:parent-style-name="Normal" style:family="paragraph">
      <style:paragraph-properties fo:text-indent="3.543in">
        <style:tab-stops>
          <style:tab-stop style:type="left" style:position="0.1875in"/>
        </style:tab-stops>
      </style:paragraph-properties>
    </style:style>
    <style:style style:name="P1149" style:parent-style-name="Normal" style:family="paragraph">
      <style:paragraph-properties fo:text-indent="3.543in">
        <style:tab-stops>
          <style:tab-stop style:type="left" style:position="0.1875in"/>
        </style:tab-stops>
      </style:paragraph-properties>
    </style:style>
    <style:style style:name="P1150" style:parent-style-name="Normal" style:family="paragraph">
      <style:paragraph-properties fo:text-indent="3.543in">
        <style:tab-stops>
          <style:tab-stop style:type="left" style:position="0.1875in"/>
        </style:tab-stops>
      </style:paragraph-properties>
    </style:style>
    <style:style style:name="P1151" style:parent-style-name="Normal" style:family="paragraph">
      <style:paragraph-properties fo:text-indent="3.54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tab-stops>
          <style:tab-stop style:type="right" style:leader-style="solid" style:leader-text="_" style:position="6.693in"/>
        </style:tab-stops>
      </style:paragraph-propertie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text-align="center"/>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P1166" style:parent-style-name="Normal" style:family="paragraph">
      <style:paragraph-properties>
        <style:tab-stops>
          <style:tab-stop style:type="center" style:position="2.9868in"/>
        </style:tab-stops>
      </style:paragraph-properties>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indent="0.4923in">
        <style:tab-stops>
          <style:tab-stop style:type="right" style:leader-style="solid" style:leader-text="_" style:position="6.693in"/>
        </style:tab-stops>
      </style:paragraph-properties>
    </style:style>
    <style:style style:name="P1173" style:parent-style-name="Normal" style:family="paragraph">
      <style:paragraph-properties>
        <style:tab-stops>
          <style:tab-stop style:type="right" style:leader-style="solid" style:leader-text="_" style:position="6.693in"/>
        </style:tab-stops>
      </style:paragraph-properties>
    </style:style>
    <style:style style:name="P1174" style:parent-style-name="Normal" style:family="paragraph">
      <style:paragraph-properties fo:text-indent="0.4923in">
        <style:tab-stops>
          <style:tab-stop style:type="right" style:leader-style="solid" style:leader-text="_" style:position="6.693in"/>
        </style:tab-stops>
      </style:paragraph-properties>
    </style:style>
    <style:style style:name="P1175" style:parent-style-name="Normal" style:family="paragraph">
      <style:paragraph-properties>
        <style:tab-stops>
          <style:tab-stop style:type="right" style:leader-style="solid" style:leader-text="_" style:position="6.693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P1178" style:parent-style-name="Normal" style:family="paragraph">
      <style:paragraph-properties fo:text-indent="0.4923in">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style:tab-stops>
          <style:tab-stop style:type="right" style:leader-style="solid" style:leader-text="_" style:position="6.6937in"/>
        </style:tab-stops>
      </style:paragraph-properties>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P1203" style:parent-style-name="Normal" style:family="paragraph">
      <style:paragraph-properties>
        <style:tab-stops>
          <style:tab-stop style:type="center" style:position="3.3763in"/>
          <style:tab-stop style:type="center" style:position="5.7138in"/>
        </style:tab-stops>
      </style:paragraph-properties>
    </style:style>
    <style:style style:name="P1204" style:parent-style-name="Normal" style:family="paragraph">
      <style:paragraph-properties>
        <style:tab-stops>
          <style:tab-stop style:type="center" style:position="3.3763in"/>
          <style:tab-stop style:type="center" style:position="5.7138in"/>
        </style:tab-stops>
      </style:paragraph-properties>
    </style:style>
    <style:style style:name="P1205" style:parent-style-name="Normal" style:family="paragraph">
      <style:paragraph-properties>
        <style:tab-stops>
          <style:tab-stop style:type="center" style:position="3.3763in"/>
          <style:tab-stop style:type="center" style:position="5.7138in"/>
        </style:tab-stops>
      </style:paragraph-properties>
    </style:style>
    <style:style style:name="P1206" style:parent-style-name="Normal" style:family="paragraph">
      <style:paragraph-properties>
        <style:tab-stops>
          <style:tab-stop style:type="center" style:position="1.5583in"/>
          <style:tab-stop style:type="center" style:position="2.9868in"/>
        </style:tab-stops>
      </style:paragraph-properties>
    </style:style>
    <style:style style:name="P1207" style:parent-style-name="Normal" style:family="paragraph">
      <style:paragraph-properties>
        <style:tab-stops>
          <style:tab-stop style:type="left" style:leader-style="solid" style:leader-text="_" style:position="3.3763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break-before="page" fo:margin-left="3.5437in">
        <style:tab-stops/>
      </style:paragraph-properties>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tab-stops>
          <style:tab-stop style:type="left" style:position="0.1875in"/>
        </style:tab-stops>
      </style:paragraph-properties>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text-transform="uppercase"/>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25" style:parent-style-name="Normal" style:family="paragraph">
      <style:paragraph-properties fo:widows="0" fo:orphans="0">
        <style:tab-stops>
          <style:tab-stop style:type="center" style:position="2.9868in"/>
        </style:tab-stops>
      </style:paragraph-properties>
      <style:text-properties fo:font-size="10pt" style:font-size-asian="10pt"/>
    </style:style>
    <style:style style:name="P1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29" style:parent-style-name="Normal" style:family="paragraph">
      <style:paragraph-properties fo:widows="0" fo:orphans="0" fo:text-align="justify" fo:text-indent="0.4923in">
        <style:tab-stops>
          <style:tab-stop style:type="left" style:leader-style="solid" style:leader-text="_" style:position="2.5972in"/>
          <style:tab-stop style:type="right" style:leader-style="solid" style:leader-text="_" style:position="6.6937in"/>
        </style:tab-stops>
      </style:paragraph-properties>
    </style:style>
    <style:style style:name="P1230" style:parent-style-name="Normal" style:family="paragraph">
      <style:paragraph-properties fo:widows="0" fo:orphans="0" fo:text-align="justify">
        <style:tab-stops>
          <style:tab-stop style:type="left" style:position="-1.575in"/>
          <style:tab-stop style:type="center" style:position="1.6881in"/>
          <style:tab-stop style:type="center" style:position="5.4541in"/>
        </style:tab-stops>
      </style:paragraph-properties>
      <style:text-properties fo:font-size="10pt" style:font-size-asian="10pt"/>
    </style:style>
    <style:style style:name="P1231" style:parent-style-name="Normal" style:family="paragraph">
      <style:paragraph-properties fo:widows="0" fo:orphans="0" fo:text-align="justify">
        <style:tab-stops>
          <style:tab-stop style:type="left" style:leader-style="solid" style:leader-text="_" style:position="2.727in"/>
          <style:tab-stop style:type="left" style:leader-style="solid" style:leader-text="_" style:position="6.6937in"/>
        </style:tab-stops>
      </style:paragraph-properties>
    </style:style>
    <style:style style:name="P1232" style:parent-style-name="Normal" style:family="paragraph">
      <style:paragraph-properties fo:widows="0" fo:orphans="0" fo:text-align="justify">
        <style:tab-stops>
          <style:tab-stop style:type="left" style:position="-1.575in"/>
          <style:tab-stop style:type="center" style:position="1.9479in"/>
          <style:tab-stop style:type="center" style:position="5.1944in"/>
        </style:tab-stops>
      </style:paragraph-properties>
      <style:text-properties fo:font-size="10pt" style:font-size-asian="10pt"/>
    </style:style>
    <style:style style:name="P1233"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style>
    <style:style style:name="P1234" style:parent-style-name="Normal" style:family="paragraph">
      <style:paragraph-properties fo:widows="0" fo:orphans="0">
        <style:tab-stops>
          <style:tab-stop style:type="center" style:position="3.7659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style:tab-stops>
          <style:tab-stop style:type="left" style:leader-style="solid" style:leader-text="_" style:position="3.3763in"/>
          <style:tab-stop style:type="right" style:leader-style="solid" style:leader-text="_" style:position="6.6937in"/>
        </style:tab-stops>
      </style:paragraph-properties>
    </style:style>
    <style:style style:name="P1240" style:parent-style-name="Normal" style:family="paragraph">
      <style:paragraph-properties fo:widows="0" fo:orphans="0" fo:text-align="justify">
        <style:tab-stops>
          <style:tab-stop style:type="center" style:position="1.9479in"/>
          <style:tab-stop style:type="center" style:position="5.3243in"/>
        </style:tab-stops>
      </style:paragraph-properties>
      <style:text-properties fo:font-size="10pt" style:font-size-asian="10pt"/>
    </style:style>
    <style:style style:name="P12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2" style:parent-style-name="Normal" style:family="paragraph">
      <style:paragraph-properties fo:widows="0" fo:orphans="0" fo:margin-right="0.0972in">
        <style:tab-stops>
          <style:tab-stop style:type="center" style:position="5.9736in"/>
        </style:tab-stops>
      </style:paragraph-properties>
      <style:text-properties fo:font-size="10pt" style:font-size-asian="10pt"/>
    </style:style>
    <style:style style:name="P12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4" style:parent-style-name="Normal" style:family="paragraph">
      <style:paragraph-properties fo:widows="0" fo:orphans="0">
        <style:tab-stops>
          <style:tab-stop style:type="center" style:position="4.9347in"/>
        </style:tab-stops>
      </style:paragraph-properties>
      <style:text-properties fo:font-size="10pt" style:font-size-asian="10pt"/>
    </style:style>
    <style:style style:name="P124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124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8" style:parent-style-name="Normal" style:family="paragraph">
      <style:paragraph-properties fo:widows="0" fo:orphans="0">
        <style:tab-stops>
          <style:tab-stop style:type="center" style:position="5.8437in"/>
        </style:tab-stops>
      </style:paragraph-properties>
      <style:text-properties fo:font-size="10pt" style:font-size-asian="10pt"/>
    </style:style>
    <style:style style:name="P12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2" style:parent-style-name="Normal" style:family="paragraph">
      <style:paragraph-properties fo:widows="0" fo:orphans="0" fo:text-align="justify" fo:text-indent="0.4923in">
        <style:tab-stops>
          <style:tab-stop style:type="left" style:position="-1.575in"/>
          <style:tab-stop style:type="center" style:position="4.675in"/>
          <style:tab-stop style:type="center" style:position="6.1034in"/>
        </style:tab-stops>
      </style:paragraph-properties>
    </style:style>
    <style:style style:name="P12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5" style:parent-style-name="Normal" style:family="paragraph">
      <style:paragraph-properties fo:widows="0" fo:orphans="0" fo:text-align="justify" fo:text-indent="0.4923in">
        <style:tab-stops>
          <style:tab-stop style:type="left" style:position="-1.575in"/>
          <style:tab-stop style:type="center" style:position="4.675in"/>
          <style:tab-stop style:type="center" style:position="6.1034in"/>
        </style:tab-stops>
      </style:paragraph-properties>
    </style:style>
    <style:style style:name="P1256" style:parent-style-name="Normal" style:family="paragraph">
      <style:paragraph-properties fo:widows="0" fo:orphans="0" fo:text-align="justify" fo:text-indent="0.4923in">
        <style:tab-stops>
          <style:tab-stop style:type="left" style:position="-1.575in"/>
          <style:tab-stop style:type="left" style:position="0in"/>
          <style:tab-stop style:type="left" style:position="3.3298in"/>
          <style:tab-stop style:type="left" style:position="4.6618in"/>
          <style:tab-stop style:type="left" style:position="5.3277in"/>
          <style:tab-stop style:type="left" style:position="5.9937in"/>
        </style:tab-stops>
      </style:paragraph-properties>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03-12-31 iki 2004-12-07</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PARDAVIMO IR NUOMOS ŽEMĖS ŪKIO PASKIRČIAI (VEIKLAI)</text:p>
      <text:p text:style-name="P23"/>
      <text:p text:style-name="P24">2003 m. vasario 18 d. Nr. 236</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šeštosios knygos XXIX skyriumi, Lietuvos Respublikos žemės įstatymo (Žin., 1994, Nr.<text:s/><text:a xlink:href="https://www.e-tar.lt/portal/lt/legalAct/TAR.CC10C5274343" office:target-frame-name="_blank" xlink:show="new"><text:span text:style-name="T29">34-620</text:span></text:a>; 1995, Nr.<text:s/><text:a xlink:href="https://www.e-tar.lt/portal/lt/legalAct/TAR.7847E47234C5" office:target-frame-name="_blank" xlink:show="new"><text:span text:style-name="T30">53-1294</text:span></text:a>; 1997, Nr.<text:s/><text:a xlink:href="https://www.e-tar.lt/portal/lt/legalAct/TAR.CB80663F7E52" office:target-frame-name="_blank" xlink:show="new"><text:span text:style-name="T31">66-1598</text:span></text:a>; 2000, Nr.<text:s/><text:a xlink:href="https://www.e-tar.lt/portal/lt/legalAct/TAR.AED9738851A9" office:target-frame-name="_blank" xlink:show="new"><text:span text:style-name="T32">42-1191</text:span></text:a>; 2002, Nr.<text:s/><text:a xlink:href="https://www.e-tar.lt/portal/lt/legalAct/TAR.78693AA60FE4" office:target-frame-name="_blank" xlink:show="new"><text:span text:style-name="T33">74-3141</text:span></text:a>) 22, 24 ir 35 straipsniais ir Lietuvos Respublikos žemės reformos įstatymo (Žin., 1991, Nr.<text:s/><text:a xlink:href="https://www.e-tar.lt/portal/lt/legalAct/TAR.075D49C59279" office:target-frame-name="_blank" xlink:show="new"><text:span text:style-name="T34">24-635</text:span></text:a>; 1997, Nr. 69-1735; 2000, Nr.<text:s/><text:a xlink:href="https://www.e-tar.lt/portal/lt/legalAct/TAR.AE90D023124C" office:target-frame-name="_blank" xlink:show="new"><text:span text:style-name="T35">56-1649</text:span></text:a>; 2001, Nr.<text:s/><text:a xlink:href="https://www.e-tar.lt/portal/lt/legalAct/TAR.7A3423ED809B" office:target-frame-name="_blank" xlink:show="new"><text:span text:style-name="T36">71-2524</text:span></text:a>; Nr.<text:s/><text:a xlink:href="https://www.e-tar.lt/portal/lt/legalAct/TAR.E3F03852F140" office:target-frame-name="_blank" xlink:show="new"><text:span text:style-name="T37">108-3905</text:span></text:a>;<text:s/>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8, 10 ir 15 straipsniais, Lietuvos Respublikos Vyriausybė<text:span text:style-name="T40"><text:s/></text:span><text:span text:style-name="T41">nutari</text:span><text:span text:style-name="T42">a</text:span>:</text:p>
      <text:p text:style-name="P43">1. Patvirtinti pridedamas:</text:p>
      <text:p text:style-name="P44">1.1.Valstybinės žemės sklypų pardavimo žemės ūkio paskirčiai (veiklai) tvarką;</text:p>
      <text:p text:style-name="P45">1.2.Valstybinės žemės sklypų nuomos žemės ūkio paskirčiai (veiklai) tvarką;</text:p>
      <text:p text:style-name="P46">1.3. Valstybinės žemės sklypų pardavimo ir nuomos žemės ūkio paskirčiai (veiklai) aukcionų organizavimo tvarką.</text:p>
      <text:p text:style-name="P47">2. Nustatyti, kad:</text:p>
      <text:p text:style-name="P48">2.1. Valstybinės žemės ūkio paskirties žemės sklypus parduoda ir išnuomoja apskričių viršininkai.</text:p>
      <text:p text:style-name="P49"><text:span text:style-name="T50">2.2</text:span><text:span text:style-name="T51">. Valstybinės žemės ūkio paskirties žemės sklypus pirkti<text:s/></text:span><text:span text:style-name="T52">gali Lietuvos Respublikos fiziniai ir juridiniai asmenys, o nuomotis – Lietuvos Respublikos ir užsienio valstybių fiziniai ir juridiniai asmenys.</text:span><text:s/></text:p>
      <text:p text:style-name="P53">Punkto pakeitimai:</text:p>
      <text:p text:style-name="P54"><text:span text:style-name="T55">Nr.<text:s/></text:span><text:a xlink:href="https://www.e-tar.lt/portal/legalAct.html?documentId=TAR.D3844D6A2559" office:target-frame-name="_top" xlink:show="replace"><text:span text:style-name="T56">1697</text:span></text:a><text:span text:style-name="T57">, 2003-12-24, Žin., 2003, Nr. 123-5627 (2003-12-30), i. k. 1031100NUTA00001697</text:span></text:p>
      <text:p text:style-name="Normal"/>
      <text:p text:style-name="P58">2.3. Pagal Valstybinės žemės sklypų pardavimo žemės ūkio paskirčiai (veiklai) tvarką, patvirtintą šiuo nutarimu (toliau vadinama – Tvarka), parduodami kaimo vietovėje esantys, žemės reformos žemėtvarkos projektuose ar kituose teritorijų planavimo dokumentuose suformuoti ir įstatymų nustatyta tvarka Nekilnojamojo turto registre įregistruoti valstybinės žemės sklypai, naudojami žemės ūkio paskirčiai (veiklai), nustatytąja tvarka suteikti asmeniniam ūkiui ir valstiečio ūkiui steigti, taip pat kiti žemės ūkio paskirties žemės sklypai, išskyrus sodininkų bendrijų sodų sklypus. Pagal šią Tvarką taip pat parduodami žemės reformos žemėtvarkos projektuose ar kituose teritorijų planavimo dokumentuose suformuoti ir įstatymų nustatyta tvarka Nekilnojamojo turto registre įregistruoti valstybinės žemės sklypai, naudojami žemės ūkio paskirčiai (veiklai), suteikti asmeniniam ūkiui ir valstiečio ūkiui steigti, esantys po 1995 m. birželio 1 d.<text:s/>miestams priskirtose teritorijose.</text:p>
      <text:p text:style-name="P59">2.4. Pagal Valstybinės žemės sklypų nuomos žemės ūkio paskirčiai (veiklai) tvarką, patvirtintą šiuo nutarimu, išnuomojami kaimo vietovėje esantys, žemės reformos žemėtvarkos projektuose ar kituose teritorijų planavimo<text:s/>dokumentuose suformuoti ir įstatymų nustatyta tvarka įregistruoti Nekilnojamojo turto registre valstybinės žemės sklypai, išskyrus sodininkų bendrijų sodų sklypus, naudojami žemės ūkio paskirčiai (veiklai), nustatytąja tvarka suteikti asmeniniam ūkiui, tarnybinėms daloms ir valstiečio ūkiui steigti, taip pat kiti žemės ūkio paskirties žemės sklypai, kurie yra nepageidaujami arba kurių negalima įsigyti privačion nuosavybėn.</text:p>
      <text:p text:style-name="P60">2.5. Pagal Valstybinės žemės sklypų nuomos žemės ūkio paskirčiai (veiklai) tvarką, patvirtintą šiuo nutarimu (toliau vadinama – Tvarka), po 1995 m. birželio 1 d. miestams priskirtose teritorijose esantys, žemės reformos žemėtvarkos projektuose ar kituose teritorijų planavimo dokumentuose suformuoti ir įstatymų nustatyta tvarka įregistruoti Nekilnojamojo turto registre valstybinės žemės sklypai, naudojami žemės ūkio paskirčiai (veiklai), išnuomojami nustatytąja tvarka ir sąlygomis asmeniniam ūkiui suteikti, tarnybinėms daloms ir valstiečio ūkiui steigti. Pagal šią Tvarką kiti valstybinės žemės sklypai, išskyrus sodininkų bendrijų sodų sklypus, esantys miestų teritorijose, suformuoti pagal žemės reformos žemėtvarkos projektus ar kitus teritorijų planavimo dokumentus ir įstatymų nustatyta tvarka įregistruoti Nekilnojamojo turto registre, naudojami žemės ūkio paskirčiai (veiklai), išnuomojami iki to laiko, kol pagal teritorijų planavimo dokumentus jie bus panaudoti ne žemės ūkio paskirčiai (veiklai).</text:p>
      <text:p text:style-name="P61">2.6. Apskrities viršininkas parduodamus ir išnuomojamus valstybinės žemės sklypus įregistruoja Nekilnojamojo turto registre iki valstybinės žemės pirkimo–pardavimo ar nuomos sutarčių sudarymo.</text:p>
      <text:p text:style-name="P62"><text:span text:style-name="T63">2.7</text:span><text:span text:style-name="T64">. Parduodami ir išnuomojami žemės ūkio paskirties žemės sklypai ženklinami, dokumentacija, nurodyta Žemės reformos žemėtvarkos projektų rengimo<text:s/></text:span><text:span text:style-name="T65">ir įgyvendinimo metodikos, patvirtintos Žemės ir miškų ūkio ministerijos 1998 m. balandžio 23 d. įsakymu Nr. 207 (Žin., 1998, Nr.<text:s/></text:span><text:a xlink:href="https://www.e-tar.lt/portal/lt/legalAct/TAR.B9BFC3E65434" office:target-frame-name="_blank" xlink:show="new"><text:span text:style-name="T66">43-1189</text:span></text:a><text:span text:style-name="T67">; 2002, Nr.<text:s/></text:span><text:a xlink:href="https://www.e-tar.lt/portal/lt/legalAct/TAR.6D27312378AE" office:target-frame-name="_blank" xlink:show="new"><text:span text:style-name="T68">96-4221</text:span></text:a><text:span text:style-name="T69">; 2003, Nr.<text:s/></text:span><text:a xlink:href="https://www.e-tar.lt/portal/lt/legalAct/TAR.80ED737E77B4" office:target-frame-name="_blank" xlink:show="new"><text:span text:style-name="T70">112-5036</text:span></text:a><text:span text:style-name="T71">), 79, 82 ir 83 punktuose, rengiama ir žemės sklypai įregistruojami Nekilnojamojo</text:span><text:span text:style-name="T72"><text:s/>turto registre iš žemės reformai skiriamų lėšų, o pirkėjams arba nuomininkams sutikus žemės ūkio paskirties žemės sklypai ženklinami ir dokumentacija, nurodyta Žemės reformos žemėtvarkos projektų rengimo ir įgyvendinimo metodikos 79, 82 ir 83 punktuose, r</text:span><text:span text:style-name="T73">engiama šių asmenų lėšomis, laikantis Fizinių ir juridinių asmenų lėšomis atliekamų žemės reformos žemėtvarkos projektų įgyvendinimo darbų apmokėjimo tvarkos, patvirtintos Lietuvos Respublikos Vyriausybės 2002 m. vasario 15 d. nutarimu Nr. 241 (Žin., 2002,</text:span><text:span text:style-name="T74"><text:s/>Nr.<text:s/></text:span><text:a xlink:href="https://www.e-tar.lt/portal/lt/legalAct/TAR.CB4D8085FC8A" office:target-frame-name="_blank" xlink:show="new"><text:span text:style-name="T75">17-688</text:span></text:a><text:span text:style-name="T76">).</text:span></text:p>
      <text:p text:style-name="P77"><text:span text:style-name="T78">Jeigu asmuo nustatytuoju laiku neatvyksta pasirašyti valstybinės žemės pirkimo-pardavimo sutarties, pakartotinės pažymos apie Nekilnojamojo turto registre įr</text:span><text:span text:style-name="T79">egistruotus nekilnojamuosius daiktus ir daiktines teises į juos, šių teisių suvaržymus ir įstatymų nustatytus juridinius faktus, išduotos valstybės įmonės Registrų centro, išdavimo išlaidos įskaitomos į sutarties sudarymo išlaidas.</text:span><text:s/></text:p>
      <text:p text:style-name="P80">Punkto pakeitimai:</text:p>
      <text:p text:style-name="P81"><text:span text:style-name="T82">Nr.<text:s/></text:span><text:a xlink:href="https://www.e-tar.lt/portal/legalAct.html?documentId=TAR.D3844D6A2559" office:target-frame-name="_top" xlink:show="replace"><text:span text:style-name="T83">1697</text:span></text:a><text:span text:style-name="T84">, 2003-12-24, Žin., 2003, Nr. 123-5627 (2003-12-30), i. k. 1031100NUTA00001697</text:span></text:p>
      <text:p text:style-name="Normal"/>
      <text:p text:style-name="P85"><text:span text:style-name="T86">2.8</text:span><text:span text:style-name="T87">. Jeigu asmenys yra sumokėję už nustatytąja tvarka ir sąlygomis leistą pirkti žemę<text:s/></text:span><text:span text:style-name="T88">pagal mokamuosius pranešimus pinigais ir (arba) valstybės vienkartinėmis išmokomis, tačiau valstybinės žemės pirkimo-pardavimo sutartys nebuvo sudarytos, šios sutartys sudaromos neperskaičiuojant žemės kainos. Jeigu perkamas žemės sklypas rengiant žemės re</text:span><text:span text:style-name="T89">formos žemėtvarkos projektą suformuotas kitoje vietoje, negu buvo leistas pirkti žemės sklypas, pinigais arba iki 1998 m. gruodžio 31 d. vienkartinėmis išmokomis sumokėta suma įskaitoma sudarant valstybinės žemės pirkimo-pardavimo sutartį; leisto pirkti ly</text:span><text:span text:style-name="T90">giaverčio žemės ploto (išskyrus asmeninio ūkio žemę) kaina tuomet neperskaičiuojama. Už asmeninio ūkio žemės sklypus pinigais ir (arba) iki 1998 m. gruodžio 31 d. vienkartinėmis išmokomis sumokėta suma įskaitoma sudarant tokio pat ploto valstybinės žemės p</text:span><text:span text:style-name="T91">irkimo-pardavimo sutartį.</text:span><text:s/></text:p>
      <text:p text:style-name="P92">Punkto pakeitimai:</text:p>
      <text:p text:style-name="P93"><text:span text:style-name="T94">Nr.<text:s/></text:span><text:a xlink:href="https://www.e-tar.lt/portal/legalAct.html?documentId=TAR.D3844D6A2559" office:target-frame-name="_top" xlink:show="replace"><text:span text:style-name="T95">1697</text:span></text:a><text:span text:style-name="T96">, 2003-12-24, Žin., 2003, Nr. 123-5627 (2003-12-30), i. k. 1031100NUTA00001697</text:span></text:p>
      <text:p text:style-name="Normal"/>
      <text:p text:style-name="P97">2.9. Prašymai parduoti ar išnuomoti<text:s/>valstybinės žemės sklypus žemės ūkio paskirčiai (veiklai), pateikti ir neišnagrinėti iki šio nutarimo įsigaliojimo dienos, nagrinėjami pagal Valstybinės žemės sklypų pardavimo žemės ūkio paskirčiai (veiklai) tvarkos ir Valstybinės žemės sklypų nuomos žemės<text:s/>ūkio paskirčiai (veiklai) tvarkos, patvirtintų šiuo nutarimu, nuostatas.</text:p>
      <text:p text:style-name="P98">2.10. Išnuomojant valstybinės žemės ūkio paskirties žemės sklypus ne aukciono būdu, žemės vertė apskaičiuojama pagal Žemės įvertinimo metodiką, patvirtintą Lietuvos Respublikos<text:s/><text:soft-page-break/>Vyriausybės 1999 m. vasario 24 d. nutarimu Nr. 205 (Žin., 1999, Nr.<text:s/><text:a xlink:href="https://www.e-tar.lt/portal/lt/legalAct/TAR.AC2A82F8157F" office:target-frame-name="_blank" xlink:show="new"><text:span text:style-name="T99">21-597</text:span></text:a>; 2002, Nr.<text:s/><text:a xlink:href="https://www.e-tar.lt/portal/lt/legalAct/TAR.013C9C07363B" office:target-frame-name="_blank" xlink:show="new"><text:span text:style-name="T100">1</text:span><text:span text:style-name="T101">02-4574</text:span></text:a>) (toliau vadinama – Žemės įvertinimo metodika).</text:p>
      <text:p text:style-name="P102"><text:span text:style-name="T103">Parduodant žemės ūkio paskirties žemės sklypus, žemės sklypo vidutinė rinkos vertė apskaičiuojama naudojantis žemės verčių žemėlapiais, parengtais pagal Žemės verčių žemėlapių sudarymo taisykles, patv</text:span><text:span text:style-name="T104">irtintas žemės ūkio ministro 2002 m. gruodžio 23 d. įsakymu Nr. 515 (Žin., 2003, Nr.<text:s/></text:span><text:a xlink:href="https://www.e-tar.lt/portal/lt/legalAct/TAR.66CCAF0E4A3C" office:target-frame-name="_blank" xlink:show="new"><text:span text:style-name="T105">5-221</text:span></text:a><text:span text:style-name="T106">). Žemės ūkio paskirties žemės sklypo pardavimo kaina lygi apskaičiuotajai šio že</text:span><text:span text:style-name="T107">mės sklypo vidutinei rinkos vertei</text:span>.</text:p>
      <text:p text:style-name="P108">Punkto pakeitimai:</text:p>
      <text:p text:style-name="P109"><text:span text:style-name="T110">Nr.<text:s/></text:span><text:a xlink:href="https://www.e-tar.lt/portal/legalAct.html?documentId=TAR.D3844D6A2559" office:target-frame-name="_top" xlink:show="replace"><text:span text:style-name="T111">1697</text:span></text:a><text:span text:style-name="T112">, 2003-12-24, Žin., 2003, Nr. 123-5627 (2003-12-30), i. k. 1031100NUTA00001697</text:span></text:p>
      <text:p text:style-name="Normal"/>
      <text:p text:style-name="P113">2.11. Nuomininkai žemės nuomos mokestį moka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114">112-4993</text:span></text:a>) nustatyta tvarka ir sąlygomis.</text:p>
      <text:p text:style-name="P115">2.12. Lėšos, gautos už valstybinės žemės sklypus, parduotus žemės ūkio paskirčiai (veiklai), atskaičius aukciono organizavimo išlaidas, pervedamos Nacionalinei žemės tarnybai prie Žemės ūkio ministerijos kaip šios tarnybos administruojamų pajamų įmokos į Lietuvos Respublikos valstybės biudžetą. Aukciono organizavimo išlaidos pervedamos apskričių viršininkų administracijoms, organizavusioms aukcionus.</text:p>
      <text:p text:style-name="P116"><text:span text:style-name="T117">2.13</text:span><text:span text:style-name="T118">. Asmenys, pirkdami iš</text:span><text:span text:style-name="T119"><text:s/>valstybė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20">24-635</text:span></text:a><text:span text:style-name="T121">; 1997, Nr.<text:s/></text:span><text:a xlink:href="https://www.e-tar.lt/portal/lt/legalAct/TAR.0EF9122D15BE" office:target-frame-name="_blank" xlink:show="new"><text:span text:style-name="T122">69-1735</text:span></text:a><text:span text:style-name="T123">) ir Lietuvos Respublikos valstybės paramos įsigyjant žemės ūkio paskirties žemę laikinajame įstatyme (Žin., 2002, Nr.<text:s/></text:span><text:a xlink:href="https://www.e-tar.lt/portal/lt/legalAct/TAR.B9267A8F2583" office:target-frame-name="_blank" xlink:show="new"><text:span text:style-name="T124">74-3140</text:span></text:a><text:span text:style-name="T125">).</text:span><text:s/></text:p>
      <text:p text:style-name="P126">Punkto pakeitimai:</text:p>
      <text:p text:style-name="P127"><text:span text:style-name="T128">Nr.<text:s/></text:span><text:a xlink:href="https://www.e-tar.lt/portal/legalAct.html?documentId=TAR.D3844D6A2559" office:target-frame-name="_top" xlink:show="replace"><text:span text:style-name="T129">1697</text:span></text:a><text:span text:style-name="T130">, 2003-12-24, Žin., 2003, Nr. 123-5627 (2003-12-30),<text:s/></text:span><text:span text:style-name="T131">i. k. 1031100NUTA00001697</text:span></text:p>
      <text:p text:style-name="Normal"/>
      <text:p text:style-name="P132">2.14. Kai už perkamą žemės sklypą atsiskaitoma iš karto, pirkėjas sumoka kredito įstaigoje (skyriuje, filiale) valstybinės žemės pirkimo–pardavimo sutarties projekte nurodytą žemės sklypo pardavimo kainą.</text:p>
      <text:p text:style-name="P133"><text:span text:style-name="T134">2.15</text:span><text:span text:style-name="T135">. Kai žemės<text:s/></text:span><text:span text:style-name="T136">sklypas perkamas išsimokėtinai, pirkėjas ne mažiau kaip 10 procentų nustatytosios žemės kainos turi sumokėti iš karto, o kitą sumą – valstybinės žemės pirkimo-pardavimo sutartyje nustatytais terminais, pradėdamas mokėti antraisiais kalendoriniais metais po</text:span><text:span text:style-name="T137"><text:s/>valstybinės žemės pirkimo-pardavimo sutarties sudarymo. Atsiskaitymo už įsigytą žemės sklypą terminų sąlygos, kontrolė ir sankcijos už jų nevykdymą numatomos valstybinės žemės pirkimo-pardavimo sutartyje. Valstybinės žemės pirkimo-pardavimo sutartyje numa</text:span><text:span text:style-name="T138">tytos sumos turi būti sumokamos atitinkamai ne vėliau kaip iki kitų metų sausio 15 dienos. Jeigu žemės sklypą išsimokėtinai perka asmuo, turintis teisę į valstybės paramą pagal Lietuvos Respublikos valstybės paramos įsigyjant žemės ūkio paskirties žemę lai</text:span><text:span text:style-name="T139">kinąjį įstatymą, už žemės sklypą jis pradeda mokėti antraisiais metais, sumokėdamas 10 procentų žemės sklypo kainos.</text:span><text:s/></text:p>
      <text:p text:style-name="P140">Punkto pakeitimai:</text:p>
      <text:p text:style-name="P141"><text:span text:style-name="T142">Nr.<text:s/></text:span><text:a xlink:href="https://www.e-tar.lt/portal/legalAct.html?documentId=TAR.D3844D6A2559" office:target-frame-name="_top" xlink:show="replace"><text:span text:style-name="T143">1697</text:span></text:a><text:span text:style-name="T144">, 2003-12-24, Žin., 2003, Nr.</text:span><text:span text:style-name="T145"><text:s/>123-5627 (2003-12-30), i. k. 1031100NUTA00001697</text:span></text:p>
      <text:p text:style-name="Normal"/>
      <text:p text:style-name="P146">2.16. Institucija, įgaliota parduoti ar išnuomoti valstybinę žemę, turi kontroliuoti, kaip valstybinės žemės sklypų pirkėjai ir nuomininkai vykdo sąlygas, numatytas valstybinės žemės pirkimo–pardavimo<text:s/>ir nuomos sutartyse, o nustačiusi pažeidimus – reikalauti juos pašalinti arba inicijuoti šių sutarčių nutraukimą prieš terminą ir nustatytąja tvarka kreiptis dėl nuostolių atlyginimo.</text:p>
      <text:p text:style-name="P147">3. Įgalioti Žemės ūkio ministeriją patvirtinti kvalifikacinių pasirengimo ūkininkauti pažymėjimų išdavimo tvarką.</text:p>
      <text:p text:style-name="P148">4. Pripažinti netekusiais galios:</text:p>
      <text:p text:style-name="P149">4.1. Lietuvos Respublikos Vyriausybės 1994 m. balandžio 14 d. nutarimą Nr. 280 „Dėl valstybinės žemės nuomojimo žemės ūkio veiklai“ (Žin., 1994, Nr.<text:s/><text:a xlink:href="https://www.e-tar.lt/portal/lt/legalAct/TAR.21C2DFBC174D" office:target-frame-name="_blank" xlink:show="new"><text:span text:style-name="T150">29-519</text:span></text:a>);</text:p>
      <text:p text:style-name="P151">4.2. Lietuvos Respublikos Vyriausybės 1995 m. gegužės 10 d. nutarimo Nr. 655 „Dėl kai kurių Lietuvos Respublikos Vyriausybės nutarimų žemės reformos, žemėtvarkos ir žemės kadastro klausimais dalinio pakeitimo“ (Žin., 1995, Nr.<text:s/><text:a xlink:href="https://www.e-tar.lt/portal/lt/legalAct/TAR.BA9C895933E9" office:target-frame-name="_blank" xlink:show="new"><text:span text:style-name="T152">41-1003</text:span></text:a>) 2 punktą;</text:p>
      <text:p text:style-name="P153">4.3. Lietuvos Respublikos Vyriausybės 1995 m. spalio 16 d. nutarimo Nr. 1343 „Dėl kai kurių Lietuvos Respublikos Vyriausybės nutarimų žemės reformos klausimais dalinio pakeitimo“ (Žin., 1995, Nr.<text:s/><text:a xlink:href="https://www.e-tar.lt/portal/lt/legalAct/TAR.AF3349A90FD0" office:target-frame-name="_blank" xlink:show="new"><text:span text:style-name="T154">86-1945</text:span></text:a>) 5 punktą.</text:p>
      <text:p text:style-name="P155"/>
      <text:p text:style-name="P156"/>
      <text:p text:style-name="P157"/>
      <text:p text:style-name="P158">Ministras Pirmininkas<text:tab/>Algirdas Brazauskas</text:p>
      <text:p text:style-name="P159"/>
      <text:p text:style-name="P160"/>
      <text:p text:style-name="P161"/>
      <text:p text:style-name="P162"><text:span text:style-name="T163">Žemės ūkio ministras</text:span><text:span text:style-name="T164"><text:tab/>Jeronimas Kraujelis</text:span></text:p>
      <text:soft-page-break/>
      <text:p text:style-name="P165"><text:span text:style-name="T166">Patvirtinta</text:span></text:p>
      <text:p text:style-name="P167">Lietuvos Respublikos Vyriausybės</text:p>
      <text:p text:style-name="P168">2003 m. vasario 18 d. nutarimu Nr. 236</text:p>
      <text:p text:style-name="P169"/>
      <text:p text:style-name="P170"><text:span text:style-name="T171">Valstybinės žemės sklypų pardavimo žemės ūkio paskirčiai (veiklai) tvarka</text:span></text:p>
      <text:p text:style-name="P172"/>
      <text:p text:style-name="P173"><text:span text:style-name="T174">1</text:span><text:span text:style-name="T175">. Pagal Valstybinės žemės sklypų pardavimo žemės ūkio paskirčiai (veiklai) tvarką (toliau vadinama – Tvarka) Lietuvos Respublikos fiziniai ir juridiniai asmenys (toliau vadinama – asmenys) gali įsigyti nuosavybėn šiuos kaimo vietovėje esančius valst</text:span><text:span text:style-name="T176">ybinės žemės sklypus žemės ūkio paskirčiai (veiklai) (toliau vadinama – žemės sklypai):</text:span><text:s/></text:p>
      <text:p text:style-name="P177">Punkto pakeitimai:</text:p>
      <text:p text:style-name="P178"><text:span text:style-name="T179">Nr.<text:s/></text:span><text:a xlink:href="https://www.e-tar.lt/portal/legalAct.html?documentId=TAR.D3844D6A2559" office:target-frame-name="_top" xlink:show="replace"><text:span text:style-name="T180">1697</text:span></text:a><text:span text:style-name="T181">, 2003-12-24, Žin., 2003, Nr. 123-5627 (2003-12-30), i. k.</text:span><text:span text:style-name="T182"><text:s/>1031100NUTA00001697</text:span></text:p>
      <text:p text:style-name="P183">1.1. įstatymų nustatyta tvarka suteiktus ir naudojamus asmeniniam ūkiui;</text:p>
      <text:p text:style-name="P184">1.2. įstatymų nustatyta tvarka valstiečių ūkiui steigti suteiktus ir naudojamus;</text:p>
      <text:p text:style-name="P185">1.3. kitus žemės ūkio paskirties žemės sklypus, išskyrus sodininkų bendrijų sodų sklypus, suformuotus pagal žemės reformos žemėtvarkos projektus ar kitus teritorijų planavimo dokumentus ir įstatymų nustatyta tvarka įregistruotus Nekilnojamojo turto registre.<text:s/></text:p>
      <text:p text:style-name="P186">2. Nurodyti šios Tvarkos 1.1 ir 1.2 punktuose žemės sklypai parduodami tiems piliečiams, kuriems jie buvo suteikti, išskyrus šios Tvarkos 7 punkte nurodytą atvejį. Pagal šią Tvarką po 1995 m. birželio 1 d. miestams priskirtose teritorijose esantys žemės sklypai gali būti parduodami tik šios Tvarkos 1.1 ir 1.2 punktuose nurodytais atvejais.</text:p>
      <text:p text:style-name="P187">3. Žemės reformos metu parduodami žemės sklypai projektuojami pagal Lietuvos Respublikos žemės reformos įstatymo (Žin., 1991, Nr.<text:s/><text:a xlink:href="https://www.e-tar.lt/portal/lt/legalAct/TAR.075D49C59279" office:target-frame-name="_blank" xlink:show="new"><text:span text:style-name="T188">24-635</text:span></text:a>; 1997, Nr. 69-1735) 10 straipsnyje nustatytą eilę.<text:s/></text:p>
      <text:p text:style-name="P189"><text:span text:style-name="T190">4.</text:span><text:span text:style-name="T191"><text:s/>Neteko galios nuo 2003-12-31</text:span></text:p>
      <text:p text:style-name="P192">Punkto naikinimas:</text:p>
      <text:p text:style-name="P193"><text:span text:style-name="T194">Nr.<text:s/></text:span><text:a xlink:href="https://www.e-tar.lt/portal/legalAct.html?documentId=TAR.D3844D6A2559" office:target-frame-name="_top" xlink:show="replace"><text:span text:style-name="T195">1697</text:span></text:a><text:span text:style-name="T196">, 2003</text:span><text:span text:style-name="T197">-12-24, Žin. 2003, Nr. 123-5627 (2003-12-30), i. k. 1031100NUTA00001697</text:span></text:p>
      <text:p text:style-name="Normal"/>
      <text:p text:style-name="P198"><text:span text:style-name="T199">5</text:span><text:span text:style-name="T200">. Kai tą patį žemės sklypą pageidauja pirkti keli pagal Lietuvos Respublikos žemės ūkio paskirties žemės įsigijimo laikinąjį įstatymą (Žin., 2003, Nr.<text:s/></text:span><text:a xlink:href="https://www.e-tar.lt/portal/lt/legalAct/TAR.7A932101FADA" office:target-frame-name="_blank" xlink:show="new"><text:span text:style-name="T201">15-600</text:span></text:a><text:span text:style-name="T202">) vienodą pirmumo teisę pirkti valstybinės žemės ūkio paskirties žemės sklypus turintys asmenys arba asmenys, pagal šį įstatymą neturintys pirmumo teisės pirkti valstybinės žemės ūkio paskirti</text:span><text:span text:style-name="T203">es žemės sklypų, žemės sklypas parduodamas aukcione.</text:span><text:s/></text:p>
      <text:p text:style-name="P204">Punkto pakeitimai:</text:p>
      <text:p text:style-name="P205"><text:span text:style-name="T206">Nr.<text:s/></text:span><text:a xlink:href="https://www.e-tar.lt/portal/legalAct.html?documentId=TAR.D3844D6A2559" office:target-frame-name="_top" xlink:show="replace"><text:span text:style-name="T207">1697</text:span></text:a><text:span text:style-name="T208">, 2003-12-24, Žin., 2003, Nr. 123-5627 (2003-12-30), i. k. 1031100NUTA00001697</text:span></text:p>
      <text:p text:style-name="Normal"/>
      <text:p text:style-name="P209">6. Valstybinių parkų ir valstybinių draustinių teritorijose tarp privačių žemės sklypų įsiterpę žemės ūkio veiklai tinkami naudoti ne didesni kaip 5 hektarų žemės sklypai privačion nuosavybėn parduodami tik gretimų žemės sklypų savininkams. Jeigu yra keli gretimų žemės sklypų savininkai, pageidaujantys pirkti šį žemės sklypą, žemės sklypas parduodamas jį nuomojančiam piliečiui. Jeigu gretimų žemės sklypų savininkai šio žemės sklypo nenuomoja, žemės sklypas gretimų žemės sklypų savininkams parduodamas aukcione.</text:p>
      <text:p text:style-name="P210">7. Jeigu pilietis mirė, teisę pirkti iš valstybės jo naudotą asmeninio ūkio žemę įgyja jo įpėdiniai Lietuvos Respublikos civilinio kodekso (Žin., 2000, Nr.<text:s/><text:a xlink:href="https://www.e-tar.lt/portal/lt/legalAct/TAR.8A39C83848CB" office:target-frame-name="_blank" xlink:show="new"><text:span text:style-name="T211">74-2262</text:span></text:a>) nustatyta tvarka. Asmeninio ūkio naudotojo įpėdiniams, pagal anksčiau galiojusius įstatymus neturėjusiems teisės šį žemės sklypą pirkti iš valstybės, nustatytąja tvarka suteiktas ir paženklintas asmeninio ūkio žemės sklypas parduodamas pagal šią Tvarką.</text:p>
      <text:p text:style-name="P212">8. Žemės sklypus parduoda ir valstybinės žemės pirkimo–pardavimo sutartis pasirašo apskrities viršininkas arba jo įgaliotas apskrities viršininko administracijos atstovas. Žemės sklypų pardavimą organizuoja apskrities viršininko administracijos žemės tvarkymo departamento žemėtvarkos skyrius (toliau vadinama – žemėtvarkos skyrius).<text:s/></text:p>
      <text:p text:style-name="P213">9. Žemėtvarkos skyrius organizuoja žemės sklypo pardavimą, turėdamas šiuos dokumentus:</text:p>
      <text:p text:style-name="P214"><text:span text:style-name="T215">9.1</text:span><text:span text:style-name="T216">. žemės reformos žemėtvarkos projektą patvirtinantį apskrities viršininko įsakymą,<text:s/></text:span><text:span text:style-name="T217">kurio priede nurodytas projekte suformuoto parduoti žemės sklypo numeris, plotas, jį pageidavusio pirkti fizinio asmens vardas ir pavardė, adresas, asmens kodas, juridinio asmens pavadinimas, kodas, buveinė;</text:span><text:s/></text:p>
      <text:p text:style-name="P218">Punkto pakeitimai:</text:p>
      <text:p text:style-name="P219"><text:span text:style-name="T220">Nr.<text:s/></text:span><text:a xlink:href="https://www.e-tar.lt/portal/legalAct.html?documentId=TAR.D3844D6A2559" office:target-frame-name="_top" xlink:show="replace"><text:span text:style-name="T221">1697</text:span></text:a><text:span text:style-name="T222">, 2003-12-24, Žin., 2003, Nr. 123-5627 (2003-12-30), i. k. 1031100NUTA00001697</text:span></text:p>
      <text:p text:style-name="Normal"/>
      <text:p text:style-name="P223">9.2. žemės reformos žemėtvarkos projekto rengėjo parengtą parduodamo žemės sklypo planą ir šį žemės sklypą<text:s/>apibūdinančius kadastro duomenis;</text:p>
      <text:p text:style-name="P224"><text:span text:style-name="T225">9.3</text:span><text:span text:style-name="T226">. jeigu žemės sklypą pageidauja pirkti fizinis asmuo, – prašymą pirkti žemės sklypą, pilietybę patvirtinančius dokumentus, kvalifikacinio pasirengimo ūkininkauti pažymėjimo arba ūkininko ūkio įregistravimo pažymėjim</text:span><text:span text:style-name="T227">o įstatymų nustatyta tvarka patvirtintas kopijas, o jeigu žemės sklypą pageidauja pirkti juridinis asmuo, – prašymą pirkti žemės sklypą, juridinio asmens įregistravimo pažymėjimo įstatymų nustatyta tvarka patvirtintą kopiją, juridinio asmens paskutiniųjų d</text:span><text:span text:style-name="T228">vejų metų balansą ir pažymą apie žemės ūkio veiklos subjekto pajamas per praėjusius dvejus kalendorinius metus, sudarytą pagal Žemės ūkio veiklos pajamų dalies, gaunamos iš žemės ūkio veiklos, įvertinimo metodiką, patvirtintą žemės ūkio ministro 2003 m. va</text:span><text:span text:style-name="T229">sario 26 d. įsakymu Nr. 3D-66 (Žin., 2003, Nr.<text:s/></text:span><text:a xlink:href="https://www.e-tar.lt/portal/lt/legalAct/TAR.4DFEFB21D901" office:target-frame-name="_blank" xlink:show="new"><text:span text:style-name="T230">22-936</text:span></text:a><text:span text:style-name="T231">). Jeigu žemės sklypą pageidauja pirkti du ar daugiau asmenų bendrosios (dalinės, jungtinės) nuosavybės teise, jie pat</text:span><text:span text:style-name="T232">eikia prašymą, pasirašytą visų pirkėjų (arba vieno iš jų, turinčio notariškai patvirtintą įgaliojimą atstovauti kitiems pirkėjams). Prašyme turi būti nurodytas atsiskaitymo su valstybe už perkamą žemės sklypą būdas – iš karto ar išsimokėtinai;</text:span><text:s/></text:p>
      <text:p text:style-name="P233">Punkto pakeitimai:</text:p>
      <text:p text:style-name="P234"><text:span text:style-name="T235">Nr.<text:s/></text:span><text:a xlink:href="https://www.e-tar.lt/portal/legalAct.html?documentId=TAR.D3844D6A2559" office:target-frame-name="_top" xlink:show="replace"><text:span text:style-name="T236">1697</text:span></text:a><text:span text:style-name="T237">, 2003-12-24, Žin., 2003, Nr. 123-5627 (2003-12-30), i. k. 1031100NUTA00001697</text:span></text:p>
      <text:p text:style-name="Normal"/>
      <text:p text:style-name="P238"><text:span text:style-name="T239">9.4</text:span><text:span text:style-name="T240">. dokumentą, kurio pagrindu asmuo naudojasi žemės sklypu (jeigu šis skl</text:span><text:span text:style-name="T241">ypas jam buvo suteiktas naudotis);</text:span><text:s/></text:p>
      <text:p text:style-name="P242">Punkto pakeitimai:</text:p>
      <text:p text:style-name="P243"><text:span text:style-name="T244">Nr.<text:s/></text:span><text:a xlink:href="https://www.e-tar.lt/portal/legalAct.html?documentId=TAR.D3844D6A2559" office:target-frame-name="_top" xlink:show="replace"><text:span text:style-name="T245">1697</text:span></text:a><text:span text:style-name="T246">, 2003-12-24, Žin., 2003, Nr. 123-5627 (2003-12-30), i. k. 1031100NUTA00001697</text:span></text:p>
      <text:p text:style-name="Normal"/>
      <text:p text:style-name="P247"><text:span text:style-name="T248">9.5.</text:span><text:span text:style-name="T249"><text:s/>Neteko galios nuo 2003-1</text:span><text:span text:style-name="T250">2-31</text:span></text:p>
      <text:p text:style-name="P251">Punkto naikinimas:</text:p>
      <text:p text:style-name="P252"><text:span text:style-name="T253">Nr.<text:s/></text:span><text:a xlink:href="https://www.e-tar.lt/portal/legalAct.html?documentId=TAR.D3844D6A2559" office:target-frame-name="_top" xlink:show="replace"><text:span text:style-name="T254">1697</text:span></text:a><text:span text:style-name="T255">, 2003-12-24, Žin. 2003, Nr. 123-5627 (2003-12-30), i. k. 1031100NUTA00001697</text:span></text:p>
      <text:p text:style-name="Normal"/>
      <text:p text:style-name="P256">9.6. paveldėjimo teisės liudijimą (kai žemės sklypą<text:s/>pageidauja pirkti mirusio asmeninio ūkio naudotojo įpėdinis);</text:p>
      <text:p text:style-name="P257">9.7. dokumentą, patvirtinantį, kad pilietis sumokėjo už nustatytąja tvarka ir sąlygomis leistą pirkti žemę pinigais ir/arba valstybės vienkartinėmis išmokomis (kai pilietis yra sumokėjęs už<text:s/>nustatytąja tvarka ir sąlygomis leistą pirkti žemę pagal mokamuosius pranešimus).</text:p>
      <text:p text:style-name="P258"><text:span text:style-name="T259">10</text:span><text:span text:style-name="T260">. Šios Tvarkos 9.3–9.7 punktuose nurodytus dokumentus pateikia asmuo, pageidaujantis pirkti žemės sklypą.</text:span><text:s/></text:p>
      <text:p text:style-name="P261">Punkto pakeitimai:</text:p>
      <text:p text:style-name="P262"><text:span text:style-name="T263">Nr.<text:s/></text:span><text:a xlink:href="https://www.e-tar.lt/portal/legalAct.html?documentId=TAR.D3844D6A2559" office:target-frame-name="_top" xlink:show="replace"><text:span text:style-name="T264">1697</text:span></text:a><text:span text:style-name="T265">, 2003-12-24, Žin., 2003, Nr. 123-5627 (2003-12-30), i. k. 1031100NUTA00001697</text:span></text:p>
      <text:p text:style-name="Normal"/>
      <text:p text:style-name="P266">11. Žemėtvarkos skyrius, gavęs šios Tvarkos 9 punkte nurodytus dokumentus, per 30 darbo dienų atlieka šiuos darbus:</text:p>
      <text:p text:style-name="P267"><text:span text:style-name="T268">11.1</text:span><text:span text:style-name="T269">. Nekilnojamojo turto registro centriniame duomenų banke patikrina, ar asmeniui perkant žemės sklypą nebus viršytas Lietuvos Respublikos žemės reformos įstatymo 9 straipsnyje nustatytas leistinas maksimalus galimos įsigyti iš valstybės nuosavybėn (susigrąž</text:span><text:span text:style-name="T270">intos natūra, perduotos, suteiktos nuosavybėn, pirktos iš valstybės) žemės plotas ir Lietuvos Respublikos žemės ūkio paskirties žemės įsigijimo laikinajame įstatyme įtvirtintas maksimalus įsigyjamos nuosavybės teise žemės ūkio paskirties žemės plotas;</text:span><text:s/></text:p>
      <text:p text:style-name="P271">Punkto pakeitimai:</text:p>
      <text:p text:style-name="P272"><text:span text:style-name="T273">Nr.<text:s/></text:span><text:a xlink:href="https://www.e-tar.lt/portal/legalAct.html?documentId=TAR.D3844D6A2559" office:target-frame-name="_top" xlink:show="replace"><text:span text:style-name="T274">1697</text:span></text:a><text:span text:style-name="T275">, 2003-12-24, Žin., 2003, Nr. 123-5627 (2003-12-30), i. k. 1031100NUTA00001697</text:span></text:p>
      <text:p text:style-name="Normal"/>
      <text:p text:style-name="P276">11.2. įregistruoja žemės sklypą Nekilnojamojo turto registre;</text:p>
      <text:p text:style-name="P277">11.3. parengia valstybinės žemės pirkimo–pardavimo sutarties (šios Tvarkos 1 priedas) projektą.</text:p>
      <text:p text:style-name="P278">12. Valstybinės žemės pirkimo–pardavimo sutarties projekte nurodoma:</text:p>
      <text:p text:style-name="P279"><text:span text:style-name="T280">12.1</text:span><text:span text:style-name="T281">. perkamo žemės sklypo plotas (0,01 hektaro tikslumu). Jeigu žemės sklypą pag</text:span><text:span text:style-name="T282">eidauja pirkti du ar keletas asmenų bendrosios (dalinės, jungtinės) nuosavybės teise, nurodomas kiekvienam asmeniui numatomos parduoti žemės sklypo dalies plotas;</text:span><text:s/></text:p>
      <text:p text:style-name="P283">Punkto pakeitimai:</text:p>
      <text:p text:style-name="P284"><text:span text:style-name="T285">Nr.<text:s/></text:span><text:a xlink:href="https://www.e-tar.lt/portal/legalAct.html?documentId=TAR.D3844D6A2559" office:target-frame-name="_top" xlink:show="replace"><text:span text:style-name="T286">1697</text:span></text:a><text:span text:style-name="T287">, 2003-12-24, Žin., 2003, Nr. 123-5627 (2003-12-30), i. k. 1031100NUTA00001697</text:span></text:p>
      <text:p text:style-name="Normal"/>
      <text:p text:style-name="P288">12.2. žemės sklypo kaina. Jeigu žemės sklypą pageidauja pirkti du ar keletas asmenų bendrosios (dalinės, jungtinės) nuosavybės teise, nurodoma kiekvieno bendraturčio pageidaujamos pirkti žemės sklypo dalies kaina;</text:p>
      <text:p text:style-name="P289"><text:span text:style-name="T290">12.3.</text:span><text:span text:style-name="T291"><text:s/>Neteko galios nuo 2003-12-31</text:span></text:p>
      <text:p text:style-name="P292">Punkto naikinimas:</text:p>
      <text:p text:style-name="P293"><text:span text:style-name="T294">Nr.<text:s/></text:span><text:a xlink:href="https://www.e-tar.lt/portal/legalAct.html?documentId=TAR.D3844D6A2559" office:target-frame-name="_top" xlink:show="replace"><text:span text:style-name="T295">1697</text:span></text:a><text:span text:style-name="T296">, 2003-12-24, Žin. 2003, Nr. 123-5627 (2003-12-30), i. k. 1031100NUTA00001697</text:span></text:p>
      <text:p text:style-name="Normal"/>
      <text:p text:style-name="P297">12.4. pagrindinė tikslinė žemės sklypo naudojimo paskirtis ir žemės sklypo naudojimo būdas;</text:p>
      <text:p text:style-name="P298">12.5. specialiosios žemės ir miško naudojimo sąlygos;</text:p>
      <text:p text:style-name="P299">12.6. žemės servitutai;</text:p>
      <text:p text:style-name="P300">12.7. pirkėjo įsipareigojimai ir atsakomybė už jų nevykdymą, sutarties įsigaliojimo terminas ir sąlygos.</text:p>
      <text:p text:style-name="P301">13. Valstybinės žemės pirkimo–pardavimo sutarties projekte nurodoma, kad pirkėjas už skolos likutį moka 2 procentus metinių palūkanų; nustatytu laiku nesumokėjus metinės skolos sumos ir palūkanų, skaičiuojami delspinigiai – 0,05 procento privalomos mokėti sumos už kiekvieną pradelstą dieną.</text:p>
      <text:p text:style-name="P302">14. Žemėtvarkos skyrius parengtą valstybinės žemės pirkimo–pardavimo sutarties projektą derina su pirkėju, kuris raštu patvirtina, kad sutinka su perkamo žemės sklypo kaina ir kitomis sutarties projekte išdėstytomis žemės sklypo pirkimo sąlygomis. Suderintą su pirkėju valstybinės žemės pirkimo–pardavimo sutarties projektą kartu su prašymu pirkti žemės sklypą ir šios Tvarkos 9 ir 11 punktuose nurodytais dokumentais žemėtvarkos skyrius per 20 darbo dienų pateikia apskrities viršininkui. Apskrities viršininkas per 10 darbo dienų nuo šių dokumentų pateikimo priima sprendimą parduoti žemės<text:s/>sklypą arba prašymo netenkinti, tai įformindamas įsakymu. Jeigu priimamas sprendimas prašymo netenkinti, įsakyme nurodomi šio sprendimo motyvai. Jeigu priimamas sprendimas žemės sklypą parduoti, įsakyme nurodoma, kad žemės sklypą leidžiama parduoti valstybinės žemės pirkimo–pardavimo sutarties projekte nurodytomis sąlygomis (arba su atitinkamais tų sąlygų papildymais ir pakeitimais).<text:s/></text:p>
      <text:p text:style-name="P303">15. Žemėtvarkos skyrius per 5 darbo dienas po apskrities viršininko sprendimo parduoti žemės sklypą priėmimo praneša pirkėjui, kad jis turi sumokėti valstybinės žemės pirkimo–pardavimo sutarties projekte numatytą žemės sklypo kainą sutartyje nurodytoje kredito įstaigoje (skyriuje, filiale), taip pat nurodo sąskaitos numerį, sutarties pasirašymo vietą ir laiką (iš anksto suderinęs tai su pirkėju).</text:p>
      <text:p text:style-name="P304">16. Pirkėjas, sumokėjęs nurodytą sumą (arba jos dalį, jeigu žemės sklypas perkamas išsimokėtinai), su dokumentu, patvirtinančiu, kad nurodyta suma (arba jos dalis, jeigu žemės sklypas perkamas išsimokėtinai) sumokėta, atvyksta<text:s/>sutartu laiku į žemėtvarkos skyriaus pasiūlytą vietą pasirašyti valstybinės žemės pirkimo–pardavimo sutarties.</text:p>
      <text:p text:style-name="P305"><text:span text:style-name="T306">Jeigu žemės sklypą perka du ar daugiau asmenų bendrosios (dalinės, jungtinės) nuosavybės teise, valstybinės žemės pirkimo-pardavimo sutartį pasir</text:span><text:span text:style-name="T307">ašo visi pirkėjai (arba vienas iš jų, pateikęs notariškai patvirtintą įgaliojimą atstovauti kitiems pirkėjams</text:span>).</text:p>
      <text:p text:style-name="P308">Punkto pakeitimai:</text:p>
      <text:p text:style-name="P309"><text:span text:style-name="T310">Nr.<text:s/></text:span><text:a xlink:href="https://www.e-tar.lt/portal/legalAct.html?documentId=TAR.D3844D6A2559" office:target-frame-name="_top" xlink:show="replace"><text:span text:style-name="T311">1697</text:span></text:a><text:span text:style-name="T312">, 2003-12-24, Žin., 2003, Nr. 123-5</text:span><text:span text:style-name="T313">627 (2003-12-30), i. k. 1031100NUTA00001697</text:span></text:p>
      <text:p text:style-name="Normal"/>
      <text:p text:style-name="P314"><text:span text:style-name="T315">17</text:span><text:span text:style-name="T316">. Valstybinės žemės pirkimo-pardavimo sutartį pasirašo apskrities viršininkas arba jo įgaliotas apskrities viršininko administracijos atstovas. Ši sutartis tvirtinama notariškai. Kartu su pasirašyta sutart</text:span><text:span text:style-name="T317">imi žemės sklypo pirkėjui įteikiamas šio žemės sklypo planas. Jeigu žemės sklypą nusiperka du ar daugiau asmenų bendrosios (dalinės, jungtinės) nuosavybės teise, valstybinės žemės pirkimo-pardavimo sutarties egzempliorius įteikiamas kiekvienam asmeniui. Va</text:span><text:span text:style-name="T318">lstybinės žemės pirkimo- pardavimo sutartyje nurodoma, kad per 3 mėnesius nuo sudarymo dienos ji turi būti įregistruota Nekilnojamojo turto registre pirkėjo lėšomis.</text:span><text:s/></text:p>
      <text:p text:style-name="P319">Punkto pakeitimai:</text:p>
      <text:p text:style-name="P320"><text:span text:style-name="T321">Nr.<text:s/></text:span><text:a xlink:href="https://www.e-tar.lt/portal/legalAct.html?documentId=TAR.D3844D6A2559" office:target-frame-name="_top" xlink:show="replace"><text:span text:style-name="T322">1697</text:span></text:a><text:span text:style-name="T323">, 2003-12-24, Žin., 2003, Nr. 123-5627 (2003-12-30), i. k. 1031100NUTA00001697</text:span></text:p>
      <text:p text:style-name="Normal"/>
      <text:p text:style-name="P324">18. Valstybinės žemės pirkimo–pardavimo sutarties sudarymo išlaidos turi būti sumokamos pirkėjo lėšomis, prieš pasirašant šią sutartį.</text:p>
      <text:p text:style-name="P325">19. Nuosavybės teisė į žemės sklypą pirkėjui pereina nuo žemės sklypo perdavimo, kuris įforminamas apskrities viršininko arba jo įgalioto apskrities viršininko administracijos atstovo ir pirkėjo pasirašytu valstybinės žemės sklypo perdavimo ir priėmimo aktu<text:s/>(šios Tvarkos 2 priedas).<text:s/></text:p>
      <text:p text:style-name="P326">20. Tais atvejais, kai žemės sklypas perkamas išsimokėtinai, nuosavybės teisė į jį ir apribojimai jį įkeisti arba perleisti įregistruojami Nekilnojamojo turto registre.</text:p>
      <text:p text:style-name="P327">21. Jeigu žemės sklypas parduodamas aukcione, aukcionas organizuojamas pagal Valstybinės žemės sklypų pardavimo ir nuomos žemės ūkio paskirčiai (veiklai) aukcionų organizavimo tvarką, patvirtintą šiuo nutarimu.</text:p>
      <text:p text:style-name="P328">______________</text:p>
      <text:soft-page-break/>
      <text:p text:style-name="P329">Valstybinės žemės sklypų pardavimo žemės<text:s/></text:p>
      <text:p text:style-name="P330">ūkio paskirčiai (veiklai) tvarkos</text:p>
      <text:p text:style-name="P331">1<text:s/>priedas<text:s/></text:p>
      <text:p text:style-name="P332"/>
      <text:p text:style-name="P333"><text:span text:style-name="T334">(Sutarties pavyzdys)</text:span></text:p>
      <text:p text:style-name="P335"/>
      <text:p text:style-name="P336"><text:span text:style-name="T337">VALSTYBINĖS ŽEMĖS PIRKIMO–PARDAVIMO</text:span></text:p>
      <text:p text:style-name="P338"><text:span text:style-name="T339">SUTARTIS</text:span></text:p>
      <text:p text:style-name="P340"/>
      <text:p text:style-name="P341">_____________Nr._______</text:p>
      <text:p text:style-name="P342"><text:tab/>(data)</text:p>
      <text:p text:style-name="P343">______________________</text:p>
      <text:p text:style-name="P344">(sudarymo vieta)</text:p>
      <text:p text:style-name="P345"/>
      <text:p text:style-name="P346"><text:span text:style-name="T347">Mes, Lietuvos Respublikos valstybė, atstovaujama*</text:span><text:span text:style-name="T348"><text:tab/></text:span></text:p>
      <text:p text:style-name="P349"><text:span text:style-name="T350"><text:tab/></text:span><text:span text:style-name="T351">(apskrities pavadinimas)</text:span></text:p>
      <text:p text:style-name="P352">apskrities<text:s/>viršininko<text:tab/></text:p>
      <text:p text:style-name="P353"><text:span text:style-name="T354"><text:tab/></text:span><text:span text:style-name="T355">(vardas ir pavardė)</text:span></text:p>
      <text:p text:style-name="P356">arba jo įgalioto<text:tab/></text:p>
      <text:p text:style-name="P357"><text:span text:style-name="T358"><text:tab/>(</text:span><text:span text:style-name="T359">pareigos, vardas ir pavardė, asmens kodas)</text:span></text:p>
      <text:p text:style-name="P360">pagal<text:s/><text:tab/>, toliau vadinama pardavėju,</text:p>
      <text:p text:style-name="P361"><text:span text:style-name="T362"><text:tab/></text:span><text:span text:style-name="T363">(atstovavimo pagrindas, dokumento data, numeris)</text:span></text:p>
      <text:p text:style-name="P364">ir<text:s/><text:tab/>,</text:p>
      <text:p text:style-name="P365"><text:span text:style-name="T366"><text:tab/></text:span><text:span text:style-name="T367">(fizinio asmens vardas ir pavardė, asmens kodas, buveinės adresas;<text:s/></text:span><text:span text:style-name="T368">juridinio asmens pavadinimas, kodas, buveinė)</text:span></text:p>
      <text:p text:style-name="P369"><text:tab/>,</text:p>
      <text:p text:style-name="P370"><text:tab/>,</text:p>
      <text:p text:style-name="P371">toliau vadinamas (-i) pirkėju, atstovaujamas (-i)*<text:tab/></text:p>
      <text:p text:style-name="P372"><text:tab/></text:p>
      <text:p text:style-name="P373"><text:span text:style-name="T374"><text:tab/></text:span><text:span text:style-name="T375">(vardas ir pavardė, asmens kodas, adresas)</text:span></text:p>
      <text:p text:style-name="P376">pagal<text:s/><text:tab/>, sudarėme šią sutartį:;</text:p>
      <text:p text:style-name="P377"><text:span text:style-name="T378"><text:tab/></text:span><text:span text:style-name="T379">(atstovavimo pagrindas, dokumento data, numeris)</text:span></text:p>
      <text:p text:style-name="P380">Preambulės pakeitimai:</text:p>
      <text:p text:style-name="P381"><text:span text:style-name="T382">N</text:span><text:span text:style-name="T383">r.<text:s/></text:span><text:a xlink:href="https://www.e-tar.lt/portal/legalAct.html?documentId=TAR.D3844D6A2559" office:target-frame-name="_top" xlink:show="replace"><text:span text:style-name="T384">1697</text:span></text:a><text:span text:style-name="T385">, 2003-12-24, Žin., 2003, Nr. 123-5627 (2003-12-30), i. k. 1031100NUTA00001697</text:span></text:p>
      <text:p text:style-name="Normal"/>
      <text:p text:style-name="P386">1. Pardavėjas parduoda, o pirkėjas perka<text:s/><text:tab/></text:p>
      <text:p text:style-name="P387"><text:tab/>(plotas skaičiais – 0,01 hektaro<text:s/>tikslumu)</text:p>
      <text:p text:style-name="P388">ploto žemės sklypą Nr.<text:s/><text:tab/>, esantį</text:p>
      <text:p text:style-name="P389"><text:tab/>(kadastro numeris)</text:p>
      <text:p text:style-name="P390"><text:tab/>.</text:p>
      <text:p text:style-name="P391"><text:span text:style-name="T392"><text:tab/>(adresas – gatvė, kaimas, miestas, rajonas)</text:span></text:p>
      <text:p text:style-name="P393">2. Žemės sklypo:</text:p>
      <text:p text:style-name="P394">2.1. kaina<text:s/><text:tab/>Lt;</text:p>
      <text:p text:style-name="P395"><text:span text:style-name="T396"><text:tab/>(suma skaičiais ir žodžiais)</text:span></text:p>
      <text:p text:style-name="P397"><text:span text:style-name="T398">2.2.</text:span><text:span text:style-name="T399"><text:s/>Neteko galios nuo 2003-12-31</text:span></text:p>
      <text:p text:style-name="P400">Punkto naikinimas:</text:p>
      <text:p text:style-name="P401"><text:span text:style-name="T402">Nr.<text:s/></text:span><text:a xlink:href="https://www.e-tar.lt/portal/legalAct.html?documentId=TAR.D3844D6A2559" office:target-frame-name="_top" xlink:show="replace"><text:span text:style-name="T403">1697</text:span></text:a><text:span text:style-name="T404">, 2003-12-24, Žin. 2003, Nr. 123-5627 (2003-12-30), i. k. 1031100NUTA00001697</text:span></text:p>
      <text:p text:style-name="Normal"/>
      <text:p text:style-name="P405">2.3. pagrindinė tikslinė žemės naudojimo paskirtis, žemės sklypo naudojimo būdas<text:s/><text:tab/></text:p>
      <text:p text:style-name="P406"><text:tab/></text:p>
      <text:p text:style-name="P407"><text:tab/>;</text:p>
      <text:p text:style-name="P408">2.4. specialiosios žemės ir miško naudojimo sąlygos**<text:s/><text:tab/></text:p>
      <text:p text:style-name="P409"><text:tab/>;</text:p>
      <text:p text:style-name="P410"><text:span text:style-name="T411">(pavadinimas, kodas)</text:span></text:p>
      <text:p text:style-name="P412">2.5. žemės servitutai<text:s/><text:tab/>;</text:p>
      <text:p text:style-name="P413">2.6. kiti apribojimai<text:s/><text:tab/>.</text:p>
      <text:p text:style-name="P414"><text:span text:style-name="T415">3</text:span><text:span text:style-name="T416">. Už žemės sklypą sumokėjo:</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Eil.<text:s/></text:p>
            <text:p text:style-name="P425">Nr.</text:p>
          </table:table-cell>
          <table:table-cell table:style-name="TableCell426">
            <text:p text:style-name="P427">Pirkėjo vardas ir pavardė; pavadinimas</text:p>
          </table:table-cell>
          <table:table-cell table:style-name="TableCell428">
            <text:p text:style-name="P429">Sumokėta suma skaičiais ir žodžiais</text:p>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P445">Iš viso</text:p>
          </table:table-cell>
          <table:table-cell table:style-name="TableCell446">
            <text:p text:style-name="Normal"/>
          </table:table-cell>
        </table:table-row>
      </table:table>
      <text:p text:style-name="P447"/>
      <text:p text:style-name="P448">Punkto pakeitimai:</text:p>
      <text:p text:style-name="P449"><text:span text:style-name="T450">Nr.<text:s/></text:span><text:a xlink:href="https://www.e-tar.lt/portal/legalAct.html?documentId=TAR.D3844D6A2559" office:target-frame-name="_top" xlink:show="replace"><text:span text:style-name="T451">1697</text:span></text:a><text:span text:style-name="T452">, 2003-12-24, Žin., 2003, Nr. 123-5627 (2003-12-30), i. k. 1031100NUTA00001697</text:span></text:p>
      <text:p text:style-name="Normal"/>
      <text:p text:style-name="P453"><text:span text:style-name="T454">4</text:span><text:span text:style-name="T455">.*** Žemės sklypas perkamas<text:s/></text:span><text:span text:style-name="T456">bendrosios</text:span><text:span text:style-name="T457"><text:tab/></text:span></text:p>
      <text:p text:style-name="P458"><text:span text:style-name="T459"><text:tab/></text:span><text:span text:style-name="T460">(dalinės, jungtinės)</text:span></text:p>
      <text:p text:style-name="P461">nuosavybės teise šiomis dalimis:</text:p>
      <text:p text:style-name="P462"><text:span text:style-name="T463">4.1</text:span><text:span text:style-name="T464">.</text:span><text:span text:style-name="T465"><text:tab/></text:span></text:p>
      <text:p text:style-name="P466"><text:span text:style-name="T467"><text:tab/>(fizinio asmens vardas ir pavardė, asmens kodas, adresas; juridinio asmens pavadinimas,</text:span><text:span text:style-name="T468"><text:s/>kodas,</text:span></text:p>
      <text:p text:style-name="P469"><text:tab/>;</text:p>
      <text:p text:style-name="P470"><text:span text:style-name="T471"><text:tab/>buveinė; perkamos dalies plotas 0,01 hektaro tikslumu; kaina skaičiais ir žodžiai</text:span><text:span text:style-name="T472">s)</text:span></text:p>
      <text:p text:style-name="P473"><text:span text:style-name="T474">4.2</text:span><text:span text:style-name="T475">.</text:span><text:span text:style-name="T476"><text:tab/></text:span></text:p>
      <text:p text:style-name="P477"><text:tab/>(fizinio asmens vardas ir pavardė, asmens kodas, adresas; juridinio asmens pavadinimas, kodas, buveinė;</text:p>
      <text:p text:style-name="P478"><text:tab/>;</text:p>
      <text:p text:style-name="P479"><text:span text:style-name="T480"><text:tab/>perkamos dalies plotas 0,01 hektaro tikslumu; kaina skaičiais ir žodžiais)</text:span></text:p>
      <text:p text:style-name="P481"><text:span text:style-name="T482">4.3</text:span><text:span text:style-name="T483">.</text:span><text:span text:style-name="T484"><text:tab/></text:span></text:p>
      <text:p text:style-name="P485"><text:tab/>(fizinio asmens vardas ir pavardė, asmens kodas,<text:s/>adresas; juridinio asmens pavadinimas, kodas, buveinė;</text:p>
      <text:p text:style-name="P486"><text:tab/>;</text:p>
      <text:p text:style-name="P487"><text:span text:style-name="T488"><text:tab/>perkamos dalies plotas 0,01 hektaro tikslumu; kaina skaičiais ir žodžiais)</text:span></text:p>
      <text:p text:style-name="P489">Punkto pakeitimai:</text:p>
      <text:p text:style-name="P490"><text:span text:style-name="T491">Nr.<text:s/></text:span><text:a xlink:href="https://www.e-tar.lt/portal/legalAct.html?documentId=TAR.D3844D6A2559" office:target-frame-name="_top" xlink:show="replace"><text:span text:style-name="T492">1697</text:span></text:a><text:span text:style-name="T493">,<text:s/></text:span><text:span text:style-name="T494">2003-12-24, Žin., 2003, Nr. 123-5627 (2003-12-30), i. k. 1031100NUTA00001697</text:span></text:p>
      <text:p text:style-name="Normal"/>
      <text:p text:style-name="P495">5.**** Skolos likutį<text:s/><text:tab/>Lt</text:p>
      <text:p text:style-name="P496"><text:tab/>(suma skaičiais ir žodžiais)</text:p>
      <text:p text:style-name="Normal">pirkėjas įsipareigoja sumokėti šiais terminais ir sąlygomis:</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Metai</text:span></text:p>
          </table:table-cell>
          <table:table-cell table:style-name="TableCell506">
            <text:p text:style-name="P507">Mokėtina suma, litais</text:p>
          </table:table-cell>
          <table:table-cell table:style-name="TableCell508">
            <text:p text:style-name="P509"><text:span text:style-name="T510">Metai</text:span></text:p>
          </table:table-cell>
          <table:table-cell table:style-name="TableCell511">
            <text:p text:style-name="P512">Mokėtina suma, litai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Už skolos likutį pirkėjas moka 2 procentus metinių palūkanų. Nustatytu laiku nesumokėjus metinės skolos sumos ir palūkanų, skaičiuojami delspinigiai – 0,05 procento privalomos mokėti sumos už kiekvieną pradelstą dieną.<text:s/></text:p>
      <text:p text:style-name="P542">6. Pirkėjas<text:s/>įsipareigoja įsigytą nuosavybėn žemės sklypą naudoti pagal šios sutarties 2.3 punkte nurodytą pagrindinę tikslinę žemės naudojimo paskirtį, laikytis jos 2 punkte nurodytų specialiųjų žemės ir miško naudojimo sąlygų, žemės servitutų, kitų apribojimų.</text:p>
      <text:p text:style-name="P543">7.<text:s/>Už šioje sutartyje numatytų žemės naudojimo sąlygų ir veiklos apribojimų nevykdymą pirkėjas atsako pagal įstatymus.</text:p>
      <text:p text:style-name="P544">8. Nuosavybės teisė į žemės sklypą pirkėjui pereina nuo žemės sklypo perdavimo dienos. Žemės sklypo perdavimas įforminamas apskrities<text:s/>viršininko arba jo įgalioto apskrities viršininko administracijos atstovo ir pirkėjo pasirašytu valstybinės žemės sklypo perdavimo ir priėmimo aktu.</text:p>
      <text:p text:style-name="P545">9. Prie šios sutarties pridedamas parduodamos žemės sklypo planas M 1:<text:s/><text:tab/></text:p>
      <text:p text:style-name="P546"><text:tab/>, kaip neatskiriama sudedamoji šios sutarties<text:s/></text:p>
      <text:p text:style-name="P547">dalis.</text:p>
      <text:p text:style-name="P548">10. Sutarties sudarymo išlaidas apmoka pirkėjas. Ši sutartis per 3 mėnesius nuo sudarymo dienos įregistruojama pirkėjo lėšomis Nekilnojamojo turto registre.</text:p>
      <text:p text:style-name="P549">11. Sutartis sudaryta _____ egzemplioriais, kurių po vieną paliekama<text:s/><text:tab/></text:p>
      <text:soft-page-break/>
      <text:p text:style-name="P550"><text:tab/>(apskrities pavadinimas)</text:p>
      <text:p text:style-name="P551">apskrities viršininkui ir notarui, kiti _______ egzemplioriai įteikiami<text:s/><text:tab/><text:s/></text:p>
      <text:p text:style-name="P552"><text:tab/>.</text:p>
      <text:p text:style-name="P553"><text:span text:style-name="T554">(pirkėjo ar jam atstovaujančio asmens vardas ir pavardė)</text:span></text:p>
      <text:p text:style-name="P555"/>
      <text:p text:style-name="P556"/>
      <text:p text:style-name="P557">Pardavėjas<text:s/><text:tab/>(Parašas)<text:s/><text:tab/>(Vardas ir pavardė)</text:p>
      <text:p text:style-name="P558">A. V.</text:p>
      <text:p text:style-name="P559"/>
      <text:p text:style-name="P560">Pirkėjas (-ai)<text:s/><text:tab/>(Parašas)<text:s/><text:tab/>(Vardas ir pavardė)</text:p>
      <text:p text:style-name="P561"><text:tab/>(Parašas)<text:s/><text:tab/>(Vardas ir pavardė)<text:s/></text:p>
      <text:p text:style-name="P562"><text:tab/>(Parašas)<text:s/><text:tab/>(Vardas ir pavardė)<text:s/></text:p>
      <text:p text:style-name="P563"/>
      <text:p text:style-name="P564"><text:tab/></text:p>
      <text:p text:style-name="P565"/>
      <text:p text:style-name="P566">** Jeigu žemės sklypas yra saugomoje teritorijoje, papildomai nurodomas saugomos teritorijos pavadinimas, nekilnojamosios kultūros vertybės kodas ir šios vertybės<text:s/>specialiosios naudojimo sąlygos.</text:p>
      <text:p text:style-name="P567">*** Pildoma, kai žemės sklypas perkamas bendrosios (dalinės, jungtinės) nuosavybės teise.</text:p>
      <text:p text:style-name="P568"><text:span text:style-name="T569">****Pildoma, kai žemės sklypas perkamas išsimokėtinai.</text:span></text:p>
      <text:p text:style-name="P570">______________</text:p>
      <text:soft-page-break/>
      <text:p text:style-name="P571">Valstybinės žemės sklypų pardavimo žemės<text:s/></text:p>
      <text:p text:style-name="P572">ūkio paskirčiai (veiklai) tvarkos</text:p>
      <text:p text:style-name="P573">2<text:s/>priedas<text:s/></text:p>
      <text:p text:style-name="P574"/>
      <text:p text:style-name="P575"><text:span text:style-name="T576">(Akto pavyzdys)</text:span></text:p>
      <text:p text:style-name="P577"/>
      <text:p text:style-name="P578"><text:span text:style-name="T579">VALSTYBINĖS ŽEMĖS SKLYPO PERDAVIMO<text:s/></text:span><text:span text:style-name="T580">ir</text:span><text:span text:style-name="T581"><text:s/>PRIĖMIMO</text:span></text:p>
      <text:p text:style-name="P582"><text:span text:style-name="T583">AKTAS</text:span></text:p>
      <text:p text:style-name="P584"/>
      <text:p text:style-name="P585">________________ Nr._______</text:p>
      <text:p text:style-name="P586"><text:tab/>(data)</text:p>
      <text:p text:style-name="P587">_______________________________</text:p>
      <text:p text:style-name="P588">(sudarymo vieta)</text:p>
      <text:p text:style-name="P589"/>
      <text:p text:style-name="P590"><text:tab/>apskrities viršininkas<text:tab/>,</text:p>
      <text:p text:style-name="P591"><text:tab/>(apskrities pavadinimas)<text:tab/>(vardas<text:s/>ir pavardė)</text:p>
      <text:p text:style-name="P592">Atstovaujamas<text:tab/>pagal<text:tab/>,</text:p>
      <text:p text:style-name="P593"><text:tab/>(vardas ir pavardė)<text:tab/><text:s/>(atstovavimo pagrindas, dokumento data, numeris)</text:p>
      <text:p text:style-name="P594">perduoda, o<text:s/><text:tab/>,</text:p>
      <text:p text:style-name="P595"><text:span text:style-name="T596"><text:tab/>(</text:span><text:span text:style-name="T597">fizinio asmens vardas ir pavardė, asmens kodas, adresas; juridinio asmens pavadinimas, kodas, buveinė</text:span><text:span text:style-name="T598">)</text:span></text:p>
      <text:p text:style-name="P599">atstovaujamas<text:tab/>pagal<text:tab/>,</text:p>
      <text:p text:style-name="P600"><text:tab/>(vardas<text:s/>ir pavardė)<text:s/><text:tab/>(atstovavimo pagrindas, dokumento data, numeris)</text:p>
      <text:p text:style-name="P601">priima pagal valstybinės žemės pirkimo–pardavimo sutartį Nr. ____, sudarytą<text:s/><text:tab/>,</text:p>
      <text:p text:style-name="P602"><text:tab/>(sudarymo data)</text:p>
      <text:p text:style-name="P603">parduotą žemės ūkio paskirties žemės sklypą<text:s/><text:tab/>.</text:p>
      <text:p text:style-name="P604"><text:tab/>(adresas ir kadastro numeris)</text:p>
      <text:p text:style-name="P605">Žemės sklypo ribos pažymėtos sklypo plane M 1:<text:s/><text:tab/>.</text:p>
      <text:p text:style-name="P606">Nuosavybės teisė į įsigytą iš valstybės žemės sklypą pirkėjui pereina nuo šio akto pasirašymo dienos.</text:p>
      <text:p text:style-name="P607">Šis aktas surašytas 2 egzemplioriais, iš kurių vienas perduodamas<text:s/><text:tab/></text:p>
      <text:p text:style-name="P608"><text:tab/>(apskrities pavadinimas)</text:p>
      <text:p text:style-name="P609">apskrities<text:s/>viršininkui, kitas – pirkėjui.</text:p>
      <text:p text:style-name="P610"/>
      <text:p text:style-name="P611"/>
      <text:p text:style-name="P612">Perdavė<text:s/></text:p>
      <text:p text:style-name="P613">Apskrities viršininkas arba jo įgaliotas asmuo<text:tab/>(Parašas)<text:tab/>(Vardas ir pavardė)</text:p>
      <text:p text:style-name="P614">A. V.</text:p>
      <text:p text:style-name="P615">Priėmė</text:p>
      <text:p text:style-name="P616">Pirkėjas<text:s/><text:tab/>(Parašas)<text:tab/>(Vardas ir pavardė)</text:p>
      <text:p text:style-name="P617"><text:tab/>A. V. (tik juridinio asmens)</text:p>
      <text:p text:style-name="P618"/>
      <text:p text:style-name="P619">______________</text:p>
      <text:p text:style-name="P620">Priedo pakeitimai:</text:p>
      <text:p text:style-name="P621"><text:span text:style-name="T622">Nr.<text:s/></text:span><text:a xlink:href="https://www.e-tar.lt/portal/legalAct.html?documentId=TAR.D3844D6A2559" office:target-frame-name="_top" xlink:show="replace"><text:span text:style-name="T623">1697</text:span></text:a><text:span text:style-name="T624">, 2003-12-24, Žin., 2003, Nr. 123-5627 (2003-12-30), i. k. 1031100NUTA00001697</text:span></text:p>
      <text:p text:style-name="Normal"/>
      <text:soft-page-break/>
      <text:p text:style-name="P625">PATVIRTINTA</text:p>
      <text:p text:style-name="P626">Lietuvos Respublikos Vyriausybės 2003 m.<text:s/></text:p>
      <text:p text:style-name="P627">vasario 18 d. nutarimu Nr. 236</text:p>
      <text:p text:style-name="P628"/>
      <text:p text:style-name="P629"><text:span text:style-name="T630">Valstybinės žemės sklypų nuomos žemės ūkio paskirčiai (veiklai) tvarka</text:span></text:p>
      <text:p text:style-name="P631"/>
      <text:p text:style-name="P632"><text:span text:style-name="T633">1</text:span><text:span text:style-name="T634">.<text:s/></text:span>Valstybinės žemės sklypus žemės ūkio paskirčiai (veiklai) (toliau vadinama – žemės sklypai) turi teisę išsinuomoti Lietuvos Respublikos ir užsienio valstybių fiziniai ir juridiniai asmenys.<text:s/></text:p>
      <text:p text:style-name="P635">2. Pagal Valstybinės žemės sklypų nuomos žemės ūkio paskirčiai (veiklai) tvarką (toliau vadinama – Tvarka) kaimo vietovėje ir po 1995 m. birželio 1 d. miestams priskirtose teritorijose išnuomojami:</text:p>
      <text:p text:style-name="P636">2.1. įstatymų nustatyta tvarka suteikti ir naudojami asmeniniam ūkiui žemės sklypai, kurių šie piliečiai nepageidauja ar neturi teisės pirkti;</text:p>
      <text:p text:style-name="P637">2.2. įstatymų nustatyta tvarka suteikti valstiečių ūkiui steigti ir naudojami žemės sklypai, kurių šie piliečiai nepageidauja ar neturi teisės pirkti;</text:p>
      <text:p text:style-name="P638">2.3. įstatymų nustatyta tvarka suteikti tarnybinėms daloms žemės sklypai;</text:p>
      <text:p text:style-name="P639">2.4. kiti žemės ūkio paskirties žemės sklypai, išskyrus sodininkų bendrijų sodų sklypus, suformuoti pagal žemės reformos žemėtvarkos projektus ar kitus teritorijų planavimo dokumentus ir įstatymų nustatyta tvarka įregistruoti Nekilnojamojo turto registre.</text:p>
      <text:p text:style-name="P640">3. Miestų teritorijose (t. y. priskirtose miestų teritorijoms tiek iki 1995 m. birželio 1 d., tiek po šios datos) šios Tvarkos 2.4 punkte nurodyti žemės sklypai gali būti išnuomojami tik iki to laiko, kol pagal teritorijų planavimo dokumentus jie bus panaudoti ne žemės ūkio paskirčiai (veiklai).</text:p>
      <text:p text:style-name="P641">4. Įstatymų nustatyta tvarka suteikti ir naudojami asmeniniam ūkiui ir valstiečių ūkiui steigti žemės sklypai, jeigu šie piliečiai atsisako juos pirkti, taip pat tarnybinėms daloms suteikti žemės sklypai išnuomojami asmenims, kuriems jie buvo suteikti, išskyrus šios Tvarkos 8.3.2 ir 8.3.3 punktuose nurodytus atvejus.</text:p>
      <text:p text:style-name="P642">5. Mirus žemės sklypo naudotojui, teisę sudaryti valstybinės žemės nuomos sutartį įgyja jo įpėdiniai.</text:p>
      <text:p text:style-name="P643">Tais atvejais, kai miršta žemės sklypo naudotojas, kuriam buvo suteiktas žemės sklypas tarnybinei dalai, ir darbo santykiai tarp šio piliečio ir įmonės, įstaigos ar organizacijos, suteikusios tarnybinę dalą, iki jo mirties nebuvo nutrūkę, teisę išsinuomoti<text:s/>šį žemės sklypą įgyja toje kadastro vietovėje, kur yra išnuomojamas žemės sklypas, gyvenantys jo vaikai, sutuoktinis ar nedarbingi tėvai.<text:s/></text:p>
      <text:p text:style-name="P644">6. Žemės sklypai, nurodyti šios Tvarkos 2.4 punkte, išnuomojami šia eilės tvarka:</text:p>
      <text:p text:style-name="P645">6.1. pirmąja eile:</text:p>
      <text:p text:style-name="P646">6.1.1.<text:s/>fiziniams asmenims, įregistravusiems ūkininko ūkį Lietuvos Respublikos ūkininko ūkio įstatymo (Žin., 1999, Nr.<text:s/><text:a xlink:href="https://www.e-tar.lt/portal/lt/legalAct/TAR.769B541DD7F7" office:target-frame-name="_blank" xlink:show="new"><text:span text:style-name="T647">43-1358</text:span></text:a>; 2002, Nr. 123-5537) nustatyta tvarka arba turintiems Lietuvos Respublikos Vyriausybės įgaliotos institucijos išduotą kvalifikacinį pasirengimo ūkininkauti pažymėjimą;</text:p>
      <text:p text:style-name="P648">6.1.2. juridiniams asmenims – žemės ūkio produkcijos gamintojams, kurių metinės įplaukos iš prekinės žemės ūkio produkcijos realizavimo<text:s/>sudaro daugiau kaip 50 procentų visų gaunamų pajamų;</text:p>
      <text:p text:style-name="P649">6.2. antrąja eile – kitiems asmenims.</text:p>
      <text:p text:style-name="P650">7. Jeigu keli vienodą pirmumo teisę turintys asmenys pageidauja išsinuomoti tą patį žemės sklypą, žemės sklypas išnuomojamas tam asmeniui, kuris pastarųjų trejų metų laikotarpiu ne mažiau kaip dvejus metus iš eilės naudojo išnuomojamą žemės sklypą.<text:s/></text:p>
      <text:p text:style-name="P651">Jeigu išnuomojamas žemės sklypas nebuvo naudojamas, žemės sklypas išnuomojamas tam asmeniui, kurio naudojamas žemės sklypas ribojasi su išnuomojamu žemės sklypu. Jei tokių asmenų yra daugiau kaip vienas, žemės sklypas išnuomojamas tam asmeniui, kuris anksčiau už kitus pateikė prašymą išnuomoti žemės sklypą. Jeigu keli žemės sklypo, kuris ribojasi su<text:s/><text:soft-page-break/>išnuomojamu žemės sklypu, naudotojai prašymus išnuomoti žemės sklypą pateikė tą pačią dieną, žemės sklypas šiems asmenims išnuomojamas aukcione.<text:s/></text:p>
      <text:p text:style-name="P652">Jeigu nė vieno<text:s/>iš vienodą pirmumo teisę turinčių asmenų žemės sklypas nesiriboja su išnuomojamu žemės sklypu ir nė vienas asmuo išnuomojamo žemės sklypo nenaudojo pastarųjų trejų metų laikotarpiu ne mažiau kaip dvejus metus iš eilės, žemės sklypas išnuomojamas tam asmeniui, kuris anksčiau už kitus pateikė prašymą. Jeigu šie asmenys pateikė prašymus tą pačią dieną, žemės sklypas išnuomojamas aukcione.<text:s/></text:p>
      <text:p text:style-name="P653">8. Žemės sklypai išnuomojami laikantis šių reikalavimų:</text:p>
      <text:p text:style-name="P654">8.1. Jeigu pagal teritorijų planavimo dokumentus žemės sklypą numatyta naudoti visuomenės poreikiams (ar ne žemės ūkio veiklai), šis žemės sklypas išnuomojamas tik iki to laiko, kol jis bus pradėtas naudoti šiems tikslams.</text:p>
      <text:p text:style-name="P655">8.2. Žemės sklypas, į kurį pagal Lietuvos Respublikos piliečių nuosavybės teisių į išlikusį nekilnojamąjį turtą atkūrimo įstatymą (Žin., 1997, Nr.<text:s/><text:a xlink:href="https://www.e-tar.lt/portal/lt/legalAct/TAR.8A16A03D98D4" office:target-frame-name="_blank" xlink:show="new"><text:span text:style-name="T656">65-1558</text:span></text:a>) numatoma atkurti nuosavybės teises, išnuomojamas ne ilgiau kaip iki to laiko, kol bus priimtas sprendimas atkurti nuosavybės teises.</text:p>
      <text:p text:style-name="P657">8.3. Tarnybinei dalai suteiktas žemės sklypas išnuomojamas iki darbo santykių tarp darbuotojo ir įmonės, įstaigos ar organizacijos, suteikusios tarnybinę dalą, pabaigos, išskyrus šiuos atvejus:</text:p>
      <text:p text:style-name="P658">8.3.1. Kai darbo santykiai<text:s/>su darbuotoju, kuriam suteikta tarnybinė dala, nutrūksta dėl to, kad darbuotojas įgyja teisę į senatvės ar invalidumo pensiją, žemės sklypas gali būti išnuomojamas iki gyvos galvos.</text:p>
      <text:p text:style-name="P659">8.3.2. Darbuotojo, kuriam suteikta tarnybinė dala ir kuris pašauktas<text:s/>į krašto apsaugos tarnybą arba mokosi darbovietės siuntimu, sutuoktiniui, vaikams ar tėvams, žemės sklypas išnuomojamas ne ilgesniam kaip šio darbuotojo krašto apsaugos tarnybos atlikimo arba mokymosi terminui.</text:p>
      <text:p text:style-name="P660">8.3.3. Mirusio darbuotojo, kuriam suteikta tarnybinė dala, vaikams, gyvenantiems toje kadastro vietovėje, kur yra išnuomojamas žemės sklypas, žemės sklypas išnuomojamas ne ilgiau kaip iki jų pilnametystės, o mirusio darbuotojo sutuoktiniui ar nedarbingiems tėvams, gyvenantiems toje kadastro vietovėje, kur yra išnuomojamas žemės sklypas, žemės sklypas gali būti išnuomotas iki gyvos galvos.</text:p>
      <text:p text:style-name="P661">8.4. Kitais atvejais žemės nuomos terminas nustatomas nuomotojo ir nuomininko susitarimu, bet ne trumpesniam kaip 5 metų ir ne ilgesniam kaip 99 metų laikotarpiui.</text:p>
      <text:p text:style-name="P662">9. Pasibaigus valstybinės žemės nuomos sutarties terminui, nuomininkas, tvarkingai vykdęs šios sutarties sąlygas ir pageidaujantis ją atnaujinti, prieš 3 mėnesius iki sutarties termino pabaigos pateikęs prašymą atnaujinti sutartį, turi pirmenybės teisę ją atnaujinti nesilaikant šios Tvarkos 6 punkte nustatytos eilės tvarkos.</text:p>
      <text:p text:style-name="P663">10. Nepasibaigus valstybinės žemės nuomos sutarties terminui, nuomininkas, tvarkingai vykdantis šioje sutartyje nustatytas sąlygas, gali prašyti vieną kartą pratęsti<text:s/>ją ne ilgesniam negu sutartyje nustatytam terminui, jeigu pagal teritorijų planavimo dokumentus nuomojamo žemės sklypo nenumatyta panaudoti kitoms reikmėms.</text:p>
      <text:p text:style-name="P664">11. Žemės sklypus išnuomoja ir valstybinės žemės nuomos sutartis pasirašo apskrities viršininkas arba jo įgaliotas apskrities viršininko administracijos atstovas. Žemės sklypų nuomą organizuoja apskrities viršininko administracijos žemės tvarkymo departamento žemėtvarkos skyrius (toliau vadinama – žemėtvarkos skyrius).<text:s/></text:p>
      <text:p text:style-name="P665">12. Žemėtvarkos skyrius organizuoja žemės sklypo išnuomojimą, turėdamas šiuos dokumentus:</text:p>
      <text:p text:style-name="P666"><text:span text:style-name="T667">12.1</text:span><text:span text:style-name="T668">. žemės reformos žemėtvarkos projektą patvirtinantį apskrities viršininko įsakymą, kurio priede nurodytas šiame projekte suformuoto nuomoti žemės sklypo numeris, plotas, jį pageidavusio</text:span><text:span text:style-name="T669"><text:s/>išsinuomoti fizinio asmens vardas ir pavardė, adresas, asmens kodas, juridinio asmens pavadinimas, kodas, buveinė;</text:span><text:s/></text:p>
      <text:p text:style-name="P670">Punkto pakeitimai:</text:p>
      <text:p text:style-name="P671"><text:span text:style-name="T672">Nr.<text:s/></text:span><text:a xlink:href="https://www.e-tar.lt/portal/legalAct.html?documentId=TAR.D3844D6A2559" office:target-frame-name="_top" xlink:show="replace"><text:span text:style-name="T673">1697</text:span></text:a><text:span text:style-name="T674">, 2003-12-24, Žin., 2003, Nr.<text:s/></text:span><text:span text:style-name="T675">123-5627 (2003-12-30), i. k. 1031100NUTA00001697</text:span></text:p>
      <text:p text:style-name="Normal"/>
      <text:p text:style-name="P676">12.2. informaciją apie žemės sklypo panaudojimą ne žemės ūkio paskirčiai (veiklai), numatytą teritorijų planavimo dokumentuose, kai išnuomojamas žemės sklypas yra miesto teritorijoje;</text:p>
      <text:p text:style-name="P677">12.3. nuomojamo žemės sklypo planą ir šį žemės sklypą apibūdinančius kadastro duomenis;</text:p>
      <text:p text:style-name="P678">12.4. prašymą išnuomoti žemės sklypą (prašyme reikia nurodyti žemės sklypo plotą, vietovę, pageidaujamą nuomos terminą);<text:s/></text:p>
      <text:p text:style-name="P679">12.5. žemės sklypo suteikimą ar naudojimo teisę<text:s/>patvirtinančius dokumentus (jeigu žemės sklypas buvo suteiktas naudotis arba naudojamas);</text:p>
      <text:p text:style-name="P680">12.6. pastatų ir statinių, esančių žemės sklype, teisinio registravimo dokumentus (jeigu žemės sklype yra pastatų ar statinių);</text:p>
      <text:p text:style-name="P681">12.7. juridinio asmens registravimo pažymėjimą (jeigu išnuomoti žemės sklypą prašo juridinis asmuo);</text:p>
      <text:p text:style-name="P682">12.8. kvalifikacinį pasirengimo ūkininkauti pažymėjimą arba ūkininko ūkio įregistravimo pažymėjimą (jeigu fizinis asmuo pageidauja išsinuomoti žemės sklypą pirmąja eile);</text:p>
      <text:p text:style-name="P683">12.9.<text:s/>juridinio asmens paskutinių metų metinį balansą ir dokumentus, patvirtinančius metines įplaukas iš prekinės žemės ūkio produkcijos realizavimo (jeigu juridinis asmuo pageidauja išsinuomoti žemės sklypą pirmąja eile);</text:p>
      <text:p text:style-name="P684">12.10. paveldėjimo teisės liudijimą<text:s/>(jeigu teisę sudaryti valstybinės žemės nuomos sutartį įgyja mirusio naudotojo įpėdiniai).</text:p>
      <text:p text:style-name="P685"><text:span text:style-name="T686">12.11</text:span><text:span text:style-name="T687">. savivaldybės tarybos sprendimą dėl nuomos mokesčio tarifo ir nuomos mokesčio mokėjimo terminų.</text:span><text:s/></text:p>
      <text:p text:style-name="P688">Papildyta papunkčiu:</text:p>
      <text:p text:style-name="P689"><text:span text:style-name="T690">Nr.<text:s/></text:span><text:a xlink:href="https://www.e-tar.lt/portal/legalAct.html?documentId=TAR.D3844D6A2559" office:target-frame-name="_top" xlink:show="replace"><text:span text:style-name="T691">1697</text:span></text:a><text:span text:style-name="T692">, 2003-12-24, Žin., 2003, Nr. 123-5627 (2003-12-30), i. k. 1031100NUTA00001697</text:span></text:p>
      <text:p text:style-name="Normal"/>
      <text:p text:style-name="P693"><text:span text:style-name="T694">13</text:span><text:span text:style-name="T695">. Šios Tvarkos 12.3–12.10 punktuose nurodytus dokumentus pateikia asmenys, pageidaujantys ir turintys teisę išsinu</text:span><text:span text:style-name="T696">omoti žemės sklypus, o šios Tvarkos 12.2 ir 12.11 punktuose – savivaldybė.</text:span><text:s/></text:p>
      <text:p text:style-name="P697">Punkto pakeitimai:</text:p>
      <text:p text:style-name="P698"><text:span text:style-name="T699">Nr.<text:s/></text:span><text:a xlink:href="https://www.e-tar.lt/portal/legalAct.html?documentId=TAR.D3844D6A2559" office:target-frame-name="_top" xlink:show="replace"><text:span text:style-name="T700">1697</text:span></text:a><text:span text:style-name="T701">, 2003-12-24, Žin., 2003, Nr. 123-5627 (2003-12-30), i. k.<text:s/></text:span><text:span text:style-name="T702">1031100NUTA00001697</text:span></text:p>
      <text:p text:style-name="Normal"/>
      <text:p text:style-name="P703">14. Žemėtvarkos skyrius, gavęs dokumentus, nurodytus šios Tvarkos 12 punkte, per 30 darbo dienų atlieka šiuos darbus:</text:p>
      <text:p text:style-name="P704">14.1. pasiūlo žemės nuomos terminą;</text:p>
      <text:p text:style-name="P705">14.2. įregistruoja žemės sklypą Nekilnojamojo turto registre;</text:p>
      <text:p text:style-name="P706">14.3.<text:s/>parengia valstybinės žemės nuomos sutarties (šios Tvarkos priedas) projektą.</text:p>
      <text:p text:style-name="P707">15. Valstybinės žemės nuomos sutartyje turi būti nurodyta:</text:p>
      <text:p text:style-name="P708">15.1. žemės nuomotojas;</text:p>
      <text:p text:style-name="P709">15.2. žemės nuomininkas;</text:p>
      <text:p text:style-name="P710">15.3. žemės sklypo, įregistruoto Nekilnojamojo turto registre, kadastro duomenys;</text:p>
      <text:p text:style-name="P711">15.4. žemės sklypo nuomos terminas;</text:p>
      <text:p text:style-name="P712"><text:span text:style-name="T713">15.5</text:span><text:span text:style-name="T714">. pagrindinė tikslinė žemės naudojimo paskirtis, žemės sklypo naudojimo būdas;</text:span><text:s/></text:p>
      <text:p text:style-name="P715">Punkto pakeitimai:</text:p>
      <text:p text:style-name="P716"><text:span text:style-name="T717">Nr.<text:s/></text:span><text:a xlink:href="https://www.e-tar.lt/portal/legalAct.html?documentId=TAR.D3844D6A2559" office:target-frame-name="_top" xlink:show="replace"><text:span text:style-name="T718">1697</text:span></text:a><text:span text:style-name="T719">, 2003-12-24, Žin., 2003, Nr. 123-5627 (2003-12-30), i. k. 1031100NUTA00001697</text:span></text:p>
      <text:p text:style-name="Normal"/>
      <text:p text:style-name="P720">15.6. išnuomojamoje žemėje esančių žemės savininkui ar kitiems asmenims nuosavybės teise priklausančių statinių ir įrenginių naudojimo sąlygos, naujų pastatų,<text:s/>statinių statybos, kelių tiesimo, vandens telkinių įrengimo ir kitos sąlygos, informacija apie tai, kam pastatai ar įrenginiai bus naudojami pasibaigus žemės nuomos terminui;</text:p>
      <text:p text:style-name="P721">15.7. įstatymų leidžiamos išnuomojamoje žemėje esančių požeminio ir paviršinio vandens, naudingųjų iškasenų (išskyrus gintarą, naftą, dujas ir kvarcinį smėlį) naudojimo sąlygos;</text:p>
      <text:p text:style-name="P722">15.8. specialiosios žemės ir miško naudojimo sąlygos;</text:p>
      <text:p text:style-name="P723">15.9. žemės naudojimo apribojimai;</text:p>
      <text:p text:style-name="P724">15.10. žemės servitutai;</text:p>
      <text:p text:style-name="P725"><text:span text:style-name="T726">15.11</text:span><text:span text:style-name="T727">. žemės nuomos<text:s/></text:span><text:span text:style-name="T728">mokesčio dydis ir mokėjimo terminai;</text:span><text:s/></text:p>
      <text:p text:style-name="P729">Punkto pakeitimai:</text:p>
      <text:p text:style-name="P730"><text:span text:style-name="T731">Nr.<text:s/></text:span><text:a xlink:href="https://www.e-tar.lt/portal/legalAct.html?documentId=TAR.D3844D6A2559" office:target-frame-name="_top" xlink:show="replace"><text:span text:style-name="T732">1697</text:span></text:a><text:span text:style-name="T733">, 2003-12-24, Žin., 2003, Nr. 123-5627 (2003-12-30), i. k. 1031100NUTA00001697</text:span></text:p>
      <text:p text:style-name="Normal"/>
      <text:p text:style-name="P734">15.12. kiti nuomotojo ir<text:s/>nuomininko įsipareigojimai, susiję su nuomojamo žemės sklypo naudojimu ir grąžinimu pasibaigus šiai sutarčiai;</text:p>
      <text:p text:style-name="P735">15.13. šios sutarties nutraukimo prieš terminą sąlygos;</text:p>
      <text:p text:style-name="P736">15.14. atsakomybė už šios sutarties pažeidimus.</text:p>
      <text:p text:style-name="P737"><text:span text:style-name="T738">15.15</text:span><text:span text:style-name="T739">. sąlyga, kad savivaldyb</text:span><text:span text:style-name="T740">ės tarybai pakeitus žemės nuomos mokesčio tarifą, sumažinus žemės nuomos sutartyje nustatytą nuomos mokestį arba nuo jo atleidus, taip pat pakeitus žemės nuomos mokesčio mokėjimo terminus šios sutarties šalys privalo vadovautis savivaldybės tarybos sprendi</text:span><text:span text:style-name="T741">mais. Valstybinės žemės nuomotojas savivaldybės tarybos sprendimo pakeisti žemės nuomos mokesčio tarifą ar sumažinti žemės nuomos sutartyje nustatytą žemės nuomos mokestį pagrindu perskaičiuoja žemės nuomos mokesčio dydį.</text:span><text:s/></text:p>
      <text:p text:style-name="P742">Papildyta papunkčiu:</text:p>
      <text:p text:style-name="P743"><text:span text:style-name="T744">Nr.<text:s/></text:span><text:a xlink:href="https://www.e-tar.lt/portal/legalAct.html?documentId=TAR.D3844D6A2559" office:target-frame-name="_top" xlink:show="replace"><text:span text:style-name="T745">1697</text:span></text:a><text:span text:style-name="T746">, 2003-12-24, Žin., 2003, Nr. 123-5627 (2003-12-30), i. k. 1031100NUTA00001697</text:span></text:p>
      <text:p text:style-name="Normal"/>
      <text:p text:style-name="P747">16. Valstybinės žemės nuomos sutarties projekte nurodoma, kad nuomininkas gali subnuomoti išnuomotą žemės sklypą tik gavęs rašytinį nuomotojo sutikimą ir tik pagal šioje sutartyje nustatytus reikalavimus ir sąlygas.</text:p>
      <text:p text:style-name="P748">17. Žemėtvarkos skyrius parengtą valstybinės žemės nuomos sutarties projektą derina su nuomininku, kuris raštu patvirtina, kad sutinka su šiame projekte išdėstytomis žemės sklypo nuomos sąlygomis. Suderintą su nuomininku valstybinės žemės nuomos sutarties projektą (kartu su prašymu išnuomoti žemės sklypą), parengtą žemės sklypo planą ir šios Tvarkos 12 punkte nurodytus dokumentus žemėtvarkos skyrius per 20 darbo dienų pateikia apskrities viršininkui. Apskrities viršininkas per 10 darbo dienų nuo šių dokumentų pateikimo priima sprendimą išnuomoti žemės sklypą arba prašymo netenkinti, tai įformindamas įsakymu. Jeigu priimamas sprendimas prašymo netenkinti, įsakyme nurodomi šio sprendimo motyvai. Jeigu priimamas sprendimas žemės sklypą išnuomoti, įsakyme nurodoma, kad žemės sklypą leidžiama išnuomoti valstybinės žemės nuomos sutarties projekte nurodytomis sąlygomis (arba su atitinkamais<text:s/>tų sąlygų papildymais ir pakeitimais).<text:s/></text:p>
      <text:p text:style-name="P749">18. Žemėtvarkos skyrius per 5 darbo dienas po apskrities viršininko sprendimo išnuomoti žemės sklypą priėmimo praneša nuomininkui, kur ir kada jis turi atvykti pasirašyti valstybinės žemės nuomos sutarties. Valstybinės žemės nuomos sutartį pasirašo apskrities viršininkas arba jo įgaliotas apskrities viršininko administracijos atstovas. Prie sutarties pridedamas žemės sklypo planas, kuris yra neatskiriama sudedamoji šios sutarties dalis. Valstybinės žemės nuomos sutartyje nurodoma, kad per 3 mėnesius nuo sudarymo dienos ji turi būti įregistruota Nekilnojamojo turto registre nuomininko lėšomis.</text:p>
      <text:p text:style-name="P750">19. Valstybinės žemės nuomos sutarties sudarymo išlaidos turi būti sumokamos nuomininko lėšomis prieš pasirašant šią sutartį.<text:s/></text:p>
      <text:p text:style-name="P751">20. Kai žemės sklypas išnuomojamas aukcione, aukcionas organizuojamas pagal Valstybinės žemės sklypų pardavimo ir nuomos žemės<text:s/>ūkio paskirčiai (veiklai) aukcionų organizavimo tvarką, patvirtintą šiuo nutarimu.</text:p>
      <text:p text:style-name="P752">______________</text:p>
      <text:soft-page-break/>
      <text:p text:style-name="P753">Valstybinės žemės sklypų nuomos žemės ūkio<text:s/></text:p>
      <text:p text:style-name="P754">paskirčiai (veiklai) tvarkos priedas</text:p>
      <text:p text:style-name="P755"/>
      <text:p text:style-name="P756"><text:span text:style-name="T757">(Sutarties pavyzdys)</text:span></text:p>
      <text:p text:style-name="P758"/>
      <text:p text:style-name="P759"><text:span text:style-name="T760">Valstybinės žemės nuomos</text:span></text:p>
      <text:p text:style-name="P761"><text:span text:style-name="T762">sutartis</text:span></text:p>
      <text:p text:style-name="P763"/>
      <text:p text:style-name="P764">_______________Nr.________</text:p>
      <text:p text:style-name="P765"><text:tab/>(data)</text:p>
      <text:p text:style-name="P766">__________________________</text:p>
      <text:p text:style-name="P767">(sudarymo vieta)</text:p>
      <text:p text:style-name="P768"/>
      <text:p text:style-name="P769">Mes, Lietuvos Respublikos valstybė, atstovaujama*<text:s/><text:tab/></text:p>
      <text:p text:style-name="P770"><text:tab/>(apskrities pavadinimas)</text:p>
      <text:p text:style-name="P771">apskrities viršininko<text:span text:style-name="T772"><text:s/></text:span><text:tab/></text:p>
      <text:p text:style-name="P773"><text:tab/>(vardas ir pavardė)</text:p>
      <text:p text:style-name="P774">arba jo įgalioto<text:span text:style-name="T775"><text:s/></text:span><text:tab/></text:p>
      <text:p text:style-name="P776"><text:tab/>(pareigos, vardas ir pavardė,<text:s/>asmens kodas)</text:p>
      <text:p text:style-name="P777">pagal _______________________________________________, toliau vadinama nuomotoju,</text:p>
      <text:p text:style-name="P778"><text:tab/>(atstovavimo pagrindas, dokumento data, numeris)</text:p>
      <text:p text:style-name="P779">ir<text:s/><text:tab/></text:p>
      <text:p text:style-name="P780"><text:tab/>(fizinio asmens vardas ir pavardė, asmens kodas, adresas; juridinio asmens nesutrumpintas pavadinimas,<text:s/></text:p>
      <text:p text:style-name="P781"><text:tab/>,</text:p>
      <text:p text:style-name="P782">kodas, buveinės adresas)</text:p>
      <text:p text:style-name="P783">toliau vadinamas (-i) nuomininku, atstovaujamas (-i)<text:span text:style-name="T784"></text:span><text:tab/></text:p>
      <text:p text:style-name="P785"><text:tab/>(vardas ir pavardė, asmens kodas, adresas)</text:p>
      <text:p text:style-name="P786"><text:tab/></text:p>
      <text:p text:style-name="P787">pagal<text:s/><text:tab/>,<text:s/><text:span text:style-name="T788">sudarėme</text:span><text:s/>šią sutartį:</text:p>
      <text:p text:style-name="P789"><text:span text:style-name="T790"><text:tab/>(atstovavimo pagrindas, dokumento data, numeris)</text:span></text:p>
      <text:p text:style-name="P791">1. Nuomotojas išnuomoja, o nuomininkas išsinuomoja<text:s/><text:tab/>ha</text:p>
      <text:p text:style-name="P792"><text:tab/>(plotas skaičiais – 0,01 hektaro tikslumu)</text:p>
      <text:p text:style-name="P793">ploto žemės sklypą Nr. ____________________, esantį<text:s/><text:tab/></text:p>
      <text:p text:style-name="P794"><text:tab/>(kadastro numeris)</text:p>
      <text:p text:style-name="P795"><text:tab/>.</text:p>
      <text:p text:style-name="P796"><text:span text:style-name="T797">(adresas – gatvė, kaimas, miestas, rajonas)</text:span></text:p>
      <text:p text:style-name="P798">2. Žemės sklypas išnuomojamas<text:s/><text:tab/><text:s/>metams, skaičiuojant</text:p>
      <text:p text:style-name="P799"><text:tab/>(nuomos terminas)</text:p>
      <text:p text:style-name="P800">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arba iki žemės sklypo<text:s/>panaudojimo ne žemės ūkio paskirčiai (veiklai) dienos, jeigu žemės sklypas yra miesto teritorijoje ir pagal teritorijų planavimo dokumentus numatyta šį žemės sklypą panaudoti ne žemės ūkio paskirčiai (veiklai). **</text:p>
      <text:p text:style-name="P801">3. Išnuomojamo žemės sklypo pagrindinė tikslinė naudojimo paskirtis, žemės sklypo naudojimo būdas<text:s/><text:tab/></text:p>
      <text:p text:style-name="P802"><text:tab/>.</text:p>
      <text:p text:style-name="P803">4.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paskirtis, pasibaigus žemės nuomos terminui<text:s/><text:tab/></text:p>
      <text:p text:style-name="P804"><text:tab/>.</text:p>
      <text:p text:style-name="P805">5. Išnuomojamoje žemėje esančių požeminio ir paviršinio vandens, naudingųjų iškasenų (išskyrus gintarą, naftą, dujas ir kvarcinį smėlį) naudojimo sąlygos<text:s/><text:tab/></text:p>
      <text:p text:style-name="P806"><text:tab/>.</text:p>
      <text:p text:style-name="P807">6. Specialiosios žemės ir miško naudojimo sąlygos***<text:s/><text:tab/></text:p>
      <text:p text:style-name="P808"><text:tab/>.</text:p>
      <text:p text:style-name="P809">7. Kiti žemės naudojimo apribojimai<text:s/><text:tab/></text:p>
      <text:p text:style-name="P810"><text:tab/>.<text:s/></text:p>
      <text:p text:style-name="P811">8. Žemės servitutai<text:s/><text:tab/></text:p>
      <text:p text:style-name="P812"><text:tab/></text:p>
      <text:p text:style-name="P813"><text:tab/></text:p>
      <text:p text:style-name="P814"><text:tab/>.</text:p>
      <text:p text:style-name="P815">9. Žemės sklypo vertė<text:s/><text:tab/><text:s/>Lt.<text:s/></text:p>
      <text:p text:style-name="P816"><text:span text:style-name="T817"><text:tab/>(suma skaičiais ir žodžiais)</text:span></text:p>
      <text:p text:style-name="P818"><text:span text:style-name="T819">10</text:span><text:span text:style-name="T820">. Žemės<text:s/></text:span><text:span text:style-name="T821">nuomos mokesčio dydis metams -</text:span><text:span text:style-name="T822"><text:tab/>****</text:span></text:p>
      <text:p text:style-name="P823">Punkto pakeitimai:</text:p>
      <text:p text:style-name="P824"><text:span text:style-name="T825">Nr.<text:s/></text:span><text:a xlink:href="https://www.e-tar.lt/portal/legalAct.html?documentId=TAR.D3844D6A2559" office:target-frame-name="_top" xlink:show="replace"><text:span text:style-name="T826">1697</text:span></text:a><text:span text:style-name="T827">, 2003-12-24, Žin., 2003, Nr. 123-5627 (2003-12-30), i. k. 1031100NUTA00001697</text:span></text:p>
      <text:p text:style-name="Normal"/>
      <text:p text:style-name="P828"><text:span text:style-name="T829">11</text:span><text:span text:style-name="T830">. Žemės nuomos mokesčio<text:s/></text:span><text:span text:style-name="T831">mokėjimo terminai:</text:span><text:span text:style-name="T832"><text:tab/></text:span></text:p>
      <text:p text:style-name="P833">Punkto pakeitimai:</text:p>
      <text:p text:style-name="P834"><text:span text:style-name="T835">Nr.<text:s/></text:span><text:a xlink:href="https://www.e-tar.lt/portal/legalAct.html?documentId=TAR.D3844D6A2559" office:target-frame-name="_top" xlink:show="replace"><text:span text:style-name="T836">1697</text:span></text:a><text:span text:style-name="T837">, 2003-12-24, Žin., 2003, Nr. 123-5627 (2003-12-30), i. k. 1031100NUTA00001697</text:span></text:p>
      <text:p text:style-name="Normal"/>
      <text:p text:style-name="P838">12. Kiti nuomotojo ir nuomininko įsipareigojimai, susiję su nuomojamo žemės sklypo naudojimu ir grąžinimu pasibaigus šiai sutarčiai<text:s/><text:tab/></text:p>
      <text:p text:style-name="P839"><text:tab/>.</text:p>
      <text:p text:style-name="P840">13. Atsakomybė už šios sutarties pažeidimus<text:s/><text:tab/></text:p>
      <text:p text:style-name="P841"><text:tab/>.</text:p>
      <text:p text:style-name="P842">14. Nuomininkas įsipareigoja laikytis šios sutarties ir įstatymų. Už jų nevykdymą jis atsako pagal<text:s/>įstatymus.</text:p>
      <text:p text:style-name="P843"><text:span text:style-name="T844">15</text:span><text:span text:style-name="T845">. Įstatymų ir Lietuvos Respublikos Vyriausybės nustatyta tvarka pasikeitus valstybinės žemės nuomos mokesčio apskaičiavimo tvarkai ar kitiems reikalavimams, šios sutarties šalys privalo vadovautis priimtais pakeitimais. Savivaldybės taryba</text:span><text:span text:style-name="T846">i pakeitus žemės nuomos mokesčio tarifą, sumažinus žemės nuomos sutartyje nustatytą nuomos mokestį arba nuo jo atleidus, taip pat pakeitus žemės nuomos mokesčio mokėjimo terminus, šios sutarties šalys privalo vadovautis savivaldybės tarybos sprendimais. Nu</text:span><text:span text:style-name="T847">omotojas savivaldybės tarybos sprendimo pakeisti žemės nuomos mokesčio tarifą ar sumažinti žemės nuomos sutartyje nustatytą žemės nuomos mokestį pagrindu perskaičiuoja žemės nuomos mokesčio dydį.</text:span><text:s/></text:p>
      <text:p text:style-name="P848">Punkto pakeitimai:</text:p>
      <text:p text:style-name="P849"><text:span text:style-name="T850">Nr.<text:s/></text:span><text:a xlink:href="https://www.e-tar.lt/portal/legalAct.html?documentId=TAR.D3844D6A2559" office:target-frame-name="_top" xlink:show="replace"><text:span text:style-name="T851">1697</text:span></text:a><text:span text:style-name="T852">, 2003-12-24, Žin., 2003, Nr. 123-5627 (2003-12-30), i. k. 1031100NUTA00001697</text:span></text:p>
      <text:p text:style-name="Normal"/>
      <text:p text:style-name="P853">16. Ši sutartis prieš terminą gali būti nutraukiama Lietuvos Respublikos civilinio kodekso ir įstatymų nustatytais atvejais.</text:p>
      <text:p text:style-name="P854">17. Prie šios sutarties pridedamas išnuomojamo žemės sklypo planas M 1:<text:s/><text:tab/>, kaip<text:s/></text:p>
      <text:p text:style-name="P855">neatskiriama sudedamoji šios sutarties dalis.</text:p>
      <text:p text:style-name="P856">18. Ši sutartis per 3 mėnesius nuo sudarymo dienos įregistruojama nuomininko lėšomis Nekilnojamojo turto registre.</text:p>
      <text:p text:style-name="P857"><text:span text:style-name="T858">19</text:span><text:span text:style-name="T859">. Sutartis sudaryta</text:span><text:span text:style-name="T860"><text:tab/>egzemplioriais, kurių vienas<text:s/></text:span></text:p>
      <text:p text:style-name="P861">paliekamas<text:s/><text:tab/>apskrities viršininkui,</text:p>
      <text:p text:style-name="P862"><text:span text:style-name="T863"><text:tab/></text:span><text:span text:style-name="T864">(apskrities pavadinimas)</text:span></text:p>
      <text:p text:style-name="P865">kiti<text:tab/>egzemplioriai įteikiami.</text:p>
      <text:p text:style-name="P866"><text:span text:style-name="T867"><text:tab/></text:span><text:span text:style-name="T868">(nuomininko ar jam atstovaujančio asmens vardas ir pavardė)</text:span></text:p>
      <text:p text:style-name="P869"/>
      <text:p text:style-name="P870">Punkto pakeitimai:</text:p>
      <text:p text:style-name="P871"><text:span text:style-name="T872">Nr.<text:s/></text:span><text:a xlink:href="https://www.e-tar.lt/portal/legalAct.html?documentId=TAR.D3844D6A2559" office:target-frame-name="_top" xlink:show="replace"><text:span text:style-name="T873">1697</text:span></text:a><text:span text:style-name="T874">, 2003-12-24, Žin., 2003, Nr. 123-5627 (2003-12-30), i. k. 1031100NUTA00001697</text:span></text:p>
      <text:p text:style-name="Normal"/>
      <text:p text:style-name="P875"/>
      <text:p text:style-name="P876">Nuomotojas<text:s/><text:tab/>(Parašas)<text:s/><text:tab/>(Vardas ir pavardė)</text:p>
      <text:p text:style-name="P877">A. V.</text:p>
      <text:p text:style-name="P878"/>
      <text:p text:style-name="P879">Nuomininkas<text:s/><text:tab/>(Parašas)<text:s/><text:tab/>(Vardas ir pavardė)<text:s/></text:p>
      <text:p text:style-name="P880">A. V. (tik<text:s/>juridinio asmens)</text:p>
      <text:p text:style-name="P881"/>
      <text:p text:style-name="P882"><text:tab/></text:p>
      <text:p text:style-name="P883">* Pildoma, kai nuomotojui ir (ar) nuomininkui atstovauja jų įgaliotieji asmenys.</text:p>
      <text:p text:style-name="P884">** Jeigu išnuomojamas tarnybinei dalai suteiktas žemės sklypas, nurodoma, kad žemės sklypas išnuomojamas iki darbo santykių tarp darbuotojo ir įmonės, įstaigos ar organizacijos, suteikusios tarnybinę dalą, pabaigos, išskyrus atvejus, kai darbo santykiai su asmeniu, kuriam suteikta tarnybinė dala, nutrūksta dėl to, kad darbuotojas įgyja teisę į senatvės ar invalidumo pensiją. Jeigu žemės sklypas išnuomojamas darbuotojo, kuriam suteikta tarnybinė dala ir kuris pašauktas į krašto apsaugos tarnybą arba mokosi darbdavio siuntimu, sutuoktiniui, vaikams ar tėvams, nurodoma, kad jiems žemės sklypas išnuomojamas ne ilgesniam kaip šio darbuotojo krašto apsaugos tarnybos atlikimo ar mokymosi terminui. Jeigu žemės sklypas išnuomojamas mirusio darbuotojo, kuriam suteikta tarnybinė dala, vaikams, nurodoma, kad žemės sklypas jiems išnuomojamas ne ilgiau kaip iki jų pilnametystės, o jeigu žemės sklypas išnuomojamas mirusio<text:s/>darbuotojo sutuoktiniui ar nedarbingiems tėvams, gyvenantiems toje kadastro vietovėje, kur yra išnuomojamas žemės sklypas, – jiems iki gyvos galvos.</text:p>
      <text:p text:style-name="P885">*** Jeigu žemės sklypas yra saugomoje teritorijoje, papildomai nurodomas saugomos teritorijos pavadinimas,<text:s/>nekilnojamosios kultūros vertybės kodas ir šios vertybės specialiosios naudojimo sąlygos.</text:p>
      <text:p text:style-name="P886">**** Jeigu žemės sklypas išnuomojamas aukcione, nurodomas metinis žemės nuomos mokestis.</text:p>
      <text:p text:style-name="P887">______________</text:p>
      <text:soft-page-break/>
      <text:p text:style-name="P888">PATVIRTINTA</text:p>
      <text:p text:style-name="P889">Lietuvos Respublikos Vyriausybės 2003 m.<text:s/></text:p>
      <text:p text:style-name="P890">vasario 18 d. nutarimu Nr. 236</text:p>
      <text:p text:style-name="P891"/>
      <text:p text:style-name="P892"><text:span text:style-name="T893">Valstybinės žemės sklypų pardavimo ir nuomos žemės ūkio paskirčiai (veiklai) aukcionų organizavimo tvarka</text:span></text:p>
      <text:p text:style-name="P894"/>
      <text:p text:style-name="P895"><text:span text:style-name="T896">1</text:span><text:span text:style-name="T897">.<text:s/></text:span>Valstybinės žemės sklypų pardavimo ir nuomos žemės ūkio paskirčiai (veiklai) aukcionų organizavimo tvarka<text:s/>(toliau vadinama – Tvarka) reglamentuoja valstybinės žemės sklypų pardavimo ir nuomos žemės ūkio paskirčiai (veiklai) (toliau vadinama – žemės sklypai) aukcionų organizavimą ir jų vykdymą.</text:p>
      <text:p text:style-name="P898">2. Pagal žemės reformos žemėtvarkos projektus ar kitus teritorijų planavimo dokumentus parengiamas aukcione parduodamo ar išnuomojamo žemės sklypo planas, o žemės sklypas įregistruojamas Nekilnojamojo turto registre kaip valstybinė žemė.</text:p>
      <text:p text:style-name="P899">3. Aukcionus organizuoja ir vykdo aukciono komisija, sudaryta apskrities viršininko ne mažiau kaip iš 3 asmenų (vienas iš jų skiriamas aukciono komisijos pirmininku).</text:p>
      <text:p text:style-name="P900"><text:span text:style-name="T901">4</text:span><text:span text:style-name="T902">. Jeigu žemės sklypas parduodamas aukcione asmenims, turintiems vienodą pirmumo teisę pirkti žemės sklypą (išnuomojamas asmenims, turintiems vienodą pirmumo<text:s/></text:span><text:span text:style-name="T903">teisę jį išsinuomoti), aukcioną vykdantis apskrities viršininko administracijos žemės tvarkymo departamento žemėtvarkos skyrius (toliau vadinama – žemėtvarkos skyrius) praneša šiems asmenims apie jų teisę dalyvauti aukcione, nurodydamas, kad aukciono objek</text:span><text:span text:style-name="T904">tas bus parduotas už didžiausią pasiūlytą kainą (išnuomotas už didžiausią pasiūlytą metinį žemės nuomos mokestį).</text:span><text:s/></text:p>
      <text:p text:style-name="P905">Punkto pakeitimai:</text:p>
      <text:p text:style-name="P906"><text:span text:style-name="T907">Nr.<text:s/></text:span><text:a xlink:href="https://www.e-tar.lt/portal/legalAct.html?documentId=TAR.D3844D6A2559" office:target-frame-name="_top" xlink:show="replace"><text:span text:style-name="T908">1697</text:span></text:a><text:span text:style-name="T909">, 2003-12-24, Žin., 2003, Nr. 12</text:span><text:span text:style-name="T910">3-5627 (2003-12-30), i. k. 1031100NUTA00001697</text:span></text:p>
      <text:p text:style-name="Normal"/>
      <text:p text:style-name="P911">5. Tame pačiame pranešime pateikiama ši informacija:</text:p>
      <text:p text:style-name="P912">5.1. žemės sklypo vieta (adresas), numeris, plotas, kadastro duomenys (jeigu žemės sklypas išnuomojamas, turi būti nurodyta, koks numatomas žemės nuomos terminas);</text:p>
      <text:p text:style-name="P913">5.2. pagrindinė tikslinė žemės naudojimo paskirtis, žemės naudojimo būdas, specialiosios žemės sklypo naudojimo sąlygos, servitutai, ūkinės veiklos apribojimai;</text:p>
      <text:p text:style-name="P914">5.3. aukciono vieta, data ir laikas;<text:s/></text:p>
      <text:p text:style-name="P915"><text:span text:style-name="T916">5.4</text:span><text:span text:style-name="T917">. pradinė žemės sklypo pard</text:span><text:span text:style-name="T918">avimo kaina, kuri lygi žemės sklypo vidutinei rinkos vertei, apskaičiuotai naudojantis žemės verčių žemėlapiais, parengtais pagal Žemės verčių žemėlapių sudarymo taisykles, patvirtintas žemės ūkio ministro 2002 m. gruodžio 23 d. įsakymu Nr. 515; jeigu žemė</text:span><text:span text:style-name="T919">s sklypas išnuomojamas, – pradinis metinio žemės nuomos mokesčio dydis, nuomos mokesčio mokėjimo terminai. Pradinį nuomos mokesčio tarifą ir nuomos mokesčio mokėjimo terminus nustato savivaldybė;</text:span><text:s/></text:p>
      <text:p text:style-name="P920">Punkto pakeitimai:</text:p>
      <text:p text:style-name="P921"><text:span text:style-name="T922">Nr.<text:s/></text:span><text:a xlink:href="https://www.e-tar.lt/portal/legalAct.html?documentId=TAR.D3844D6A2559" office:target-frame-name="_top" xlink:show="replace"><text:span text:style-name="T923">1697</text:span></text:a><text:span text:style-name="T924">, 2003-12-24, Žin., 2003, Nr. 123-5627 (2003-12-30), i. k. 1031100NUTA00001697</text:span></text:p>
      <text:p text:style-name="Normal"/>
      <text:p text:style-name="P925">5.5. žemėtvarkos skyriaus adresas, telefono numeris;</text:p>
      <text:p text:style-name="P926">5.6. kredito įstaigos (skyriaus, filialo), kurioje atidaryta<text:s/>sąskaita atsiskaityti už įsigyjamą aukcione žemės sklypą, pavadinimas, kodas, adresas ir sąskaitos numeris;</text:p>
      <text:p text:style-name="P927">5.7. data, iki kada pageidaujantys dalyvauti aukcione asmenys turi pateikti paraišką dalyvauti aukcione ir aukciono dokumentus;</text:p>
      <text:p text:style-name="P928">5.8. kita informacija, jeigu aukcioną vykdantis žemėtvarkos skyrius mano, kad šią informaciją būtina nurodyti.</text:p>
      <text:p text:style-name="P929">6. Asmuo, pageidaujantis dalyvauti aukcione, raštu informuoja apie tai aukcioną vykdantį žemėtvarkos skyrių ne vėliau kaip likus 3 darbo dienoms iki aukciono, sumoka pradinį įnašą – 5 procentus pradinės žemės sklypo pardavimo kainos arba pradinio metinio žemės nuomos mokesčio dydžio ir užklijuotame voke (ant voko užrašomas aukciono komisijos pavadinimas ir adresas, žemės sklypo kadastro numeris, aukciono<text:s/>vykdymo data ir nuoroda „Su aukciono dokumentais“) pateikia aukciono komisijai:</text:p>
      <text:p text:style-name="P930">6.1. paraišką dėl dalyvavimo žemės sklypo pardavimo ar nuomos aukcione (šios Tvarkos 1 priedas).<text:s/></text:p>
      <text:p text:style-name="P931">Paraiškoje nurodoma siūloma žemės sklypo kaina, kuri negali būti mažesnė už<text:s/>šios Tvarkos 5.4 punkte nurodytą pradinę žemės sklypo pardavimo kainą, arba siūlomas metinis žemės nuomos mokestis, kuris negali būti mažesnis už šios Tvarkos 5.4 punkte nurodytą pradinį metinio žemės nuomos mokesčio dydį;</text:p>
      <text:p text:style-name="P932">6.2. asmens dokumento arba asmens registravimo dokumento kopiją;</text:p>
      <text:p text:style-name="P933">6.3. nustatytąja tvarka patvirtintą įgaliojimą, jeigu aukciono dalyviui atstovauja kitas asmuo. Jeigu aukciono dalyvis yra fizinis asmuo, įgaliojimas turi būti patvirtintas notaro;</text:p>
      <text:p text:style-name="P934">6.4. kredito įstaigos (skyriaus, filialo) išduotą dokumentą, patvirtinantį, kad sumokėtas pradinis įnašas;</text:p>
      <text:p text:style-name="P935">6.5. kredito įstaigos (skyriaus, filialo) sąskaitos, į kurią aukciono komisija turi pervesti grąžinamą pradinį įnašą, numerį, kredito įstaigos pavadinimą, kodą ir adresą.</text:p>
      <text:p text:style-name="P936">7. Vokai su gautais dokumentais ir paraiškomis registruojami pažymoje apie valstybinės žemės sklypų pardavimo ar nuomos žemės ūkio paskirčiai (veiklai) aukciono<text:s/><text:span text:style-name="T937">dalyvius (šios Tvarkos 2 priedas) (toliau vadinama – pažyma apie aukciono dalyvius). Aukciono</text:span><text:s/>komisija neturi teisės priimti neužklijuotų vokų, iki aukciono pradžios atplėšti užklijuotų vokų, supažindinti kitų asmenų su duomenimis apie įregistruotus aukciono dalyvius.<text:s/></text:p>
      <text:p text:style-name="P938">8. Aukciono dalyvis turi teisę iki aukciono pradžios atsisakyti dalyvauti aukcione. Aukciono komisija tai nurodo pažymoje apie aukciono dalyvius, įrašydama ir atsisakymo dalyvauti aukcione laiką. Asmeniui, atsisakiusiam dalyvauti aukcione, aukciono dokumentai grąžinami pasibaigus aukciono paraiškų ir dokumentų registravimui arba<text:s/>įvykus aukcionui. Sumokėtas pradinis įnašas per 5 darbo dienas po aukciono dokumentų priėmimo termino<text:s/><text:span text:style-name="T939">pabaigos pervedamas į atsisakiusio dalyvauti aukcione asmens (ar jo atstovo) nurodytą sąskaitą.</text:span></text:p>
      <text:p text:style-name="P940">9. Aukcionas vykdomas, jeigu įregistruojami bent 2 dalyviai.</text:p>
      <text:p text:style-name="P941">10. Aukcionas turi būti surengtas ne anksčiau kaip po 20 kalendorinių dienų ir ne vėliau kaip po 35 kalendorinių dienų nuo pranešimų aukciono dalyviams išsiuntimo dienos.</text:p>
      <text:p text:style-name="P942">11. Aukciono žiūrovai į salę įleidžiami nemokamai.</text:p>
      <text:p text:style-name="P943"><text:span text:style-name="T944">12</text:span><text:span text:style-name="T945">. Aukciono<text:s/></text:span><text:span text:style-name="T946">metu 2 egzemplioriais rašomas aukciono protokolas (šios Tvarkos 3 priedas).</text:span></text:p>
      <text:p text:style-name="P947">13. Aukciono pradžioje aukciono komisijos pirmininkas atplėšia vokus su pateiktais dokumentais, apibūdina parduodamą ar išnuomojamą žemės sklypą ir paskelbia pradinę žemės sklypo pardavimo kainą arba pradinį metinio žemės nuomos mokesčio dydį. Paraiškose nurodyta didžiausia žemės sklypo pardavimo kaina yra pradinė parduodamo žemės sklypo kaina; paraiškose nurodytas didžiausias metinis žemės nuomos mokestis yra pradinis metinio žemės nuomos mokesčio dydis.</text:p>
      <text:p text:style-name="P948">14. Jeigu nė vienas iš aukciono dalyvių nepareiškia noro didinti pradinės pardavimo kainos arba pradinio metinio žemės nuomos mokesčio dydžio, aukciono laimėtoju pripažįstamas dalyvis, pasiūlęs didžiausią parduodamo žemės<text:s/>sklypo kainą arba didžiausią metinį žemės nuomos mokestį.</text:p>
      <text:p text:style-name="P949">15. Aukciono dalyviai dėl teisės pirkti (išsinuomoti) žemės sklypą varžosi viešai, siūlydami didesnę pardavimo kainą (didesnį metinį žemės nuomos mokestį).</text:p>
      <text:p text:style-name="P950">16. Pasiūlyta didžiausia kaina (didžiausias metinis žemės nuomos mokestis) fiksuojama aukciono komisijos pirmininko plaktuko dūžiu. Jeigu brangiau mokėti nebesiūloma, aukciono komisijos pirmininkas skelbia paskutinę kainą (paskutinį mokestį) ir pasiūliusio dalyvio pavardę. Šiuo atveju laikoma, kad žemės sklypas parduotas (išnuomotas).</text:p>
      <text:p text:style-name="P951">17. Aukciono laimėtojas pasirašo aukciono protokole, patvirtindamas, kad galutinė kaina arba galutinis metinis žemės nuomos mokestis, nurodyti aukciono protokole, atitinka jo pasiūlytuosius.<text:s/></text:p>
      <text:p text:style-name="P952">18. Aukciono dalyviams, nelaimėjusiems žemės sklypo pardavimo ar nuomos aukcione, pradiniai įnašai grąžinami per 5 darbo dienas į jų sąskaitas, nurodytas pažymoje apie aukciono dalyvius.</text:p>
      <text:p text:style-name="P953">19. Per 5 darbo dienas po aukciono pabaigos aukcioną vykdęs žemėtvarkos skyrius apskrities viršininkui pateikia tvirtinti aukciono rezultatus.</text:p>
      <text:p text:style-name="P954">20. Apskrities viršininkui, tvirtinančiam aukciono rezultatus, aukciono komisija pateikia:</text:p>
      <text:p text:style-name="P955">20.1. aukciono protokolą (2 egzempliorius);</text:p>
      <text:p text:style-name="P956">20.2. kredito įstaigos (skyriaus, filialo)<text:s/>dokumentą, patvirtinantį, kad pradinis įnašas sumokėtas.</text:p>
      <text:p text:style-name="P957">21. Gavęs šios Tvarkos 20 punkte nurodytus dokumentus, apskrities viršininkas per 5 darbo dienas patvirtina aukciono rezultatus.</text:p>
      <text:p text:style-name="P958">22. Patvirtinęs aukciono rezultatus, apskrities viršininkas<text:s/>aukcioną vykdžiusiam žemėtvarkos skyriui grąžina vieną aukciono protokolo egzempliorių ir kredito įstaigos išduotą dokumentą, patvirtinantį, kad pradinis įnašas sumokėtas.</text:p>
      <text:p text:style-name="P959">23. Patvirtinus žemės sklypo pardavimo ar nuomos aukciono rezultatus, aukciono<text:s/>komisija per 15 darbo dienų parengia valstybinės žemės pirkimo–pardavimo žemės ūkio paskirčiai (veiklai) sutarties (toliau vadinama – valstybinės žemės pirkimo–pardavimo sutartis; sutartis) arba valstybinės žemės nuomos žemės ūkio paskirčiai (veiklai) sutarties (toliau vadinama – valstybinės žemės nuomos sutartis; sutartis) projektą. Valstybinės žemės pirkimo–pardavimo sutarties projektas parengiamas pagal formą, nustatytą Valstybinės žemės sklypų pardavimo žemės ūkio paskirčiai (veiklai) tvarkoje, o valstybinės žemės nuomos sutarties projektas – pagal formą, nustatytą Valstybinės žemės sklypų nuomos žemės ūkio paskirčiai (veiklai) tvarkoje, patvirtintose šiuo nutarimu.</text:p>
      <text:p text:style-name="P960">24. Aukciono komisija, parengusi valstybinės žemės pirkimo–pardavimo ar nuomos sutarties projektą, tiek žemės sklypo pardavimo, tiek nuomos aukciono laimėtojui įteikia ar išsiunčia (registruotu laišku) sutarties projekto kopiją, kartu pranešdama sutarties pasirašymo vietą, dieną ir tikslų<text:s/><text:span text:style-name="T961">laiką (jeigu įmanoma,</text:span><text:span text:style-name="T962"><text:s/></text:span><text:span text:style-name="T963">iš anksto tai suderinusi su a</text:span><text:span text:style-name="T964">ukciono laimėtoju), o žemės sklypo pardavimo</text:span><text:s/>aukciono laimėtojui papildomai dar nurodo, kad iki sutarties pasirašymo dienos jis turi sumokėti sutarties projekte numatytą sumą į nurodytą kredito įstaigos (skyriaus, filialo) sąskaitą.</text:p>
      <text:p text:style-name="P965">25. Žemės sklypo pardavimo aukciono laimėtojo sumokėtas pradinis įnašas įskaitomas<text:s/><text:span text:style-name="T966">į žemės sklypo pirkimo kainą, o žemės nuomos aukciono laimėtojo sumokėtas pradinis įnašas</text:span><text:s/>– į einamųjų metų žemės nuomos mokestį.<text:s/></text:p>
      <text:p text:style-name="P967">26. Asmenys, perkantys žemės sklypą išsimokėtinai, iki nustatyto valstybinės žemės pirkimo–pardavimo sutarties pasirašymo termino turi sumokėti privalomos sumokėti iš karto žemės kainos dalies ir pradinio įnašo skirtumą bei aukciono organizavimo išlaidas.</text:p>
      <text:p text:style-name="P968">27. Valstybinės žemės pirkimo–pardavimo ar nuomos sutarties projektą aukciono komisija ne vėliau kaip per 5 darbo dienas po sutarties parengimo pateikia apskrities viršininkui (arba jo įgaliotam apskrities viršininko administracijos atstovui).<text:s/></text:p>
      <text:p text:style-name="P969">28. Žemės sklypo pirkėjas arba nuomininkas, sumokėjęs nurodytą sumą, su kredito įstaigos (skyriaus, filialo) dokumentu, patvirtinančiu, kad nurodyta suma sumokėta, sutartu laiku atvyksta į apskrities viršininko pasiūlytą vietą pasirašyti valstybinės žemės pirkimo–pardavimo ar nuomos sutarties. Tais atvejais, kai žemės sklypą nuomoja juridinis asmuo, jam atstovaujantis asmuo turi pateikti jo įgaliojimą patvirtinantį dokumentą.</text:p>
      <text:p text:style-name="P970"><text:span text:style-name="T971">29</text:span><text:span text:style-name="T972">. Valstybinės žemės pirkimo-pardavimo ar nuomos sutarties sudarymo išlaidas, įskaitant sutarties notarinį patvirtinimą, apmoka pirkėjas<text:s/></text:span><text:span text:style-name="T973">arba nuomininkas. Išnuomojamo ar parduodamo žemės sklypo paženklinimo ir dokumentacijos, nurodytos Žemės reformos žemėtvarkos projektų rengimo ir įgyvendinimo metodikos, patvirtintos Žemės ir miškų ūkio ministerijos 1998 balandžio 23 d. įsakymu Nr. 207, 79</text:span><text:span text:style-name="T974">, 82 ir 83 punktuose, parengimo išlaidas apmoka nuomininkas arba pirkėjas, jiems sutikus.</text:span><text:s/></text:p>
      <text:p text:style-name="P975">Punkto pakeitimai:</text:p>
      <text:p text:style-name="P976"><text:span text:style-name="T977">Nr.<text:s/></text:span><text:a xlink:href="https://www.e-tar.lt/portal/legalAct.html?documentId=TAR.D3844D6A2559" office:target-frame-name="_top" xlink:show="replace"><text:span text:style-name="T978">1697</text:span></text:a><text:span text:style-name="T979">, 2003-12-24, Žin., 2003, Nr. 123-5627 (2003-12-30), i.<text:s/></text:span><text:span text:style-name="T980">k. 1031100NUTA00001697</text:span></text:p>
      <text:p text:style-name="Normal"/>
      <text:p text:style-name="P981">30. Nuosavybės teisė į žemės sklypą pirkėjui pereina nuo žemės sklypo perdavimo. Žemės sklypo perdavimas įforminamas apskrities viršininko arba jo įgalioto apskrities viršininko administracijos atstovo ir pirkėjo pasirašytu valstybinės žemės sklypo perdavimo ir priėmimo aktu (šios Tvarkos 4 priedas). Aktas pasirašomas per 3 darbo dienas nuo valstybinės žemės pirkimo–pardavimo sutarties sudarymo.</text:p>
      <text:p text:style-name="P982">31. Jeigu žemės sklypo pardavimo ar nuomos aukcioną laimėjęs asmuo atsisako ar nustatytu laiku neatvyksta pasirašyti valstybinės žemės pirkimo–pardavimo ar nuomos sutarties arba neapmoka šalių susitarimu nustatytos šios sutarties sudarymo išlaidų dalies, laikoma, kad žemės sklypas neparduotas arba neišnuomotas.<text:span text:style-name="T983"><text:s/></text:span>Tokiais atvejais pradinis įnašas aukciono laimėtojui negrąžinamas.</text:p>
      <text:p text:style-name="P984">32. Ginčai dėl aukciono organizavimo ar rezultatų per 30 dienų po įvykusio arba neįvykusio aukciono gali būti skundžiami teismui. Jeigu teismas aukciono rezultatus pripažįsta negaliojančiais, nuostoliai atlyginami įstatymų nustatyta tvarka.</text:p>
      <text:p text:style-name="P985">______________</text:p>
      <text:p text:style-name="P986"/>
      <text:soft-page-break/>
      <text:p text:style-name="P987">Valstybinės žemės sklypų pardavimo ir<text:s/></text:p>
      <text:p text:style-name="P988">nuomos žemės ūkio paskirčiai (veiklai)<text:s/></text:p>
      <text:p text:style-name="P989">aukcionų organizavimo tvarkos</text:p>
      <text:p text:style-name="P990">1<text:s/>priedas</text:p>
      <text:p text:style-name="P991"/>
      <text:p text:style-name="P992"><text:span text:style-name="T993">(Paraiškos pavyzdys)</text:span></text:p>
      <text:p text:style-name="P994"><text:tab/></text:p>
      <text:p text:style-name="P995">(žemės sklypo pirkėjo (nuomininko) vardas ir pavardė;<text:s/>juridinio asmens pavadinimas)</text:p>
      <text:p text:style-name="P996"><text:tab/></text:p>
      <text:p text:style-name="P997"><text:span text:style-name="T998">(adresas; juridinio asmens kodas, buveinės adresas)</text:span></text:p>
      <text:p text:style-name="P999"/>
      <text:p text:style-name="P1000"><text:tab/><text:s/>apskrities viršininkui</text:p>
      <text:p text:style-name="P1001"/>
      <text:p text:style-name="P1002"><text:span text:style-name="T1003">paraIška</text:span></text:p>
      <text:p text:style-name="P1004"><text:span text:style-name="T1005">Dėl dalyvavimo žemės sklypo pardavimo ar nuomos aukcione</text:span></text:p>
      <text:p text:style-name="P1006"/>
      <text:p text:style-name="P1007">_________________Nr. __________</text:p>
      <text:p text:style-name="P1008"><text:tab/>(data)</text:p>
      <text:p text:style-name="P1009">1.<text:tab/>žemės sklypo<text:s/><text:tab/></text:p>
      <text:p text:style-name="P1010"><text:tab/>(parduodamo ar<text:s/>nuomojamo)<text:tab/>(adresas, kadastro numeris, plotas)<text:s/></text:p>
      <text:p text:style-name="P1011"><text:tab/>.</text:p>
      <text:p text:style-name="P1012">2. Aukciono data<text:s/><text:tab/>.</text:p>
      <text:p text:style-name="P1013">3. Aukciono dalyvis<text:s/><text:tab/></text:p>
      <text:p text:style-name="P1014"><text:tab/>(fizinio asmens vardas, pavardė, asmens kodas; nesutrumpintas</text:p>
      <text:p text:style-name="P1015"><text:tab/>.</text:p>
      <text:p text:style-name="P1016"><text:span text:style-name="T1017">juridinio asmens pavadinimas, kodas)</text:span></text:p>
      <text:p text:style-name="P1018">4. Kredito įstaiga (filialas, skyrius)<text:s/><text:tab/></text:p>
      <text:p text:style-name="P1019"><text:tab/>(pavadinimas, kodas, adresas ir sąskaitos, į kurią gali būti</text:p>
      <text:p text:style-name="P1020"><text:tab/>.</text:p>
      <text:p text:style-name="P1021"><text:span text:style-name="T1022">grąžinamas pradinis įnašas, numeris)</text:span></text:p>
      <text:p text:style-name="P1023">5. Siūloma:</text:p>
      <text:p text:style-name="P1024">5.1. žemės sklypo pirkimo kaina<text:tab/><text:s/>Lt;</text:p>
      <text:p text:style-name="P1025"><text:span text:style-name="T1026"><text:tab/>(suma skaičiais ir žodžiais)</text:span></text:p>
      <text:p text:style-name="P1027">5.2. metinio žemės nuomos mokesčio<text:span text:style-name="T1028"><text:s/></text:span>dydis<text:s/><text:tab/>Lt.</text:p>
      <text:p text:style-name="P1029"><text:tab/>(suma skaičiais ir<text:s/>žodžiais)</text:p>
      <text:p text:style-name="P1030"/>
      <text:p text:style-name="P1031"><text:span text:style-name="T1032">PRIDEDAMA (nurodomi dokumentai, pateikti užklijuotame voke kartu su paraiška):</text:span></text:p>
      <text:p text:style-name="P1033"><text:span text:style-name="T1034">1</text:span><text:span text:style-name="T1035">.</text:span><text:span text:style-name="T1036"><text:tab/>.</text:span></text:p>
      <text:p text:style-name="P1037"><text:span text:style-name="T1038">2</text:span><text:span text:style-name="T1039">.<text:s/></text:span><text:span text:style-name="T1040"><text:tab/>.</text:span></text:p>
      <text:p text:style-name="P1041"><text:span text:style-name="T1042">3</text:span><text:span text:style-name="T1043">.<text:s/></text:span><text:span text:style-name="T1044"><text:tab/>.</text:span></text:p>
      <text:p text:style-name="P1045"><text:span text:style-name="T1046">4</text:span><text:span text:style-name="T1047">.<text:s/></text:span><text:span text:style-name="T1048"><text:tab/>.</text:span></text:p>
      <text:p text:style-name="P1049"/>
      <text:p text:style-name="P1050">Žemės sklypo pirkėjas (ar nuomininkas)</text:p>
      <text:p text:style-name="P1051">arba jo įgaliotas asmuo<text:s/><text:tab/>(Parašas)<text:s/><text:tab/>(Vardas ir pavardė)</text:p>
      <text:p text:style-name="P1052">A. V. (tik juridinio<text:s/>asmens)</text:p>
      <text:p text:style-name="P1053">______________</text:p>
      <text:soft-page-break/>
      <text:p text:style-name="P1054">Valstybinės žemės sklypų pardavimo ir<text:s/></text:p>
      <text:p text:style-name="P1055">nuomos žemės ūkio paskirčiai (veiklai)<text:s/></text:p>
      <text:p text:style-name="P1056">aukcionų organizavimo tvarkos</text:p>
      <text:p text:style-name="P1057">2<text:s/>priedas</text:p>
      <text:p text:style-name="P1058"/>
      <text:p text:style-name="P1059"><text:span text:style-name="T1060">(Pažymos pavyzdys)</text:span></text:p>
      <text:p text:style-name="P1061"/>
      <text:p text:style-name="P1062">___________________________________________________________________________</text:p>
      <text:p text:style-name="P1063"><text:span text:style-name="T1064">(apskrities viršininko administracija)</text:span></text:p>
      <text:p text:style-name="P1065"/>
      <text:p text:style-name="P1066"><text:span text:style-name="T1067">VALSTYBINĖS ŽEMĖS SKLYPŲ PARDAVIMO IR NUOMOS ŽEMĖS ŪKIO PASKIRČIAI (VEIKLAI) AUKCIONO KOMISIJA</text:span></text:p>
      <text:p text:style-name="P1068"/>
      <text:p text:style-name="P1069"><text:tab/>apskrities viršininkui</text:p>
      <text:p text:style-name="P1070"/>
      <text:p text:style-name="P1071"><text:span text:style-name="T1072">pažyma</text:span></text:p>
      <text:p text:style-name="P1073"><text:span text:style-name="T1074">APIE valstybinės žemės sklypo pardavimo ar nuomos žemės ūkio paskirčiai (veiklai) aukcio</text:span><text:span text:style-name="T1075">no dalyviUS</text:span></text:p>
      <text:p text:style-name="P1076"/>
      <text:p text:style-name="P1077">______________Nr. ________</text:p>
      <text:p text:style-name="P1078"><text:tab/>(data)</text:p>
      <text:p text:style-name="P1079">_________________________</text:p>
      <text:p text:style-name="P1080"><text:span text:style-name="T1081"><text:tab/>(surašymo vieta)</text:span></text:p>
      <text:p text:style-name="P1082"><text:tab/></text:p>
      <text:p text:style-name="P1083">(žemės sklypo adresas, kadastro numeris)</text:p>
      <text:p text:style-name="P1084"/>
      <text:p text:style-name="P1085">Aukciono dalyvių dokumentų registravimo pradžia<text:s/><text:tab/>, pabaiga __________,<text:s/></text:p>
      <text:p text:style-name="P1086">aukciono data<text:tab/></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Paraiškos ir<text:s/>dokumentų priėmimo laikas (valandos ir minutės tikslumu)</text:p>
          </table:table-cell>
          <table:table-cell table:style-name="TableCell1099">
            <text:p text:style-name="P1100">Aukciono dalyvio vardas ir pavardė (juridinio asmens pavadinimas)</text:p>
          </table:table-cell>
          <table:table-cell table:style-name="TableCell1101">
            <text:p text:style-name="P1102">Aukciono dalyvio pateiktų dokumentų trūkumai</text:p>
          </table:table-cell>
          <table:table-cell table:style-name="TableCell1103">
            <text:p text:style-name="P1104">Pastabos apie dokumentų atšaukimą</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Aukciono komisijos pirmininkas<text:s/><text:tab/>(Parašas)<text:s/><text:tab/>(Vardas ir pavardė)<text:s/></text:p>
      <text:p text:style-name="P1140">A. V.</text:p>
      <text:p text:style-name="P1141"/>
      <text:p text:style-name="P1142"><text:span text:style-name="T1143">Pastabos</text:span><text:span text:style-name="T1144">:</text:span><text:s/>1. Pirmoji ir antroji lentelės skiltys pildomos registruojant paraiškas ir aukciono dokumentus. Kitos skiltys pildomos aukciono metu.</text:p>
      <text:p text:style-name="P1145">2. Jeigu paraiška ir dokumentai gauti paštu, pirmojoje lentelės skiltyje įrašoma voko gavimo data.<text:s/></text:p>
      <text:p text:style-name="P1146">______________</text:p>
      <text:soft-page-break/>
      <text:p text:style-name="P1147">Valstybinės žemės sklypų pardavimo ir<text:s/></text:p>
      <text:p text:style-name="P1148">nuomos žemės ūkio paskirčiai (veiklai)<text:s/></text:p>
      <text:p text:style-name="P1149">aukcionų organizavimo tvarkos</text:p>
      <text:p text:style-name="P1150">3<text:s/>priedas</text:p>
      <text:p text:style-name="P1151"/>
      <text:p text:style-name="P1152"><text:span text:style-name="T1153">(Aukciono<text:s/></text:span><text:span text:style-name="T1154">protokolo pavyzdys)</text:span></text:p>
      <text:p text:style-name="P1155"/>
      <text:p text:style-name="P1156"><text:tab/></text:p>
      <text:p text:style-name="P1157">(apskrities viršininko administracija)</text:p>
      <text:p text:style-name="P1158"/>
      <text:p text:style-name="P1159"><text:span text:style-name="T1160">Valstybinės žemės sklypų pardavimo ir nuomos žemės ūkio paskirčiai (veiklai) aukciono komisija</text:span></text:p>
      <text:p text:style-name="P1161"/>
      <text:p text:style-name="P1162"><text:span text:style-name="T1163">Aukciono Protokolas</text:span></text:p>
      <text:p text:style-name="P1164"/>
      <text:p text:style-name="P1165">____________Nr. _____</text:p>
      <text:p text:style-name="P1166"><text:tab/>(data)</text:p>
      <text:p text:style-name="P1167">_________________________</text:p>
      <text:p text:style-name="P1168"><text:span text:style-name="T1169">(surašymo vi</text:span><text:span text:style-name="T1170">eta)</text:span></text:p>
      <text:p text:style-name="P1171"/>
      <text:p text:style-name="P1172">1. Aukciono vieta, data, laikas<text:tab/></text:p>
      <text:p text:style-name="P1173"><text:tab/>.</text:p>
      <text:p text:style-name="P1174">2. Parduodamas ar nuomojamas žemės sklypas<text:s/><text:tab/></text:p>
      <text:p text:style-name="P1175"><text:tab/>.</text:p>
      <text:p text:style-name="P1176"><text:span text:style-name="T1177">(adresas, kadastro numeris ir plotas 0,01 hektaro tikslumu)</text:span></text:p>
      <text:p text:style-name="P1178">3. Pradinė žemės sklypo pardavimo kaina<text:s/><text:tab/></text:p>
      <text:p text:style-name="P1179"><text:tab/>Lt.</text:p>
      <text:p text:style-name="P1180"><text:span text:style-name="T1181">(suma skaičiais ir žodžiais)</text:span></text:p>
      <text:p text:style-name="P1182">4. Pradinis metinio žemės nuomos mokesčio dydis<text:s/><text:tab/></text:p>
      <text:p text:style-name="P1183"><text:tab/>Lt.</text:p>
      <text:p text:style-name="P1184"><text:span text:style-name="T1185">(suma skaičiais ir žodžiais)</text:span></text:p>
      <text:p text:style-name="P1186">5. Didžiausia aukcione pasiūlyta parduodamo žemės sklypo kaina arba didžiausias aukcione pasiūlytas metinis žemės nuomos mokestis<text:s/><text:tab/></text:p>
      <text:p text:style-name="P1187"><text:tab/><text:s/>Lt.</text:p>
      <text:p text:style-name="P1188"><text:span text:style-name="T1189">(suma skaičiais ir žodžiais)</text:span></text:p>
      <text:p text:style-name="P1190">6. Didžiausią žemės sklypo kainą arba didžiausią metinį žemės nuomos mokestį pasiūlė aukciono dalyvis ar jo įgaliotas atstovas<text:s/><text:tab/><text:s/></text:p>
      <text:p text:style-name="P1191"><text:tab/>.</text:p>
      <text:p text:style-name="P1192"><text:span text:style-name="T1193">(aukciono dalyvio ar jo įgalioto atstovo vardas ir pavardė, asmens kodas, adresas)</text:span></text:p>
      <text:p text:style-name="P1194">7. Didžiausią žemės sklypo kainą arba didžiausią metinį žemės nuomos mokestį pasiūliusio<text:s/></text:p>
      <text:p text:style-name="P1195">aukciono dalyvio ar jo įgalioto atstovo registracijos Nr.<text:s/><text:tab/>.</text:p>
      <text:p text:style-name="P1196">8.* Pirkdamas žemės sklypą išsimokėtinai, pirkėjas įsipareigoja sumokėti iš karto<text:tab/></text:p>
      <text:p text:style-name="P1197"><text:tab/><text:s/>Lt,</text:p>
      <text:p text:style-name="P1198">(suma skaičiais ir žodžiais)</text:p>
      <text:p text:style-name="P1199">o kitą kainos dalį sumokėti šiomis sąlygomis:<text:s/><text:tab/></text:p>
      <text:p text:style-name="P1200"><text:tab/>.</text:p>
      <text:p text:style-name="P1201"><text:span text:style-name="T1202">(nurodoma kasmet privaloma sumokėti suma, palūkanų dydis už nesumokėtą sumą)</text:span></text:p>
      <text:p text:style-name="Normal"/>
      <text:p text:style-name="Normal"/>
      <text:p text:style-name="Normal">Žemės sklypo pirkėjas (nuomininkas)<text:s/></text:p>
      <text:p text:style-name="P1203">arba jo įgaliotas asmuo<text:s/><text:tab/>(Parašas)<text:s/><text:tab/>(Vardas ir pavardė)</text:p>
      <text:p text:style-name="Normal"/>
      <text:p text:style-name="P1204">Aukciono komisijos pirmininkas<text:s/><text:tab/>(Parašas)<text:s/><text:tab/>(Vardas ir pavardė)</text:p>
      <text:p text:style-name="Normal">A. V.</text:p>
      <text:p text:style-name="Normal"/>
      <text:p text:style-name="Normal">Tvirtinu</text:p>
      <text:p text:style-name="P1205">Apskrities viršininkas<text:s/><text:tab/>(Parašas)<text:s/><text:tab/>(Vardas ir pavardė)<text:s/></text:p>
      <text:p text:style-name="Normal"/>
      <text:p text:style-name="P1206"><text:tab/>(Data)<text:tab/><text:s/>A. V.</text:p>
      <text:p text:style-name="Normal"/>
      <text:p text:style-name="P1207"><text:tab/></text:p>
      <text:p text:style-name="Normal">* Pildoma, jeigu žemės sklypas perkamas išsimokėtinai.</text:p>
      <text:p text:style-name="P1208">______________</text:p>
      <text:soft-page-break/>
      <text:p text:style-name="P1209">Valstybinės žemės sklypų pardavimo ir<text:s/></text:p>
      <text:p text:style-name="P1210">nuomos žemės<text:s/>ūkio paskirčiai (veiklai)<text:s/></text:p>
      <text:p text:style-name="P1211">aukcionų organizavimo tvarkos</text:p>
      <text:p text:style-name="P1212">4<text:s/>priedas</text:p>
      <text:p text:style-name="P1213"/>
      <text:p text:style-name="P1214"><text:span text:style-name="T1215">(Akto pavyzdys)</text:span></text:p>
      <text:p text:style-name="P1216"/>
      <text:p text:style-name="P1217"><text:span text:style-name="T1218">VALSTYBINĖS ŽEMĖS SKLYPO PERDAVIMO<text:s/></text:span><text:span text:style-name="T1219">ir</text:span><text:span text:style-name="T1220"><text:s/>PRIĖMIMO</text:span></text:p>
      <text:p text:style-name="P1221"><text:span text:style-name="T1222">AKTAS</text:span></text:p>
      <text:p text:style-name="P1223"/>
      <text:p text:style-name="P1224">________________ Nr._______</text:p>
      <text:p text:style-name="P1225"><text:tab/>(data)</text:p>
      <text:p text:style-name="P1226">_______________________________</text:p>
      <text:p text:style-name="P1227">(sudarymo vieta)</text:p>
      <text:p text:style-name="P1228"/>
      <text:p text:style-name="P1229"><text:tab/>apskrities viršininkas<text:tab/>,</text:p>
      <text:p text:style-name="P1230"><text:tab/>(apskrities pavadinimas)<text:s/><text:tab/>(vardas ir pavardė)</text:p>
      <text:p text:style-name="P1231">Atstovaujamas<text:tab/>pagal<text:tab/>,</text:p>
      <text:p text:style-name="P1232"><text:tab/>(vardas ir pavardė)<text:tab/>(atstovavimo pagrindas, dokumento data, numeris)</text:p>
      <text:p text:style-name="P1233">perduoda, o<text:s/><text:tab/>,</text:p>
      <text:p text:style-name="P1234"><text:span text:style-name="T1235"><text:tab/>(</text:span><text:span text:style-name="T1236">fizinio asmens vardas ir pavardė, asmens kodas, adresas; juridinio asmens pavadinimas, kodas,<text:s/></text:span><text:span text:style-name="T1237">buveinė</text:span><text:span text:style-name="T1238">)</text:span></text:p>
      <text:p text:style-name="P1239">Atstovaujamas<text:tab/>pagal<text:tab/>_,</text:p>
      <text:p text:style-name="P1240"><text:tab/>(vardas ir pavardė)<text:s/><text:tab/>(atstovavimo pagrindas, dokumento data, numeris)</text:p>
      <text:p text:style-name="P1241">priima pagal valstybinės žemės pirkimo–pardavimo sutartį Nr. ____, sudarytą<text:tab/>,</text:p>
      <text:p text:style-name="P1242"><text:tab/>(sudarymo data)</text:p>
      <text:p text:style-name="P1243">parduotą žemės ūkio paskirties žemės sklypą<text:s/><text:tab/>.</text:p>
      <text:p text:style-name="P1244"><text:tab/>(adresas ir kadastro numeris)</text:p>
      <text:p text:style-name="P1245">Žemės sklypo ribos pažymėtos sklypo plane M 1:<text:s/><text:tab/>.</text:p>
      <text:p text:style-name="P1246">Nuosavybės teisė į įsigytą iš valstybės žemės sklypą pirkėjui pereina nuo šio akto pasirašymo dienos.</text:p>
      <text:p text:style-name="P1247">Šis aktas surašytas 2 egzemplioriais, iš kurių vienas perduodamas<text:s/><text:tab/></text:p>
      <text:p text:style-name="P1248"><text:tab/>(apskrities<text:s/>pavadinimas)</text:p>
      <text:p text:style-name="P1249">apskrities viršininkui, kitas – pirkėjui.</text:p>
      <text:p text:style-name="P1250"/>
      <text:p text:style-name="P1251">Perdavė<text:s/></text:p>
      <text:p text:style-name="P1252">Apskrities viršininkas arba jo įgaliotas asmuo<text:tab/>(Parašas)<text:tab/>(Vardas ir pavardė)</text:p>
      <text:p text:style-name="P1253">A. V.</text:p>
      <text:p text:style-name="P1254">Priėmė</text:p>
      <text:p text:style-name="P1255">Pirkėjas<text:s/><text:tab/>(Parašas)<text:tab/>(Vardas ir pavardė)</text:p>
      <text:p text:style-name="P1256">A. V. (tik juridinio asmens)</text:p>
      <text:p text:style-name="P1257">______________</text:p>
      <text:p text:style-name="P1258">Priedo pakeitimai:</text:p>
      <text:p text:style-name="P1259"><text:span text:style-name="T1260">Nr.<text:s/></text:span><text:a xlink:href="https://www.e-tar.lt/portal/legalAct.html?documentId=TAR.D3844D6A2559" office:target-frame-name="_top" xlink:show="replace"><text:span text:style-name="T1261">1697</text:span></text:a><text:span text:style-name="T1262">, 2003-12-24, Žin., 2003, Nr. 123-5627 (2003-12-30), i. k. 1031100NUTA00001697</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Vyriausybė, Nutarimas</text:span></text:p>
      <text:p text:style-name="P1272"><text:span text:style-name="T1273">Nr.<text:s/></text:span><text:a xlink:href="https://www.e-tar.lt/portal/legalAct.html?documentId=TAR.D3844D6A2559" office:target-frame-name="_top" xlink:show="replace"><text:span text:style-name="T1274">1697</text:span></text:a><text:span text:style-name="T1275">, 2003-12-24, Žin., 2003, Nr. 123-5627 (2003-12-30), i. k. 1031100NUTA00001697</text:span></text:p>
      <text:p text:style-name="P1276"><text:span text:style-name="T1277">Dėl Lietuvos Respublikos Vyriausybės 2003 m. vasario 18 d. nutarimo Nr. 236 "Dėl valstybinės<text:s/></text:span><text:span text:style-name="T1278">žemės sklypų pardavimo ir nuomos žemės ūkio paskirčiai (veiklai)"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28" meta:paragraph-count="700" meta:word-count="8680" meta:character-count="74215" meta:row-count="1324" meta:non-whitespace-character-count="66235"/>
  </office:meta>
</office:document-meta>
</file>