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font-size-complex="4pt" style:language-asian="lt" style:country-asian="LT"/>
    </style:style>
    <style:style style:name="P30" style:parent-style-name="Normal" style:family="paragraph">
      <style:paragraph-properties fo:text-align="center"/>
      <style:text-properties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per 66.6%"/>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text-align="justify"/>
      <style:text-properties fo:font-weight="bold" style:font-weight-asian="bold" fo:font-size="10pt" style:font-size-asian="10p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Įsakymas netenka galios 2020-09-01:</text:span></text:p>
      <text:p text:style-name="P10"><text:span text:style-name="T11">Lietuvos Respublikos švietimo, mokslo ir sporto ministerija, Įsakymas</text:span></text:p>
      <text:p text:style-name="P12"><text:span text:style-name="T13">Nr.<text:s/></text:span><text:a xlink:href="https://www.e-tar.lt/portal/legalAct.html?documentId=e545c490d7a211eaabd5b5599dd4eebe" office:target-frame-name="_top" xlink:show="replace"><text:span text:style-name="T14">V-1174</text:span></text:a><text:span text:style-name="T15">, 2020-08-06, paskelbta TAR 2020-08-06,<text:s/></text:span><text:span text:style-name="T16">i. k. 2020-16995</text:span></text:p>
      <text:p text:style-name="P17"><text:span text:style-name="T18">Dėl Dalinių studijų aukštosiose mokyklose rezultatų įskaitymo tvarkos aprašo patvirtinimo</text:span></text:p>
      <text:p text:style-name="P19"/>
      <text:p text:style-name="P20"><text:span text:style-name="T21">Suvestinė redakcija nuo 2006-07-19 iki 2020-08-31</text:span></text:p>
      <text:p text:style-name="P22"/>
      <text:p text:style-name="P23"><text:span text:style-name="T24">Įsakymas paskelbtas: Žin. 2003, Nr.<text:s/></text:span><text:a xlink:href="https://www.e-tar.lt/portal/legalAct.html?documentId=TAR.21143E244488" office:target-frame-name="_top" xlink:show="replace"><text:span text:style-name="T25">109-4899</text:span></text:a><text:span text:style-name="T26">, i. k. 1032070ISAKSAK-1603</text:span></text:p>
      <text:p text:style-name="P27"/>
      <text:p text:style-name="P28"/>
      <text:p text:style-name="P29">LIETUVOS RESPUBLIKOS ŠVIETIMO IR MOKSLO MINISTRAS</text:p>
      <text:p text:style-name="P30"/>
      <text:p text:style-name="P31">ĮSAKYMAS</text:p>
      <text:p text:style-name="P32">DĖL STUDIJŲ REZULTATŲ ĮSKAITYMO TVARKOS</text:p>
      <text:p text:style-name="P33"/>
      <text:p text:style-name="P34">2003 m. lapkričio 12 d. Nr. ISAK-1603</text:p>
      <text:p text:style-name="P35">Vilnius</text:p>
      <text:p text:style-name="P36"/>
      <text:p text:style-name="P37"/>
      <text:p text:style-name="P38"><text:span text:style-name="T39">Vadovaudamasis Lietuvos Respublikos aukštojo mokslo įstatymo (Žin., 2000, Nr.<text:s/></text:span><text:a xlink:href="https://www.e-tar.lt/portal/lt/legalAct/TAR.E064628D5A4F" office:target-frame-name="_blank" xlink:show="new"><text:span text:style-name="T40">27-715</text:span></text:a><text:span text:style-name="T41">) 7 straipsnio 5 dalimi ir 46 straipsnio 2 dalimi,</text:span></text:p>
      <text:p text:style-name="P42"><text:span text:style-name="T43">Tvirtinu</text:span><text:span text:style-name="T44"><text:s/>Studijų rezultatų įskaity</text:span><text:span text:style-name="T45">mo tvarką (pridedama).</text:span></text:p>
      <text:p text:style-name="P46"/>
      <text:p text:style-name="P47"/>
      <text:p text:style-name="P48"/>
      <text:p text:style-name="P49"><text:span text:style-name="T50">ŠVIETIMO IR MOKSLO Ministras</text:span><text:span text:style-name="T51"><text:tab/>Algirdas Monkevičius</text:span></text:p>
      <text:soft-page-break/>
      <text:p text:style-name="P52"><text:span text:style-name="T53">PATVIRTINTA</text:span></text:p>
      <text:p text:style-name="P54">Lietuvos Respublikos švietimo ir mokslo<text:s/></text:p>
      <text:p text:style-name="P55">ministro 2003 m. lapkričio 12 d. įsakymu Nr.<text:s/></text:p>
      <text:p text:style-name="P56">ISAK-1603</text:p>
      <text:p text:style-name="P57"/>
      <text:p text:style-name="P58"><text:span text:style-name="T59">STUDIJŲ REZULTATŲ ĮSKAITYMO TVARKA</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Studijų rezultatų įskaitymo tvarka (toliau – įskaitymo tvarka) nustato Lietuvos aukštosiose mokyklose ar užsienio valstybių aukštosiose mokyklose asmens pasiektų studijų rezultatų (toliau – studijų rezultatai) įskaitymo Lietuvos aukštosiose mokykl</text:span><text:span text:style-name="T69">ose principus ir jų įforminimo tvarką.</text:span></text:p>
      <text:p text:style-name="P70"><text:span text:style-name="T71">2</text:span><text:span text:style-name="T72">. Įskaitymo tvarka taikoma asmenims (išskyrus stojančiuosius į pirmąjį kursą), baigusiems, studijavusiems ar studijuojantiems Lietuvos ar užsienio valstybių aukštosiose mokyklose pagal aukštojo mokslo studijų pro</text:span><text:span text:style-name="T73">gramas ir norintiems tęsti studijas įskaitant jų pasiektus studijų rezultatus pagal tas pačias arba kitas neuniversitetinių, universitetinių pagrindinių, antrosios pakopos arba vientisųjų studijų programas Lietuvos aukštosiose mokyklose.</text:span></text:p>
      <text:p text:style-name="P74"><text:span text:style-name="T75">3</text:span><text:span text:style-name="T76">. Įskaitymo<text:s/></text:span><text:span text:style-name="T77">tvarkoje vartojamos sąvokos:</text:span></text:p>
      <text:p text:style-name="P78"><text:span text:style-name="T79">aukštoji mokykla</text:span><text:span text:style-name="T80"><text:s/>– Lietuvos aukštoji mokykla, apibrėžta Lietuvos Respublikos aukštojo mokslo įstatyme.</text:span></text:p>
      <text:p text:style-name="P81"><text:span text:style-name="T82">dalinės studijos<text:s/></text:span><text:span text:style-name="T83">– studento studijų kitoje aukštojoje mokykloje ar užsienio aukštojoje mokykloje tarpsnis;</text:span></text:p>
      <text:p text:style-name="P84"><text:span text:style-name="T85">dalinių studijų s</text:span><text:span text:style-name="T86">utartis</text:span><text:span text:style-name="T87"><text:s/>– aukštųjų mokyklų arba aukštosios mokyklos ir užsienio aukštosios mokyklos – siunčiančios ir priimančios – vadovų ar jų įgaliotų asmenų ir dalinėms studijoms siunčiamo studento pasirašytas šalių susitarimas, kuriame nustatytas priimančios šalies į</text:span><text:span text:style-name="T88">sipareigojimas sudaryti studentui sąlygas studijuoti, išdėstyti reikalavimai studentui, nustatyti šalių finansiniai ir kiti santykiai; jei studentas siunčiamas dalinėms studijoms pagal Europos Sąjungos programas, dalinių studijų sutartį rekomenduojama reng</text:span><text:span text:style-name="T89">ti pagal ECTS (Europos kreditų įskaitymo sistema) reikalavimus;</text:span></text:p>
      <text:p text:style-name="P90"><text:span text:style-name="T91">dalyko aprašas<text:s/></text:span><text:span text:style-name="T92">– dokumentas, kuriame įrašytas studijų dalyko (toliau – dalykas) pavadinimas, jo apimtis, aprašyti tikslai, trumpas turinys, studijų būdai (auditorinis darbas, praktika, savaran</text:span><text:span text:style-name="T93">kiškas darbas) ir atsiskaitymo forma (įskaitymas arba įvertinimas pažymiu);</text:span></text:p>
      <text:p text:style-name="P94"><text:span text:style-name="T95">dalykiniai reikalavimai</text:span><text:span text:style-name="T96"><text:s/>– aukštosios mokyklos nustatyti reikalavimai kiekvieno dalyko studijų tikslams, turiniui ir apimčiai;</text:span></text:p>
      <text:p text:style-name="P97"><text:span text:style-name="T98">koordinatorius</text:span><text:span text:style-name="T99"><text:s/>– aukštosios mokyklos rektoriaus (direk</text:span><text:span text:style-name="T100">toriaus) paskirtas asmuo, atsakingas už studijų rezultatų įskaitymą;</text:span></text:p>
      <text:p text:style-name="P101"><text:span text:style-name="T102">programos kuratorius</text:span><text:span text:style-name="T103"><text:s/>– aukštosios mokyklos senato (akademinės tarybos) nustatyta tvarka paskirtas asmuo, vertinantis studijų rezultatų atitikimą pageidaujamos studijų programos dalykiniam</text:span><text:span text:style-name="T104">s reikalavimams;</text:span></text:p>
      <text:p text:style-name="P105"><text:span text:style-name="T106">studijų pažymėjimas<text:s/></text:span><text:span text:style-name="T107">– asmeniui išduodamas dokumentas apie studijų rezultatus;</text:span></text:p>
      <text:p text:style-name="P108"><text:span text:style-name="T109">studijų programų tipas</text:span><text:span text:style-name="T110"><text:s/>– parametras, naudojamas studijų programų klasifikavimui pagal studijų tikslus, sudėtingumo laipsnį, apimtį ir įgyjamą kvalifikaciją (neun</text:span><text:span text:style-name="T111">iversitetinių studijų, universitetinių pagrindinių studijų, magistrantūros studijų, specialiųjų profesinių studijų, vientisųjų studijų);</text:span></text:p>
      <text:p text:style-name="P112"><text:span text:style-name="T113">studijų rezultatai</text:span><text:s/>– studijų metu įgytų žinių ir gebėjimų visuma, kurios apimtis apibrėžiama kreditais, o lygis įvertinamas pažymiu;</text:p>
      <text:p text:style-name="P114"><text:span text:style-name="T115">studijų rezultatų įskaitymo kortelė<text:s/></text:span><text:span text:style-name="T116">– asmeniui</text:span><text:span text:style-name="T117"><text:s/></text:span><text:span text:style-name="T118">išduodamas studijų rezultatų įskaitymo dokumentas, kuriame įrašomi įskaitytų dalykų pavadinimai, jų vertimas į lietuvių kalbą, dalyko apimties ir įvertinimo atitikmenys;</text:span></text:p>
      <text:soft-page-break/>
      <text:p text:style-name="P119"><text:span text:style-name="T120">studijų rūšis</text:span><text:span text:style-name="T121"><text:s/>– parametra</text:span><text:span text:style-name="T122">s, naudojamas studijų programų tipų klasifikavimui pagal studijų paskirtį ir įgyjamos kvalifikacijos vietą nacionalinėje kvalifikacijų sistemoje (universitetinės ir neuniversitetinės studijos);</text:span></text:p>
      <text:p text:style-name="P123"><text:span text:style-name="T124">užsienio aukštoji mokykla</text:span><text:span text:style-name="T125"><text:s/>– užsienio valstybės aukštoji mokykl</text:span><text:span text:style-name="T126">a.</text:span></text:p>
      <text:p text:style-name="P127">Punkto pakeitimai:</text:p>
      <text:p text:style-name="P128"><text:span text:style-name="T129">Nr.<text:s/></text:span><text:a xlink:href="https://www.e-tar.lt/portal/legalAct.html?documentId=TAR.39AA27E05571" office:target-frame-name="_top" xlink:show="replace"><text:span text:style-name="T130">ISAK-1463</text:span></text:a><text:span text:style-name="T131">, 2006-07-11, Žin., 2006, Nr. 78-3089 (2006-07-18), i. k. 1062070ISAKSAK-1463</text:span></text:p>
      <text:p text:style-name="Normal"/>
      <text:p text:style-name="P132"><text:span text:style-name="T133">4</text:span><text:span text:style-name="T134">. Studijų rezultatai aukštosiose mokyklose įskaitomi<text:s/></text:span><text:span text:style-name="T135">aukštosios mokyklos senato (akademinės tarybos) nustatyta tvarka, parengta vadovaujantis šia tvarka.</text:span></text:p>
      <text:p text:style-name="P136">4<text:span text:style-name="T137">1</text:span>. Aukštoji mokykla asmeniui, pageidaujančiam kitoje aukštojoje mokykloje įskaityti savo studijų rezultatus, išduoda šio asmens studijuotų šioje aukštojoje mokykloje dalykų aprašus ir kitą reikalingą informaciją.<text:s/></text:p>
      <text:p text:style-name="P138">Papildyta punktu:</text:p>
      <text:p text:style-name="P139"><text:span text:style-name="T140">Nr.<text:s/></text:span><text:a xlink:href="https://www.e-tar.lt/portal/legalAct.html?documentId=TAR.39AA27E05571" office:target-frame-name="_top" xlink:show="replace"><text:span text:style-name="T141">ISAK-1463</text:span></text:a><text:span text:style-name="T142">, 2006-07-11, Žin., 2006, Nr. 78-3089 (2006-07-18), i. k. 1062070ISAKSAK-1463</text:span></text:p>
      <text:p text:style-name="Normal"/>
      <text:p text:style-name="P143"><text:span text:style-name="T144">II</text:span><text:span text:style-name="T145">.<text:s/></text:span><text:span text:style-name="T146">PAGAL SUDERINTĄ STUDIJŲ TURINĮ STUDIJŲ rezultatų įskaitymAS</text:span></text:p>
      <text:p text:style-name="P147"/>
      <text:p text:style-name="P148"><text:span text:style-name="T149">5</text:span><text:span text:style-name="T150">. Asmens, studijavusio kitoje aukštojoje mokykloje arba užsienio aukštojoje mokykloje pagal dalinių studijų sutartį, aukštųjų mokyklų arba aukštosios mokyklos ir užsienio aukštosio</text:span><text:span text:style-name="T151">s mokyklos sudarytą sutartį ar kitu teisėtu pagrindu suderinus studijų turinį, studijų rezultatai įskaitomi be apribojimų, jeigu studijuotų dalykų atžvilgiu nenustatoma sutarties ar kito dokumento, kuriuo buvo suderintas studijų turinys, reikalavimų pažeid</text:span><text:span text:style-name="T152">imų.</text:span></text:p>
      <text:p text:style-name="P153"><text:span text:style-name="T154">6</text:span><text:span text:style-name="T155">. Asmuo, pageidaujantis, kad būtų įskaityti studijų rezultatai, aukštajai mokyklai pateikia studijų pažymėjimą apie išklausytus bei atsiskaitytus dalykus.</text:span></text:p>
      <text:p text:style-name="P156"><text:span text:style-name="T157">7</text:span><text:span text:style-name="T158">. Jeigu ne dėl siunčiamo asmens kaltės liko pagal suderintą studijų turinį neišklausyt</text:span><text:span text:style-name="T159">ų ir neatsiskaitytų dalykų, jam grįžus tęsti studijų turi būti sudarytos sąlygos trūkstamą dalykų apimtį išklausyti ir atsiskaityti nemokamai.</text:span></text:p>
      <text:p text:style-name="P160"/>
      <text:p text:style-name="P161"><text:span text:style-name="T162">iII</text:span><text:span text:style-name="T163">.<text:s/></text:span><text:span text:style-name="T164">PAGAL NESUDERINTĄ STUDIJŲ TURINĮ STUDIJŲ rezultatų įskaitymAS</text:span></text:p>
      <text:p text:style-name="P165"/>
      <text:p text:style-name="P166"><text:span text:style-name="T167">8</text:span><text:span text:style-name="T168">. Asmens, studijavusio arba studi</text:span><text:span text:style-name="T169">juojančio toje pačioje ar kitoje aukštojoje mokykloje arba užsienio aukštojoje mokykloje pagal nesuderintą studijų turinį, studijų rezultatai įskaitomi šios tvarkos 4 punkte nustatyta tvarka, įvertinus studijų rezultatų formaliuosius reikalavimus ir atitik</text:span><text:span text:style-name="T170">imą pageidaujamos studijų programos dalykiniams reikalavimams.</text:span></text:p>
      <text:p text:style-name="P171"><text:span text:style-name="T172">9</text:span><text:span text:style-name="T173">. Asmuo, pageidaujantis, kad būtų įskaityti studijų rezultatai, aukštajai mokyklai pateikia:</text:span></text:p>
      <text:p text:style-name="P174">9.1. prašymą, kuriame nurodo studijų programą, pagal kurią ketina studijuoti;<text:s/></text:p>
      <text:p text:style-name="P175">Punkto pakeitimai:</text:p>
      <text:p text:style-name="P176"><text:span text:style-name="T177">Nr.<text:s/></text:span><text:a xlink:href="https://www.e-tar.lt/portal/legalAct.html?documentId=TAR.39AA27E05571" office:target-frame-name="_top" xlink:show="replace"><text:span text:style-name="T178">ISAK-1463</text:span></text:a><text:span text:style-name="T179">, 2006-07-11, Žin., 2006, Nr. 78-3089 (2006-07-18), i. k. 1062070ISAKSAK-1463</text:span></text:p>
      <text:p text:style-name="Normal"/>
      <text:p text:style-name="P180"><text:span text:style-name="T181">9.2</text:span><text:span text:style-name="T182">. dokumentus apie studijų rezultatus:</text:span></text:p>
      <text:p text:style-name="P183">9.2.1. diplomą, jo priedą (priedėlį) bei dalykų aprašus, jeigu asmuo yra įgijęs aukštąjį išsilavinimą;<text:s/></text:p>
      <text:p text:style-name="P184">Punkto pakeitimai:</text:p>
      <text:p text:style-name="P185"><text:span text:style-name="T186">Nr.<text:s/></text:span><text:a xlink:href="https://www.e-tar.lt/portal/legalAct.html?documentId=TAR.39AA27E05571" office:target-frame-name="_top" xlink:show="replace"><text:span text:style-name="T187">ISAK-1463</text:span></text:a><text:span text:style-name="T188">, 2006-07-11, Žin., 2006, Nr. 78-3089 (2006</text:span><text:span text:style-name="T189">-07-18), i. k. 1062070ISAKSAK-1463</text:span></text:p>
      <text:p text:style-name="Normal"/>
      <text:p text:style-name="P190"><text:span text:style-name="T191">9.2.2</text:span><text:span text:style-name="T192">. studijų pažymėjimą bei dalykų aprašus, jeigu asmuo yra aukštosios mokyklos ar užsienio aukštosios mokyklos studentas arba yra studijavęs, bet nebaigęs studijų;</text:span></text:p>
      <text:p text:style-name="P193"><text:span text:style-name="T194">9.2.3</text:span><text:span text:style-name="T195">. jeigu asmuo pageidauja įskaityti<text:s/></text:span><text:span text:style-name="T196">studijų rezultatus toje pačioje aukštojoje mokykloje, kurioje studijuoja, įgijo aukštąjį išsilavinimą, arba yra studijavęs, bet nebaigęs studijų, dalykų aprašų pateikti nereikia.</text:span></text:p>
      <text:p text:style-name="P197"><text:span text:style-name="T198">10</text:span><text:span text:style-name="T199">. Koordinatorius, vadovaudamasis Lietuvos Respublikos teisės aktais</text:span><text:span text:style-name="T200">, įvertina studijų formaliuosius reikalavimus:</text:span></text:p>
      <text:p text:style-name="P201"><text:span text:style-name="T202">10.1</text:span><text:span text:style-name="T203">. aukštosios mokyklos ar užsienio aukštosios mokyklos statusą; esant reikalui gali kreiptis į kitas institucijas dėl reikiamos informacijos apie tą aukštąją mokyklą gavimo;</text:span></text:p>
      <text:p text:style-name="P204"><text:span text:style-name="T205">10.2</text:span><text:span text:style-name="T206">. pagal asmens pateikt</text:span><text:span text:style-name="T207">us dokumentus – studijų rūšį, studijų programų tipą, studijų formą ir kt.</text:span></text:p>
      <text:p text:style-name="P208">11. Programos kuratorius, remdamasis diplomo priedu (priedėliu), studijų pažymėjimu ir dalykų aprašais, įvertina studijų rezultatų ir ketinamos studijuoti programos dalykinių reikalavimų atitiktį:</text:p>
      <text:p text:style-name="P209">11.1. studijų pagrindų arba specialiosios (profesinės) dalies dalykas įskaitomas, jeigu jo apimtis sudaro ne mažiau kaip du trečdalius ketinamoje studijuoti programoje numatyto panašaus studijų pagrindų arba specialiosios (profesinės) dalies dalyko apimties ir atitinka jo esminius tikslus bei pagrindines dalyko turinio dalis arba, jei studijų pagrindų ar specialiojoje (profesinėje) dalyje tinkamo palyginti dalyko nėra, atitinka šių dalių dalykams nustatytus bendruosius reikalavimus ir<text:s/>suteikia toje programos dalyje numatytų žinių ir gebėjimų;</text:p>
      <text:p text:style-name="P210">11.2. bendrojo lavinimo dalies dalykas įskaitomas, jei atitinka šios dalies dalykų esminius tikslus bei pagrindines dalyko turinio dalis;</text:p>
      <text:p text:style-name="P211">11.3. studento laisvai pasirenkami dalykai įskaitomi be apribojimų;</text:p>
      <text:p text:style-name="P212">11.4. baigiamasis darbas ir (ar) baigiamasis egzaminas neįskaitomas;</text:p>
      <text:p text:style-name="P213">11.5. neuniversitetinių studijų dalykų, įskaitomų vietoj ketinamos studijuoti universitetinių pagrindinių studijų programos studijų pagrindų arba specialaus<text:s/>lavinimo dalykų, bendra apimtis gali būti ne didesnė kaip pusė ketinamos studijuoti universitetinių pagrindinių studijų programos apimties;</text:p>
      <text:p text:style-name="P214">11.6. įskaityti galima ne daugiau kaip 75 proc. ketinamos studijuoti studijų programos apimties; įskaitytoje dalyje gali būti kitos (žemesnės) studijų pakopos ar studijų (mokymo) programos tipo, palyginti su ketinama studijuoti studijų programa, dalykų, bet jų apimtis negali būti didesnė nei:</text:p>
      <text:p text:style-name="P215">11.6.1. 50 proc. ketinamos studijuoti pagrindinių studijų programos apimties;</text:p>
      <text:p text:style-name="P216">11.6.2. 25 proc. ketinamos studijuoti vientisųjų ar antrosios pakopos studijų programos apimties.</text:p>
      <text:p text:style-name="P217">Punkto pakeitimai:</text:p>
      <text:p text:style-name="P218"><text:span text:style-name="T219">Nr.<text:s/></text:span><text:a xlink:href="https://www.e-tar.lt/portal/legalAct.html?documentId=TAR.39AA27E05571" office:target-frame-name="_top" xlink:show="replace"><text:span text:style-name="T220">ISAK-1463</text:span></text:a><text:span text:style-name="T221">, 2006-07-11, Žin., 2006, Nr.<text:s/></text:span><text:span text:style-name="T222">78-3089 (2006-07-18), i. k. 1062070ISAKSAK-1463</text:span></text:p>
      <text:p text:style-name="Normal"/>
      <text:p text:style-name="P223"><text:span text:style-name="T224">12.</text:span><text:span text:style-name="T225"><text:s/>Neteko galios nuo 2006-07-19</text:span></text:p>
      <text:p text:style-name="P226">Punkto naikinimas:</text:p>
      <text:p text:style-name="P227"><text:span text:style-name="T228">Nr.<text:s/></text:span><text:a xlink:href="https://www.e-tar.lt/portal/legalAct.html?documentId=TAR.39AA27E05571" office:target-frame-name="_top" xlink:show="replace"><text:span text:style-name="T229">ISAK-1463</text:span></text:a><text:span text:style-name="T230">, 2006-07-11, Žin. 2006, Nr. 78-3089 (2006-07-18), i. k. 1</text:span><text:span text:style-name="T231">062070ISAKSAK-1463</text:span></text:p>
      <text:p text:style-name="Normal"/>
      <text:p text:style-name="P232"><text:span text:style-name="T233">13</text:span><text:span text:style-name="T234">. Atsižvelgdamas į programos kuratoriaus siūlymus, per vieną mėnesį nuo visų šios tvarkos 9 punkte išvardytų dokumentų gavimo dienos galutinį sprendimą dėl studijų rezultatų įskaitymo priima koordinatorius.</text:span></text:p>
      <text:p text:style-name="P235"/>
      <text:p text:style-name="P236"><text:span text:style-name="T237">IV</text:span><text:span text:style-name="T238">.<text:s/></text:span><text:span text:style-name="T239">STUDIJŲ<text:s/></text:span><text:span text:style-name="T240">REZULTATŲ ĮFORMINIMAS</text:span></text:p>
      <text:p text:style-name="P241"/>
      <text:p text:style-name="P242"><text:span text:style-name="T243">14</text:span><text:span text:style-name="T244">. Sprendimas dėl studijų rezultatų įskaitymo įforminamas studijų rezultatų įskaitymo kortele, kurios formą nustato aukštoji mokykla šios tvarkos 4 punkte nustatyta tvarka.</text:span></text:p>
      <text:p text:style-name="P245">15. Įskaitytų dalykų pavadinimai, jų apimtis kreditais ir įvertinimai įrašomi išduodamo diplomo priede (priedėlyje), studijų pažymėjime vietoj studijų programoje numatytų dalykų. Greta įskaityto dalyko pavadinimo skliausteliuose nurodoma aukštosios mokyklos<text:s/>ar užsienio aukštosios mokyklos, kurioje buvo studijuotas įskaitytasis dalykas, pavadinimo santrumpa. Visos santrumpos paaiškinamos išvardytų dalykų sąrašo pabaigoje, taip pat įrašomas užsienio aukštosios mokyklos pavadinimas.<text:s/></text:p>
      <text:p text:style-name="P246">Punkto pakeitimai:</text:p>
      <text:p text:style-name="P247"><text:span text:style-name="T248">Nr.<text:s/></text:span><text:a xlink:href="https://www.e-tar.lt/portal/legalAct.html?documentId=TAR.39AA27E05571" office:target-frame-name="_top" xlink:show="replace"><text:span text:style-name="T249">ISAK-1463</text:span></text:a><text:span text:style-name="T250">, 2006-07-11, Žin., 2006, Nr. 78-3089 (2006-07-18), i. k. 1062070ISAKSAK-1463</text:span></text:p>
      <text:p text:style-name="Normal"/>
      <text:p text:style-name="P251">16. Dalykų pavadinimai, įvertinimai, užsienio valstybės ir užsienio aukštosios mokyklos<text:s/>pavadinimai, kiti duomenys, susiję su studijų rezultatų įskaitymu, į diplomo priedą (priedėlį) ar studijų pažymėjimą įrašomi lietuvių kalba.<text:s/></text:p>
      <text:soft-page-break/>
      <text:p text:style-name="P252">Punkto pakeitimai:</text:p>
      <text:p text:style-name="P253"><text:span text:style-name="T254">Nr.<text:s/></text:span><text:a xlink:href="https://www.e-tar.lt/portal/legalAct.html?documentId=TAR.39AA27E05571" office:target-frame-name="_top" xlink:show="replace"><text:span text:style-name="T255">ISAK-146</text:span><text:span text:style-name="T256">3</text:span></text:a><text:span text:style-name="T257">, 2006-07-11, Žin., 2006, Nr. 78-3089 (2006-07-18), i. k. 1062070ISAKSAK-1463</text:span></text:p>
      <text:p text:style-name="Normal"/>
      <text:p text:style-name="P258"><text:span text:style-name="T259">V</text:span><text:span text:style-name="T260">.<text:s/></text:span><text:span text:style-name="T261">BAIGIAMOSIOS NUOSTATOS</text:span></text:p>
      <text:p text:style-name="P262"/>
      <text:p text:style-name="P263"><text:span text:style-name="T264">17</text:span><text:span text:style-name="T265">. Jei asmuo nesutinka su sprendimu dėl studijų rezultatų įskaitymo, jis turi teisę per 10 dienų pateikti apeliaciją aukštosios mokyklos v</text:span><text:span text:style-name="T266">adovui. Apeliacijų nagrinėjimo tvarką nustato aukštosios mokyklos senatas (akademinė taryba).</text:span></text:p>
      <text:p text:style-name="P267"><text:span text:style-name="T268">18</text:span><text:span text:style-name="T269">. Aukštoji mokykla turi sudaryti komisiją apeliacijoms dėl studijų rezultatų atitikimo pageidaujamos studijų programos dalykiniams reikalavimams nagrinėjimo</text:span><text:span text:style-name="T270">. Ne mažiau kaip du trečdaliai komisijos narių turi būti Studijų kokybės vertinimo centro pasiūlyti ekspertai bei kitų institucijų ir organizacijų (kitų aukštųjų mokyklų, Lietuvos Respublikos švietimo ir mokslo ministerijos, studentų atstovybių sąjungos (s</text:span><text:span text:style-name="T271">ąjungų) atstovai.</text:span></text:p>
      <text:p text:style-name="P272"><text:span text:style-name="T273">19</text:span><text:span text:style-name="T274">. Asmuo, nesutinkantis su sprendimu dėl formaliųjų reikalavimų vertinimo, turi teisę per 10 dienų kreiptis į Lietuvos Respublikos švietimo ir mokslo ministro sudarytą Užsienyje įgytų kvalifikacijų vertinimo ir pripažinimo apeliacinę</text:span><text:span text:style-name="T275"><text:s/>komisiją, veikiančią pagal Užsienyje įgytų kvalifikacijų vertinimo ir pripažinimo apeliacinės komisijos nuostatus, patvirtintus 2003 m. balandžio 4 d. įsakymu Nr. 440 (Žin., 2003, Nr.<text:s/></text:span><text:a xlink:href="https://www.e-tar.lt/portal/lt/legalAct/TAR.CE77DE3C4A9D" office:target-frame-name="_blank" xlink:show="new"><text:span text:style-name="T276">38-1753</text:span></text:a><text:span text:style-name="T277">).</text:span></text:p>
      <text:p text:style-name="P278"><text:span text:style-name="T279">______________</text:span></text:p>
      <text:p text:style-name="P280"/>
      <text:p text:style-name="P281"/>
      <text:p text:style-name="P282"><text:span text:style-name="T283">Pakeitimai:</text:span></text:p>
      <text:p text:style-name="P284"/>
      <text:p text:style-name="P285"><text:span text:style-name="T286">1.</text:span></text:p>
      <text:p text:style-name="P287"><text:span text:style-name="T288">Lietuvos Respublikos švietimo ir mokslo ministerija, Įsakymas</text:span></text:p>
      <text:p text:style-name="P289"><text:span text:style-name="T290">Nr.<text:s/></text:span><text:a xlink:href="https://www.e-tar.lt/portal/legalAct.html?documentId=TAR.39AA27E05571" office:target-frame-name="_top" xlink:show="replace"><text:span text:style-name="T291">ISAK-1463</text:span></text:a><text:span text:style-name="T292">, 2006-07-11, Žin., 2006, Nr. 78-3089 (2006-07-18), i. k. 1062070ISAKSAK-1463</text:span></text:p>
      <text:p text:style-name="P293"><text:span text:style-name="T294">Dėl švietimo ir mokslo ministro 2003 m. lapkričio 12 d. įsakymo Nr. ISAK-1603 "Dėl Studijų rezultatų įskaitymo tvarkos"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8-07T07:19:00Z</meta:creation-date>
    <dc:date>2020-08-07T07:19:00Z</dc:date>
    <meta:template xlink:href="Normal.dotm" xlink:type="simple"/>
    <meta:editing-cycles>2</meta:editing-cycles>
    <meta:editing-duration>PT0S</meta:editing-duration>
    <meta:document-statistic meta:page-count="5" meta:paragraph-count="134" meta:word-count="1669" meta:character-count="13470" meta:row-count="459" meta:non-whitespace-character-count="11935"/>
  </office:meta>
</office:document-meta>
</file>