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0" style:parent-style-name="BodyTextIndent" style:family="paragraph">
      <style:paragraph-properties fo:margin-top="0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Indent2" style:family="paragraph">
      <style:text-properties style:font-name="Times New Roman" fo:font-size="11pt" style:font-size-asian="11pt"/>
    </style:style>
    <style:style style:name="P77" style:parent-style-name="BodyTextIndent2" style:family="paragraph">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 style:parent-style-name="BodyTextIndent2" style:family="paragraph">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10pt" style:font-size-asian="10pt"/>
    </style:style>
    <style:style style:name="P93" style:parent-style-name="Normal" style:family="paragraph">
      <style:paragraph-properties fo:widows="0" fo:orphans="0" fo:text-align="justify"/>
    </style:style>
    <style:style style:name="T94" style:parent-style-name="DefaultParagraphFont" style:family="text">
      <style:text-properties style:font-name="Times New Roman" fo:font-style="italic" style:font-style-asian="italic" fo:font-size="10pt" style:font-size-asian="10pt" style:language-asian="en" style:country-asian="US"/>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language-asian="en" style:country-asian="US"/>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2" style:family="paragraph">
      <style:text-properties style:font-name="Times New Roman" fo:font-size="11pt" style:font-size-asian="11pt"/>
    </style:style>
    <style:style style:name="P107" style:parent-style-name="BodyTextIndent2" style:family="paragraph">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Indent2" style:family="paragraph">
      <style:text-properties style:font-name="Times New Roman" fo:font-size="11pt" style:font-size-asian="11pt"/>
    </style:style>
    <style:style style:name="P115" style:parent-style-name="BodyTextIndent2" style:family="paragraph">
      <style:text-properties style:font-name="Times New Roman" fo:font-size="11pt" style:font-size-asian="11pt"/>
    </style:style>
    <style:style style:name="P116" style:parent-style-name="BodyTextIndent2" style:family="paragraph">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Indent2" style:family="paragraph">
      <style:text-properties style:font-name="Times New Roman" fo:font-size="11pt" style:font-size-asian="11pt"/>
    </style:style>
    <style:style style:name="P121" style:parent-style-name="BodyTextIndent2" style:family="paragraph">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style:text-properties style:font-name="Times New Roman" fo:font-style="italic" style:font-style-asian="italic" fo:font-size="10pt" style:font-size-asian="10pt"/>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fo:font-size="10pt" style:font-size-asian="10pt" style:language-asian="en" style:country-asian="US"/>
    </style:style>
    <style:style style:name="T134" style:parent-style-name="Hyperlink" style:family="text">
      <style:text-properties style:font-name="Times New Roman" fo:font-style="italic" style:font-style-asian="italic" fo:font-size="10pt" style:font-size-asian="10pt"/>
    </style:style>
    <style:style style:name="T135" style:parent-style-name="DefaultParagraphFont" style:family="text">
      <style:text-properties style:font-name="Times New Roman" fo:font-style="italic" style:font-style-asian="italic" fo:font-size="10pt" style:font-size-asian="10pt" style:language-asian="en" style:country-asian="US"/>
    </style:style>
    <style:style style:name="P136" style:parent-style-name="Normal" style:family="paragraph">
      <style:paragraph-properties fo:text-align="justify"/>
      <style:text-properties style:font-name="Times New Roman" fo:font-size="11pt" style:font-size-asian="11pt"/>
    </style:style>
    <style:style style:name="P137" style:parent-style-name="BodyText2" style:family="paragraph">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widows="0" fo:orphans="0" fo:text-align="center"/>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size="10pt" style:font-size-asian="10pt" style:language-asian="en" style:country-asian="US"/>
    </style:style>
    <style:style style:name="P158" style:parent-style-name="Normal" style:family="paragraph">
      <style:paragraph-properties fo:widows="0" fo:orphans="0" fo:text-align="justify"/>
      <style:text-properties style:font-name="Times New Roman" fo:font-size="10pt" style:font-size-asian="10pt" style:language-asian="en" style:country-asian="US"/>
    </style:style>
    <style:style style:name="P159" style:parent-style-name="Normal" style:family="paragraph">
      <style:paragraph-properties fo:widows="0" fo:orphans="0" fo:text-align="justify"/>
      <style:text-properties style:font-name="Times New Roman" fo:font-size="10pt" style:font-size-asian="10pt" style:language-asian="en" style:country-asian="US"/>
    </style:style>
    <style:style style:name="P160" style:parent-style-name="Normal" style:family="paragraph">
      <style:paragraph-properties fo:widows="0" fo:orphans="0" fo:text-align="justify"/>
      <style:text-properties style:font-name="Times New Roman" fo:font-size="10pt" style:font-size-asian="10pt" style:language-asian="en" style:country-asian="US"/>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fo:font-size="10pt" style:font-size-asian="10pt" style:language-asian="en" style:country-asian="US"/>
    </style:style>
    <style:style style:name="T163" style:parent-style-name="Hyperlink" style:family="text">
      <style:text-properties style:font-name="Times New Roman" fo:font-size="10pt" style:font-size-asian="10pt"/>
    </style:style>
    <style:style style:name="T164" style:parent-style-name="DefaultParagraphFont" style:family="text">
      <style:text-properties style:font-name="Times New Roman" fo:font-size="10pt" style:font-size-asian="10pt" style:language-asian="en" style:country-asian="US"/>
    </style:style>
    <style:style style:name="P165" style:parent-style-name="Normal" style:family="paragraph">
      <style:paragraph-properties fo:widows="0" fo:orphans="0" fo:text-align="justify"/>
      <style:text-properties style:font-name="Times New Roman" fo:font-size="10pt" style:font-size-asian="10pt" style:language-asian="en" style:country-asian="US"/>
    </style:style>
    <style:style style:name="P166" style:parent-style-name="Normal" style:family="paragraph">
      <style:paragraph-properties fo:widows="0" fo:orphans="0" fo:text-align="justify"/>
      <style:text-properties style:font-name="Times New Roman" fo:font-size="10pt" style:font-size-asian="10pt" style:language-asian="en" style:country-asian="US"/>
    </style:style>
    <style:style style:name="P167" style:parent-style-name="Normal" style:family="paragraph">
      <style:paragraph-properties fo:widows="0" fo:orphans="0" fo:text-align="justify"/>
      <style:text-properties style:font-name="Times New Roman" fo:font-size="10pt" style:font-size-asian="10pt" style:language-asian="en" style:country-asian="US"/>
    </style:style>
    <style:style style:name="P168" style:parent-style-name="Normal" style:family="paragraph">
      <style:paragraph-properties fo:widows="0" fo:orphans="0" fo:text-align="justify"/>
      <style:text-properties style:font-name="Times New Roman" fo:font-size="10pt" style:font-size-asian="10pt" style:language-asian="en" style:country-asian="US"/>
    </style:style>
    <style:style style:name="P169" style:parent-style-name="Normal" style:family="paragraph">
      <style:paragraph-properties fo:widows="0" fo:orphans="0" fo:text-align="justify"/>
      <style:text-properties style:font-name="Times New Roman" fo:font-size="10pt" style:font-size-asian="10pt" style:language-asian="en" style:country-asian="US"/>
    </style:style>
    <style:style style:name="P170" style:parent-style-name="Normal" style:family="paragraph">
      <style:paragraph-properties fo:widows="0" fo:orphans="0" fo:text-align="justify"/>
      <style:text-properties style:font-name="Times New Roman" fo:font-size="10pt" style:font-size-asian="10pt" style:language-asian="en" style:country-asian="US"/>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ize="10pt" style:font-size-asian="10pt" style:language-asian="en" style:country-asian="US"/>
    </style:style>
    <style:style style:name="T173" style:parent-style-name="Hyperlink" style:family="text">
      <style:text-properties style:font-name="Times New Roman" fo:font-size="10pt" style:font-size-asian="10pt"/>
    </style:style>
    <style:style style:name="P174" style:parent-style-name="Normal" style:family="paragraph">
      <style:paragraph-properties fo:widows="0" fo:orphans="0" fo:text-align="justify"/>
      <style:text-properties style:font-name="Times New Roman" fo:font-size="10pt" style:font-size-asian="10pt" style:language-asian="en" style:country-asian="US"/>
    </style:style>
    <style:style style:name="P175" style:parent-style-name="Normal" style:family="paragraph">
      <style:paragraph-properties fo:text-align="center"/>
      <style:text-properties style:font-name="Times New Roman"/>
    </style:style>
  </office:automatic-styles>
  <office:body>
    <office:text text:use-soft-page-breaks="true">
      <text:p text:style-name="P1">Nutarimas paskelbtas: Žin., 1999, Nr. 82-2437</text:p>
      <text:p text:style-name="P5">Neoficialus nutarimo tekstas</text:p>
      <text:p text:style-name="P6"/>
      <text:p text:style-name="P7">LIETUVOS RESPUBLIKOS VYRIAUSYBĖ</text:p>
      <text:p text:style-name="P8">N U T A R I M A S</text:p>
      <text:p text:style-name="P9"/>
      <text:p text:style-name="P10">1999 m. rugsėjo 29 d. Nr. 1079</text:p>
      <text:p text:style-name="P11">Vilnius</text:p>
      <text:p text:style-name="P12"/>
      <text:h text:style-name="P13" text:outline-level="2">DĖL PREKIŲ, PASLAUGŲ AR DARBŲ PIRKIMŲ, KURIŲ VERTĖ YRA MAŽESNĖ UŽ NURODYTĄ Lietuvos Respublikos VIEŠŲJŲ PIRKIMŲ ĮSTATYMO 1 STRAIPSNIO 1 DALYJE, TVARKOS PATVIRTINIMO</text:h>
      <text:p text:style-name="P14"/>
      <text:p text:style-name="P15"><text:span text:style-name="T16">Vadovaudamasi Lietuvos Respublikos viešųjų pirkimų įstatymo (Žin., 1996, Nr. 84–2000; 1999, Nr. 56–1809) 1 straipsnio 2 dalimi, Lietuvos Respublikos Vyriausybė</text:span><text:span text:style-name="T17"><text:s/>nutaria</text:span><text:span text:style-name="T18">:</text:span></text:p>
      <text:p text:style-name="P19">Patvirtinti Prekių, paslaugų ar darbų pirkimų, kurių vertė yra mažesnė už nurodytą Lietuvos Respublikos viešųjų pirkimų įstatymo 1 straipsnio 1 dalyje, tvarką (pridedama).</text:p>
      <text:p text:style-name="P20"/>
      <text:p text:style-name="P21"/>
      <text:p text:style-name="P22"/>
      <text:p text:style-name="P23">Ministras Pirmininkas<text:tab/>Rolandas Paksas</text:p>
      <text:p text:style-name="P24"/>
      <text:p text:style-name="P25"/>
      <text:p text:style-name="P26">Žemės ūkio ministras, pavaduojantis</text:p>
      <text:p text:style-name="P27">ūkio ministrą<text:tab/>Edvardas Makelis</text:p>
      <text:p text:style-name="P28">__________________</text:p>
      <text:p text:style-name="P29">Patvirtinta</text:p>
      <text:p text:style-name="P30">Lietuvos Respublikos Vyriausybės<text:line-break/>1999 m. rugsėjo 29 d. nutarimu Nr. 1079</text:p>
      <text:p text:style-name="P31"/>
      <text:p text:style-name="BodyText">PREKIŲ, PASLAUGŲ AR DARBŲ PIRKIMŲ, KURIŲ VERTĖ YRA MAŽESNĖ UŽ NURODYTĄ LIETUVOS RESPUBLIKOS VIEŠŲJŲ PIRKIMŲ ĮSTATYMO 1 STRAIPSNIO 1 DALYJE, TVARKA</text:p>
      <text:p text:style-name="P32"/>
      <text:h text:style-name="Heading3" text:outline-level="3">I. Bendrosios nuostatos</text:h>
      <text:p text:style-name="P33">1. Ši tvarka reglamentuoja prekių, paslaugų ar darbų pirkimų, kurių vertė yra mažesnė už nurodytą Lietuvos Respublikos viešųjų pirkimų įstatymo (Žin., 1996, Nr. 84–2000; 1999, Nr. 56–1809) 1 straipsnio 1 dalyje (toliau<text:s/>vadinama – mažos vertės pirkimai), atlikimą:</text:p>
      <text:p text:style-name="P34"><text:span text:style-name="T35">1.1. valstybės valdžios bei savivaldos institucijų, įmonių (įskaitant įmones, nurodytas šios tvarkos 1.3 punkte)</text:span><text:span text:style-name="T36">,</text:span><text:span text:style-name="T37"><text:s/>įstaigų ar organizacijų prekių ar paslaugų pirkimų, kurių vertė</text:span><text:span text:style-name="T38"><text:s/></text:span><text:span text:style-name="T39">per finansinius metus</text:span><text:span text:style-name="T40"><text:s/></text:span><text:span text:style-name="T41">yra mažesnė</text:span><text:span text:style-name="T42"><text:s/>kaip 75 tūkst. litų, ar darbų pirkimų, kurių vertė yra mažesnė kaip 300 tūkst. litų, už Lietuvos Respublikos valstybės</text:span><text:span text:style-name="T43"><text:s/></text:span><text:span text:style-name="T44">biudžeto, savivaldybių biudžetų, Valstybinio socialinio draudimo fondo biudžeto, Privalomojo sveikatos draudimo fondo biudžeto ir kitų v</text:span><text:span text:style-name="T45">alstybės pinigų fondų lėšas, taip pat už valstybės vardu gautą labdarą ar kitą piniginę paramą, kurią suteikęs subjektas nenurodo, kaip ją panaudoti, už valstybės vardu gaunamas paskolas</text:span><text:span text:style-name="T46"><text:s/></text:span><text:span text:style-name="T47">arba už paskolas su valstybės garantija,</text:span><text:span text:style-name="T48"><text:s/></text:span><text:span text:style-name="T49">jeigu sutartyse dėl jų panau</text:span><text:span text:style-name="T50">dojimo nėra numatyta kitokių sąlygų;</text:span><text:span text:style-name="T51"><text:s/></text:span></text:p>
      <text:p text:style-name="P52"><text:span text:style-name="T53">1.2. Lietuvos banko prekių ar paslaugų pirkimų, kurių</text:span><text:span text:style-name="T54"><text:s/></text:span><text:span text:style-name="T55">vertė</text:span><text:span text:style-name="T56"><text:s/></text:span><text:span text:style-name="T57">per finansinius metus</text:span><text:span text:style-name="T58"><text:s/></text:span><text:span text:style-name="T59">yra mažesnė kaip 75 tūkst. litų, ar darbų pirkimų, kurių vertė yra mažesnė kaip 300 tūkst. litų, už Lietuvos banko lėšas;<text:s/></text:span></text:p>
      <text:p text:style-name="P60"><text:span text:style-name="T61">1.3. valstybė</text:span><text:span text:style-name="T62">s ar</text:span><text:span text:style-name="T63"><text:s/></text:span><text:span text:style-name="T64">savivaldybės kontroliuojamų įmonių, veikiančių vandentvarkos, energetikos, transporto ir telekomunikacijų srityse, bei įmonių, turinčių valstybės ar savivaldybės suteiktą specialiąją ar išimtinę teisę vykdyti veiklą šiose srityse, prekių ar paslaugų p</text:span><text:span text:style-name="T65">irkimų, kurių vertė</text:span><text:span text:style-name="T66"><text:s/></text:span><text:span text:style-name="T67">per finansinius metus</text:span><text:span text:style-name="T68"><text:s/></text:span><text:span text:style-name="T69">yra mažesnė kaip 1,8 mln. litų, ar darbų pirkimų, kurių vertė yra mažesnė kaip 1 mln. litų, už šių įmonių lėšas.<text:s/></text:span></text:p>
      <text:p text:style-name="P70">2. Šioje tvarkoje pirkimų vertė nurodyta be pridėtinės vertės mokesčio. Šių pirkimų vertė apskaičiuojama ir prekės, paslaugos bei darbai identifikuojami (individualizuojami, atskiriami nuo tapačių) pagal Viešųjų pirkimų tarnybos prie Lietuvos Respublikos Vyriausybės patvirtintą metodiką.</text:p>
      <text:soft-page-break/>
      <text:p text:style-name="P71"><text:span text:style-name="T72">3. Perkančioji organizacija, atsižvelgdama į mažos vertės pirkimų v</text:span><text:span text:style-name="T73">ertę, jų pobūdį bei sudėtingumą, sudaro pirkimo komisiją arba paskiria</text:span><text:span text:style-name="T74"><text:s/></text:span><text:span text:style-name="T75">atsakingą darbuotoją pirkimams organizuoti ir jiems atlikti.<text:s/></text:span></text:p>
      <text:p text:style-name="P76">4. Perkančioji organizacija mažos vertės pirkimus gali atlikti vadovaudamasi šia tvarka arba Lietuvos Respublikos viešųjų pirkimų įstatymo (toliau vadinama – Viešųjų pirkimų įstatymas) nustatytais pirkimų būdais ir tvarka.</text:p>
      <text:p text:style-name="P77">5. Šioje tvarkoje vartojamos sąvokos atitinka Viešųjų pirkimų įstatyme vartojamas sąvokas.</text:p>
      <text:p text:style-name="P78"/>
      <text:p text:style-name="P79">II. Mažos vertės pirkimų, nurodytų šios tvarkos<text:line-break/>1.1 Punkte, atlikimas</text:p>
      <text:p text:style-name="P80">6. Perkančioji organizacija mažos vertės pirkimus, nurodytus šios tvarkos 1.1 punkte, atlieka:</text:p>
      <text:p text:style-name="P81">6.1. laikydamasi įprastos komercinės praktikos – parinkdama kainos ir kitų sąlygų požiūriu priimtiniausią tiekėją (rangovą), kai perkamos prekės ar paslaugos, kurių vertė per finansinius metus yra mažesnė kaip 75 tūkst. litų, ar darbai, kurių vertė mažesnė kaip 150 tūkst. litų;</text:p>
      <text:p text:style-name="P82"><text:span text:style-name="T83">6.2. supaprastinto konkurso būdu, kai perkami darbai, kurių vertė yra didesnė kaip 150 tūkst. litų ir mažesnė kaip 300 tūkst. litų.</text:span><text:span text:style-name="T84"><text:s/></text:span></text:p>
      <text:p text:style-name="P85">Supaprastintas konkursas (toliau vadinama – konkursas) – pirkimo būdas, kai perkančioji organizacija kviečia tiekėjus (rangovus) pateikti pasiūlymus konkursui.</text:p>
      <text:p text:style-name="P86"/>
      <text:p text:style-name="P87"><text:span text:style-name="T88">7.<text:s/></text:span><text:span text:style-name="T89">Perkančioji organizacija, atlikdama pirkimą konkurso būdu, išsiunčia ne mažiau kaip 3 tiekė</text:span><text:span text:style-name="T90">jams (rangovams) kvietimus, kad jie pateiktų pasiūlymus (jeigu perkančioji organizacija nežino tiekėjų (rangovų), galinčių atlikti reikiamus darbus, ji apie rengiamą pirkimą skelbia „Valstybės žinių“ priede „Informaciniai pranešimai“ ar dienraštyje)</text:span><text:span text:style-name="T91">.</text:span></text:p>
      <text:p text:style-name="P92">Punkto pakeitimai:</text:p>
      <text:p text:style-name="P93"><text:span text:style-name="T94">Nr.<text:s/></text:span><text:a xlink:href="http://www3.lrs.lt/cgi-bin/preps2?a=159193&amp;b=" office:target-frame-name="_top" xlink:show="replace"><text:span text:style-name="T95">114</text:span></text:a><text:span text:style-name="T96">, 2002-01-25, Žin., 2002, Nr. 10-369 (2002-01-30)</text:span></text:p>
      <text:p text:style-name="P97"/>
      <text:p text:style-name="P98">8. Kvietime dalyvauti konkurse turi būti ši informacija:</text:p>
      <text:p text:style-name="P99">8.1. perkančiosios organizacijos pavadinimas, kodas, adresas, telefono ir fakso numeriai;</text:p>
      <text:p text:style-name="P100"><text:span text:style-name="T101">8.2.</text:span><text:span text:style-name="T102"><text:s/></text:span><text:span text:style-name="T103">atliktinų darbų pobūdis ir vieta;<text:s/></text:span></text:p>
      <text:p text:style-name="P104">8.3. pageidautini arba reikalaujami darbų atlikimo terminai;</text:p>
      <text:p text:style-name="P105">8.4. konkurso pasiūlymų vertinimo kriterijai ir sąlygos;</text:p>
      <text:p text:style-name="P106">8.5. informacija, kaip turi būti apskaičiuota ir išreikšta pasiūlymuose<text:s/>nurodytina pirkimo kaina. Į kainą turi būti įskaičiuoti visi mokesčiai;<text:s/></text:p>
      <text:p text:style-name="P107">8.6. pasiūlymų pateikimo terminas, vieta ir būdas. Perkančioji organizacija, atsižvelgdama į numatomo pirkimo pobūdį, jo sudėtingumą, realų darbų atlikimo laiką, nustato pasiūlymų pateikimo terminą, kad pakaktų laiko jiems parengti ir pateikti. Šis terminas negali būti trumpesnis kaip 10 dienų nuo kvietimo dalyvauti konkurse išsiuntimo arba nuo jo paskelbimo “Valstybės žinių” priede “Informaciniai pranešimai” ar dienraštyje;<text:s/></text:p>
      <text:p text:style-name="P108"><text:span text:style-name="T109">8.7</text:span><text:span text:style-name="T110">.</text:span><text:span text:style-name="T111"><text:s/>info</text:span><text:span text:style-name="T112">rmacija, kaip ir kur galima gauti konkurso dokumentus, jeigu jie bus rengiami (jeigu siunčiamas kvietimas, konkurso dokumentai gali būti išsiųsti kartu su kvietimu);</text:span></text:p>
      <text:p text:style-name="P113">8.8. vokų su konkurso pasiūlymais atplėšimo vieta, data ir valanda.</text:p>
      <text:p text:style-name="P114">9. Priklausomai nuo perkamo objekto sudėtingumo kvietime gali būti nurodyti tiekėjų (rangovų) kvalifikacijos reikalavimai, reikalavimas užtikrinti konkurso pasiūlymo galiojimą ir pirkimo sutarties įvykdymą, taip pat techniniai reikalavimai;<text:s/></text:p>
      <text:p text:style-name="P115">10. Perkančioji organizacija vertina<text:s/>ir lygina tik tuos tiekėjų (rangovų) pasiūlymus, kurie atitinka kvietime išdėstytus reikalavimus. Konkurso pasiūlymų vertinimo kriterijus gali būti pasiūlyta mažiausia kaina arba ekonomiškai naudingiausias pasiūlymas. Kriterijai, kuriais vadovaujasi perkančioji organizacija, nustatydama, ar pasiūlymas ekonomiškai naudingiausias, yra šie: kaina, darbų užbaigimo terminai, eksploatacijos išlaidos, pelningumas, techniniai privalumai.<text:s/></text:p>
      <text:p text:style-name="P116">Perkančioji organizacija turi priimti ir nagrinėti ir tuos jos reikalavimus<text:s/>atitinkančius pasiūlymus, kuriuos pateikia jos nepakviesti tiekėjai (rangovai).<text:s/></text:p>
      <text:p text:style-name="P117">11. Perkančioji organizacija, įvertinusi konkursui pateiktus pasiūlymus, priima sprendimą dėl laimėjusio pasiūlymo.</text:p>
      <text:p text:style-name="P118">12. Konkursas laikomas įvykusiu nepriklausomai nuo to, kiek<text:s/>buvo gauta perkančiosios organizacijos reikalavimus atitinkančių pasiūlymų.</text:p>
      <text:soft-page-break/>
      <text:p text:style-name="P119">13. Pranešimas apie sprendimą dėl laimėjusio pasiūlymo išsiunčiamas visiems pasiūlymus pateikusiems tiekėjams (rangovams) ne vėliau kaip per 3 darbo dienas nuo sprendimo priėmimo<text:s/>dienos.</text:p>
      <text:p text:style-name="P120">14. Pirkimo sutartis sudaroma ir nutraukiama vadovaujantis Lietuvos Respublikos civiliniu kodeksu. Ši nuostata neprivaloma Lietuvos Respublikos diplomatinėms atstovybėms.</text:p>
      <text:p text:style-name="P121"/>
      <text:p text:style-name="BodyTextIndent2"><text:span text:style-name="T122">15.<text:s/></text:span><text:span text:style-name="T123">Perkančioji organizacija, pirkdama mažos vertės prekes, gaminamas patais</text:span><text:span text:style-name="T124">os darbų įstaigose, valstybės įmonėse prie pataisos darbų kolonijų, kuriose dirba daugiau kaip 50 procentų nuteistųjų, įmonėse, kuriose dirba daugiau kaip 50 procentų invalidų, taip pat įmonėse prie sveikatos priežiūros įstaigų, kuriose darbo terapijos pag</text:span><text:span text:style-name="T125">rindais dirba daugiau kaip 50 procentų pacientų, ir šių įmonių teikiamas paslaugas, vadovaujasi Lietuvos Respublikos Vyriausybės 2001 m. rugsėjo 21 d. nutarimo Nr. 1133 „Dėl kai kurių prekių, gaminamų pataisos darbų įstaigose, valstybės įmonėse prie patais</text:span><text:span text:style-name="T126">os darbų kolonijų, kuriose dirba daugiau kaip 50 procentų nuteistųjų, įmonėse, kuriose dirba daugiau kaip 50 procentų invalidų, taip pat įmonėse prie sveikatos priežiūros įstaigų, kuriose darbo terapijos pagrindais dirba daugiau kaip 50 procentų pacientų,<text:s/></text:span><text:span text:style-name="T127">ir jų teikiamų paslaugų pirkimo“ (Žin., 2001, Nr. 82-2860) nustatyta tvarka, o rengdama darbų atlikimo konkursą – šia tvarka ir kviečia nurodytąsias įmones dalyvauti konkurse</text:span><text:span text:style-name="T128">.<text:s/></text:span></text:p>
      <text:p text:style-name="BodyTextIndent2"><text:span text:style-name="T129">Perkančioji organizacija, pirkdama mažos vertės prekes, paslaugas ar darbus, kv</text:span><text:span text:style-name="T130">iečia dalyvauti ir smulkias bei vidutines įmones.</text:span></text:p>
      <text:p text:style-name="P131">Punkto pakeitimai:</text:p>
      <text:p text:style-name="P132"><text:span text:style-name="T133">Nr.<text:s/></text:span><text:a xlink:href="http://www3.lrs.lt/cgi-bin/preps2?a=159193&amp;b=" office:target-frame-name="_top" xlink:show="replace"><text:span text:style-name="T134">114</text:span></text:a><text:span text:style-name="T135">, 2002-01-25, Žin., 2002, Nr. 10-369 (2002-01-30)</text:span></text:p>
      <text:p text:style-name="P136"/>
      <text:p text:style-name="P137">III. Mažos vertės pirkimų, nurodytų šios tvarkos<text:line-break/>1.2 ir 1.3 Punktuose, atlikimas</text:p>
      <text:p text:style-name="P138"><text:span text:style-name="T139">16. Valstybės ar</text:span><text:span text:style-name="T140"><text:s/></text:span><text:span text:style-name="T141">savivaldybės kontroliuojamos įmonės, veikiančios vandentvarkos, energetikos, transporto ir telekomunikacijų srityse, bei įmonės, turinčios valstybės ar savivaldybės suteiktą specialiąją ar išimtinę teisę vykdyti veiklą šiose</text:span><text:span text:style-name="T142"><text:s/>srityse, prekių ar paslaugų pirkimus, kurių vertė</text:span><text:span text:style-name="T143"><text:s/></text:span><text:span text:style-name="T144">per finansinius metus</text:span><text:span text:style-name="T145"><text:s/></text:span><text:span text:style-name="T146">yra mažesnė kaip 1,8 mln. litų, ar darbų pirkimus, kurių vertė yra mažesnė kaip 1 mln. litų, už šių įmonių lėšas, o Lietuvos bankas – prekių ar paslaugų pirkimus, kurių</text:span><text:span text:style-name="T147"><text:s/></text:span><text:span text:style-name="T148">vertė</text:span><text:span text:style-name="T149"><text:s/></text:span><text:span text:style-name="T150">per fina</text:span><text:span text:style-name="T151">nsinius metus</text:span><text:span text:style-name="T152"><text:s/></text:span><text:span text:style-name="T153">yra mažesnė kaip 75 tūkst. litų, ar darbų pirkimus, kurių vertė yra mažesnė kaip 300 tūkst. litų, už Lietuvos banko lėšas atlieka pagal savo patvirtintas taisykles, vadovaudamiesi tiekėjų (rangovų) lygiateisiškumo, viešumo ir konkurencijos pr</text:span><text:span text:style-name="T154">incipais.</text:span></text:p>
      <text:p text:style-name="P155"><text:span text:style-name="T156">–––––––––––––––––––––</text:span></text:p>
      <text:p text:style-name="P157">Pakeitimai:</text:p>
      <text:p text:style-name="P158"/>
      <text:p text:style-name="P159">1.</text:p>
      <text:p text:style-name="P160">Lietuvos Respublikos Vyriausybė, Nutarimas</text:p>
      <text:p text:style-name="P161"><text:span text:style-name="T162">Nr.<text:s/></text:span><text:a xlink:href="http://www3.lrs.lt/cgi-bin/preps2?a=159193&amp;b=" office:target-frame-name="_top" xlink:show="replace"><text:span text:style-name="T163">114</text:span></text:a><text:span text:style-name="T164">, 2002-01-25, Žin., 2002, Nr. 10-369 (2002-01-30)</text:span></text:p>
      <text:p text:style-name="P165">DĖL LIETUVOS RESPUBLIKOS VYRIAUSYBĖS 1999 M.<text:s/>RUGSĖJO 29 D. NUTARIMO NR. 1079 „DĖL PREKIŲ, PASLAUGŲ AR DARBŲ PIRKIMŲ, KURIŲ VERTĖ YRA MAŽESNĖ UŽ NURODYTĄ LIETUVOS RESPUBLIKOS VIEŠŲJŲ PIRKIMŲ ĮSTATYMO 1 STRAIPSNIO 1 DALYJE, TVARKOS PATVIRTINIMO" DALINIO PAKEITIMO</text:p>
      <text:p text:style-name="P166"/>
      <text:p text:style-name="P167">*** Pabaiga ***</text:p>
      <text:p text:style-name="P168"/>
      <text:p text:style-name="P169"/>
      <text:p text:style-name="P170">Redagavo: Angonita Rupšytė (2002-01-30)</text:p>
      <text:p text:style-name="P171"><text:span text:style-name="T172"><text:s text:c="18"/></text:span><text:a xlink:href="mailto:anrups@lrs.lt" office:target-frame-name="_top" xlink:show="replace"><text:span text:style-name="T173">anrups@lrs.lt</text:span></text:a></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2" style:display-name="Body Text Indent 2" style:family="paragraph" style:parent-style-name="Normal">
      <style:paragraph-properties fo:text-align="justify"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0:19:00Z</meta:creation-date>
    <dc:date>2015-02-13T20:19:00Z</dc:date>
    <meta:print-date>1999-09-30T07:16:00Z</meta:print-date>
    <meta:template xlink:href="Normal" xlink:type="simple"/>
    <meta:editing-cycles>2</meta:editing-cycles>
    <meta:editing-duration>PT0S</meta:editing-duration>
    <meta:document-statistic meta:page-count="3" meta:paragraph-count="78" meta:word-count="1313" meta:character-count="9996" meta:row-count="168" meta:non-whitespace-character-count="8761"/>
  </office:meta>
</office:document-meta>
</file>