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555in"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P5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tyle-complex="italic" fo:color="#000000" style:language-asian="lt" style:country-asian="LT"/>
    </style:style>
    <style:style style:name="T137" style:parent-style-name="DefaultParagraphFont" style:family="text">
      <style:text-properties style:font-style-complex="italic" fo:color="#000000" style:language-asian="lt" style:country-asian="LT"/>
    </style:style>
    <style:style style:name="T138" style:parent-style-name="DefaultParagraphFont" style:family="text">
      <style:text-properties style:font-style-complex="italic" fo:color="#000000" style:language-asian="lt" style:country-asian="LT"/>
    </style:style>
    <style:style style:name="T139" style:parent-style-name="DefaultParagraphFont" style:family="text">
      <style:text-properties style:font-style-complex="italic" fo:color="#000000" style:language-asian="lt" style:country-asian="LT"/>
    </style:style>
    <style:style style:name="T140" style:parent-style-name="DefaultParagraphFont" style:family="text">
      <style:text-properties style:font-style-complex="italic" fo:color="#000000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tyle-complex="italic" fo:color="#000000" style:language-asian="lt" style:country-asian="LT"/>
    </style:style>
    <style:style style:name="T164" style:parent-style-name="DefaultParagraphFont" style:family="text">
      <style:text-properties style:font-style-complex="italic" fo:color="#000000" style:language-asian="lt" style:country-asian="LT"/>
    </style:style>
    <style:style style:name="T1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style:font-style-complex="italic" fo:color="#000000" style:language-asian="lt" style:country-asian="LT"/>
    </style:style>
    <style:style style:name="T1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style:font-style-complex="italic" fo:color="#000000" style:language-asian="lt" style:country-asian="LT"/>
    </style:style>
    <style:style style:name="T170" style:parent-style-name="DefaultParagraphFont" style:family="text">
      <style:text-properties style:font-style-complex="italic" fo:color="#000000" style:language-asian="lt" style:country-asian="LT"/>
    </style:style>
    <style:style style:name="T1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7" style:parent-style-name="Normal" style:family="paragraph">
      <style:text-properties fo:font-size="5pt" style:font-size-asian="5pt" style:font-size-complex="5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7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80" style:parent-style-name="DefaultParagraphFont" style:family="text">
      <style:text-properties style:font-name-complex="Courier New" style:font-size-complex="12pt" style:language-asian="lt" style:country-asian="LT"/>
    </style:style>
    <style:style style:name="T281" style:parent-style-name="DefaultParagraphFont" style:family="text">
      <style:text-properties style:font-name-complex="Courier New" style:font-style-complex="italic" fo:color="#000000" style:font-size-complex="12pt" style:language-asian="lt" style:country-asian="LT"/>
    </style:style>
    <style:style style:name="T282" style:parent-style-name="DefaultParagraphFont" style:family="text">
      <style:text-properties style:font-name-complex="Courier New" style:font-size-complex="12pt" style:language-asian="lt" style:country-asian="LT"/>
    </style:style>
    <style:style style:name="T28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8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8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21 iki 2018-07-20</text:span></text:p>
      <text:p text:style-name="P10"/>
      <text:p text:style-name="P11"><text:span text:style-name="T12">Nutarimas paskelbtas: Žin. 2002, Nr.<text:s/></text:span><text:a xlink:href="https://www.e-tar.lt/portal/legalAct.html?documentId=TAR.211C448549A7" office:target-frame-name="_top" xlink:show="replace"><text:span text:style-name="T13">97-4295</text:span></text:a><text:span text:style-name="T14">, i. k. 1021100NUTA00001575</text:span></text:p>
      <text:p text:style-name="P15"/>
      <text:p text:style-name="P16">Nauja redakcija nuo 2016-08-18:</text:p>
      <text:p text:style-name="Normal"><text:span text:style-name="T17">Nr.<text:s/></text:span><text:a xlink:href="https://www.e-tar.lt/portal/legalAct.html?documentId=abe032c0647f11e68abac33170fc3720" office:target-frame-name="_top" xlink:show="replace"><text:span text:style-name="T18">823</text:span></text:a><text:span text:style-name="T19">, 2016-08-11, paskelbta TAR 2016-08-17, i. k. 2016-22417</text:span></text:p>
      <text:p text:style-name="P20"/>
      <text:p text:style-name="P21">LIETUVOS RESPUBLIKOS VYRIAUSYBĖ</text:p>
      <text:p text:style-name="P22"/>
      <text:p text:style-name="P23">NUTARIMAS</text:p>
      <text:p text:style-name="P24">DĖL PAREIGŪNŲ IR VALSTYBĖS TARNAUTOJŲ, TIESIOGIAI DALYVAVUSIŲ IŠAIŠKINANT (IŠTIRIANT) NUSIKALTIMUS IR KITUS TEISĖS PAŽEIDIMUS, KURIAIS PADARYTA (GALĖJO BŪTI PADARYTA) TURTINĖ ŽALA VALSTYBEI, SKATINIMO TVARKOS APRAŠO PATVIRTINIMO</text:p>
      <text:p text:style-name="P25"/>
      <text:p text:style-name="P26">2002 m. spalio 4 d. Nr. 1575</text:p>
      <text:p text:style-name="P27">Vilnius</text:p>
      <text:p text:style-name="P28"/>
      <text:p text:style-name="P29"/>
      <text:p text:style-name="P30"><text:span text:style-name="T31">Vadovaudamasi Lietuvos Respublikos valstybės tarnybos įstatymo 27 straipsnio 2 dalies 3 punktu, Lietuvos Respublikos vidaus tarnybos statuto 30 straipsnio 4 dalimi, Tarnybos Lietuvos Respublikos muitinėje statuto 30 straipsnio 1 dalies 2 punktu, Lietuvos R</text:span><text:span text:style-name="T32">espublikos specialiųjų tyrimų tarnybos įstatymo 47 straipsnio 1 dalies 2 punktu, Lietuvos Respublikos prokuratūros įstatymo 39 straipsnio 1 dalies 3 punktu, įgyvendindama Susitarimų dėl bendradarbiavimo užkardant neteisėtą tabako gaminių apyvartą įgyvendin</text:span><text:span text:style-name="T33">imo nuostatų, patvirtintų Lietuvos Respublikos Vyriausybės 2014 m. gruodžio 3 d. nutarimu Nr. 1366 „Dėl Susitarimų dėl bendradarbiavimo užkardant neteisėtą tabako gaminių apyvartą įgyvendinimo nuostatų patvirtinimo“, 11 punktą ir siekdama pagerinti Lietuvo</text:span><text:span text:style-name="T34">s Respublikos valstybės biudžeto, savivaldybių biudžetų ir valstybės pinigų fondų pajamų surinkimą, Lietuvos Respublikos<text:s/></text:span><text:span text:style-name="T35">Vyriausybė</text:span><text:span text:style-name="T36"><text:s/></text:span><text:span text:style-name="T37"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7f446ad02c3111e88ea9fc46d2024961" office:target-frame-name="_top" xlink:show="replace"><text:span text:style-name="T42">237</text:span></text:a><text:span text:style-name="T43">, 2018-03-14, paskelbta TAR 2018-03-20, i. k. 2018-04210</text:span></text:p>
      <text:p text:style-name="Normal"/>
      <text:p text:style-name="P44"><text:span text:style-name="T45">Patvirtinti Pareigūnų ir valstybės tarnautojų, tiesiogiai dalyvavusių išaiškinant (ištiriant) nusikaltimus ir kitus teisės pažeidimus, kuriais padaryta (galėjo būti padaryta) turtinė</text:span><text:span text:style-name="T46"><text:s/>žala valstybei, skatinimo tvarkos aprašą (pridedama).</text:span><text:s/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<text:span text:style-name="T55">FINANSŲ MINISTRĖ</text:span><text:span text:style-name="T56"><text:tab/>DALIA GRYBAUSKAITĖ</text:span></text:p>
      <text:p text:style-name="Normal"/>
      <text:p text:style-name="P57"/>
      <text:soft-page-break/>
      <text:p text:style-name="P58"><text:span text:style-name="T66">PATVIRTINTA</text:span><text:span text:style-name="T67"><text:line-break/>Lietuvos Respublikos Vyriausybės</text:span><text:span text:style-name="T68"><text:line-break/>2002 m. spalio 4 d. nutarimu Nr. 1575</text:span><text:span text:style-name="T69"><text:line-break/>(Lietuvos Respublikos Vyriausybės</text:span><text:span text:style-name="T70"><text:line-break/></text:span><text:span text:style-name="T71">2016 m. rugpjūčio 11 d.<text:s/></text:span><text:span text:style-name="T72">nutarimo<text:s/></text:span><text:span text:style-name="T73">Nr. 823 <text:s/></text:span><text:span text:style-name="T74"><text:line-break/>redakcija)</text:span></text:p>
      <text:p text:style-name="P75"/>
      <text:p text:style-name="P76"/>
      <text:p text:style-name="P77"/>
      <text:p text:style-name="P78"><text:span text:style-name="T79">PAREIGŪNŲ IR VALSTYBĖS TARNAUTOJŲ, TIESIOGIAI DALYVAVUSIŲ<text:s/></text:span><text:span text:style-name="T80">IŠAIŠKINANT (IŠTIRIANT) NUSIKALTIMUS IR KITUS TEISĖS PAŽEIDIMUS, KURIAIS PADARYTA (GALĖJO BŪTI PADARYTA) TURTINĖ ŽALA VALSTYBEI, SKATINIMO TVARKOS</text:span><text:span text:style-name="T81"><text:s/>APRAŠAS</text:span></text:p>
      <text:p text:style-name="P82"/>
      <text:p text:style-name="P83"/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 Pareigūnų ir valstybės tarnautojų, tiesiogiai dalyvavus</text:span><text:span text:style-name="T94">ių išaiškinant (ištiriant) nusikaltimus ir kitus teisės pažeidimus, kuriais padaryta (galėjo būti padaryta) turtinė žala valstybei, skatinimo tvarkos apraše (toliau – Aprašas) nustatyta vienkartinių piniginių išmokų Valstybės sienos apsaugos tarnybos prie<text:s/></text:span><text:span text:style-name="T95">Lietuvos Respublikos vidaus reikalų ministerijos, Finansinių nusikaltimų tyrimo tarnybos prie Vidaus reikalų ministerijos, Lietuvos policijos, Lietuvos Respublikos muitinės, Valstybinės mokesčių inspekcijos, Lietuvos Respublikos specialiųjų tyrimų tarnybos</text:span><text:span text:style-name="T96"><text:s/>ir prokuratūros pareigūnams ir valstybės tarnautojams (toliau – pareigūnai ir valstybės tarnautojai), tiesiogiai dalyvavusiems išaiškinant (ištiriant) nusikaltimus ir kitus teisės pažeidimus, kuriais padaryta (galėjo būti padaryta) turtinė žala valstybei<text:s/></text:span><text:span text:style-name="T97">(toliau – teisės pažeidimai), mokėjimo tvarka.</text:span></text:p>
      <text:p text:style-name="Normal"/>
      <text:p text:style-name="P98"><text:span text:style-name="T99">II</text:span><text:span text:style-name="T100"><text:s/>SKYRIUS</text:span></text:p>
      <text:p text:style-name="P101"><text:span text:style-name="T102">VIENKARTINĖS PINIGINĖS IŠMOKOS DYDIS IR MOKĖJIMO SĄLYGOS</text:span></text:p>
      <text:p text:style-name="P103"/>
      <text:p text:style-name="P104"><text:span text:style-name="T105">2</text:span><text:span text:style-name="T106">. Vienkartinė piniginė išmoka pareigūnui ar valstybės tarnautojui negali viršyti jo vidutinio darbo užmokesčio ir gali būti moka</text:span><text:span text:style-name="T107">ma ne dažniau kaip kas kalendorinių metų ketvirtį, jeigu pareigūno ar valstybės tarnautojo tarnybą reglamentuojantys įstatymai ar statutai nenustato kitaip. Vienkartinių piniginių išmokų pareigūnui ar valstybės tarnautojui dydis per metus negali viršyti 4<text:s/></text:span><text:span text:style-name="T108">jo vidutinių darbo užmokesčių.</text:span><text:span text:style-name="T109"><text:s/></text:span></text:p>
      <text:p text:style-name="P110"><text:span text:style-name="T111">3</text:span><text:span text:style-name="T112">.<text:s/></text:span><text:span text:style-name="T113">Vienkartinė piniginė išmoka, išskyrus tuos atvejus, kai skatinimui naudojamos pagal Susitarimų dėl bendradarbiavimo užkardant neteisėtą tabako gaminių apyvartą įgyvendinimo nuostatus, patvirtintus Lietuvos Respublikos</text:span><text:span text:style-name="T114"><text:s/>Vyriausybės 2014 m. gruodžio 3 d. nutarimu Nr. 1366 „Dėl Susitarimų dėl bendradarbiavimo užkardant neteisėtą tabako gaminių apyvartą įgyvendinimo nuostatų patvirtinimo“ (toliau – Nuostatai), paskirstytos lėšos, gali būti mokama išaiškinus (ištyrus) nusika</text:span><text:span text:style-name="T115">ltimus ir kitus teisės pažeidimus, kuriais padaryta (galėjo būti padaryta) ne mažesnė kaip 10 000 eurų turtinė žala valstybei, ir esant vienai iš šių sąlygų:</text:span></text:p>
      <text:p text:style-name="P116"><text:span text:style-name="T117">3.1</text:span><text:span text:style-name="T118">. ikiteisminio tyrimo metu nustatyta valstybei padaryta turtinė žala ir byla su kaltinamuoju<text:s/></text:span><text:span text:style-name="T119">aktu arba pareiškimu dėl proceso baigimo baudžiamuoju įsakymu perduota teismui;<text:s/></text:span></text:p>
      <text:p text:style-name="P120"><text:span text:style-name="T121">3.2</text:span><text:span text:style-name="T122">. ikiteisminio tyrimo metu savanoriškai atlyginama valstybei padaryta turtinė žala arba ikiteisminis tyrimas nutraukiamas, kai kaltininkas ir valstybės institucijos ats</text:span><text:span text:style-name="T123">tovas susitaiko kaltininkui atlyginus padarytą žalą;</text:span></text:p>
      <text:p text:style-name="P124"><text:span text:style-name="T125">3.3</text:span><text:span text:style-name="T126">.</text:span><text:span text:style-name="T127"><text:s/></text:span><text:span text:style-name="T128">įsiteisėja mokesčių administratoriaus sprendimas dėl patikrinimo akto tvirtinimo, o kilus mokestiniam ginčui Valstybinė mokesčių inspekcija prie Lietuvos Respublikos finansų ministerijos patvirt</text:span><text:span text:style-name="T129">ina vietos mokesčių administratoriaus sprendimą;</text:span></text:p>
      <text:p text:style-name="P130"><text:span text:style-name="T131">3.4</text:span><text:span text:style-name="T132">. įsiteisėja teismo sprendimas (nutartis) civilinėje ar administracinėje byloje pagal prokuroro ginant viešąjį interesą pateiktą ieškinį, prašymą, pareiškimą, kai šiuo sprendimu (nutartimi) tenkinamas</text:span><text:span text:style-name="T133"><text:s/>prokuroro ieškinys, pareiškimas, prašymas<text:s/></text:span><text:span text:style-name="T134">ir panaikinamas neteisėtas administracinis aktas ar neteisėtas sandoris, kuriuo padaryta (galėjo būti padaryta) turtinė žala valstybei.</text:span></text:p>
      <text:p text:style-name="P135"><text:span text:style-name="T136">4</text:span><text:span text:style-name="T137">. Vienkartinė piniginė išmoka, kai pareigūnams ir valstybės tarnautoja</text:span><text:span text:style-name="T138">ms skatinti naudojamos pagal Nuostatus paskirstytos lėšos, gali būti mokama pareigūnui ar valstybės tarnautojui, jeigu jis tiesiogiai dalyvavo sulaikant (paimant) neteisėtoje apyvartoje esančius tabako gaminius ir dėl sulaikytų (paimtų) neteisėtoje apyvart</text:span><text:span text:style-name="T139">oje esančių tabako gaminių pradedamas ikiteisminis tyrimas arba pagal Lietuvos Respublikos administracinių nusižengimų kodeksą – administracinio nusižengimo teisena, arba pagal Lietuvos Respublikos administracinių teisės pažeidimų kodeksą pradėta administr</text:span><text:span text:style-name="T140">acinio teisės pažeidimo bylos teisena.</text:span><text:s/></text:p>
      <text:p text:style-name="P141">Punkto pakeitimai:</text:p>
      <text:p text:style-name="P142"><text:span text:style-name="T143">Nr.<text:s/></text:span><text:a xlink:href="https://www.e-tar.lt/portal/legalAct.html?documentId=abe032c0647f11e68abac33170fc3720" office:target-frame-name="_top" xlink:show="replace"><text:span text:style-name="T144">823</text:span></text:a><text:span text:style-name="T145">, 2016-08-11, paskelbta TAR 2016-08-17, i. k. 2016-22417</text:span></text:p>
      <text:p text:style-name="Normal"/>
      <text:p text:style-name="P146"><text:span text:style-name="T147">III</text:span><text:span text:style-name="T148"><text:s/>SKYRIUS</text:span></text:p>
      <text:p text:style-name="P149"><text:span text:style-name="T150">SPRENDIMŲ DĖL<text:s/></text:span><text:span text:style-name="T151">SKATINIMO PRIĖMIMAS</text:span></text:p>
      <text:p text:style-name="P152"/>
      <text:p text:style-name="P153"><text:span text:style-name="T154">5</text:span><text:span text:style-name="T155">. Vienkartinė piniginė išmoka konkrečiam pareigūnui ar valstybės tarnautojui mokama jį į pareigas priėmusio asmens sprendimu:</text:span></text:p>
      <text:p text:style-name="P156"><text:span text:style-name="T157">5.1</text:span><text:span text:style-name="T158">. Aprašo 3 punkte nurodytu atveju –</text:span><text:span text:style-name="T159"><text:s/>ne vėliau kaip per 20 darbo dienų nuo tos dienos, kurią Aprašo<text:s/></text:span><text:span text:style-name="T160">13 ir 14 punktuose nustatyta tvarka gaunami Lietuvos Respublikos valstybės biudžeto asignavimai pareigūnams ir valstybės tarnautojams, dalyvavusiems išaiškinant (ištiriant) teisės pažeidimus, skatinti</text:span><text:span text:style-name="T161">;</text:span></text:p>
      <text:p text:style-name="P162"><text:span text:style-name="T163">5.2</text:span><text:span text:style-name="T164">.<text:s/></text:span><text:span text:style-name="T165">Aprašo 4 punkte nurodytu atveju – ne vėliau k</text:span><text:span text:style-name="T166">aip per 20 darbo dienų nuo kalendorinio ketvirčio, per kurį buvo pradėtas ikiteisminis tyrimas,<text:s/></text:span><text:span text:style-name="T167">pagal Lietuvos Respublikos administracinių nusižengimų kodeksą pradėta administracinio nusižengimo<text:s/></text:span><text:span text:style-name="T168">teisena arba</text:span><text:span text:style-name="T169"><text:s/>pagal Lietuvos Respublikos administracinių teisė</text:span><text:span text:style-name="T170">s pažeidimų kodeksą – administracinio teisės pažeidimo byla</text:span><text:span text:style-name="T171"><text:s/>dėl sulaikytų (paimtų) neteisėtoje apyvartoje esančių tabako gaminių, pabaigos. <text:s/></text:span></text:p>
      <text:p text:style-name="P172">Papunkčio pakeitimai:</text:p>
      <text:p text:style-name="P173"><text:span text:style-name="T174">Nr.<text:s/></text:span><text:a xlink:href="https://www.e-tar.lt/portal/legalAct.html?documentId=abe032c0647f11e68abac33170fc3720" office:target-frame-name="_top" xlink:show="replace"><text:span text:style-name="T175">823</text:span></text:a><text:span text:style-name="T176">, 2016-08-11, paskelbta TAR 2016-08-17, i. k. 2016-22417</text:span></text:p>
      <text:p text:style-name="Normal"/>
      <text:p text:style-name="P177"><text:span text:style-name="T178">6</text:span><text:span text:style-name="T179">. Jeigu skatinamų pareigūnų ar valstybės tarnautojų yra daugiau nei jiems skatinti skirtų lėšų, priimdamas sprendimą dėl vienkartinės piniginės išmokos pagal Aprašo 3 punktą,<text:s/></text:span><text:span text:style-name="T180">pareigūną ar valstybės tarnautoją į pareigas priėmęs asmuo prioritetą teikia vienam iš šių atvejų:</text:span></text:p>
      <text:p text:style-name="P181"><text:span text:style-name="T182">6.1</text:span><text:span text:style-name="T183">. išaiškinama organizuota grupė ar nusikalstamas susivienijimas;</text:span></text:p>
      <text:p text:style-name="P184"><text:span text:style-name="T185">6.2</text:span><text:span text:style-name="T186">. teisės pažeidimas išaiškinamas (ištiriamas) bendradarbiaujant kelioms Aprašo 1</text:span><text:span text:style-name="T187"> punkte nurodytoms institucijoms;<text:s/></text:span></text:p>
      <text:p text:style-name="P188"><text:span text:style-name="T189">6.3</text:span><text:span text:style-name="T190">. nustatomas ir konfiskuojamas neteisėtai įgytas turtas.</text:span></text:p>
      <text:p text:style-name="P191"><text:span text:style-name="T192">7</text:span><text:span text:style-name="T193">.<text:s/></text:span><text:span text:style-name="T194">Jeigu skatinamų pareigūnų ar valstybės tarnautojų yra daugiau nei jiems skatinti skirtų lėšų, priimdamas sprendimą dėl vienkartinės piniginės išmoko</text:span><text:span text:style-name="T195">s pagal Aprašo 4 punktą, pareigūną ar valstybės tarnautoją į pareigas priėmęs asmuo prioritetą teikia vienam iš šių atvejų:</text:span></text:p>
      <text:p text:style-name="P196"><text:span text:style-name="T197">7.1</text:span><text:span text:style-name="T198">. išaiškinama organizuota grupė ar nusikalstamas susivienijimas;</text:span></text:p>
      <text:p text:style-name="P199"><text:span text:style-name="T200">7.2</text:span><text:span text:style-name="T201">. teisės pažeidimas išaiškinamas (ištiriamas) bendradar</text:span><text:span text:style-name="T202">biaujant kelioms Aprašo 1 punkte nurodytoms institucijoms.</text:span></text:p>
      <text:p text:style-name="P203"><text:span text:style-name="T204">8</text:span><text:span text:style-name="T205">. Jeigu skatinamų pareigūnų ar valstybės tarnautojų yra daugiau nei jiems skatinti skirtų lėšų ir keli pareigūnai ar valstybės tarnautojai atitinka bent po vieną iš Aprašo 6 punkte (kai skat</text:span><text:span text:style-name="T206">inama pagal Aprašo 3 punktą) ar 7 punkte (kai skatinama pagal Aprašo 4 punktą) nurodytų<text:s/></text:span><text:soft-page-break/><text:span text:style-name="T207">atvejų, vienkartinė piniginė išmoka išmokama visiems bent po vieną Aprašo 6 ar 7 punkte nurodytą atvejį atitinkantiems pareigūnams ar valstybės tarnautojams, jiems skat</text:span><text:span text:style-name="T208">inti skirtų lėšų sumą padalijant proporcingai tokių skatintinų pareigūnų ar valstybės tarnautojų skaičiui.</text:span></text:p>
      <text:p text:style-name="P209"><text:span text:style-name="T210">9</text:span><text:span text:style-name="T211">. Kiekvienu Aprašo 3 punkte nurodytu atveju<text:s/></text:span><text:span text:style-name="T212">pareigūnams ir valstybės tarnautojams</text:span><text:span text:style-name="T213"><text:s/>skatinti apskaičiuojamos sumos dydis – 1 procentas padarytos t</text:span><text:span text:style-name="T214">urtinės žalos ar žalos, kuri galėjo būti padaryta valstybei, – visiems dalyvavusiems išaiškinant konkrečius teisės pažeidimus skatinti, tačiau vienkartinė piniginė išmoka pareigūnui ar valstybės tarnautojui negali viršyti šio Aprašo 2 punkte nustatyto dydž</text:span><text:span text:style-name="T215">io.</text:span></text:p>
      <text:p text:style-name="P216"><text:span text:style-name="T217">10</text:span><text:span text:style-name="T218">. Jeigu Aprašo 3<text:s/></text:span><text:span text:style-name="T219">punkte</text:span><text:span text:style-name="T220"><text:s/>nurodytu atveju išaiškinant (ištiriant) teisės pažeidimus dalyvauja kelių Aprašo 1 punkte nurodytų institucijų pareigūnai ir valstybės tarnautojai, Lietuvos Respublikos valstybės biudžeto asignavimai kiekvienai institucija</text:span><text:span text:style-name="T221">i skiriami proporcingai jos pareigūnų ir valstybės tarnautojų, tiesiogiai dalyvavusių išaiškinant (ištiriant) minėtus teisės pažeidimus, skaičiui.</text:span></text:p>
      <text:p text:style-name="P222"><text:span text:style-name="T223">11</text:span><text:span text:style-name="T224">. Teikimą Valstybės ekonominės bei finansinės kontrolės ir teisėsaugos institucijų bendradarbiavimo koordinavimo komisijai, sudarytai Lietuvos Respublikos Vyriausybės 2002 m. birželio 6 d. nutarimu Nr. 829 „Dėl valstybės ekonominės bei finansinės kontrolės</text:span><text:span text:style-name="T225"><text:s/>ir teisėsaugos institucijų bendradarbiavimo koordinavimo“ (toliau – Komisija), išskyrus Aprašo<text:s/></text:span><text:span text:style-name="T226">4 punkte nurodytą atvejį,</text:span><text:span text:style-name="T227"><text:s/>dėl pareigūnų ir valstybės tarnautojų, dalyvavusių išaiškinant (ištiriant) teisės pažeidimus, skatinimo (toliau – teikimas)</text:span><text:span text:style-name="T228"><text:s/></text:span><text:span text:style-name="T229">rengia ir<text:s/></text:span><text:span text:style-name="T230">kalendoriniam ketvirčiui pasibaigus iki kito mėnesio 15 d. Komisijai pateikia Aprašo 1 punkte nurodytų institucijų vadovai.</text:span></text:p>
      <text:p text:style-name="P231"><text:span text:style-name="T232">12</text:span><text:span text:style-name="T233">. Teikime turi būti:</text:span></text:p>
      <text:p text:style-name="P234"><text:span text:style-name="T235">12.1</text:span><text:span text:style-name="T236">. siūlomo (-ų) skatinti pareigūno (-ų) ir valstybės tarnautojo (-ų) vardas (-ai), pavardė (-ės), pa</text:span><text:span text:style-name="T237">reigos; jeigu šių asmenų tapatybės atskleisti negalima, nurodomas jų skaičius;</text:span></text:p>
      <text:p text:style-name="P238"><text:span text:style-name="T239">12.2</text:span><text:span text:style-name="T240">. Aprašo 3 punkte nurodyta sąlyga ir jos aplinkybės;</text:span></text:p>
      <text:p text:style-name="P241"><text:span text:style-name="T242">12.3</text:span><text:span text:style-name="T243">. padarytos<text:s/></text:span><text:span text:style-name="T244">turtinės žalos ar žalos, kuri galėjo būti padaryta valstybei,</text:span><text:span text:style-name="T245"><text:s/>dydis;</text:span></text:p>
      <text:p text:style-name="P246"><text:span text:style-name="T247">12.4</text:span><text:span text:style-name="T248">. informacija apie<text:s/></text:span><text:span text:style-name="T249">tai, ar nėra Aprašo 15 ir 16 punktuose nurodytų apribojimų skatinti pareigūną (-us) ir valstybės tarnautoją (-us).</text:span></text:p>
      <text:p text:style-name="P250"><text:span text:style-name="T251">13</text:span><text:span text:style-name="T252">. Komisija per 20 darbo dienų nuo Aprašo 11 punkte nurodyto termino pabaigos išnagrinėja Aprašo nuostatas atitinkančius teikimus ir L</text:span><text:span text:style-name="T253">ietuvos Respublikos Vyriausybės darbo reglamento, patvirtinto Lietuvos Respublikos Vyriausybės 1994 m. rugpjūčio 11 d. nutarimu Nr. 728 „Dėl Lietuvos Respublikos Vyriausybės darbo reglamento patvirtinimo“, nustatyta tvarka parengia Lietuvos Respublikos Vyr</text:span><text:span text:style-name="T254">iausybės nutarimo dėl Lietuvos Respublikos valstybės biudžeto asignavimų pareigūnams ir valstybės tarnautojams, dalyvavusiems išaiškinant (ištiriant) teisės pažeidimus, skatinti paskirstymo projektą, kurį Lietuvos Respublikos Vyriausybei teikia Lietuvos Re</text:span><text:span text:style-name="T255">spublikos finansų ministerija. Jeigu teikimas neatitinka Aprašo 12 punkte nustatytų reikalavimų, Komisija per 20 darbo dienų nuo Aprašo 11 punkte nurodyto termino pabaigos kreipiasi į teikimą pateikusį asmenį prašydama pašalinti teikimo trūkumus. Jeigu tei</text:span><text:span text:style-name="T256">kimą pateikęs asmuo per 5 darbo dienas nuo Komisijos kreipimosi gavimo nepašalina teikimo trūkumų, Aprašo 12 punkte nustatytų reikalavimų neatitinkantis teikimas nesvarstomas ir grąžinamas jį pateikusiam asmeniui.</text:span></text:p>
      <text:p text:style-name="P257"><text:span text:style-name="T258">14</text:span><text:span text:style-name="T259">. Sprendimą dėl Lietuvos Respublikos</text:span><text:span text:style-name="T260"><text:s/>valstybės biudžeto asignavimų pareigūnams ir valstybės tarnautojams, dalyvavusiems išaiškinant (ištiriant) teisės pažeidimus, skatinti paskirstymo Aprašo 1 punkte nurodytų institucijų Lietuvos Respublikos valstybės biudžeto asignavimų valdytojams priima L</text:span><text:span text:style-name="T261">ietuvos Respublikos Vyriausybė, išskyrus Aprašo 4 punkte nurodytą atvejį.</text:span></text:p>
      <text:p text:style-name="Normal"/>
      <text:p text:style-name="P262"><text:span text:style-name="T263">IV</text:span><text:span text:style-name="T264"><text:s/>SKYRIUS</text:span></text:p>
      <text:p text:style-name="P265"><text:span text:style-name="T266">BAIGIAMOSIOS NUOSTATOS</text:span></text:p>
      <text:p text:style-name="P267"/>
      <text:p text:style-name="P268"><text:span text:style-name="T269">15</text:span><text:span text:style-name="T270">. Pareigūnai ir valstybės tarnautojai du kartus už to paties teisės pažeidimo išaiškinimą (ištyrimą) negali būti skatinami. Jeigu išai</text:span><text:span text:style-name="T271">škinus (ištyrus) teisės pažeidimus Aprašo 3 ir 4 punktuose nurodytais atvejais pareigūnai ir valstybės tarnautojai skatinami piniginėmis išmokomis kitų<text:s/></text:span><text:soft-page-break/><text:span text:style-name="T272">Lietuvos Respublikos teisės aktų nustatyta tvarka, už to paties teisės pažeidimo išaiškinimą (ištyrimą)<text:s/></text:span><text:span text:style-name="T273">Apraše nurodytos vienkartinės piniginės išmokos jiems nemokamos.<text:s/></text:span></text:p>
      <text:p text:style-name="P274"><text:span text:style-name="T275">16</text:span><text:span text:style-name="T276">. Pagal Aprašo nuostatas neskatinami galiojančias tarnybines (drausmines) nuobaudas turintys pareigūnai ir valstybės tarnautojai.</text:span></text:p>
      <text:p text:style-name="P277"><text:span text:style-name="T278">17</text:span><text:span text:style-name="T279">. Sprendimai dėl skatinimo gali būti skundžiami</text:span><text:span text:style-name="T280"><text:s/>Lietuvos Respublikos<text:s/></text:span><text:span text:style-name="T281">administracinių <text:s/>bylų teisenos įstatymo</text:span><text:span text:style-name="T282"><text:s/>nustatyta tvarka</text:span><text:span text:style-name="T283">.</text:span></text:p>
      <text:p text:style-name="P284"/>
      <text:p text:style-name="P285"><text:span text:style-name="T286">––––––––––––––––––––</text:span></text:p>
      <text:p text:style-name="P287">Papildyta priedu:</text:p>
      <text:p text:style-name="P288"><text:span text:style-name="T289">Nr.<text:s/></text:span><text:a xlink:href="https://www.e-tar.lt/portal/legalAct.html?documentId=abe032c0647f11e68abac33170fc3720" office:target-frame-name="_top" xlink:show="replace"><text:span text:style-name="T290">823</text:span></text:a><text:span text:style-name="T291">, 2016-08-11, paskelbta T</text:span><text:span text:style-name="T292">AR 2016-08-17, i. k. 2016-22417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AEC9BB3C3774" office:target-frame-name="_top" xlink:show="replace"><text:span text:style-name="T304">216</text:span></text:a><text:span text:style-name="T305">, 2003-02-13, Žin., 2003, Nr. 17-723 (2003-02-19), i. k. 1031100NUTA00000</text:span><text:span text:style-name="T306">216</text:span></text:p>
      <text:p text:style-name="P307"><text:span text:style-name="T308">Dėl Lietuvos Respublikos Vyriausybės 2002 m. spalio 4 d. nutarimo Nr. 1575 "Dėl pareigūnų, tiesiogiai dalyvavusių išaiškinant (nustatant) nusikaltimus ir kitus teisės pažeidimus, kuriais padaryta (galėjo būti padaryta) turtinė žala valstybei, skatinimo</text:span><text:span text:style-name="T309"><text:s/>tvarkos" pakeitimo</text:span></text:p>
      <text:p text:style-name="P310"/>
      <text:p text:style-name="P311"><text:span text:style-name="T312">2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TAR.6B4F56257073" office:target-frame-name="_top" xlink:show="replace"><text:span text:style-name="T317">167</text:span></text:a><text:span text:style-name="T318">, 2011-02-09, Žin., 2011, Nr. 20-963 (2011-02-17), i. k. 1111100NUTA00000167</text:span></text:p>
      <text:p text:style-name="P319"><text:span text:style-name="T320">Dėl Lietuvos<text:s/></text:span><text:span text:style-name="T321">Respublikos Vyriausybės 2002 m. spalio 4 d. nutarimo Nr. 1575 "Dėl pareigūnų, tiesiogiai dalyvavusių išaiškinant (nustatant) nusikaltimus ir kitus teisės pažeidimus, kuriais padaryta (galėjo būti padaryta) turtinė žala valstybei, skatinimo tvarkos" pakeiti</text:span><text:span text:style-name="T322">mo</text:span></text:p>
      <text:p text:style-name="P323"/>
      <text:p text:style-name="P324"><text:span text:style-name="T325">3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AFC92331F191" office:target-frame-name="_top" xlink:show="replace"><text:span text:style-name="T330">557</text:span></text:a><text:span text:style-name="T331">, 2011-05-11, Žin., 2011, Nr. 58-2768 (2011-05-14), i. k. 1111100NUTA00000557</text:span></text:p>
      <text:p text:style-name="P332"><text:span text:style-name="T333">Dėl Lietuvos Respublikos Vyriausybės 20</text:span><text:span text:style-name="T334">02 m. spalio 4 d. nutarimo Nr. 1575 "Dėl pareigūnų ir valstybės tarnautojų, tiesiogiai dalyvavusių išaiškinant (ištiriant) nusikaltimus ir kitus teisės pažeidimus, kuriais padaryta (galėjo būti padaryta) turtinė žala valstybei, skatinimo tvarkos" pakeitimo</text:span></text:p>
      <text:p text:style-name="P335"/>
      <text:p text:style-name="P336"><text:span text:style-name="T337">4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920C161705DC" office:target-frame-name="_top" xlink:show="replace"><text:span text:style-name="T342">1038</text:span></text:a><text:span text:style-name="T343">, 2011-08-31, Žin., 2011, Nr. 110-5200 (2011-09-06), i. k. 1111100NUTA00001038</text:span></text:p>
      <text:p text:style-name="P344"><text:span text:style-name="T345">Dėl Lietuvos Respublikos Vyriausybės 20</text:span><text:span text:style-name="T346">02 m. spalio 4 d. nutarimo Nr. 1575 "Dėl pareigūnų ir valstybės tarnautojų, tiesiogiai dalyvavusių išaiškinant (ištiriant) nusikaltimus ir kitus teisės pažeidimus, kuriais padaryta (galėjo būti padaryta) turtinė žala valstybei, skatinimo tvarkos" pakeitimo</text:span></text:p>
      <text:p text:style-name="P347"/>
      <text:p text:style-name="P348"><text:span text:style-name="T349">5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abe032c0647f11e68abac33170fc3720" office:target-frame-name="_top" xlink:show="replace"><text:span text:style-name="T354">823</text:span></text:a><text:span text:style-name="T355">, 2016-08-11, paskelbta TAR 2016-08-17, i. k. 2016-22417</text:span></text:p>
      <text:p text:style-name="P356"><text:span text:style-name="T357">Dėl Lietuvos Respublikos Vyriausybės 2002 m. s</text:span><text:span text:style-name="T358">palio 4 d. nutarimo Nr. 1575 „Dėl Pareigūnų ir valstybės tarnautojų, tiesiogiai dalyvavusių išaiškinant (ištiriant) nusikaltimus ir kitus teisės pažeidimus, kuriais padaryta (galėjo būti padaryta) turtinė žala valstybei, skatinimo tvarkos“ pakeitimo</text:span></text:p>
      <text:p text:style-name="P359"/>
      <text:p text:style-name="P360"><text:span text:style-name="T361">6.</text:span></text:p>
      <text:p text:style-name="P362"><text:span text:style-name="T363">Li</text:span><text:span text:style-name="T364">etuvos Respublikos Vyriausybė, Nutarimas</text:span></text:p>
      <text:p text:style-name="P365"><text:span text:style-name="T366">Nr.<text:s/></text:span><text:a xlink:href="https://www.e-tar.lt/portal/legalAct.html?documentId=7f446ad02c3111e88ea9fc46d2024961" office:target-frame-name="_top" xlink:show="replace"><text:span text:style-name="T367">237</text:span></text:a><text:span text:style-name="T368">, 2018-03-14, paskelbta TAR 2018-03-20, i. k. 2018-04210</text:span></text:p>
      <text:p text:style-name="P369"><text:span text:style-name="T370">Dėl Lietuvos Respublikos Vyriausybės 2002 m. spalio 4</text:span><text:span text:style-name="T371"><text:s/>d. nutarimo Nr. 1575 „Dėl Pareigūnų ir valstybės tarnautojų, tiesiogiai dalyvavusių išaiškinant (ištiriant) nusikaltimus ir kitus teisės pažeidimus, kuriais padaryta (galėjo būti padaryta) turtinė žala valstybei, skatinimo tvarkos aprašo patvirtinimo“ pak</text:span><text:span text:style-name="T372">eit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4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23T13:53:00Z</meta:creation-date>
    <dc:date>2018-07-23T13:53:00Z</dc:date>
    <meta:template xlink:href="Normal.dotm" xlink:type="simple"/>
    <meta:editing-cycles>2</meta:editing-cycles>
    <meta:editing-duration>PT0S</meta:editing-duration>
    <meta:document-statistic meta:page-count="5" meta:paragraph-count="113" meta:word-count="2022" meta:character-count="16489" meta:row-count="373" meta:non-whitespace-character-count="14580"/>
  </office:meta>
</office:document-meta>
</file>