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widows="0" fo:orphans="0" fo:break-before="page" fo:text-indent="3.543in" style:page-number="1"/>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1986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198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fo:font-size="10pt" style:font-size-asian="10pt" fo:language="en" fo:country="US"/>
    </style:style>
    <style:style style:name="T146" style:parent-style-name="DefaultParagraphFont" style:family="text">
      <style:text-properties style:font-weight-complex="bold" style:font-size-complex="12pt" fo:language="en" fo:country="US" style:language-asian="lt" style:country-asian="LT"/>
    </style:style>
    <style:style style:name="T147" style:parent-style-name="DefaultParagraphFont" style:family="text">
      <style:text-properties style:font-weight-complex="bold" style:font-size-complex="12pt" fo:language="en" fo:country="U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75in" style:use-optimal-column-width="false"/>
    </style:style>
    <style:style style:name="TableColumn231" style:family="table-column">
      <style:table-column-properties style:column-width="1.9604in" style:use-optimal-column-width="false"/>
    </style:style>
    <style:style style:name="TableColumn232" style:family="table-column">
      <style:table-column-properties style:column-width="1.1819in" style:use-optimal-column-width="false"/>
    </style:style>
    <style:style style:name="TableColumn233" style:family="table-column">
      <style:table-column-properties style:column-width="2.8159in" style:use-optimal-column-width="false"/>
    </style:style>
    <style:style style:name="Table229" style:family="table">
      <style:table-properties style:width="6.3333in" fo:margin-left="0.075in" table:align="lef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fo:text-align="justify"/>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4597in" style:use-optimal-column-width="false"/>
    </style:style>
    <style:style style:name="TableColumn266" style:family="table-column">
      <style:table-column-properties style:column-width="2.7583in" style:use-optimal-column-width="false"/>
    </style:style>
    <style:style style:name="TableColumn267" style:family="table-column">
      <style:table-column-properties style:column-width="1.1965in" style:use-optimal-column-width="false"/>
    </style:style>
    <style:style style:name="TableColumn268" style:family="table-column">
      <style:table-column-properties style:column-width="1.9347in" style:use-optimal-column-width="false"/>
    </style:style>
    <style:style style:name="Table264" style:family="table">
      <style:table-properties style:width="6.3493in" fo:margin-left="0.075in" table:align="left"/>
    </style:style>
    <style:style style:name="TableRow269" style:family="table-row">
      <style:table-row-properties style:min-row-height="0.0131in"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style:vertical-align="middle"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02in" style:use-optimal-row-height="false"/>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02in"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TableColumn344" style:family="table-column">
      <style:table-column-properties style:column-width="0.3694in" style:use-optimal-column-width="false"/>
    </style:style>
    <style:style style:name="TableColumn345" style:family="table-column">
      <style:table-column-properties style:column-width="4.2847in" style:use-optimal-column-width="false"/>
    </style:style>
    <style:style style:name="TableColumn346" style:family="table-column">
      <style:table-column-properties style:column-width="1.6951in" style:use-optimal-column-width="false"/>
    </style:style>
    <style:style style:name="Table343" style:family="table">
      <style:table-properties style:width="6.3493in" fo:margin-left="0.075in" table:align="left"/>
    </style:style>
    <style:style style:name="TableRow347" style:family="table-row">
      <style:table-row-properties style:min-row-height="0.0402in" style:use-optimal-row-height="false"/>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writing-mode="lr-tb" style:vertical-align="middle" fo:padding-top="0.0194in" fo:padding-left="0.075in" fo:padding-bottom="0.0194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widows="0" fo:orphans="0"/>
      <style:text-properties fo:color="#000000" fo:font-size="11pt" style:font-size-asian="11pt" fo:hyphenate="false"/>
    </style:style>
    <style:style style:name="P354" style:parent-style-name="Normal" style:family="paragraph">
      <style:paragraph-properties fo:widows="0" fo:orphans="0"/>
      <style:text-properties fo:color="#000000" fo:font-size="11pt" style:font-size-asian="11pt" fo:hyphenate="false"/>
    </style:style>
    <style:style style:name="P355" style:parent-style-name="Normal" style:family="paragraph">
      <style:paragraph-properties fo:widows="0" fo:orphans="0"/>
      <style:text-properties fo:color="#000000" fo:font-size="11pt" style:font-size-asian="11pt" fo:hyphenate="false"/>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02in" style:use-optimal-row-height="false"/>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writing-mode="lr-tb" style:vertical-align="middle" fo:padding-top="0.0194in" fo:padding-left="0.075in" fo:padding-bottom="0.0194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style:vertical-align="middle" fo:padding-top="0.0194in" fo:padding-left="0.075in" fo:padding-bottom="0.0194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402in" style:use-optimal-row-height="false"/>
    </style:style>
    <style:style style:name="TableCell365" style:family="table-cell">
      <style:table-cell-properties fo:border="0.0069in solid #000000" style:writing-mode="lr-tb" style:vertical-align="middle"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style:vertical-align="middle" fo:padding-top="0.0194in" fo:padding-left="0.075in" fo:padding-bottom="0.0194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style:vertical-align="middle" fo:padding-top="0.0194in" fo:padding-left="0.075in" fo:padding-bottom="0.0194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02in" style:use-optimal-row-height="false"/>
    </style:style>
    <style:style style:name="TableCell372" style:family="table-cell">
      <style:table-cell-properties fo:border="0.0069in solid #000000" style:writing-mode="lr-tb" style:vertical-align="middle" fo:padding-top="0.0194in" fo:padding-left="0.075in" fo:padding-bottom="0.0194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style:vertical-align="middle" fo:padding-top="0.0194in" fo:padding-left="0.075in" fo:padding-bottom="0.0194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402in" style:use-optimal-row-height="false"/>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style:vertical-align="middle" fo:padding-top="0.0194in" fo:padding-left="0.075in" fo:padding-bottom="0.0194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writing-mode="lr-tb" style:vertical-align="middle"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402in" style:use-optimal-row-height="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402in" style:use-optimal-row-height="false"/>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style:vertical-align="middle" fo:padding-top="0.0194in" fo:padding-left="0.075in" fo:padding-bottom="0.0194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Row399" style:family="table-row">
      <style:table-row-properties style:min-row-height="0.0402in" style:use-optimal-row-height="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style:vertical-align="middle"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keep-with-next="always" fo:text-align="justify" fo:text-indent="0.3937in"/>
      <style:text-properties fo:color="#000000" fo:hyphenate="false"/>
    </style:style>
    <style:style style:name="P429" style:parent-style-name="Normal" style:family="paragraph">
      <style:paragraph-properties fo:keep-with-next="always" fo:text-align="justify"/>
      <style:text-properties fo:color="#000000" fo:hyphenate="false"/>
    </style:style>
    <style:style style:name="TableColumn431" style:family="table-column">
      <style:table-column-properties style:column-width="0.3861in" style:use-optimal-column-width="false"/>
    </style:style>
    <style:style style:name="TableColumn432" style:family="table-column">
      <style:table-column-properties style:column-width="0.9277in" style:use-optimal-column-width="false"/>
    </style:style>
    <style:style style:name="TableColumn433" style:family="table-column">
      <style:table-column-properties style:column-width="0.6875in" style:use-optimal-column-width="false"/>
    </style:style>
    <style:style style:name="TableColumn434" style:family="table-column">
      <style:table-column-properties style:column-width="1.1555in" style:use-optimal-column-width="false"/>
    </style:style>
    <style:style style:name="TableColumn435" style:family="table-column">
      <style:table-column-properties style:column-width="1.1361in" style:use-optimal-column-width="false"/>
    </style:style>
    <style:style style:name="TableColumn436" style:family="table-column">
      <style:table-column-properties style:column-width="1.2187in" style:use-optimal-column-width="false"/>
    </style:style>
    <style:style style:name="TableColumn437" style:family="table-column">
      <style:table-column-properties style:column-width="0.9048in" style:use-optimal-column-width="false"/>
    </style:style>
    <style:style style:name="Table430" style:family="table">
      <style:table-properties style:width="6.4166in" fo:margin-left="0.075in" table:align="left"/>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Normal" style:family="paragraph">
      <style:paragraph-properties fo:keep-with-next="always" fo:text-align="center"/>
      <style:text-properties fo:color="#000000" fo:font-size="11pt" style:font-size-asian="11pt" fo:hyphenate="false"/>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Normal" style:family="paragraph">
      <style:paragraph-properties fo:keep-with-next="always" fo:text-align="center"/>
      <style:text-properties fo:color="#000000" fo:font-size="11pt" style:font-size-asian="11pt" fo:hyphenate="false"/>
    </style:style>
    <style:style style:name="TableCell443" style:family="table-cell">
      <style:table-cell-properties fo:border="0.0069in solid #000000" style:writing-mode="lr-tb" style:vertical-align="middle" fo:padding-top="0.0194in" fo:padding-left="0.075in" fo:padding-bottom="0.0194in" fo:padding-right="0.075in"/>
    </style:style>
    <style:style style:name="P444" style:parent-style-name="Normal" style:family="paragraph">
      <style:paragraph-properties fo:keep-with-next="always" fo:text-align="center"/>
      <style:text-properties fo:color="#000000" fo:font-size="11pt" style:font-size-asian="11pt" fo:hyphenate="false"/>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Normal" style:family="paragraph">
      <style:paragraph-properties fo:keep-with-next="always" fo:text-align="center"/>
      <style:text-properties fo:color="#000000" fo:font-size="11pt" style:font-size-asian="11pt" fo:hyphenate="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keep-with-next="always" fo:text-align="center"/>
      <style:text-properties fo:color="#000000" fo:font-size="11pt" style:font-size-asian="11pt" fo:hyphenate="false"/>
    </style:style>
    <style:style style:name="TableCell449" style:family="table-cell">
      <style:table-cell-properties fo:border="0.0069in solid #000000" style:writing-mode="lr-tb" style:vertical-align="middle" fo:padding-top="0.0194in" fo:padding-left="0.075in" fo:padding-bottom="0.0194in" fo:padding-right="0.075in"/>
    </style:style>
    <style:style style:name="P450" style:parent-style-name="Normal" style:family="paragraph">
      <style:paragraph-properties fo:keep-with-next="always" fo:text-align="center"/>
      <style:text-properties fo:color="#000000" fo:font-size="11pt" style:font-size-asian="11pt" fo:hyphenate="false"/>
    </style:style>
    <style:style style:name="TableCell451" style:family="table-cell">
      <style:table-cell-properties fo:border="0.0069in solid #000000" style:writing-mode="lr-tb" style:vertical-align="middle" fo:padding-top="0.0194in" fo:padding-left="0.075in" fo:padding-bottom="0.0194in" fo:padding-right="0.075in"/>
    </style:style>
    <style:style style:name="P452" style:parent-style-name="Normal" style:family="paragraph">
      <style:paragraph-properties fo:keep-with-next="always" fo:text-align="center"/>
      <style:text-properties fo:color="#000000" fo:font-size="11pt" style:font-size-asian="11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keep-with-next="always" fo:text-align="center"/>
      <style:text-properties fo:color="#000000" fo:font-size="11pt" style:font-size-asian="11pt" fo:hyphenate="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keep-with-next="always" fo:text-align="center"/>
      <style:text-properties fo:color="#000000" fo:font-size="11pt" style:font-size-asian="11pt" fo:hyphenate="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Normal" style:family="paragraph">
      <style:paragraph-properties fo:keep-with-next="always"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paragraph-properties fo:keep-with-next="always" fo:text-align="center"/>
      <style:text-properties fo:color="#000000" fo:font-size="11pt" style:font-size-asian="11pt" fo:hyphenate="false"/>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keep-with-next="always"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keep-with-next="always" fo:text-align="center"/>
      <style:text-properties fo:color="#000000" fo:font-size="11pt" style:font-size-asian="11pt" fo:hyphenate="false"/>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paragraph-properties fo:keep-with-next="always" fo:text-align="center"/>
      <style:text-properties fo:color="#000000" fo:font-size="11pt" style:font-size-asian="11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style:text-properties fo:color="#000000" fo:hyphenate="false"/>
    </style:style>
    <style:style style:name="TableColumn487" style:family="table-column">
      <style:table-column-properties style:column-width="0.3861in" style:use-optimal-column-width="false"/>
    </style:style>
    <style:style style:name="TableColumn488" style:family="table-column">
      <style:table-column-properties style:column-width="0.9277in" style:use-optimal-column-width="false"/>
    </style:style>
    <style:style style:name="TableColumn489" style:family="table-column">
      <style:table-column-properties style:column-width="0.6875in" style:use-optimal-column-width="false"/>
    </style:style>
    <style:style style:name="TableColumn490" style:family="table-column">
      <style:table-column-properties style:column-width="1.1652in" style:use-optimal-column-width="false"/>
    </style:style>
    <style:style style:name="TableColumn491" style:family="table-column">
      <style:table-column-properties style:column-width="1.1361in" style:use-optimal-column-width="false"/>
    </style:style>
    <style:style style:name="TableColumn492" style:family="table-column">
      <style:table-column-properties style:column-width="1.2187in" style:use-optimal-column-width="false"/>
    </style:style>
    <style:style style:name="TableColumn493" style:family="table-column">
      <style:table-column-properties style:column-width="0.8951in" style:use-optimal-column-width="false"/>
    </style:style>
    <style:style style:name="Table486" style:family="table">
      <style:table-properties style:width="6.4166in" fo:margin-left="0.075in" table:align="left"/>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style:vertical-align="middle" fo:padding-top="0.0194in" fo:padding-left="0.075in" fo:padding-bottom="0.0194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writing-mode="lr-tb" style:vertical-align="middle" fo:padding-top="0.0194in" fo:padding-left="0.075in" fo:padding-bottom="0.0194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style:vertical-align="middle" fo:padding-top="0.0194in" fo:padding-left="0.075in" fo:padding-bottom="0.0194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writing-mode="lr-tb" style:vertical-align="middle" fo:padding-top="0.0194in" fo:padding-left="0.075in" fo:padding-bottom="0.0194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style:vertical-align="middle"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line-height-at-least="0.1986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style:text-properties fo:color="#000000" fo:hyphenate="false"/>
    </style:style>
    <style:style style:name="TableColumn564" style:family="table-column">
      <style:table-column-properties style:column-width="0.3416in" style:use-optimal-column-width="false"/>
    </style:style>
    <style:style style:name="TableColumn565" style:family="table-column">
      <style:table-column-properties style:column-width="1.3673in" style:use-optimal-column-width="false"/>
    </style:style>
    <style:style style:name="TableColumn566" style:family="table-column">
      <style:table-column-properties style:column-width="0.9361in" style:use-optimal-column-width="false"/>
    </style:style>
    <style:style style:name="TableColumn567" style:family="table-column">
      <style:table-column-properties style:column-width="0.8076in" style:use-optimal-column-width="false"/>
    </style:style>
    <style:style style:name="TableColumn568" style:family="table-column">
      <style:table-column-properties style:column-width="0.1979in" style:use-optimal-column-width="false"/>
    </style:style>
    <style:style style:name="TableColumn569" style:family="table-column">
      <style:table-column-properties style:column-width="0.1979in" style:use-optimal-column-width="false"/>
    </style:style>
    <style:style style:name="TableColumn570" style:family="table-column">
      <style:table-column-properties style:column-width="0.1986in" style:use-optimal-column-width="false"/>
    </style:style>
    <style:style style:name="TableColumn571" style:family="table-column">
      <style:table-column-properties style:column-width="0.1979in" style:use-optimal-column-width="false"/>
    </style:style>
    <style:style style:name="TableColumn572" style:family="table-column">
      <style:table-column-properties style:column-width="0.1979in" style:use-optimal-column-width="false"/>
    </style:style>
    <style:style style:name="TableColumn573" style:family="table-column">
      <style:table-column-properties style:column-width="0.1986in" style:use-optimal-column-width="false"/>
    </style:style>
    <style:style style:name="TableColumn574" style:family="table-column">
      <style:table-column-properties style:column-width="0.1979in" style:use-optimal-column-width="false"/>
    </style:style>
    <style:style style:name="TableColumn575" style:family="table-column">
      <style:table-column-properties style:column-width="0.1986in" style:use-optimal-column-width="false"/>
    </style:style>
    <style:style style:name="TableColumn576" style:family="table-column">
      <style:table-column-properties style:column-width="0.4159in" style:use-optimal-column-width="false"/>
    </style:style>
    <style:style style:name="TableColumn577" style:family="table-column">
      <style:table-column-properties style:column-width="0.8125in" style:use-optimal-column-width="false"/>
    </style:style>
    <style:style style:name="Table563" style:family="table">
      <style:table-properties style:width="6.2666in" fo:margin-left="0.0194in" table:align="left"/>
    </style:style>
    <style:style style:name="TableRow578" style:family="table-row">
      <style:table-row-properties style:min-row-height="0.1013in" style:use-optimal-row-height="false"/>
    </style:style>
    <style:style style:name="TableCell579" style:family="table-cell">
      <style:table-cell-properties fo:border="0.0069in solid #000000" style:writing-mode="lr-tb" style:vertical-align="middle" fo:padding-top="0.0194in" fo:padding-left="0.0194in" fo:padding-bottom="0.0194in" fo:padding-right="0.0194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style:text-position="super 63.6%" fo:font-size="11pt" style:font-size-asian="11pt"/>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style:text-position="super 63.6%" fo:font-size="11pt" style:font-size-asian="11pt"/>
    </style:style>
    <style:style style:name="TableCell59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1013in" style:use-optimal-row-height="false"/>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widows="0" fo:orphans="0" fo:text-align="center"/>
      <style:text-properties fo:color="#000000" fo:font-size="11pt" style:font-size-asian="11pt" fo:hyphenate="false"/>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2555in" style:use-optimal-row-height="false"/>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text-transform="uppercase" fo:color="#000000" fo:font-size="11pt" style:font-size-asian="11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style:writing-mode="lr-tb" style:vertical-align="middle"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style:vertical-align="middle" fo:padding-top="0.0194in" fo:padding-left="0.0194in" fo:padding-bottom="0.0194in" fo:padding-right="0.0194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writing-mode="lr-tb" style:vertical-align="middle" fo:padding-top="0.0194in" fo:padding-left="0.0194in" fo:padding-bottom="0.0194in" fo:padding-right="0.0194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Normal" style:family="paragraph">
      <style:paragraph-properties fo:widows="0" fo:orphans="0" fo:text-align="center"/>
      <style:text-properties fo:color="#000000" fo:font-size="11pt" style:font-size-asian="11pt" fo:hyphenate="false"/>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1013in" style:use-optimal-row-height="false"/>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writing-mode="lr-tb"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writing-mode="lr-tb"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writing-mode="lr-tb" style:vertical-align="middle" fo:padding-top="0.0194in" fo:padding-left="0.0194in" fo:padding-bottom="0.0194in" fo:padding-right="0.0194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style:vertical-align="middle" fo:padding-top="0.0194in" fo:padding-left="0.0194in" fo:padding-bottom="0.0194in" fo:padding-right="0.0194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widows="0" fo:orphans="0" fo:text-align="center"/>
      <style:text-properties fo:color="#000000" fo:font-size="11pt" style:font-size-asian="11pt"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text-position="super 63.6%"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text-position="super 63.6%"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widows="0" fo:orphans="0" fo:text-align="justify"/>
      <style:text-properties fo:hyphenate="false"/>
    </style:style>
    <style:style style:name="P666" style:parent-style-name="Normal" style:family="paragraph">
      <style:paragraph-properties fo:text-align="justify" style:line-height-at-least="0.1986in"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TableColumn687" style:family="table-column">
      <style:table-column-properties style:column-width="0.702in"/>
    </style:style>
    <style:style style:name="TableColumn688" style:family="table-column">
      <style:table-column-properties style:column-width="0.7597in"/>
    </style:style>
    <style:style style:name="TableColumn689" style:family="table-column">
      <style:table-column-properties style:column-width="1.0055in"/>
    </style:style>
    <style:style style:name="TableColumn690" style:family="table-column">
      <style:table-column-properties style:column-width="0.5965in"/>
    </style:style>
    <style:style style:name="TableColumn691" style:family="table-column">
      <style:table-column-properties style:column-width="0.5125in"/>
    </style:style>
    <style:style style:name="TableColumn692" style:family="table-column">
      <style:table-column-properties style:column-width="1.1638in"/>
    </style:style>
    <style:style style:name="TableColumn693" style:family="table-column">
      <style:table-column-properties style:column-width="0.9652in"/>
    </style:style>
    <style:style style:name="TableColumn694" style:family="table-column">
      <style:table-column-properties style:column-width="0.7444in"/>
    </style:style>
    <style:style style:name="Table686" style:family="table">
      <style:table-properties style:width="6.45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06" style:family="table-row">
      <style:table-row-properties style:min-row-height="0.55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line-height-at-least="0.1986in"/>
      <style:text-properties fo:font-size="11pt" style:font-size-asian="11pt" style:font-size-complex="11pt" style:language-asian="lt" style:country-asian="LT"/>
    </style:style>
    <style:style style:name="P71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line-height-at-least="0.1986in"/>
      <style:text-properties fo:font-size="11pt" style:font-size-asian="11pt" style:font-size-complex="11pt" style:language-asian="lt" style:country-asian="LT"/>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style:text-properties fo:color="#000000" fo:hyphenate="false"/>
    </style:style>
    <style:style style:name="TableColumn774" style:family="table-column">
      <style:table-column-properties style:column-width="2.1833in" style:use-optimal-column-width="false"/>
    </style:style>
    <style:style style:name="TableColumn775" style:family="table-column">
      <style:table-column-properties style:column-width="4.1659in" style:use-optimal-column-width="false"/>
    </style:style>
    <style:style style:name="Table773" style:family="table">
      <style:table-properties style:width="6.3493in" fo:margin-left="0.075in" table:align="left"/>
    </style:style>
    <style:style style:name="TableRow776" style:family="table-row">
      <style:table-row-properties style:min-row-height="0.0402in" style:use-optimal-row-height="false"/>
    </style:style>
    <style:style style:name="TableCell777"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778" style:parent-style-name="Normal" style:family="paragraph">
      <style:paragraph-properties fo:widows="0" fo:orphans="0" fo:text-align="center"/>
      <style:text-properties fo:color="#000000" fo:font-size="11pt" style:font-size-asian="11pt" fo:hyphenate="false"/>
    </style:style>
    <style:style style:name="TableRow779" style:family="table-row">
      <style:table-row-properties style:min-row-height="0.0402in" style:use-optimal-row-height="false"/>
    </style:style>
    <style:style style:name="TableCell780" style:family="table-cell">
      <style:table-cell-properties fo:border="0.0069in solid #000000" style:writing-mode="lr-tb" style:vertical-align="middle" fo:padding-top="0.0194in" fo:padding-left="0.075in" fo:padding-bottom="0.0194in" fo:padding-right="0.07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style:writing-mode="lr-tb" style:vertical-align="middle" fo:padding-top="0.0194in" fo:padding-left="0.075in" fo:padding-bottom="0.0194in" fo:padding-right="0.075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02in" style:use-optimal-row-height="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02in" style:use-optimal-row-height="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402in" style:use-optimal-row-height="false"/>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02in" style:use-optimal-row-height="false"/>
    </style:style>
    <style:style style:name="TableCell800" style:family="table-cell">
      <style:table-cell-properties fo:border="0.0069in solid #000000" style:writing-mode="lr-tb"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194in" fo:padding-left="0.075in" fo:padding-bottom="0.0194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style:text-position="super 63.6%" fo:font-size="11pt" style:font-size-asian="11pt"/>
    </style:style>
    <style:style style:name="T806" style:parent-style-name="DefaultParagraphFont" style:family="text">
      <style:text-properties fo:color="#000000" fo:font-size="11pt" style:font-size-asian="11pt"/>
    </style:style>
    <style:style style:name="TableRow807" style:family="table-row">
      <style:table-row-properties style:min-row-height="0.0402in" style:use-optimal-row-height="false"/>
    </style:style>
    <style:style style:name="TableCell808" style:family="table-cell">
      <style:table-cell-properties fo:border="0.0069in solid #000000" style:writing-mode="lr-tb" fo:padding-top="0.0194in" fo:padding-left="0.075in" fo:padding-bottom="0.0194in" fo:padding-right="0.07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402in" style:use-optimal-row-height="false"/>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02in" style:use-optimal-row-height="false"/>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widows="0" fo:orphans="0"/>
      <style:text-properties fo:color="#000000" fo:font-size="11pt" style:font-size-asian="11pt" fo:hyphenate="false"/>
    </style:style>
    <style:style style:name="TableRow822" style:family="table-row">
      <style:table-row-properties style:min-row-height="0.0402in" style:use-optimal-row-height="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402in" style:use-optimal-row-height="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02in" style:use-optimal-row-height="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402in" style:use-optimal-row-height="false"/>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402in" style:use-optimal-row-height="false"/>
    </style:style>
    <style:style style:name="TableCell843" style:family="table-cell">
      <style:table-cell-properties fo:border="0.0069in solid #000000" style:writing-mode="lr-tb"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402in" style:use-optimal-row-height="false"/>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P852" style:parent-style-name="Normal" style:family="paragraph">
      <style:paragraph-properties fo:widows="0" fo:orphans="0" fo:text-align="justify"/>
      <style:text-properties fo:hyphenate="false"/>
    </style:style>
    <style:style style:name="P853" style:parent-style-name="Normal" style:family="paragraph">
      <style:paragraph-properties fo:text-align="justify" style:line-height-at-least="0.1986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style:text-properties fo:color="#000000" fo:hyphenate="false"/>
    </style:style>
    <style:style style:name="TableColumn905" style:family="table-column">
      <style:table-column-properties style:column-width="0.3694in" style:use-optimal-column-width="false"/>
    </style:style>
    <style:style style:name="TableColumn906" style:family="table-column">
      <style:table-column-properties style:column-width="2.7541in" style:use-optimal-column-width="false"/>
    </style:style>
    <style:style style:name="TableColumn907" style:family="table-column">
      <style:table-column-properties style:column-width="1.6527in" style:use-optimal-column-width="false"/>
    </style:style>
    <style:style style:name="TableColumn908" style:family="table-column">
      <style:table-column-properties style:column-width="1.5729in" style:use-optimal-column-width="false"/>
    </style:style>
    <style:style style:name="Table904" style:family="table">
      <style:table-properties style:width="6.3493in" fo:margin-left="0.075in" table:align="left"/>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style:vertical-align="middle"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style:vertical-align="middle"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writing-mode="lr-tb"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style:writing-mode="lr-tb" style:vertical-align="middle"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fo:text-align="center"/>
      <style:text-properties fo:color="#000000" fo:font-size="11pt" style:font-size-asian="11pt" fo:hyphenate="false"/>
    </style:style>
    <style:style style:name="P936" style:parent-style-name="Normal" style:family="paragraph">
      <style:paragraph-properties fo:widows="0" fo:orphans="0" fo:text-align="justify"/>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style:text-properties fo:color="#000000" fo:hyphenate="false"/>
    </style:style>
    <style:style style:name="TableColumn940" style:family="table-column">
      <style:table-column-properties style:column-width="0.3861in" style:use-optimal-column-width="false"/>
    </style:style>
    <style:style style:name="TableColumn941" style:family="table-column">
      <style:table-column-properties style:column-width="2.1736in" style:use-optimal-column-width="false"/>
    </style:style>
    <style:style style:name="TableColumn942" style:family="table-column">
      <style:table-column-properties style:column-width="0.5236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7138in" style:use-optimal-column-width="false"/>
    </style:style>
    <style:style style:name="TableColumn945" style:family="table-column">
      <style:table-column-properties style:column-width="0.8312in" style:use-optimal-column-width="false"/>
    </style:style>
    <style:style style:name="TableColumn946" style:family="table-column">
      <style:table-column-properties style:column-width="0.9173in" style:use-optimal-column-width="false"/>
    </style:style>
    <style:style style:name="Table939" style:family="table">
      <style:table-properties style:width="6.3333in" fo:margin-left="0.075in" table:align="left"/>
    </style:style>
    <style:style style:name="TableRow947" style:family="table-row">
      <style:table-row-properties style:min-row-height="0.043in" style:use-optimal-row-height="false"/>
    </style:style>
    <style:style style:name="TableCell948" style:family="table-cell">
      <style:table-cell-properties fo:border="0.0069in solid #000000" style:writing-mode="lr-tb" style:vertical-align="middle" fo:padding-top="0.0194in" fo:padding-left="0.075in" fo:padding-bottom="0.0194in" fo:padding-right="0.07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style:writing-mode="lr-tb"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style:writing-mode="lr-tb" style:vertical-align="middle"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style:writing-mode="lr-tb" style:vertical-align="middle" fo:padding-top="0.0194in" fo:padding-left="0.075in" fo:padding-bottom="0.0194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style:writing-mode="lr-tb" style:vertical-align="middle"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0.0069in solid #000000" style:writing-mode="lr-tb"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style:vertical-align="middle" fo:padding-top="0.0194in" fo:padding-left="0.075in" fo:padding-bottom="0.0194in" fo:padding-right="0.075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0.0069in solid #000000" style:writing-mode="lr-tb" style:vertical-align="middle" fo:padding-top="0.0194in" fo:padding-left="0.075in" fo:padding-bottom="0.0194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writing-mode="lr-tb" style:vertical-align="middle" fo:padding-top="0.0194in" fo:padding-left="0.075in" fo:padding-bottom="0.0194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writing-mode="lr-tb" style:vertical-align="middle"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writing-mode="lr-tb" style:vertical-align="middle" fo:padding-top="0.0194in" fo:padding-left="0.075in" fo:padding-bottom="0.0194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writing-mode="lr-tb" style:vertical-align="middle" fo:padding-top="0.0194in" fo:padding-left="0.075in" fo:padding-bottom="0.0194in" fo:padding-right="0.07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0.0069in solid #000000" style:writing-mode="lr-tb"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style:vertical-align="middle" fo:padding-top="0.0194in" fo:padding-left="0.075in" fo:padding-bottom="0.0194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43in" style:use-optimal-row-height="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style:vertical-align="middle"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style:writing-mode="lr-tb" style:vertical-align="middle"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style:vertical-align="middle"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style:writing-mode="lr-tb" style:vertical-align="middle"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fo:text-align="justify"/>
      <style:text-properties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line-height-at-least="0.1986in"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3">Suvestinė redakcija nuo 2021-12-01</text:span></text:p>
      <text:p text:style-name="P4"/>
      <text:p text:style-name="P5"><text:span text:style-name="T6">Įsakymas paskelbtas: Žin. 2010, Nr.<text:s/></text:span><text:a xlink:href="https://www.e-tar.lt/portal/legalAct.html?documentId=TAR.2130B6A91BDA" office:target-frame-name="_top" xlink:show="replace"><text:span text:style-name="T7">33-1595</text:span></text:a><text:span text:style-name="T8">, i. k. 110231GISAK00001-81</text:span></text:p>
      <text:p text:style-name="P9"/>
      <text:p text:style-name="P10"><text:span text:style-name="T11"/><text:span text:style-name="T12">PRIEŠGAISRINĖS APSAUGOS IR GELBĖJIMO DEPARTAMENTO<text:s/></text:span></text:p>
      <text:p text:style-name="P13">PRIE VIDAUS REIKALŲ MINISTERIJOS DIREKTORIAUS</text:p>
      <text:p text:style-name="P14"/>
      <text:p text:style-name="P15"><text:span text:style-name="T16">ĮSAKYMAS</text:span></text:p>
      <text:p text:style-name="P17">DĖL PAVOJINGOJO OBJEKTO VIDAUS AVARINIO PLANO SUDARYMO METODINIŲ REKOMENDACIJŲ PATVIRTINIMO</text:p>
      <text:p text:style-name="P18"/>
      <text:p text:style-name="P19">2010 m. kovo 15 d. Nr. 1-81</text:p>
      <text:p text:style-name="P20">Vilnius</text:p>
      <text:p text:style-name="P21"/>
      <text:p text:style-name="P22"/>
      <text:p text:style-name="P23"><text:span text:style-name="T24">Įgyvendindamas Pramoninių avarijų prevencijos, likvidavimo ir tyrimo nuostatų, patvirtintų Lietuvos Respublikos Vyriausybės 2004 m. rugpjūčio 17 d. nutarimu Nr. 966 „Dėl Pramoninių avarijų prevencijos, likvidavimo ir tyrimo nuostatų ir Pav</text:span><text:span text:style-name="T25">ojingųjų medžiagų ir mišinių sąrašo, jų kvalifikacinių kiekių nustatymo ir cheminių medžiagų bei mišinių priskyrimo pavojingosioms medžiagoms kriterijų <text:s/>aprašo patvirtinimo“, V skyriaus ir 3 priedo nuostatas,</text:span><text:s/></text:p>
      <text:p text:style-name="P26">Preambulės pakeitimai:</text:p>
      <text:p text:style-name="P27"><text:span text:style-name="T28">Nr.<text:s/></text:span><text:a xlink:href="https://www.e-tar.lt/portal/legalAct.html?documentId=c08fae0051a811ec862fdcbc8b3e3e05" office:target-frame-name="_top" xlink:show="replace"><text:span text:style-name="T29">1-740</text:span></text:a><text:span text:style-name="T30">, 2021-11-30, paskelbta TAR 2021-11-30, i. k. 2021-24695</text:span></text:p>
      <text:p text:style-name="Normal"/>
      <text:p text:style-name="P31"><text:span text:style-name="T32">tvirtinu</text:span><text:span text:style-name="T33"><text:s/>Pavojingojo objekto vidaus avarinio plano sudarymo metodines rekomendacijas (pridedama</text:span><text:span text:style-name="T34">).</text:span></text:p>
      <text:p text:style-name="P35"/>
      <text:p text:style-name="P36"/>
      <text:p text:style-name="P37"/>
      <text:p text:style-name="P38">Direktorius</text:p>
      <text:p text:style-name="P39">vidaus tarnybos generolas<text:s/><text:tab/>Remigijus Baniulis</text:p>
      <text:p text:style-name="P40"/>
      <text:soft-page-break/>
      <text:p text:style-name="P41">PATVIRTINTA</text:p>
      <text:p text:style-name="P43">Priešgaisrinės apsaugos ir gelbėjimo<text:s/></text:p>
      <text:p text:style-name="P44">departamento prie Vidaus reikalų<text:s/></text:p>
      <text:p text:style-name="P45">ministerijos direktoriaus<text:s/></text:p>
      <text:p text:style-name="P46">2010 m. kovo 15 d. įsakymu Nr. 1-81</text:p>
      <text:p text:style-name="P47"/>
      <text:p text:style-name="P48"><text:span text:style-name="T49">PAVOJINGOJO OBJEKTO VIDAUS AVARINIO PLANO SUDARYMO METODINĖS REKOMENDACIJOS</text:span></text:p>
      <text:p text:style-name="P50"/>
      <text:p text:style-name="P51"><text:span text:style-name="T52">I</text:span><text:span text:style-name="T53"><text:s/></text:span><text:span text:style-name="T54">SKYRIUS</text:span><text:span text:style-name="T55"><text:line-break/>BENDROSIOS NUOSTATOS<text:s/></text:span></text:p>
      <text:p text:style-name="P56">Pakeistas skyriaus pavadinimas:</text:p>
      <text:p text:style-name="P57"><text:span text:style-name="T58">Nr.<text:s/></text:span><text:a xlink:href="https://www.e-tar.lt/portal/legalAct.html?documentId=c08fae0051a811ec862fdcbc8b3e3e05" office:target-frame-name="_top" xlink:show="replace"><text:span text:style-name="T59">1-740</text:span></text:a><text:span text:style-name="T60">, 2021-11-30, paskelbta TAR 2021-11-30, i. k. 2021-24695</text:span></text:p>
      <text:p text:style-name="Normal"/>
      <text:p text:style-name="P61"><text:span text:style-name="T62">1</text:span><text:span text:style-name="T63">. Pavojingojo objekto vidaus avarinio plano (toliau – planas) sudarymo metodinės<text:s/></text:span><text:span text:style-name="T64">rekomendacijos (toliau – Rekomendacijos) parengtos siekiant detalizuoti plano rengimo, derinimo, tvirtinimo ir atnaujinimo procedūras, nustatytas Pramoninių avarijų prevencijos, likvidavimo ir tyrimo nuostatuose, patvirtintuose Lietuvos Respublikos Vyriaus</text:span><text:span text:style-name="T65">ybės 2004 m. rugpjūčio 17 d. nutarimu Nr. 966 „ Dėl Pramoninių avarijų prevencijos, likvidavimo ir tyrimo nuostatų ir Pavojingųjų medžiagų ir mišinių sąrašo, jų kvalifikacinių kiekių nustatymo ir cheminių medžiagų bei mišinių priskyrimo pavojingosioms medž</text:span><text:span text:style-name="T66">iagoms kriterijų aprašo patvirtinimo“ (toliau – Pramoninių avarijų prevencijos nuostatai), ir pateikti rekomendacijas dėl plano formos, jame pateikiamos informacijos bei duomenų.</text:span><text:s/></text:p>
      <text:p text:style-name="P67">Punkto pakeitimai:</text:p>
      <text:p text:style-name="P68"><text:span text:style-name="T69">Nr.<text:s/></text:span><text:a xlink:href="https://www.e-tar.lt/portal/legalAct.html?documentId=ba44a3c08c7d11e6b969d7ae07280e89" office:target-frame-name="_top" xlink:show="replace"><text:span text:style-name="T70">1-322</text:span></text:a><text:span text:style-name="T71">, 2016-10-07, paskelbta TAR 2016-10-07, i. k. 2016-24830</text:span></text:p>
      <text:p text:style-name="Normal"/>
      <text:p text:style-name="P72"><text:span text:style-name="T73">2</text:span><text:span text:style-name="T74">. Plano paskirtis – pasirengti kontroliuoti ir likviduoti pramonines avarijas pavojingajame<text:s/></text:span><text:soft-page-break/><text:span text:style-name="T75">objekte (toliau – avarija), sumažinti jų padarinius</text:span><text:span text:style-name="T76"><text:s/>ir žalą žmonėms, aplinkai ir turtui pavojingajame objekte ir (ar) už jo ribų.</text:span></text:p>
      <text:p text:style-name="P77"><text:span text:style-name="T78">3</text:span><text:span text:style-name="T79">. Rekomendacijose vartojamos sąvokos atitinka Lietuvos Respublikos civilinės saugos įstatyme, Pramoninių avarijų prevencijos nuostatuose ir Civilinės saugos pratybų organiz</text:span><text:span text:style-name="T80">avimo tvarkos apraše, patvirtintame Lietuvos Respublikos Vyriausybės 2010 m. rugsėjo 8 d. nutarimu Nr. 1295 „Dėl Civilinės saugos pratybų organizavimo tvarkos aprašo patvirtinimo“ vartojamas sąvokas.<text:s/></text:span></text:p>
      <text:p text:style-name="P81">Punkto pakeitimai:</text:p>
      <text:p text:style-name="P82"><text:span text:style-name="T83">Nr.<text:s/></text:span><text:a xlink:href="https://www.e-tar.lt/portal/legalAct.html?documentId=ba44a3c08c7d11e6b969d7ae07280e89" office:target-frame-name="_top" xlink:show="replace"><text:span text:style-name="T84">1-322</text:span></text:a><text:span text:style-name="T85">, 2016-10-07, paskelbta TAR 2016-10-07, i. k. 2016-24830</text:span></text:p>
      <text:p text:style-name="P86"><text:span text:style-name="T87">Nr.<text:s/></text:span><text:a xlink:href="https://www.e-tar.lt/portal/legalAct.html?documentId=c08fae0051a811ec862fdcbc8b3e3e05" office:target-frame-name="_top" xlink:show="replace"><text:span text:style-name="T88">1-740</text:span></text:a><text:span text:style-name="T89">, 2021-11-30, paskelb</text:span><text:span text:style-name="T90">ta TAR 2021-11-30, i. k. 2021-24695</text:span></text:p>
      <text:p text:style-name="Normal"/>
      <text:p text:style-name="P91"><text:span text:style-name="T92">II</text:span><text:span text:style-name="T93"><text:s/></text:span><text:span text:style-name="T94">SKYRIUS</text:span><text:span text:style-name="T95"><text:line-break/>VIDAUS AVARINIO PLANO RENGIMAS, DERINIMAS, TVIRTINIMAS IR ATNAUJINIMAS<text:s/></text:span></text:p>
      <text:p text:style-name="P96">Pakeistas skyriaus pavadinimas:</text:p>
      <text:p text:style-name="P97"><text:span text:style-name="T98">Nr.<text:s/></text:span><text:a xlink:href="https://www.e-tar.lt/portal/legalAct.html?documentId=c08fae0051a811ec862fdcbc8b3e3e05" office:target-frame-name="_top" xlink:show="replace"><text:span text:style-name="T99">1-740</text:span></text:a><text:span text:style-name="T100">, 2021-11-30, paskelbta TAR 2021-11-30, i. k. 2021-24695</text:span></text:p>
      <text:p text:style-name="Normal"/>
      <text:p text:style-name="P101"><text:span text:style-name="T102">4</text:span><text:span text:style-name="T103">. Planai sudaromi remiantis Pramoninių avarijų prevencijos nuostatais ir šiomis Rekomendacijomis.</text:span></text:p>
      <text:p text:style-name="P104"><text:span text:style-name="T105">5</text:span><text:span text:style-name="T106">. Veiklos vykdytojas pagal atliktą pavojingojo objekto avarijų pavojaus<text:s/></text:span><text:span text:style-name="T107">identifikavimo ir jų rizikos vertinimo analizę prognozuoja galimų avarijų likvidavimo veiksmų, gelbėjimo ir neatidėliotinų darbų mastą, nustato, kiek reikės pavojingojo objekto pajėgų, materialinių išteklių, skiria atsakingus asmenis, planuoja pajėgų veiks</text:span><text:span text:style-name="T108">mų koordinavimą ir valdymą ir, remdamasis šiais duomenimis, sudaro planą.</text:span></text:p>
      <text:p text:style-name="P109"><text:span text:style-name="T110">6</text:span><text:span text:style-name="T111">. Jeigu pavojingajame objekte identifikuoti keli pavojai (gaisras, sprogimas arba didelio pavojingųjų medžiagų kiekio išsiveržimas į aplinką), plane aprašomi veiksmai ir priemon</text:span><text:span text:style-name="T112">ės turi užtikrinti maksimalią pavojingojo objekto parengtį kiekvienos tam tikrą pavojų atitinkančios ir<text:s/></text:span><text:soft-page-break/><text:span text:style-name="T113">didžiausius galimus padarinius sukeliančios avarijos atveju.</text:span></text:p>
      <text:p text:style-name="P114"><text:span text:style-name="T115">7</text:span><text:span text:style-name="T116">. Planas turi būti rengiamas pasitarus su pavojingajame objekte dirbančiu personalu, į</text:span><text:span text:style-name="T117">skaitant rangovų darbuotojus, dirbančius pavojingajame objekte vienus metus ar ilgiau (tarimosi rezultatai fiksuojami veiklos vykdytojo nustatytu būdu).</text:span><text:s/></text:p>
      <text:p text:style-name="P118">Punkto pakeitimai:</text:p>
      <text:p text:style-name="P119"><text:span text:style-name="T120">Nr.<text:s/></text:span><text:a xlink:href="https://www.e-tar.lt/portal/legalAct.html?documentId=ba44a3c08c7d11e6b969d7ae07280e89" office:target-frame-name="_top" xlink:show="replace"><text:span text:style-name="T121">1-322</text:span></text:a><text:span text:style-name="T122">, 2016-10-07, paskelbta TAR 2016-10-07, i. k. 2016-24830</text:span></text:p>
      <text:p text:style-name="Normal"/>
      <text:p text:style-name="P123"><text:span text:style-name="T124">8</text:span><text:span text:style-name="T125">. Veiklos vykdytojas kreipiasi į policijos, priešgaisrines gelbėjimo, greitosios medicinos p</text:span><text:span text:style-name="T126">agalbos, dujų, elektros tinklų ir kitas tarnybas, kurios gali būti pasitelktos avarijoms ir jų padariniams likviduoti pavojingajame objekte ir už jo ribų (toliau – numatomos pasitelkti specialiosios tarnybos), Nacionalinį visuomenės sveikatos centrą prie S</text:span><text:span text:style-name="T127">veikatos apsaugos ministerijos ir kitas valstybės priežiūros ir kontrolės institucijas, savivaldybės administracijos direktorių (toliau – derinančios institucijos) dėl šių institucijų pajėgų ir materialinių išteklių skyrimo galimai avarijai likviduoti pavo</text:span><text:span text:style-name="T128">jingajame objekte.</text:span><text:s/></text:p>
      <text:p text:style-name="P129">Punkto pakeitimai:</text:p>
      <text:p text:style-name="P130"><text:span text:style-name="T131">Nr.<text:s/></text:span><text:a xlink:href="https://www.e-tar.lt/portal/legalAct.html?documentId=c08fae0051a811ec862fdcbc8b3e3e05" office:target-frame-name="_top" xlink:show="replace"><text:span text:style-name="T132">1-740</text:span></text:a><text:span text:style-name="T133">, 2021-11-30, paskelbta TAR 2021-11-30, i. k. 2021-24695</text:span></text:p>
      <text:p text:style-name="Normal"/>
      <text:p text:style-name="P134"><text:span text:style-name="T135">9</text:span><text:span text:style-name="T136">. Planą derinančios institucijos veiklos vykdyt</text:span><text:span text:style-name="T137">ojui raštu pateikia 8 punkte prašomus duomenis. Ši informacija perkeliama į planą.</text:span></text:p>
      <text:p text:style-name="P138"><text:span text:style-name="T139">10</text:span><text:span text:style-name="T140">. Veiklos vykdytojas derinančioms institucijoms pateikia parengto plano egzempliorių ir prašymą pateikti pastabas ar derinti be pastabų. Derinanti institucija ne vėlia</text:span><text:span text:style-name="T141">u kaip per 20 darbo dienų raštu pateikia savo pastabas arba planą derina be pastabų.</text:span></text:p>
      <text:p text:style-name="P142"><text:span text:style-name="T143">11</text:span><text:span text:style-name="T144">.</text:span><text:span text:style-name="T145"><text:s/></text:span><text:span text:style-name="T146">Planą pasirašo pavojingojo objekto ekstremaliųjų situacijų operacijų centro, jei teisės aktų nustatyta tvarka jis turi būti sudaromas (toliau – centras), vadovas,<text:s/></text:span><text:span text:style-name="T147">nesant centro, pavojingojo objekto vadovas, tvirtina veiklos vykdytojas.</text:span><text:s/></text:p>
      <text:p text:style-name="P148">Punkto pakeitimai:</text:p>
      <text:p text:style-name="P149"><text:span text:style-name="T150">Nr.<text:s/></text:span><text:a xlink:href="https://www.e-tar.lt/portal/legalAct.html?documentId=ba44a3c08c7d11e6b969d7ae07280e89" office:target-frame-name="_top" xlink:show="replace"><text:span text:style-name="T151">1-322</text:span></text:a><text:span text:style-name="T152">, 2016-10-07, paskelbta TAR 2016-10-07, i. k. 2016-24830</text:span></text:p>
      <text:p text:style-name="Normal"/>
      <text:p text:style-name="P153"><text:span text:style-name="T154">12</text:span><text:span text:style-name="T155">. Patvirtinto plano skaitmenines versijas veiklos vykdytojas pateikia visoms jį derinančioms institucijoms ne vėliau kaip per 10 darbo dienų nuo šio plano patvirtinimo. Savivaldybės, kurioje yra pavojingasis objektas, administracijos direktoriui, o</text:span><text:span text:style-name="T156"><text:s/>jeigu pavojingojo objekto avarijos padariniai galėtų apimti daugiau nei vieną savivaldybę, ir atitinkamos (-ų) savivaldybės (-ių) administracijos (-ų) direktoriui (-iams) planas pateikiamas Pramoninių avarijų prevencijos nuostatuose nustatyta tvarka.</text:span></text:p>
      <text:p text:style-name="P157"><text:span text:style-name="T158">13</text:span><text:span text:style-name="T159">. Planas peržiūrimas ir prireikus atnaujinamas atsižvelgiant į tam tikrame pavojingajame objekte ar tam tikrose pavojingojo objekto avarinėse tarnybose įvykusius pokyčius, technikos naujoves ir informaciją, kaip reaguoti į avarijas, bei išbandžius plano<text:s/></text:span><text:span text:style-name="T160">realumą per pratybas, taip pat įvykus avarijai ar susidarius situacijai, dėl kurios galėjo įvykti avarija, ištyrus tokios avarijos ar situacijos priežastis ir įvertinus, kokių priemonių reikia imtis siekiant išvengti jų ateityje, bet ne rečiau kaip kas tre</text:span><text:span text:style-name="T161">ji metai nuo plano patvirtinimo ar paskutinio atnaujinimo datos. Plane nurodyti kontaktiniai duomenys peržiūrimi ir patikslinami ne rečiau kaip kas 6 mėnesiai.</text:span></text:p>
      <text:p text:style-name="P162"><text:span text:style-name="T163">14</text:span><text:span text:style-name="T164">. Veiklos vykdytojui atnaujinus plane pateiktą informaciją, derinančioms institucijoms pat</text:span><text:span text:style-name="T165">eikiami atnaujinti duomenys. Kai atnaujinta informacija susijusi su bendrais derinančių institucijų veiksmais ir (arba) jų skiriamomis pajėgomis avarijai pavojingajame objekte likviduoti, atnaujintas planas turi būti iš naujo suderintas su visomis jį derin</text:span><text:span text:style-name="T166">ančiomis institucijomis.</text:span></text:p>
      <text:p text:style-name="P167"><text:span text:style-name="T168">15</text:span><text:span text:style-name="T169">. Plano kopijos turi būti pavojingojo objekto operacijų centro ar operacijų vadovo darbo vietoje, pavojingojo objekto centrinėje technologinių procesų valdymo patalpoje, pavojingojo objekto avarinėse tarnybose. Asmenys, atsak</text:span><text:span text:style-name="T170">ingi už avarijos pavojaus skelbimą gamybiniame padalinyje ar pavojingajame objekte, privalo turėti pavojaus skelbimo aprašymą ir pranešimo apie avariją schemą. Plano priedai turi būti sunumeruoti ir saugomi kartu su planu.</text:span><text:s/></text:p>
      <text:p text:style-name="P171">Punkto pakeitimai:</text:p>
      <text:p text:style-name="P172"><text:span text:style-name="T173">Nr.<text:s/></text:span><text:a xlink:href="https://www.e-tar.lt/portal/legalAct.html?documentId=ba44a3c08c7d11e6b969d7ae07280e89" office:target-frame-name="_top" xlink:show="replace"><text:span text:style-name="T174">1-322</text:span></text:a><text:span text:style-name="T175">, 2016-10-07, paskelbta TAR 2016-10-07, i. k. 2016-24830</text:span></text:p>
      <text:p text:style-name="P176"><text:span text:style-name="T177">Nr.<text:s/></text:span><text:a xlink:href="https://www.e-tar.lt/portal/legalAct.html?documentId=c08fae0051a811ec862fdcbc8b3e3e05" office:target-frame-name="_top" xlink:show="replace"><text:span text:style-name="T178">1-7</text:span><text:span text:style-name="T179">40</text:span></text:a><text:span text:style-name="T180">, 2021-11-30, paskelbta TAR 2021-11-30, i. k. 2021-24695</text:span></text:p>
      <text:p text:style-name="Normal"/>
      <text:p text:style-name="P181"><text:span text:style-name="T182">16</text:span><text:span text:style-name="T183">. Veiklos vykdytojas su patvirtintu ar iš naujo su derinančiomis institucijomis suderintu planu pavojingojo objekto darbuotojus, likviduojančius avarinę situaciją ar avariją, pasirašytinai s</text:span><text:span text:style-name="T184">upažindina ne vėliau kaip per vieną mėnesį nuo jo patvirtinimo. Veiklos vykdytojas taip pat užtikrina, kad kiti pavojingojo objekto darbuotojai, įskaitant ilgalaikius rangovų darbuotojus, galėtų susipažinti su planu.</text:span></text:p>
      <text:p text:style-name="P185"><text:span text:style-name="T186">17</text:span><text:span text:style-name="T187">. Ar planas yra įgyvendinamas, iš</text:span><text:span text:style-name="T188">bandoma per stalo arba funkcines pratybas, bet ne rečiau kaip vieną kartą per metus.</text:span><text:span text:style-name="T189"><text:s/></text:span><text:span text:style-name="T190">Ne rečiau kaip kas treji metai planas išbandomas per pratybas kartu su numatomomis pasitelkti specialiosiomis tarnybomis.</text:span><text:span text:style-name="T191"><text:s/></text:span><text:span text:style-name="T192">Pratybų su numatomomis pasitelkti specialiosiomis</text:span><text:span text:style-name="T193"><text:s/>tarnybomis pavojingasis objektas gali nerengti, jeigu jis tais metais<text:s/></text:span><text:span text:style-name="T194">dalyvauja organizuojamose savivaldybės lygio kompleksinėse pratybose tema „Avarija pavojingajame objekte“, kurių scenarijaus pagrindas <text:s/>– didžiausi galimi avarijos padariniai, numatyti<text:s/></text:span><text:span text:style-name="T195">pavojingojo objekto vidaus avariniame plane.</text:span><text:span text:style-name="T196"><text:s/></text:span><text:span text:style-name="T197">Pratybų data su numatomomis pasitelkti specialiosiomis tarnybomis suderinama ne vėliau kaip iki einamųjų metų sausio 1 d</text:span><text:span text:style-name="T198">.</text:span></text:p>
      <text:p text:style-name="P199"><text:span text:style-name="T200">Pratybos organizuojamos vadovaujantis Civilinės saugos pratybų organizavimo ir vertinimo<text:s/></text:span><text:span text:style-name="T201">metodinėmis rekomendacijomis, patvirtintomis Priešgaisrinės apsaugos ir gelbėjimo departamento prie Vidaus reikalų ministerijos direktoriaus 2011 m. liepos 18 d. įsakymu Nr. 1-225 „Dėl Civilinės saugos pratybų organizavimo ir vertinimo metodinių rekomendac</text:span><text:span text:style-name="T202">ijų patvirtinimo“.<text:s/></text:span></text:p>
      <text:p text:style-name="P203">Punkto pakeitimai:</text:p>
      <text:p text:style-name="P204"><text:span text:style-name="T205">Nr.<text:s/></text:span><text:a xlink:href="https://www.e-tar.lt/portal/legalAct.html?documentId=c08fae0051a811ec862fdcbc8b3e3e05" office:target-frame-name="_top" xlink:show="replace"><text:span text:style-name="T206">1-740</text:span></text:a><text:span text:style-name="T207">, 2021-11-30, paskelbta TAR 2021-11-30, i. k. 2021-24695</text:span></text:p>
      <text:p text:style-name="Normal"/>
      <text:p text:style-name="P208"><text:span text:style-name="T209">III</text:span><text:span text:style-name="T210"><text:s/></text:span><text:span text:style-name="T211">SKYRIUS</text:span><text:span text:style-name="T212"><text:line-break/>REKOMENDACIJOS PLANO TURINIUI</text:span></text:p>
      <text:p text:style-name="P213">Pakeistas skyriaus pavadinimas:</text:p>
      <text:p text:style-name="P214"><text:span text:style-name="T215">Nr.<text:s/></text:span><text:a xlink:href="https://www.e-tar.lt/portal/legalAct.html?documentId=c08fae0051a811ec862fdcbc8b3e3e05" office:target-frame-name="_top" xlink:show="replace"><text:span text:style-name="T216">1-740</text:span></text:a><text:span text:style-name="T217">, 2021-11-30, paskelbta TAR 2021-11-30, i. k. 2021-24695</text:span></text:p>
      <text:p text:style-name="Normal"/>
      <text:p text:style-name="P218"><text:span text:style-name="T219">18</text:span><text:span text:style-name="T220">. Planas pradedamas tituliniu lapu, kuriame nurodomas p</text:span><text:span text:style-name="T221">avojingojo objekto plano pavadinimas, pavojingojo objekto adresas, plano rengėjas, žyma, kokiu vadovo įsakymu ir kada<text:s/></text:span><text:soft-page-break/><text:span text:style-name="T222">planas buvo patvirtintas.</text:span></text:p>
      <text:p text:style-name="P223"><text:span text:style-name="T224">19</text:span><text:span text:style-name="T225">. Duomenys apie plano atnaujinimą, plano kopijų ar išrašų paskirstymą pateikiami šiose lentelėse:</text:span></text:p>
      <text:p text:style-name="P226"/>
      <text:p text:style-name="P227">1 lentelė. Plano atnaujinima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s/></text:p>
          </table:table-cell>
          <table:table-cell table:style-name="TableCell237">
            <text:p text:style-name="P238">Plane pateikti duomenys: pasikeitė (kas pakeista) / nepasikeitė<text:s/></text:p>
          </table:table-cell>
          <table:table-cell table:style-name="TableCell239">
            <text:p text:style-name="P240">Atnaujinimo / peržiūros data</text:p>
          </table:table-cell>
          <table:table-cell table:style-name="TableCell241">
            <text:p text:style-name="P242">Atnaujinimą / peržiūrą atlikusio asmens pareigos, vardas, pavardė, parašas<text:s/></text:p>
          </table:table-cell>
        </table:table-row>
        <table:table-row table:style-name="TableRow243">
          <table:table-cell table:style-name="TableCell244">
            <text:p text:style-name="P245">1<text:s/></text:p>
          </table:table-cell>
          <table:table-cell table:style-name="TableCell246">
            <text:p text:style-name="P247">2<text:s/></text:p>
          </table:table-cell>
          <table:table-cell table:style-name="TableCell248">
            <text:p text:style-name="P249">3<text:s/></text:p>
          </table:table-cell>
          <table:table-cell table:style-name="TableCell250">
            <text:p text:style-name="P251">4<text: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2 lentelė. Plano kopijų (išrašų)<text:s/>skirstyma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s/></text:p>
          </table:table-cell>
          <table:table-cell table:style-name="TableCell272">
            <text:p text:style-name="P273">Kam pateiktos plano kopijos (plano išrašai), pateikimo būdas<text:s/></text:p>
          </table:table-cell>
          <table:table-cell table:style-name="TableCell274">
            <text:p text:style-name="P275">Data<text:s/></text:p>
          </table:table-cell>
          <table:table-cell table:style-name="TableCell276">
            <text:p text:style-name="P277">Atsakingo asmens pareigos, vardas, pavardė, parašas<text:s/></text:p>
          </table:table-cell>
        </table:table-row>
        <table:table-row table:style-name="TableRow278">
          <table:table-cell table:style-name="TableCell279">
            <text:p text:style-name="P280">1<text:s/></text:p>
          </table:table-cell>
          <table:table-cell table:style-name="TableCell281">
            <text:p text:style-name="P282">2<text:s/></text:p>
          </table:table-cell>
          <table:table-cell table:style-name="TableCell283">
            <text:p text:style-name="P284">3<text:s/></text:p>
          </table:table-cell>
          <table:table-cell table:style-name="TableCell285">
            <text:p text:style-name="P286">4<text: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20</text:span><text:span text:style-name="T299">. Pateikiamas plano turinys, kuriame nurodomos visos sudėtinės plano dalys, o jeigu<text:s/></text:span><text:span text:style-name="T300">plane yra vartojami specialūs terminai ar sutrumpinimai, pridedamas jų sąrašas.</text:span></text:p>
      <text:p text:style-name="P301"><text:span text:style-name="T302">21</text:span><text:span text:style-name="T303">. Planą sudaro šios dalys:</text:span></text:p>
      <text:p text:style-name="P304"><text:span text:style-name="T305">21.1</text:span><text:span text:style-name="T306">. „Informacija apie pavojingąjį objektą“. Trumpai aprašomas pavojingojo objekto veiklos pobūdis (veiklos apibūdinimas, organizacinė schem</text:span><text:span text:style-name="T307">a, darbuotojų skaičius – bendras ir pamainomis, kt.);</text:span></text:p>
      <text:p text:style-name="P308"><text:span text:style-name="T309">21.2</text:span><text:span text:style-name="T310">. „Suaktyvinimas ir atšaukimas“. Pateikiamos pavardės ar pareigos ir kontaktiniai duomenys asmenų, įgaliotų planą suaktyvinti, asmens, koordinuojančio avarijos likvidavimo veiksmus avarijos viet</text:span><text:span text:style-name="T311">oje ir jiems vadovaujančio, ir, jo nesant, asmens, kuris atliks šias funkcijas. Nurodomas ryšys su<text:s/></text:span><text:soft-page-break/><text:span text:style-name="T312">kitais planais, kurie suaktyvinami kartu su vidaus avariniu planu (pavyzdžiui, su savivaldybės, kurioje yra pavojingasis objektas, išorės avariniu planu), ta</text:span><text:span text:style-name="T313">ip pat pavardės ar pareigos ir kontaktiniai duomenys asmenų, atsakingų už ryšius su savivaldybės, kurioje yra pavojingasis<text:s/></text:span><text:span text:style-name="T314">objektas, administracijos, o jeigu pavojingojo objekto avarijos padariniai galėtų apimti daugiau nei vieną savivaldybę, ir atitinkamo</text:span><text:span text:style-name="T315">s (-ų) savivaldybės (-ių)<text:s/></text:span><text:span text:style-name="T316">administracijos (-ų) atstovais. Taip pat nurodoma, kas priims sprendimą dėl avarinės ar ekstremaliosios situacijos atšaukimo;</text:span></text:p>
      <text:p text:style-name="P317"><text:span text:style-name="T318">21.3</text:span><text:span text:style-name="T319">. „Avarijos pavojaus skelbimas“ aprašoma:</text:span></text:p>
      <text:p text:style-name="P320"><text:span text:style-name="T321">21.3.1</text:span><text:span text:style-name="T322">. kaip įvykus avarijai informuojami pavojingoj</text:span><text:span text:style-name="T323">o objekto darbuotojai: pirmojo avariją pastebėjusio asmens veiksmai, avarijos pavojaus skelbimas gamybiniame padalinyje ar pavojingajame objekte (atsakingi asmenys, pranešimo registravimas, pranešimo pavojingojo objekto darbuotojams, atsižvelgiant į avarij</text:span><text:span text:style-name="T324">os tipą, turinys, perspėjimo sistemos įjungimas, kaip žmonės turėtų elgtis, išgirdę pranešimą);</text:span></text:p>
      <text:p text:style-name="P325"><text:span text:style-name="T326">21.3.2</text:span><text:span text:style-name="T327">. kaip įvykus avarijai bus informuojamos planą derinančios institucijos, Priešgaisrinės apsaugos ir gelbėjimo departamentas prie Vidaus reikalų<text:s/></text:span><text:span text:style-name="T328">ministerijos (toliau – kompetentinga institucija), o jeigu pavojingojo objekto avarijos padariniai galėtų apimti daugiau nei vieną savivaldybę, – ir atitinkamos (-ų) savivaldybės (-ių) administracijos (-ų) direktorius (-iai); nurodomas pirminio pranešimo į</text:span><text:span text:style-name="T329">vykus avarijai turinys, kada ir kaip jis bus tikslinamas, konkrečios pareigybės ar asmenys, atsakingi už tokios informacijos pateikimą laiku;</text:span><text:s/></text:p>
      <text:p text:style-name="P330">Punkto pakeitimai:</text:p>
      <text:p text:style-name="P331"><text:span text:style-name="T332">Nr.<text:s/></text:span><text:a xlink:href="https://www.e-tar.lt/portal/legalAct.html?documentId=c08fae0051a811ec862fdcbc8b3e3e05" office:target-frame-name="_top" xlink:show="replace"><text:span text:style-name="T333">1-740</text:span></text:a><text:span text:style-name="T334">, 2021-11-30, paskelbta TAR 2021-11-30, i. k. 2021-24695</text:span></text:p>
      <text:p text:style-name="Normal"/>
      <text:p text:style-name="P335"><text:span text:style-name="T336">21.3.3</text:span><text:span text:style-name="T337">. kaip įvykus avarijai informuojami kaimyninių objektų darbuotojai ir aplinkiniai gyven</text:span><text:span text:style-name="T338">tojai.</text:span></text:p>
      <text:p text:style-name="P339">Numatomų informuoti specialiųjų tarnybų, institucijų, kaimyninių objektų ir aplinkinių gyventojų, patenkančių į galimo pavojaus zoną, sąrašai ir kontaktiniai duomenys pateikiami šioje lentelėje:</text:p>
      <text:p text:style-name="P340"/>
      <text:soft-page-break/>
      <text:p text:style-name="P341">3 lentelė. Pavojingojo objekto pamainos vadovo ar dispečerio pranešimas apie avariją</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ranešimą priimančios institucijos, tarnybos, savivaldybės, seniūnijos pavadinimas, gyventojo vardas, pavardė</text:p>
          </table:table-cell>
          <table:table-cell table:style-name="TableCell352">
            <text:p text:style-name="P353">Telefono Nr.<text:s/></text:p>
            <text:p text:style-name="P354">Fakso Nr.<text:s/></text:p>
            <text:p text:style-name="P355">Mobiliojo tel. Nr.<text:s/></text:p>
            <text:p text:style-name="P356">Kitos priemonės</text:p>
          </table:table-cell>
        </table:table-row>
        <table:table-row table:style-name="TableRow357">
          <table:table-cell table:style-name="TableCell358">
            <text:p text:style-name="P359">1<text:s/></text:p>
          </table:table-cell>
          <table:table-cell table:style-name="TableCell360">
            <text:p text:style-name="P361">2<text:s/></text:p>
          </table:table-cell>
          <table:table-cell table:style-name="TableCell362">
            <text:p text:style-name="P363">3<text:s/></text:p>
          </table:table-cell>
        </table:table-row>
        <table:table-row table:style-name="TableRow364">
          <table:table-cell table:style-name="TableCell365">
            <text:p text:style-name="P366"/>
          </table:table-cell>
          <table:table-cell table:style-name="TableCell367">
            <text:p text:style-name="P368">Specialiosios tarnybos, kompetentinga institucija, valstybės priežiūros institucijos, savivaldybė, seniūnijos<text:s/></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Galimo pavojaus zonoje esantys kaimyniniai objektai<text: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Galimo pavojaus zonoje esantys aplinkiniai gyventojai<text:s/></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21.4</text:span><text:span text:style-name="T409">.<text:s/></text:span><text:span text:style-name="T410">„Avarijų likvidavimo veiksmų organizavimas ir koordinavimas“. Atsižvelgiant į galimą avarijos mastą ir į galimą pasitelkiamų specialiųjų tarnybų, kitų civilinės saugos sistemos institucijų dalyvavimą, aprašoma:</text:span></text:p>
      <text:p text:style-name="P411"><text:span text:style-name="T412">21.4.1</text:span><text:span text:style-name="T413">. avarijos likvidavimo veiksmai;</text:span></text:p>
      <text:p text:style-name="P414"><text:span text:style-name="T415">21</text:span><text:span text:style-name="T416">.4.2</text:span><text:span text:style-name="T417">. pavojingojo objekto ar atskirų įrenginių avarinio sustabdymo tvarka, atsakingi asmenys;</text:span></text:p>
      <text:p text:style-name="P418"><text:span text:style-name="T419">21.4.3</text:span><text:span text:style-name="T420">. žmonių patekimo į užterštą zoną ribojimas, automobilių transporto judėjimo šioje zonoje reguliavimas;</text:span></text:p>
      <text:p text:style-name="P421"><text:span text:style-name="T422">21.4.4</text:span><text:span text:style-name="T423">. pavojingojo objekto darbuotojų, la</text:span><text:span text:style-name="T424">nkytojų ir aplinkinių gyventojų evakavimas. Aprašomi darbuotojų evakavimo kriterijai ar sąlygos, kai evakavimas būtinas, nurodomas įgaliotas asmuo paskelbti evakavimą, už evakavimą ir evakuotųjų registravimą atsakingi asmenys, atsižvelgiant į avarijos tipą</text:span><text:span text:style-name="T425"><text:s/>ir mastą evakavimo eiliškumas ir maršrutai, evakavimo būdai, pasitelkiamos visuomeninio ir pavojingajam objektui priklausančios transporto priemonės, nuosavi automobiliai, numatomos evakuotų asmenų rinkimosi vietos.</text:span></text:p>
      <text:soft-page-break/>
      <text:p text:style-name="P426">Duomenys apie pavojingojo objekto darbuotojų, lankytojų ir aplinkinių gyventojų evakavimą pateikiami šiose lentelėse:</text:p>
      <text:p text:style-name="P427"/>
      <text:p text:style-name="P428">4 lentelė. Duomenys apie pavojingojo objekto darbuotojų ir lankytojų evakavimą</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s/></text:p>
          </table:table-cell>
          <table:table-cell table:style-name="TableCell441">
            <text:p text:style-name="P442">Vadovauja evakavimui ir registruoja<text:s/></text:p>
          </table:table-cell>
          <table:table-cell table:style-name="TableCell443">
            <text:p text:style-name="P444">Žmonių skaičius<text:s/></text:p>
          </table:table-cell>
          <table:table-cell table:style-name="TableCell445">
            <text:p text:style-name="P446">Evakuotų asmenų rinkimosi vietos<text:s/></text:p>
          </table:table-cell>
          <table:table-cell table:style-name="TableCell447">
            <text:p text:style-name="P448">Visuomeninio, pavojingojo objekto transporto priemonės<text:s/></text:p>
          </table:table-cell>
          <table:table-cell table:style-name="TableCell449">
            <text:p text:style-name="P450">Evakuosis nuosavu transportu / evakuosis pėsčiomis<text:s/></text:p>
          </table:table-cell>
          <table:table-cell table:style-name="TableCell451">
            <text:p text:style-name="P452">Evakavimo maršrutai<text:s/></text:p>
          </table:table-cell>
        </table:table-row>
        <table:table-row table:style-name="TableRow453">
          <table:table-cell table:style-name="TableCell454">
            <text:p text:style-name="P455">1<text:s/></text:p>
          </table:table-cell>
          <table:table-cell table:style-name="TableCell456">
            <text:p text:style-name="P457">2<text:s/></text:p>
          </table:table-cell>
          <table:table-cell table:style-name="TableCell458">
            <text:p text:style-name="P459">3<text:s/></text:p>
          </table:table-cell>
          <table:table-cell table:style-name="TableCell460">
            <text:p text:style-name="P461">4<text:s/></text:p>
          </table:table-cell>
          <table:table-cell table:style-name="TableCell462">
            <text:p text:style-name="P463">5<text:s/></text:p>
          </table:table-cell>
          <table:table-cell table:style-name="TableCell464">
            <text:p text:style-name="P465">6<text:s/></text:p>
          </table:table-cell>
          <table:table-cell table:style-name="TableCell466">
            <text:p text:style-name="P467">7<text: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5 lentelė. Duomenys apie aplinkinių gyventojų evakavimą</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s/></text:p>
          </table:table-cell>
          <table:table-cell table:style-name="TableCell497">
            <text:p text:style-name="P498">Vadovauja evakavimui ir registruoja<text:s/></text:p>
          </table:table-cell>
          <table:table-cell table:style-name="TableCell499">
            <text:p text:style-name="P500">Žmonių skaičius<text:s/></text:p>
          </table:table-cell>
          <table:table-cell table:style-name="TableCell501">
            <text:p text:style-name="P502">Evakuotų asmenų rinkimosi vietos<text:s/></text:p>
          </table:table-cell>
          <table:table-cell table:style-name="TableCell503">
            <text:p text:style-name="P504">Visuomeninio, pavojingojo objekto transporto priemonės<text:s/></text:p>
          </table:table-cell>
          <table:table-cell table:style-name="TableCell505">
            <text:p text:style-name="P506">Evakuosis nuosavu transportu / evakuosis pėsčiomis<text:s/></text:p>
          </table:table-cell>
          <table:table-cell table:style-name="TableCell507">
            <text:p text:style-name="P508">Evakavimo maršrutai<text:s/></text:p>
          </table:table-cell>
        </table:table-row>
        <table:table-row table:style-name="TableRow509">
          <table:table-cell table:style-name="TableCell510">
            <text:p text:style-name="P511">1<text:s/></text:p>
          </table:table-cell>
          <table:table-cell table:style-name="TableCell512">
            <text:p text:style-name="P513">2<text:s/></text:p>
          </table:table-cell>
          <table:table-cell table:style-name="TableCell514">
            <text:p text:style-name="P515">3<text:s/></text:p>
          </table:table-cell>
          <table:table-cell table:style-name="TableCell516">
            <text:p text:style-name="P517">4<text:s/></text:p>
          </table:table-cell>
          <table:table-cell table:style-name="TableCell518">
            <text:p text:style-name="P519">5<text:s/></text:p>
          </table:table-cell>
          <table:table-cell table:style-name="TableCell520">
            <text:p text:style-name="P521">6<text:s/></text:p>
          </table:table-cell>
          <table:table-cell table:style-name="TableCell522">
            <text:p text:style-name="P523">7<text: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21.4.5</text:span><text:span text:style-name="T542">. pirmosios medicinos pagalbos teikimas nukentėjusiesiems;</text:span></text:p>
      <text:p text:style-name="P543"><text:span text:style-name="T544">21.4.6</text:span><text:span text:style-name="T545">. sanitarinio švarinimo organizavimas (vieta, įranga, pajėgumas, kokius ir kiek žmonių reikia švarinti), reikalingos ir turimos sanitarinio švarinimo bei kontrolės priemonės;</text:span></text:p>
      <text:p text:style-name="P546"><text:span text:style-name="T547">21.4.7</text:span><text:span text:style-name="T548">. pagalbinių sistemų užtikrinimas (aprašoma, kaip avarijos atveju bus užtikrinamas vandens, elektros energijos, garo, dujų, azoto ir kt. sistemų veikimas, kokias priemones ir veiksmus numatoma panaudoti, jei nutrūks vienos kurios sistemos veikim</text:span><text:span text:style-name="T549">as), jų išjungimo vietos, atsakingi asmenys, tarnybos;</text:span><text:s/></text:p>
      <text:soft-page-break/>
      <text:p text:style-name="P550">Punkto pakeitimai:</text:p>
      <text:p text:style-name="P551"><text:span text:style-name="T552">Nr.<text:s/></text:span><text:a xlink:href="https://www.e-tar.lt/portal/legalAct.html?documentId=ba44a3c08c7d11e6b969d7ae07280e89" office:target-frame-name="_top" xlink:show="replace"><text:span text:style-name="T553">1-322</text:span></text:a><text:span text:style-name="T554">, 2016-10-07, paskelbta TAR 2016-10-07, i. k. 2016-24830</text:span></text:p>
      <text:p text:style-name="Normal"/>
      <text:p text:style-name="P555"><text:span text:style-name="T556">21.4.8</text:span><text:span text:style-name="T557">. apra</text:span><text:span text:style-name="T558">šomos kitos sąlygos ir įvykiai, galintys turėti įtakos avarijoms, ir veiksmai, kurių reikia imtis tokioms sąlygoms ir įvykiams kontroliuoti ir jų padariniams sušvelninti.</text:span></text:p>
      <text:p text:style-name="P559">Siekiant numatyti konkrečius pavojingojo objekto ir pasitelkiamų specialiųjų tarnybų,<text:s/>taip pat kitų institucijų veiksmus, jų seką ir atsakingus vykdytojus, rekomenduojama parengti kalendorinius veiksmų planus įvairiems avarijų scenarijams pagal šią lentelę:</text:p>
      <text:p text:style-name="P560"/>
      <text:p text:style-name="P561">6 lentelė. Kalendorinis veiksmų planas scenarijui Nr. 1 (pavyzdžiui, benzino garų<text:s/>ir oro mišinio sprogimas, kai dėl hidrostatinio slėgio talpyklų parke Nr. X nuplėšiamas techninės apžiūros liuko dangti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Eil. Nr.<text:s/></text:p>
          </table:table-cell>
          <table:table-cell table:style-name="TableCell581" table:number-rows-spanned="3">
            <text:p text:style-name="P582">Veiksmų pavadinimas<text:s/></text:p>
          </table:table-cell>
          <table:table-cell table:style-name="TableCell583" table:number-rows-spanned="3">
            <text:p text:style-name="P584"><text:span text:style-name="T585">Atsakingi vykdytojai</text:span><text:span text:style-name="T586">1<text:s/></text:span></text:p>
          </table:table-cell>
          <table:table-cell table:style-name="TableCell587" table:number-rows-spanned="3">
            <text:p text:style-name="P588"><text:span text:style-name="T589">Telkiamos pajėgos</text:span><text:span text:style-name="T590">2<text:s/></text:span></text:p>
          </table:table-cell>
          <table:table-cell table:style-name="TableCell591" table:number-columns-spanned="9">
            <text:p text:style-name="P592">Vykdymo trukmė<text:s/></text:p>
          </table:table-cell>
          <table:covered-table-cell/>
          <table:covered-table-cell/>
          <table:covered-table-cell/>
          <table:covered-table-cell/>
          <table:covered-table-cell/>
          <table:covered-table-cell/>
          <table:covered-table-cell/>
          <table:covered-table-cell/>
          <table:table-cell table:style-name="TableCell593" table:number-rows-spanned="3">
            <text:p text:style-name="P594">Pastabos<text:s/></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able:number-columns-spanned="8">
            <text:p text:style-name="P601">valandos<text:s/></text:p>
          </table:table-cell>
          <table:covered-table-cell/>
          <table:covered-table-cell/>
          <table:covered-table-cell/>
          <table:covered-table-cell/>
          <table:covered-table-cell/>
          <table:covered-table-cell/>
          <table:covered-table-cell/>
          <table:table-cell table:style-name="TableCell602" table:number-rows-spanned="2">
            <text:p text:style-name="P603">paros<text:s/></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text:span text:style-name="T612">1</text:span></text:p>
          </table:table-cell>
          <table:table-cell table:style-name="TableCell613">
            <text:p text:style-name="P614">2</text:p>
          </table:table-cell>
          <table:table-cell table:style-name="TableCell615">
            <text:p text:style-name="P616">4</text:p>
          </table:table-cell>
          <table:table-cell table:style-name="TableCell617">
            <text:p text:style-name="P618">6</text:p>
          </table:table-cell>
          <table:table-cell table:style-name="TableCell619">
            <text:p text:style-name="P620">8</text:p>
          </table:table-cell>
          <table:table-cell table:style-name="TableCell621">
            <text:p text:style-name="P622">12</text:p>
          </table:table-cell>
          <table:table-cell table:style-name="TableCell623">
            <text:p text:style-name="P624">16</text:p>
          </table:table-cell>
          <table:table-cell table:style-name="TableCell625">
            <text:p text:style-name="P626">24</text:p>
          </table:table-cell>
          <table:covered-table-cell>
            <text:p text:style-name="P627"/>
          </table:covered-table-cell>
          <table:covered-table-cell>
            <text:p text:style-name="P628"/>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1</text:span><text:span text:style-name="T660"><text:s/>Atsakingi vykdytojai – pavojingojo objekto atsakingi asmenys, pavojingojo objekto avarinės tarnybos, numatomos pasitelkti specialiosios tarnybos, savivaldybė, kitos civilinės saugos sistemos institucijos.</text:span></text:p>
      <text:p text:style-name="P661"><text:span text:style-name="T662">2<text:s/></text:span><text:span text:style-name="T663">Telkiamos<text:s/></text:span><text:span text:style-name="T664">pajėgos – žmonių skaičius, technika, įranga, avarijos likvidavimo, pirmosios medicinos pagalbos, gelbėjimo, ryšio priemonės ir jų skaičius.</text:span></text:p>
      <text:p text:style-name="P665"/>
      <text:p text:style-name="P666"><text:span text:style-name="T667">21.4.9</text:span><text:span text:style-name="T668">. dingusių žmonių paieška (aprašoma avarijos metu dingusių žmonių paieškos organizavimas, nurodomi atsaki</text:span><text:span text:style-name="T669">ngi asmenys, tarnybos).</text:span><text:s/></text:p>
      <text:p text:style-name="P670">Papildyta papunkčiu:</text:p>
      <text:p text:style-name="P671"><text:span text:style-name="T672">Nr.<text:s/></text:span><text:a xlink:href="https://www.e-tar.lt/portal/legalAct.html?documentId=ba44a3c08c7d11e6b969d7ae07280e89" office:target-frame-name="_top" xlink:show="replace"><text:span text:style-name="T673">1-322</text:span></text:a><text:span text:style-name="T674">, 2016-10-07, paskelbta TAR 2016-10-07, i. k. 2016-24830</text:span></text:p>
      <text:p text:style-name="Normal"/>
      <text:p text:style-name="P675"><text:span text:style-name="T676">21.5</text:span><text:span text:style-name="T677">. „Informacija apie pavojingajame<text:s/></text:span><text:span text:style-name="T678">objekte esančias pavojingąsias medžiagas“:</text:span></text:p>
      <text:p text:style-name="P679"><text:span text:style-name="T680">21.5.1</text:span><text:span text:style-name="T681">. pateikiamas pavojingųjų medžiagų, kurios yra ar gali būti pavojingajame objekte, sąrašas ir maksimalūs tikėtini kiekiai. Šiose Rekomendacijose maksimalus tikėtinas pavojingosios medžiagos kiekis – pavoji</text:span><text:span text:style-name="T682">ngosios medžiagos kiekių, esančių visose pavojingojo objekto talpyklose ir technologinėse linijose, suma.</text:span></text:p>
      <text:p text:style-name="P683">Pavojingųjų medžiagų sąrašas, maksimalūs tikėtini jų kiekiai ir kita informacija pateikiami šioje lentelėje:</text:p>
      <text:p text:style-name="P684"/>
      <text:p text:style-name="P685">7 lentelė. Pavojingosios medžiagos ir jų<text:s/>kiekiai</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Pavojingosios medžiagos pavadinimas</text:p>
          </table:table-cell>
          <table:covered-table-cell/>
          <table:table-cell table:style-name="TableCell698" table:number-rows-spanned="2">
            <text:p text:style-name="P699">Veiklioji medžiaga, jos koncentracija</text:p>
          </table:table-cell>
          <table:table-cell table:style-name="TableCell700" table:number-columns-spanned="2">
            <text:p text:style-name="P701">Medžiagos identifikavimo numeris</text:p>
          </table:table-cell>
          <table:covered-table-cell/>
          <table:table-cell table:style-name="TableCell702" table:number-columns-spanned="2">
            <text:p text:style-name="P703">Žymėjimas</text:p>
          </table:table-cell>
          <table:covered-table-cell/>
          <table:table-cell table:style-name="TableCell704">
            <text:p text:style-name="P705">Kiekis (tonomis)</text:p>
          </table:table-cell>
        </table:table-row>
        <table:table-row table:style-name="TableRow706">
          <table:table-cell table:style-name="TableCell707">
            <text:p text:style-name="P708">Bendras</text:p>
          </table:table-cell>
          <table:table-cell table:style-name="TableCell709">
            <text:p text:style-name="P710">Cheminis</text:p>
          </table:table-cell>
          <table:covered-table-cell>
            <text:p text:style-name="P711"/>
          </table:covered-table-cell>
          <table:table-cell table:style-name="TableCell712">
            <text:p text:style-name="P713">CAS</text:p>
          </table:table-cell>
          <table:table-cell table:style-name="TableCell714">
            <text:p text:style-name="P715">JT</text:p>
          </table:table-cell>
          <table:table-cell table:style-name="TableCell716">
            <text:p text:style-name="P717">Pavojingumo kategorijos pagal Reglamentą (EB) Nr. 1272/2008</text:p>
          </table:table-cell>
          <table:table-cell table:style-name="TableCell718">
            <text:p text:style-name="P719">Pavojingumo frazės</text:p>
          </table:table-cell>
          <table:table-cell table:style-name="TableCell720">
            <text:p text:style-name="P721"/>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cell table:style-name="TableCell737">
            <text:p text:style-name="P738">8</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ext:p text:style-name="P758">Punkto pakeitimai:</text:p>
      <text:p text:style-name="P759"><text:span text:style-name="T760">Nr.<text:s/></text:span><text:a xlink:href="https://www.e-tar.lt/portal/legalAct.html?documentId=ba44a3c08c7d11e6b969d7ae07280e89" office:target-frame-name="_top" xlink:show="replace"><text:span text:style-name="T761">1-322</text:span></text:a><text:span text:style-name="T762">, 2016-10-07, paskelbta TAR 2016-10-07, i. k. 2016-24830</text:span></text:p>
      <text:p text:style-name="Normal"/>
      <text:p text:style-name="P763"><text:span text:style-name="T764">21.5.2</text:span><text:span text:style-name="T765">. remiantis avarijų pavojaus<text:s/></text:span><text:span text:style-name="T766">identifikavimo ir jų rizikos vertinimo analize ir pavojingųjų medžiagų, susijusių su nagrinėtais scenarijais, saugos lapuose pateikta informacija, trumpai aprašomi avarijų, sukeliančių didžiausius galimus padarinius, scenarijai ir galimi padariniai (įrengi</text:span><text:span text:style-name="T767">niai, kuriuose galima avarija, galimos avarijos pobūdis, taršos parametrai, galimas<text:s/></text:span><text:soft-page-break/><text:span text:style-name="T768">darbuotojų ir gyventojų skaičius pavojingoje teritorijoje, galima žala aplinkai).</text:span></text:p>
      <text:p text:style-name="P769">Informacija apie scenarijų pateikiama šioje lentelėje:</text:p>
      <text:p text:style-name="P770"/>
      <text:p text:style-name="P771">8 lentelė. Galimas scenarijus</text:p>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Scenarijus Nr. X. Vandenilio chlorido (36 % tirpalo) išsiliejimas iš rezervuaro Nr. ... talpyklų parke Nr. ..., 325 m nuo upės, 290 m nuo pietvakarinės teritorijos ribos<text:s/></text:p>
          </table:table-cell>
          <table:covered-table-cell/>
        </table:table-row>
        <table:table-row table:style-name="TableRow779">
          <table:table-cell table:style-name="TableCell780">
            <text:p text:style-name="P781">Scenarijų aprašančios informacijos pobūdis<text:s/></text:p>
          </table:table-cell>
          <table:table-cell table:style-name="TableCell782">
            <text:p text:style-name="P783">Informacija apie scenarijų Nr. X<text:s/></text:p>
          </table:table-cell>
        </table:table-row>
        <table:table-row table:style-name="TableRow784">
          <table:table-cell table:style-name="TableCell785">
            <text:p text:style-name="P786">Pavojingosios medžiagos identifikavimo numeris: CAS / JT<text:s/></text:p>
          </table:table-cell>
          <table:table-cell table:style-name="TableCell787">
            <text:p text:style-name="P788">7647-01-0 / 1789<text:s/></text:p>
          </table:table-cell>
        </table:table-row>
        <table:table-row table:style-name="TableRow789">
          <table:table-cell table:style-name="TableCell790">
            <text:p text:style-name="P791">Išvaizda (agregatinė būsena, spalva, kvapas)<text:s/></text:p>
          </table:table-cell>
          <table:table-cell table:style-name="TableCell792">
            <text:p text:style-name="P793">Šviesiai gelsvos spalvos rūkstantis aštraus kvapo skystis<text:s/></text:p>
          </table:table-cell>
        </table:table-row>
        <table:table-row table:style-name="TableRow794">
          <table:table-cell table:style-name="TableCell795">
            <text:p text:style-name="P796">Poveikio būdai (įkvėpus, per sąlytį su oda ir akimis, prarijus)<text:s/></text:p>
          </table:table-cell>
          <table:table-cell table:style-name="TableCell797">
            <text:p text:style-name="P798">Įkvėpus,<text:s/>prarijus, odos / akių kontaktas<text:s/></text:p>
          </table:table-cell>
        </table:table-row>
        <table:table-row table:style-name="TableRow799">
          <table:table-cell table:style-name="TableCell800">
            <text:p text:style-name="P801">Didelė pramoninė avarija<text:s/></text:p>
          </table:table-cell>
          <table:table-cell table:style-name="TableCell802">
            <text:p text:style-name="P803"><text:span text:style-name="T804">Dėl rezervuaro pažeidimo į atmosferą patenka Y m</text:span><text:span text:style-name="T805">3</text:span><text:span text:style-name="T806"><text:s/>HCl<text:s/></text:span></text:p>
          </table:table-cell>
        </table:table-row>
        <table:table-row table:style-name="TableRow807">
          <table:table-cell table:style-name="TableCell808">
            <text:p text:style-name="P809">Maksimali galimo pavojaus zona<text:s/></text:p>
          </table:table-cell>
          <table:table-cell table:style-name="TableCell810">
            <text:p text:style-name="P811">Numatoma dujų debesies taršos zona iki saugios teritorijos (erdvės), kurioje nedraudžiama būti žmonėms bei<text:s/>technikai, – 930 m<text:s/></text:p>
          </table:table-cell>
        </table:table-row>
        <table:table-row table:style-name="TableRow812">
          <table:table-cell table:style-name="TableCell813">
            <text:p text:style-name="P814">Darbuotojų skaičius galimo pavojaus zonoje<text:s/></text:p>
          </table:table-cell>
          <table:table-cell table:style-name="TableCell815">
            <text:p text:style-name="P816">150<text:s/></text:p>
          </table:table-cell>
        </table:table-row>
        <table:table-row table:style-name="TableRow817">
          <table:table-cell table:style-name="TableCell818">
            <text:p text:style-name="P819">Aplinkinių gyventojų skaičius galimo pavojaus zonoje<text:s/></text:p>
          </table:table-cell>
          <table:table-cell table:style-name="TableCell820">
            <text:p text:style-name="P821">20<text:s/></text:p>
          </table:table-cell>
        </table:table-row>
        <table:table-row table:style-name="TableRow822">
          <table:table-cell table:style-name="TableCell823">
            <text:p text:style-name="P824">Grandininės reakcijos efektas<text:s/></text:p>
          </table:table-cell>
          <table:table-cell table:style-name="TableCell825">
            <text:p text:style-name="P826">Nėra<text:s/></text:p>
          </table:table-cell>
        </table:table-row>
        <table:table-row table:style-name="TableRow827">
          <table:table-cell table:style-name="TableCell828">
            <text:p text:style-name="P829">Individualiosios apsaugos priemonės avarijos likvidavimo metu<text:s/></text:p>
          </table:table-cell>
          <table:table-cell table:style-name="TableCell830">
            <text:p text:style-name="P831">Pavojaus zonoje – autonominiai kvėpavimo aparatai, cheminės apsaugos kostiumai<text:s/></text:p>
          </table:table-cell>
        </table:table-row>
        <table:table-row table:style-name="TableRow832">
          <table:table-cell table:style-name="TableCell833">
            <text:p text:style-name="P834">Gaisrų gesinimo ir avarijų likvidavimo priemonės<text:s/></text:p>
          </table:table-cell>
          <table:table-cell table:style-name="TableCell835">
            <text:p text:style-name="P836">Neutralizuoti atskiestu natrio hidroksido tirpalu arba užberiant kalkių milteliais ar natrio karbonatu. Garų sklidimui mažinti naudojamos garus nusodinančios putos<text:s/></text:p>
          </table:table-cell>
        </table:table-row>
        <table:table-row table:style-name="TableRow837">
          <table:table-cell table:style-name="TableCell838">
            <text:p text:style-name="P839">Galimi pavojai<text:s/></text:p>
          </table:table-cell>
          <table:table-cell table:style-name="TableCell840">
            <text:p text:style-name="P841">Ėsdinančiai veikia kvėpavimo takus. Druskos rūgšties garai smarkiai sudirgina plaučius ir kvėpavimo takus, gali išsivystyti toksinė plaučių edema. Smarkiai dirgina odą, virškinamąjį traktą,<text:s/><text:soft-page-break/>akis. Stiprus ardantis ėsdinančios medžiagos poveikis pasireiškia greičiau nei toksiškumas. Didelė vandenilio chlorido garų koncentracija yra nuodinga<text:s/></text:p>
          </table:table-cell>
        </table:table-row>
        <text:soft-page-break/>
        <table:table-row table:style-name="TableRow842">
          <table:table-cell table:style-name="TableCell843">
            <text:p text:style-name="P844">Pirmosios medicinos pagalbos priemonės<text:s/></text:p>
          </table:table-cell>
          <table:table-cell table:style-name="TableCell845">
            <text:p text:style-name="P846">Išnešti nukentėjusįjį į gryną orą, laikyti jį šiltoje, ramioje vietoje, jeigu jam sunku kvėpuoti, duoti deguonies. Jeigu nukentėjusysis nekvėpuoja, atlikti dirbtinį kvėpavimą. Įsidėmėtina: nesinaudoti iš<text:s/>burnos į burną metodu. Esant sąlyčiui su oda, gausiai plauti dideliu vandens kiekiu. Užterštus drabužius nuvilkti ir toliau plauti paveiktas vietas. Dėl poveikio gali atsirasti odos pažeidimų. Prarijus praskalauti burną ir gerti daug vandens. Įsidėmėtina:<text:s/>neskatinti vėmimo</text:p>
          </table:table-cell>
        </table:table-row>
        <table:table-row table:style-name="TableRow847">
          <table:table-cell table:style-name="TableCell848">
            <text:p text:style-name="P849">Aplinkos taršos prevencinės priemonės<text:s/></text:p>
          </table:table-cell>
          <table:table-cell table:style-name="TableCell850">
            <text:p text:style-name="P851">Imami oro mėginiai taršai už pavojingojo objekto ribų nustatyti, renkamos neutralizuojančiosios medžiagos<text:s/></text:p>
          </table:table-cell>
        </table:table-row>
      </table:table>
      <text:p text:style-name="P852"/>
      <text:p text:style-name="P853"><text:span text:style-name="T854">21.6. „Valdymo organizavimas pavojingajame objekte avarijos atveju“. Pateikiama<text:s/></text:span><text:span text:style-name="T855">valdymo susidariusioms avarinėms situacijoms ar įvykusioms avarijoms likviduoti organizavimo schema, aprašoma nustatyta operacinio vadovavimo tvarka (kas vadovauja avarijų likvidavimui ir avarinių tarnybų veiksmų koordinavimui, pavojingojo objekto darbuoto</text:span><text:span text:style-name="T856">jams, aprašomi centro veiksmai, nurodoma centro ir avarinių tarnybų sudėtis (vardai ir pavardės ar pareigos). Aprašoma operacinio vadovavimo (ar) centro darbo vieta, alternatyvi darbo vieta, pateikiamas operaciniam vadovavimui (ar) centro darbui reikalingo</text:span><text:span text:style-name="T857">s įrangos sąrašas (ryšio priemonės, fakso ir kopijavimo aparatai, radijo stotys, žemėlapiai, plano kopijos ir kt.);</text:span><text:s/></text:p>
      <text:p text:style-name="P858">Punkto pakeitimai:</text:p>
      <text:p text:style-name="P859"><text:span text:style-name="T860">Nr.<text:s/></text:span><text:a xlink:href="https://www.e-tar.lt/portal/legalAct.html?documentId=ba44a3c08c7d11e6b969d7ae07280e89" office:target-frame-name="_top" xlink:show="replace"><text:span text:style-name="T861">1-322</text:span></text:a><text:span text:style-name="T862">, 2016-10-07,</text:span><text:span text:style-name="T863"><text:s/>paskelbta TAR 2016-10-07, i. k. 2016-24830</text:span></text:p>
      <text:p text:style-name="Normal"/>
      <text:p text:style-name="P864"><text:span text:style-name="T865">21.7</text:span><text:span text:style-name="T866">. Plane pateikiama bendra informacija apie pavojingajame objekte veikiančius ar tinkamus naudoti vidinius išteklius avarijai likviduoti, technines perspėjimo sistemos priemones:</text:span></text:p>
      <text:p text:style-name="P867"><text:span text:style-name="T868">21.7.1</text:span><text:span text:style-name="T869">. gaisro gesinimo</text:span><text:span text:style-name="T870"><text:s/>įrenginiai ir priemonės:</text:span></text:p>
      <text:p text:style-name="P871"><text:span text:style-name="T872">21.7.1.1</text:span><text:span text:style-name="T873">. pirminės gaisro gesinimo priemonės (gesintuvai, kastuvai, smėlis ir kt.), gaisrų gesinimo medžiagos ir priemonės (putokšlis ir kt.);</text:span></text:p>
      <text:p text:style-name="P874"><text:span text:style-name="T875">21.7.1.2</text:span><text:span text:style-name="T876">. gaisrui gesinti skirti vandens rezervuarai, gaisriniai hidrantai, vidau</text:span><text:span text:style-name="T877">s gaisrinio vandentiekio gaisriniai čiaupai, kiti vandens šaltiniai, rezervuarų talpyklos;</text:span></text:p>
      <text:p text:style-name="P878"><text:span text:style-name="T879">21.7.2</text:span><text:span text:style-name="T880">. turimos pirmosios medicinos pagalbos priemonės (pirmosios medicinos pagalbos vaistinėlės ir kt.), jų kiekis, laikymo vieta;</text:span></text:p>
      <text:p text:style-name="P881"><text:span text:style-name="T882">21.7.3</text:span><text:span text:style-name="T883">. priemonės<text:s/></text:span><text:span text:style-name="T884">galimai oro, vandens, dirvožemio taršai mažinti;</text:span></text:p>
      <text:p text:style-name="P885"><text:span text:style-name="T886">21.7.4</text:span><text:span text:style-name="T887">. žinybinės priešgaisrinės pajėgos, jeigu yra, ir jų turima technika;</text:span></text:p>
      <text:p text:style-name="P888"><text:span text:style-name="T889">21.7.5</text:span><text:span text:style-name="T890">. gaisrinė technika, kita specialioji įranga, kuri gali būti panaudota avarijai likviduoti (pvz., gaisriniai automobi</text:span><text:span text:style-name="T891">liai, motoriniai siurbliai, automobiliniai keltuvai ir pan.);</text:span></text:p>
      <text:p text:style-name="P892"><text:span text:style-name="T893">21.7.6</text:span><text:span text:style-name="T894">. asmeninės apsaugos priemonės, esančios pavojingajame objekte, jų skaičius, laikymo vieta, už jų išdavimą atsakingi asmenys. Slėptuvės ir kiti kolektyvinės apsaugos statiniai<text:s/></text:span><text:span text:style-name="T895">(požeminės erdvės, pastatai ar statiniai, kuriuos galima panaudoti žmonių apsaugai);</text:span></text:p>
      <text:p text:style-name="P896"><text:span text:style-name="T897">21.7.7</text:span><text:span text:style-name="T898">. techninės perspėjimo sistemos priemonės (telefonai, sirenos, garsiakalbiai, vietinis radijo tinklas, radijo stotelės, transporto priemonės su garsiakalbiais, k</text:span><text:span text:style-name="T899">t.).</text:span></text:p>
      <text:p text:style-name="P900">Duomenys apie avarijai likviduoti turimas medžiagas (žinybinių priešgaisrinių pajėgų turima technika išskiriama), technines perspėjimo sistemos ir asmeninės apsaugos priemones pateikiami šiose lentelėse:</text:p>
      <text:p text:style-name="P901"/>
      <text:p text:style-name="P902">9 lentelė. Duomenys apie avarijai likviduoti turimas medžiagas ir priemone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s/></text:p>
          </table:table-cell>
          <table:table-cell table:style-name="TableCell912">
            <text:p text:style-name="P913">Įranga, medžiagos, priemonės, technika<text:s/></text:p>
          </table:table-cell>
          <table:table-cell table:style-name="TableCell914">
            <text:p text:style-name="P915">Skaičius, kiekis objekte (vnt., t)</text:p>
          </table:table-cell>
          <table:table-cell table:style-name="TableCell916">
            <text:p text:style-name="P917">Vieta objekte<text:s/></text:p>
          </table:table-cell>
        </table:table-row>
        <table:table-row table:style-name="TableRow918">
          <table:table-cell table:style-name="TableCell919">
            <text:p text:style-name="P920">1<text:s/></text:p>
          </table:table-cell>
          <table:table-cell table:style-name="TableCell921">
            <text:p text:style-name="P922">2<text:s/></text:p>
          </table:table-cell>
          <table:table-cell table:style-name="TableCell923">
            <text:p text:style-name="P924">3<text:s/></text:p>
          </table:table-cell>
          <table:table-cell table:style-name="TableCell925">
            <text:p text:style-name="P926">4<text: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10 lentelė. Duomenys apie asmeninės apsaugos priemone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 Nr.<text:s/></text:p>
          </table:table-cell>
          <table:table-cell table:style-name="TableCell950">
            <text:p text:style-name="P951">Pavadinimas<text:s/></text:p>
          </table:table-cell>
          <table:table-cell table:style-name="TableCell952">
            <text:p text:style-name="P953">Tipas<text:s/></text:p>
          </table:table-cell>
          <table:table-cell table:style-name="TableCell954">
            <text:p text:style-name="P955">Nuo ko apsaugo<text:s/></text:p>
          </table:table-cell>
          <table:table-cell table:style-name="TableCell956">
            <text:p text:style-name="P957">Skaičius<text:s/></text:p>
          </table:table-cell>
          <table:table-cell table:style-name="TableCell958">
            <text:p text:style-name="P959">Išdavimo vieta<text:s/></text:p>
          </table:table-cell>
          <table:table-cell table:style-name="TableCell960">
            <text:p text:style-name="P961">Atsakingi už išdavimą<text:s/></text:p>
          </table:table-cell>
        </table:table-row>
        <text:soft-page-break/>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row>
        <table:table-row table:style-name="TableRow977">
          <table:table-cell table:style-name="TableCell978">
            <text:p text:style-name="P979">1.</text:p>
          </table:table-cell>
          <table:table-cell table:style-name="TableCell980">
            <text:p text:style-name="P981">Dujokaukė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Absorbuojančios dėžutės dujokaukėms<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ext:p text:style-name="P1011">Respiratoriai<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Apsauginiai drabužiai<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Kitos apsaugos priemonės<text: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21.8</text:span><text:span text:style-name="T1055">. „Aplinkos taršos<text:s/></text:span><text:span text:style-name="T1056">stebėsena“. Jei gali būti užteršta aplinka, nurodomas stebėsenos vykdytojas, aprašomas stebėjimų pranešimų ir laboratorinės analizės išvadų perdavimas pavojingojo objekto vadovybei, suinteresuotoms valstybės priežiūros ir kontrolės institucijoms ir nurodom</text:span><text:span text:style-name="T1057">as perdavimo intervalas;</text:span></text:p>
      <text:p text:style-name="P1058"><text:span text:style-name="T1059">21.9</text:span><text:span text:style-name="T1060">. Plane aprašoma, kaip po avarijos bus išvalyta aplinka ir atkurta jos būklė;</text:span></text:p>
      <text:p text:style-name="P1061"><text:span text:style-name="T1062">21.10</text:span><text:span text:style-name="T1063">. Nurodomos pavojingojo objekto priemonės ir ištekliai, skirti teikti pagalbą likviduojant avariją ir šalinant jos padarinius už pavojin</text:span><text:span text:style-name="T1064">gojo objekto ribų;</text:span></text:p>
      <text:p text:style-name="P1065"><text:span text:style-name="T1066">21.11</text:span><text:span text:style-name="T1067">. Plane turi būti aprašyta, kaip organizuojamas pavojingojo objekto darbuotojų, kuriems priskirtos specifinės užduotys avarijos likvidavimo metu ir kurie privalo žinoti savo veiksmus pastebėjus avariją ar evakuojantis ir pan.,<text:s/></text:span><text:span text:style-name="T1068">mokymas (pratybų metu) atlikti jiems priskirtas užduotis ir kaip prireikus koordinuoti veiklą su numatomomis pasitelkti specialiosiomis tarnybomis. Taip pat nustatomas tokių mokymų periodiškumas ir tinkamas naujai priimtų darbuotojų mokymas.</text:span></text:p>
      <text:p text:style-name="P1069"><text:span text:style-name="T1070">21.12</text:span><text:span text:style-name="T1071">. „Ve</text:span><text:span text:style-name="T1072">iklos tęstinumo užtikrinimas“. Nustatoma, kurios veiklos sritys turėtų būti atkuriamos pirmiausia ir aprašomi joms atkurti reikalingi veiksmai ir priemonės. Aprašomi pavojingojo objekto veiklai palaikyti reikalingi minimalūs žmogiškieji ir materialiniai iš</text:span><text:span text:style-name="T1073">tekliai, alternatyvi veiklos vieta (jei tai tikslinga). Taip pat rekomenduojama nustatyti pagrindines sąlygas, kurioms esant laikoma, kad pavojingasis objektas gali tęsti savo veiklą.</text:span><text:s/></text:p>
      <text:p text:style-name="P1074">Papildyta papunkčiu:</text:p>
      <text:p text:style-name="P1075"><text:span text:style-name="T1076">Nr.<text:s/></text:span><text:a xlink:href="https://www.e-tar.lt/portal/legalAct.html?documentId=ba44a3c08c7d11e6b969d7ae07280e89" office:target-frame-name="_top" xlink:show="replace"><text:span text:style-name="T1077">1-322</text:span></text:a><text:span text:style-name="T1078">, 2016-10-07, paskelbta TAR 2016-10-07, i. k. 2016-24830</text:span></text:p>
      <text:p text:style-name="Normal"/>
      <text:p text:style-name="P1079"><text:span text:style-name="T1080">22</text:span><text:span text:style-name="T1081">. Plano priedai:</text:span></text:p>
      <text:p text:style-name="P1082"><text:span text:style-name="T1083">22.1</text:span><text:span text:style-name="T1084">. pavojingojo objekto teritorijos planas su sutartiniais žymėjimais. Objekto teritorijos plane žymima:<text:s/></text:span><text:span text:style-name="T1085">teritorijos ribos, privažiavimo keliai, keliai objekto teritorijoje, automobilių stovėjimo aikštelės, pastatai, jų eksplikacija, cheminių medžiagų transportavimas (vamzdynai), pavojingųjų medžiagų buvimo vieta ir kiekis, automobilių ir pėsčiųjų įvažiavimai</text:span><text:span text:style-name="T1086"><text:s/>/ įėjimai ir išėjimai normaliomis ir ekstremaliosiomis sąlygomis, gaisro gesinimo įrenginiai ir priemonės (priešgaisriniai stendai, čiaupai, siurbliai, žarnos ir t. t.) teritorijoje / padalinyje / ceche, gaisrui gesinti skirti vandens rezervuarai, gaisrin</text:span><text:span text:style-name="T1087">iai hidrantai, vidaus gaisrinio vandentiekio gaisriniai čiaupai, kiti vandens šaltiniai, jų talpyklos, elektros energijos ir dujų tiekimo išjungimo sklendžių išdėstymas, sklendžių, sustabdančių pavojingųjų medžiagų patekimą į technologines linijas ar aplin</text:span><text:span text:style-name="T1088">ką, išdėstymas, perspėjimo sistemos priemonės (elektros sirenos ir garsiakalbiai ir jų girdimumo zonos) objekte ir aplink jį, darbuotojų evakavimo keliai ar kryptys, evakuotųjų rinkimosi vietos, avarijai likviduoti turimų materialinių išteklių saugojimo vi</text:span><text:span text:style-name="T1089">eta ir kiekis, pavojingojo objekto ekstremaliųjų situacijų operacijų centro pagrindinė ir alternatyvi darbo vieta, avarinių tarnybų rinkimosi ir aprūpinimo vietos, sanitarinio švarinimo vietos;</text:span></text:p>
      <text:p text:style-name="P1090"><text:span text:style-name="T1091">22.2</text:span><text:span text:style-name="T1092">. galimų avarijų grafinis vaizdavimas vietovės plane (</text:span><text:span text:style-name="T1093">schemoje). Vietovės planuose pagal įvairius nagrinėjamus scenarijus nurodoma: pavojingojo objekto vieta, jo pastatai, valdoma teritorija, avarijos židinys ir prognozuojamos taršos zonos pagal nagrinėjamus scenarijus, žmonių skaičius pavojingojoje zonoje, z</text:span><text:span text:style-name="T1094">onos suskirstymas į sektorius (nurodomas žmonių skaičių juose), kaimyniniai objektai, galintys patekti į taršos zoną (paryškinami, sunumeruojami ir eksplikuojami), specialiųjų tarnybų pajėgų dislokavimo vietos, evakavimo keliai (maršrutai) ar kryptys;</text:span></text:p>
      <text:p text:style-name="P1095"><text:span text:style-name="T1096">22</text:span><text:span text:style-name="T1097">.3</text:span><text:span text:style-name="T1098">. pranešimo apie avariją pavojingojo objekto vadovybei, atsakingiems darbuotojams, numatomoms pasitelkti specialiosioms tarnyboms, savivaldybei, valstybinėms priežiūros institucijoms schema;</text:span></text:p>
      <text:p text:style-name="P1099"><text:span text:style-name="T1100">22.4</text:span><text:span text:style-name="T1101">. pavojingojo objekto darbuotojų, dalyvaujančių likvi</text:span><text:span text:style-name="T1102">duojant avariją, kontaktinių telefonų (darbo, namų, mobiliojo) sąrašas;</text:span></text:p>
      <text:p text:style-name="P1103"><text:span text:style-name="T1104">22.5</text:span><text:span text:style-name="T1105">. derinančių institucijų derinimo raštų kopijos.</text:span></text:p>
      <text:p text:style-name="P1106"/>
      <text:p text:style-name="P1107"><text:span text:style-name="T1108">_________________</text:span></text:p>
      <text:p text:style-name="P1109"/>
      <text:p text:style-name="P1110"/>
      <text:p text:style-name="P1111"><text:span text:style-name="T1112">Pakeitimai:</text:span></text:p>
      <text:p text:style-name="P1113"/>
      <text:p text:style-name="P1114"><text:span text:style-name="T1115">1.</text:span></text:p>
      <text:p text:style-name="P1116"><text:span text:style-name="T1117">Priešgaisrinės apsaugos ir gelbėjimo departamentas prie Vidaus reikalų ministerijo</text:span><text:span text:style-name="T1118">s, Įsakymas</text:span></text:p>
      <text:p text:style-name="P1119"><text:span text:style-name="T1120">Nr.<text:s/></text:span><text:a xlink:href="https://www.e-tar.lt/portal/legalAct.html?documentId=ba44a3c08c7d11e6b969d7ae07280e89" office:target-frame-name="_top" xlink:show="replace"><text:span text:style-name="T1121">1-322</text:span></text:a><text:span text:style-name="T1122">, 2016-10-07, paskelbta TAR 2016-10-07, i. k. 2016-24830</text:span></text:p>
      <text:p text:style-name="P1123"><text:span text:style-name="T1124">Dėl Priešgaisrinės apsaugos ir gelbėjimo departamento prie vidaus reikalų<text:s/></text:span><text:span text:style-name="T1125">ministerijos direktoriaus 2010 m. kovo 15 d. įsakymo Nr. 1-81 „Pavojingojo objekto vidaus avarinio plano sudarymo metodinių rekomendacijų patvirtinimo“ pakeitimo</text:span></text:p>
      <text:p text:style-name="P1126"/>
      <text:p text:style-name="P1127"><text:span text:style-name="T1128">2.</text:span></text:p>
      <text:p text:style-name="P1129"><text:span text:style-name="T1130">Priešgaisrinės apsaugos ir gelbėjimo departamentas prie Vidaus reikalų ministerijos, Įsaky</text:span><text:span text:style-name="T1131">mas</text:span></text:p>
      <text:p text:style-name="P1132"><text:span text:style-name="T1133">Nr.<text:s/></text:span><text:a xlink:href="https://www.e-tar.lt/portal/legalAct.html?documentId=c08fae0051a811ec862fdcbc8b3e3e05" office:target-frame-name="_top" xlink:show="replace"><text:span text:style-name="T1134">1-740</text:span></text:a><text:span text:style-name="T1135">, 2021-11-30, paskelbta TAR 2021-11-30, i. k. 2021-24695</text:span></text:p>
      <text:p text:style-name="P1136"><text:span text:style-name="T1137">Dėl Priešgaisrinės apsaugos ir gelbėjimo departamento prie Vidaus reikalų ministerijos<text:s/></text:span><text:span text:style-name="T1138">direktoriaus 2010 m. kovo 15 d. įsakymo Nr. 1-81 „Dėl Pavojingojo objekto vidaus avarinio plano sudarymo metodinių rekomendacij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1-12-01T08:06:00Z</meta:creation-date>
    <dc:date>2021-12-01T08:06:00Z</dc:date>
    <meta:template xlink:href="Normal.dotm" xlink:type="simple"/>
    <meta:editing-cycles>2</meta:editing-cycles>
    <meta:editing-duration>PT0S</meta:editing-duration>
    <meta:document-statistic meta:page-count="19" meta:paragraph-count="537" meta:word-count="4801" meta:character-count="30627" meta:row-count="1647" meta:non-whitespace-character-count="26363"/>
  </office:meta>
</office:document-meta>
</file>