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break-before="page" fo:margin-left="3.1493in">
        <style:tab-stops/>
      </style:paragraph-properties>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margin-left="3.1493in">
        <style:tab-stops/>
      </style:paragraph-properties>
      <style:text-properties style:font-name-asian="Calibri"/>
    </style:style>
    <style:style style:name="P226" style:parent-style-name="Normal" style:family="paragraph">
      <style:paragraph-properties fo:margin-left="3.1493in">
        <style:tab-stops/>
      </style:paragraph-properties>
      <style:text-properties style:font-name-asian="Calibri"/>
    </style:style>
    <style:style style:name="P227" style:parent-style-name="Normal" style:family="paragraph">
      <style:paragraph-properties fo:margin-left="3.1493in">
        <style:tab-stops/>
      </style:paragraph-properties>
      <style:text-properties style:font-name-asian="Calibri"/>
    </style:style>
    <style:style style:name="P228" style:parent-style-name="Normal" style:family="paragraph">
      <style:paragraph-properties fo:margin-left="3.1493in">
        <style:tab-stops/>
      </style:paragraph-properties>
      <style:text-properties style:font-name-asian="Calibri"/>
    </style:style>
    <style:style style:name="P229" style:parent-style-name="Normal" style:family="paragraph">
      <style:paragraph-properties fo:margin-left="3.1493in">
        <style:tab-stops/>
      </style:paragraph-properties>
      <style:text-properties style:font-name-asian="Calibri"/>
    </style:style>
    <style:style style:name="P230" style:parent-style-name="Normal" style:family="paragraph">
      <style:paragraph-properties fo:margin-left="3.1493in">
        <style:tab-stops/>
      </style:paragraph-properties>
      <style:text-properties style:font-name-asian="Calibri"/>
    </style:style>
    <style:style style:name="P231" style:parent-style-name="Normal" style:family="paragraph">
      <style:paragraph-properties fo:margin-left="3.1493in">
        <style:tab-stops/>
      </style:paragraph-properties>
      <style:text-properties style:font-name-asian="Calibri"/>
    </style:style>
    <style:style style:name="P232" style:parent-style-name="Normal" style:family="paragraph">
      <style:paragraph-properties fo:margin-left="3.1493in">
        <style:tab-stops/>
      </style:paragraph-properties>
      <style:text-properties style:font-name-asian="Calibri"/>
    </style:style>
    <style:style style:name="P233" style:parent-style-name="Normal" style:family="paragraph">
      <style:paragraph-properties fo:text-align="center"/>
      <style:text-properties style:font-name-asian="Calibri"/>
    </style:style>
    <style:style style:name="P2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name-asian="Courier New" fo:font-weight="bold" style:font-weight-asian="bold" style:font-weight-complex="bold" style:letter-kerning="true"/>
    </style:style>
    <style:style style:name="T236" style:parent-style-name="DefaultParagraphFont" style:family="text">
      <style:text-properties style:font-name-asian="Courier New" fo:font-weight="bold" style:font-weight-asian="bold" style:font-weight-complex="bold" fo:color="#000000" style:letter-kerning="true"/>
    </style:style>
    <style:style style:name="T237" style:parent-style-name="DefaultParagraphFont" style:family="text">
      <style:text-properties style:font-name-asian="Courier New" fo:font-weight="bold" style:font-weight-asian="bold" style:font-weight-complex="bold" style:letter-kerning="true"/>
    </style:style>
    <style:style style:name="P238" style:parent-style-name="Normal" style:family="paragraph">
      <style:paragraph-properties fo:text-align="center"/>
      <style:text-properties style:font-name-asian="Calibri"/>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2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s>
      </style:paragraph-properties>
      <style:text-properties style:font-name-asian="Courier New" style:letter-kerning="true" fo:font-size="8pt" style:font-size-asian="8pt" style:font-size-complex="8pt" fo:hyphenate="false"/>
    </style:style>
    <style:style style:name="P249" style:parent-style-name="Normal" style:family="paragraph">
      <style:paragraph-properties fo:text-align="center">
        <style:tab-stops>
          <style:tab-stop style:type="left" style:position="2.5444in"/>
        </style:tab-stops>
      </style:paragraph-properties>
      <style:text-properties style:font-name-asian="Calibri"/>
    </style:style>
    <style:style style:name="P250" style:parent-style-name="Normal" style:family="paragraph">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fo:font-weight="bold" style:font-weight-asian="bold"/>
    </style:style>
    <style:style style:name="T257" style:parent-style-name="DefaultParagraphFont" style:family="text">
      <style:text-properties style:font-name-asian="Calibri"/>
    </style:style>
    <style:style style:name="P258" style:parent-style-name="Normal" style:family="paragraph">
      <style:text-properties style:font-name-asian="Calibri"/>
    </style:style>
    <style:style style:name="TableColumn260" style:family="table-column">
      <style:table-column-properties style:column-width="2.0416in"/>
    </style:style>
    <style:style style:name="TableColumn261" style:family="table-column">
      <style:table-column-properties style:column-width="0.7993in"/>
    </style:style>
    <style:style style:name="TableColumn262" style:family="table-column">
      <style:table-column-properties style:column-width="3.234in"/>
    </style:style>
    <style:style style:name="TableColumn263" style:family="table-column">
      <style:table-column-properties style:column-width="0.2236in"/>
    </style:style>
    <style:style style:name="Table259" style:family="table">
      <style:table-properties style:width="6.2986in" fo:margin-left="0in" table:align="left"/>
    </style:style>
    <style:style style:name="TableRow264" style:family="table-row">
      <style:table-row-properties style:min-row-height="0.0138in"/>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widows="0" fo:orphans="0" fo:text-align="center"/>
      <style:text-properties fo:font-weight="bold" style:font-weight-asian="bold"/>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fo:widows="0" fo:orphans="0" fo:text-align="center"/>
      <style:text-properties fo:font-weight="bold" style:font-weight-asian="bold"/>
    </style:style>
    <style:style style:name="TableRow269" style:family="table-row">
      <style:table-row-properties style:min-row-height="0.013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74" style:family="table-row">
      <style:table-row-properties style:min-row-height="0.0138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79" style:family="table-row">
      <style:table-row-properties style:min-row-height="0.0138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84" style:family="table-row">
      <style:table-row-properties style:min-row-height="0.0138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P287" style:parent-style-name="Normal" style:family="paragraph">
      <style:paragraph-properties fo:widows="0" fo:orphans="0" fo:text-indent="0.046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90" style:family="table-row">
      <style:table-row-properties style:min-row-height="0.0138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P293" style:parent-style-name="Normal" style:family="paragraph">
      <style:paragraph-properties fo:widows="0" fo:orphans="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296" style:family="table-row">
      <style:table-row-properties style:min-row-height="0.0138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01" style:family="table-row">
      <style:table-row-properties style:min-row-height="0.0138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06" style:family="table-row">
      <style:table-row-properties style:min-row-height="0.0138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11" style:family="table-row">
      <style:table-row-properties style:min-row-height="0.0138in"/>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fo:widows="0" fo:orphans="0" fo:text-align="center"/>
      <style:text-properties fo:font-weight="bold" style:font-weight-asian="bold"/>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style>
    <style:style style:name="TableRow316" style:family="table-row">
      <style:table-row-properties style:min-row-height="0.0138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21" style:family="table-row">
      <style:table-row-properties style:min-row-height="0.0138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26" style:family="table-row">
      <style:table-row-properties style:min-row-height="0.013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31" style:family="table-row">
      <style:table-row-properties style:min-row-height="0.0138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36" style:family="table-row">
      <style:table-row-properties style:min-row-height="0.0138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41" style:family="table-row">
      <style:table-row-properties style:min-row-height="0.0138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46" style:family="table-row">
      <style:table-row-properties style:min-row-height="0.0138in"/>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size="8pt" style:font-size-asian="8pt" style:font-size-complex="8pt"/>
    </style:style>
    <style:style style:name="T351" style:parent-style-name="DefaultParagraphFont" style:family="text">
      <style:text-properties fo:font-size="8pt" style:font-size-asian="8pt" style:font-size-complex="8pt"/>
    </style:style>
    <style:style style:name="T352" style:parent-style-name="DefaultParagraphFont" style:family="text">
      <style:text-properties fo:font-weight="bold" style:font-weight-asian="bold"/>
    </style:style>
    <style:style style:name="T353" style:parent-style-name="DefaultParagraphFont" style:family="text">
      <style:text-properties fo:font-size="8pt" style:font-size-asian="8pt" style:font-size-complex="8pt"/>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paragraph-properties fo:widows="0" fo:orphans="0" fo:text-align="center"/>
      <style:text-properties fo:font-weight="bold" style:font-weight-asian="bold"/>
    </style:style>
    <style:style style:name="TableRow356" style:family="table-row">
      <style:table-row-properties style:min-row-height="0.013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61" style:family="table-row">
      <style:table-row-properties style:min-row-height="0.0138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66" style:family="table-row">
      <style:table-row-properties style:min-row-height="0.0138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71" style:family="table-row">
      <style:table-row-properties style:min-row-height="0.0138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76" style:family="table-row">
      <style:table-row-properties style:min-row-height="0.0138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81" style:family="table-row">
      <style:table-row-properties style:min-row-height="0.0138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86" style:family="table-row">
      <style:table-row-properties style:min-row-height="0.0138in"/>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widows="0" fo:orphans="0" fo:text-align="center"/>
      <style:text-properties fo:font-weight="bold" style:font-weight-asian="bold"/>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widows="0" fo:orphans="0" fo:text-align="center"/>
      <style:text-properties fo:font-weight="bold" style:font-weight-asian="bold"/>
    </style:style>
    <style:style style:name="TableRow391" style:family="table-row">
      <style:table-row-properties style:min-row-height="0.0138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396" style:family="table-row">
      <style:table-row-properties style:min-row-height="0.0138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401" style:family="table-row">
      <style:table-row-properties style:min-row-height="0.0138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indent="0.046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406" style:family="table-row">
      <style:table-row-properties style:min-row-height="0.0138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411" style:family="table-row">
      <style:table-row-properties style:min-row-height="0.0138in"/>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widows="0" fo:orphans="0" fo:text-align="center"/>
      <style:text-properties fo:font-weight="bold" style:font-weight-asian="bold"/>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widows="0" fo:orphans="0" fo:text-align="center"/>
      <style:text-properties fo:font-weight="bold" style:font-weight-asian="bold"/>
    </style:style>
    <style:style style:name="TableRow416" style:family="table-row">
      <style:table-row-properties style:min-row-height="0.0138in"/>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fo:widows="0" fo:orphans="0" fo:text-align="center"/>
      <style:text-properties fo:font-weight="bold" style:font-weight-asian="bold"/>
    </style:style>
    <style:style style:name="TableRow421" style:family="table-row">
      <style:table-row-properties style:min-row-height="0.0138in"/>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widows="0" fo:orphans="0" fo:text-align="center"/>
      <style:text-properties fo:font-weight="bold" style:font-weight-asian="bold"/>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fo:widows="0" fo:orphans="0" fo:text-align="center"/>
      <style:text-properties fo:font-weight="bold" style:font-weight-asian="bold"/>
    </style:style>
    <style:style style:name="TableRow426" style:family="table-row">
      <style:table-row-properties style:min-row-height="0.0138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431" style:family="table-row">
      <style:table-row-properties style:min-row-height="0.0138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tyle>
    <style:style style:name="P434" style:parent-style-name="Normal" style:family="paragraph">
      <style:paragraph-properties fo:widows="0" fo:orphans="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Row437" style:family="table-row">
      <style:table-row-properties style:min-row-height="0.0138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442" style:parent-style-name="Normal" style:family="paragraph">
      <style:paragraph-properties fo:text-align="justify"/>
      <style:text-properties style:font-name-asian="Calibri" fo:font-weight="bold" style:font-weight-asian="bold"/>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style>
    <style:style style:name="T445" style:parent-style-name="DefaultParagraphFont" style:family="text">
      <style:text-properties style:text-underline-type="single" style:text-underline-style="solid" style:text-underline-width="auto" style:text-underline-mode="continuous"/>
    </style:style>
    <style:style style:name="T446" style:parent-style-name="DefaultParagraphFont" style:family="text">
      <style:text-properties style:text-underline-type="single" style:text-underline-style="solid" style:text-underline-width="auto" style:text-underline-mode="continuous"/>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text-underline-type="single" style:text-underline-style="solid" style:text-underline-width="auto" style:text-underline-mode="continuous"/>
    </style:style>
    <style:style style:name="P449" style:parent-style-name="Normal" style:family="paragraph">
      <style:paragraph-properties fo:text-align="justify"/>
      <style:text-properties style:font-name-asian="Calibri"/>
    </style:style>
    <style:style style:name="P450" style:parent-style-name="Normal" style:family="paragraph">
      <style:paragraph-properties fo:text-align="justify"/>
      <style:text-properties style:font-name-asian="Calibri"/>
    </style:style>
    <style:style style:name="P451" style:parent-style-name="Normal" style:family="paragraph">
      <style:paragraph-properties fo:text-align="justify">
        <style:tab-stops>
          <style:tab-stop style:type="left" style:position="3.8395in"/>
        </style:tab-stops>
      </style:paragraph-properties>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6">Suvestinė redakcija nuo 2011-11-11 iki 2017-07-12</text:span></text:p>
      <text:p text:style-name="P7"/>
      <text:p text:style-name="P8"><text:span text:style-name="T9">Įsakymas paskelbtas: Žin. 2000, Nr.<text:s/></text:span><text:a xlink:href="https://www.e-tar.lt/portal/legalAct.html?documentId=TAR.2131BE5A2434" office:target-frame-name="_top" xlink:show="replace"><text:span text:style-name="T10">30-842</text:span></text:a><text:span text:style-name="T11">, i. k. 100301MISAK00123/43</text:span></text:p>
      <text:p text:style-name="P12"/>
      <text:p text:style-name="P13"><text:span text:style-name="T14"/><text:span text:style-name="T15">LIETUVOS RESPUBLIKOS APLINKOS MINISTRAS IR</text:span></text:p>
      <text:p text:style-name="P16">LIETUVOS RESPUBLIKOS UŽSIENIO REIKALŲ MINISTRAS</text:p>
      <text:p text:style-name="P17"/>
      <text:p text:style-name="P18">Į S A K Y M A S</text:p>
      <text:p text:style-name="P19"><text:span text:style-name="T20">DĖL LEIDIMŲ IŠDAVIMO UŽSIENIO VALSTYBIŲ FIZINIAMS IR JURIDINIAMS ASMENIMS, JŲ FILIALAMS AR KITOMS ORGANIZACIJOMS<text:s/></text:span><text:span text:style-name="T21">ATLIKTI MOKSLINIUS TYRIMUS JŪROS RAJONE TVARKOS APRAŠO PATVIRTINIMO<text:s/></text:span></text:p>
      <text:p text:style-name="P22"/>
      <text:p text:style-name="P23"/>
      <text:p text:style-name="P24">2000 m. kovo 30 d. Nr. 123/43</text:p>
      <text:p text:style-name="P25">Vilnius</text:p>
      <text:p text:style-name="P26"/>
      <text:p text:style-name="P27"/>
      <text:p text:style-name="P28">Pakeistas teisės akto pavadinimas:</text:p>
      <text:p text:style-name="P29"><text:span text:style-name="T30">Nr.<text:s/></text:span><text:a xlink:href="https://www.e-tar.lt/portal/legalAct.html?documentId=TAR.47546F401035" office:target-frame-name="_top" xlink:show="replace"><text:span text:style-name="T31">D1-858/V-230</text:span></text:a><text:span text:style-name="T32">, 2011-11-</text:span><text:span text:style-name="T33">08, Žin., 2011, Nr. 134-6385 (2011-11-10), i. k. 111301MISAK58/V-230</text:span></text:p>
      <text:p text:style-name="Normal"/>
      <text:p text:style-name="P34"><text:span text:style-name="T35">Vadovaudamiesi Lietuvos Respublikos aplinkos apsaugos įstatymo (Žin., 1992, Nr.<text:s/></text:span><text:a xlink:href="https://www.e-tar.lt/portal/lt/legalAct/TAR.E2780B68DE62" office:target-frame-name="_blank" xlink:show="new"><text:span text:style-name="T36">5-75</text:span></text:a><text:span text:style-name="T37">; 1996, Nr.<text:s/></text:span><text:a xlink:href="https://www.e-tar.lt/portal/lt/legalAct/TAR.A497A19DF124" office:target-frame-name="_blank" xlink:show="new"><text:span text:style-name="T38">57-1335</text:span></text:a><text:span text:style-name="T39">; 2000, Nr. 60-2121) 6 straipsnio 5 dalies 13 punkto ir Lietuvos Respublikos jūros aplinkos apsaugos įstatymo (Žin., 1997, Nr.<text:s/></text:span><text:a xlink:href="https://www.e-tar.lt/portal/lt/legalAct/TAR.56935A08DD06" office:target-frame-name="_blank" xlink:show="new"><text:span text:style-name="T40">108-2731</text:span></text:a><text:span text:style-name="T41">; 2010, Nr.<text:s/></text:span><text:a xlink:href="https://www.e-tar.lt/portal/lt/legalAct/TAR.16B52F17DB85" office:target-frame-name="_blank" xlink:show="new"><text:span text:style-name="T42">153-7780</text:span></text:a><text:span text:style-name="T43">) 30 straipsnio nuostatomis ir siekdami geriau koordinuoti Lietuvos Respublikos jūros rajono (tol</text:span><text:span text:style-name="T44">iau – jūros rajonas) mokslinius tyrimus:</text:span><text:s/></text:p>
      <text:p text:style-name="P45">Preambulės pakeitimai:</text:p>
      <text:p text:style-name="P46"><text:span text:style-name="T47">Nr.<text:s/></text:span><text:a xlink:href="https://www.e-tar.lt/portal/legalAct.html?documentId=TAR.47546F401035" office:target-frame-name="_top" xlink:show="replace"><text:span text:style-name="T48">D1-858/V-230</text:span></text:a><text:span text:style-name="T49">, 2011-11-08, Žin., 2011, Nr. 134-6385 (2011-11-10), i. k. 111301MISAK58/V-230</text:span></text:p>
      <text:p text:style-name="Normal"/>
      <text:p text:style-name="P50"><text:span text:style-name="T51">1</text:span><text:span text:style-name="T52">. Tvirti</text:span><text:span text:style-name="T53">name Leidimų išdavimo užsienio valstybių fiziniams ir juridiniams asmenims, jų filialams ar kitoms organizacijoms atlikti mokslinius tyrimus jūros rajone tvarkos aprašą (pridedama).</text:span><text:s/></text:p>
      <text:p text:style-name="P54">Punkto pakeitimai:</text:p>
      <text:p text:style-name="P55"><text:span text:style-name="T56">Nr.<text:s/></text:span><text:a xlink:href="https://www.e-tar.lt/portal/legalAct.html?documentId=TAR.47546F401035" office:target-frame-name="_top" xlink:show="replace"><text:span text:style-name="T57">D1-858/V-230</text:span></text:a><text:span text:style-name="T58">, 2011-11-08, Žin., 2011, Nr. 134-6385 (2011-11-10), i. k. 111301MISAK58/V-230</text:span></text:p>
      <text:p text:style-name="Normal"/>
      <text:p text:style-name="P59"><text:span text:style-name="T60">2</text:span><text:span text:style-name="T61">. Aplinkos ministras paveda Lietuvos Respublikos aplinkos ministerijos Gamtos a</text:span><text:span text:style-name="T62">psaugos departamento Gamtos išteklių skyriui kartu su Aplinkos apsaugos agentūra pagal pridėtą patvirtintą Leidimų išdavimo užsienio valstybių fiziniams ir juridiniams asmenims, jų filialams ar kitoms organizacijoms atlikti mokslinius tyrimus jūros rajone<text:s/></text:span><text:span text:style-name="T63">tvarkos aprašą (toliau – Tvarkos aprašas) rengti išvadas ir pasiūlymus dėl leidimų išdavimo užsienio valstybių fiziniams ir juridiniams asmenims, jų filialams ar kitoms</text:span><text:span text:style-name="T64"><text:s/></text:span><text:span text:style-name="T65">organizacijoms mokslinių tyrimų darbams jūros rajone vykdyti bei dėl tyrimo laivų įplau</text:span><text:span text:style-name="T66">kimo į Klaipėdos valstybinį jūrų uostą.</text:span><text:s/></text:p>
      <text:p text:style-name="P67">Punkto pakeitimai:</text:p>
      <text:p text:style-name="P68"><text:span text:style-name="T69">Nr.<text:s/></text:span><text:a xlink:href="https://www.e-tar.lt/portal/legalAct.html?documentId=TAR.587DE6CCEFB4" office:target-frame-name="_top" xlink:show="replace"><text:span text:style-name="T70">115/51</text:span></text:a><text:span text:style-name="T71">, 2003-03-13, Informaciniai pranešimai, 2003, Nr. 21-142 (2003-03-20), i. k. 103301MISAK00115/51</text:span></text:p>
      <text:p text:style-name="P72"><text:span text:style-name="T73">Nr.<text:s/></text:span><text:a xlink:href="https://www.e-tar.lt/portal/legalAct.html?documentId=TAR.2F642B348866" office:target-frame-name="_top" xlink:show="replace"><text:span text:style-name="T74">D1-599/V-87</text:span></text:a><text:span text:style-name="T75">, 2010-07-13, Žin., 2010, Nr. 85-4489 (2010-07-17), i. k. 110301MISAK599/V-87</text:span></text:p>
      <text:p text:style-name="P76"><text:span text:style-name="T77">Nr.<text:s/></text:span><text:a xlink:href="https://www.e-tar.lt/portal/legalAct.html?documentId=TAR.47546F401035" office:target-frame-name="_top" xlink:show="replace"><text:span text:style-name="T78">D1-858/V-230</text:span></text:a><text:span text:style-name="T79">, 2011-11-08, Žin., 2011, Nr. 134-6385 (2011-11-10), i. k. 111301MISAK58/V-230</text:span></text:p>
      <text:p text:style-name="Normal"/>
      <text:p text:style-name="P80"/>
      <text:p text:style-name="P81"/>
      <text:p text:style-name="P82"/>
      <text:p text:style-name="P83">APLINKOS MINISTRAS<text:tab/>DANIUS LYGIS</text:p>
      <text:p text:style-name="P84"/>
      <text:p text:style-name="P85">UŽSIENIO REIKALŲ MINISTRAS<text:tab/>ALGIRDAS SAUDARGAS</text:p>
      <text:soft-page-break/>
      <text:p text:style-name="P86"><text:span text:style-name="T87">PATVIRTINTA</text:span></text:p>
      <text:p text:style-name="P88">Lietuvos Respublikos aplinkos ministro<text:s/></text:p>
      <text:p text:style-name="P89">ir užsienio reikalų ministro<text:s/></text:p>
      <text:p text:style-name="P90"><text:span text:style-name="T91">2000 03 30 įsakymu Nr. 123/43</text:span></text:p>
      <text:p text:style-name="P92"/>
      <text:p text:style-name="P93"><text:span text:style-name="T94">LEIDIMŲ IŠDAVIMO UŽSIENIO VALSTYBIŲ FIZINIAMS IR JURIDINIAMS ASMENIMS, JŲ FILIALAMS AR KITOMS ORGANIZACIJOMS ATLIKTI MOKSLINIUS TYRIMUS JŪROS RAJONE TVARKOS APRAŠAS<text:s/></text:span></text:p>
      <text:p text:style-name="P95"/>
      <text:p text:style-name="P96">Pakeistas priedo pavadinimas:</text:p>
      <text:p text:style-name="P97"><text:span text:style-name="T98">Nr.<text:s/></text:span><text:a xlink:href="https://www.e-tar.lt/portal/legalAct.html?documentId=TAR.47546F401035" office:target-frame-name="_top" xlink:show="replace"><text:span text:style-name="T99">D1-858/V-230</text:span></text:a><text:span text:style-name="T100">, 2011-11-08, Žin., 2011, Nr. 134-6385 (2011-11-10), i. k. 111301MISAK58/V-230</text:span></text:p>
      <text:p text:style-name="Normal"/>
      <text:p text:style-name="P101"><text:span text:style-name="T102">1</text:span><text:span text:style-name="T103">. Šiame Tvarkos apraše vartojamos sąvokos:</text:span></text:p>
      <text:p text:style-name="P104"><text:span text:style-name="T105">1.1</text:span><text:span text:style-name="T106">. mokslo tiriamieji darbai – jūro</text:span><text:span text:style-name="T107">s aplinkos komponentų ir jų sąveikos tyrimai.</text:span><text:s/></text:p>
      <text:p text:style-name="P108">Punkto pakeitimai:</text:p>
      <text:p text:style-name="P109"><text:span text:style-name="T110">Nr.<text:s/></text:span><text:a xlink:href="https://www.e-tar.lt/portal/legalAct.html?documentId=TAR.47546F401035" office:target-frame-name="_top" xlink:show="replace"><text:span text:style-name="T111">D1-858/V-230</text:span></text:a><text:span text:style-name="T112">, 2011-11-08, Žin., 2011, Nr. 134-6385 (2011-11-10), i. k. 111301MISAK58/V-230</text:span></text:p>
      <text:p text:style-name="Normal"/>
      <text:p text:style-name="P113"><text:span text:style-name="T114">2</text:span><text:span text:style-name="T115">.<text:s/></text:span><text:span text:style-name="T116">Užsienio valstybių juridiniai ir fiziniai asmenys, jų filialai ar kitos organizacijos gali vykdyti mokslo tiriamuosius darbus jūros rajone tik gavę Lietuvos Respublikos aplinkos ministerijos ar jos įgaliotos institucijos Tvarkos aprašo priede nustatytos fo</text:span><text:span text:style-name="T117">rmos leidimą, išduotą tarpininkaujant Lietuvos Respublikos užsienio reikalų ministerijai.</text:span><text:s/></text:p>
      <text:p text:style-name="P118">Punkto pakeitimai:</text:p>
      <text:p text:style-name="P119"><text:span text:style-name="T120">Nr.<text:s/></text:span><text:a xlink:href="https://www.e-tar.lt/portal/legalAct.html?documentId=TAR.47546F401035" office:target-frame-name="_top" xlink:show="replace"><text:span text:style-name="T121">D1-858/V-230</text:span></text:a><text:span text:style-name="T122">, 2011-11-08, Žin., 2011, Nr. 134-6385 (2011-11-</text:span><text:span text:style-name="T123">10), i. k. 111301MISAK58/V-230</text:span></text:p>
      <text:p text:style-name="Normal"/>
      <text:p text:style-name="P124"><text:span text:style-name="T125">3</text:span><text:span text:style-name="T126">. Prašymas leidimui gauti pateikiamas užpildant paraiškos „Notification of proposed research cruise“ (A ir B dalys) formą (forma patvirtinta Helsinkio komisijos). Tiriant žuvų išteklius, būtina nurodyti planuojamų gaudy</text:span><text:span text:style-name="T127">ti žuvų rūšis ir kiekius.</text:span></text:p>
      <text:p text:style-name="P128"><text:span text:style-name="T129">4</text:span><text:span text:style-name="T130">. Lietuvos Respublikos užsienio reikalų ministerija, gavusi užsienio valstybės fizinio ar juridinio asmens, jo filialo ar kitos organizacijos prašymą išduoti tokį leidimą, kartu su savo išvadomis pateikia jį Aplinkos minister</text:span><text:span text:style-name="T131">ijai.</text:span></text:p>
      <text:p text:style-name="P132">Punkto pakeitimai:</text:p>
      <text:p text:style-name="P133"><text:span text:style-name="T134">Nr.<text:s/></text:span><text:a xlink:href="https://www.e-tar.lt/portal/legalAct.html?documentId=TAR.47546F401035" office:target-frame-name="_top" xlink:show="replace"><text:span text:style-name="T135">D1-858/V-230</text:span></text:a><text:span text:style-name="T136">, 2011-11-08, Žin., 2011, Nr. 134-6385 (2011-11-10), i. k. 111301MISAK58/V-230</text:span></text:p>
      <text:p text:style-name="Normal"/>
      <text:p text:style-name="P137"><text:span text:style-name="T138">5</text:span><text:span text:style-name="T139">. Aplinkos ministerija per 30 darbo dienų nuo pr</text:span><text:span text:style-name="T140">ašymo gavimo dienos (jei nenustatyta kitaip) per Užsienio reikalų ministeriją išduoda leidimą ir darbų vykdymo sąlygas arba pateikia argumentuotą atsisakymą išduoti leidimą.</text:span></text:p>
      <text:p text:style-name="P141"><text:span text:style-name="T142">6</text:span><text:span text:style-name="T143">. Esant reikalui, Aplinkos ministerija derina savo išvadas su kitomis valstyb</text:span><text:span text:style-name="T144">ės institucijomis.</text:span></text:p>
      <text:p text:style-name="P145"><text:span text:style-name="T146">7</text:span><text:span text:style-name="T147">. Gali būti nustatyti šie reikalavimai:</text:span></text:p>
      <text:p text:style-name="P148"><text:span text:style-name="T149">7.1</text:span><text:span text:style-name="T150">. esant galimybei, sudaryti Lietuvos specialistams sąlygas dalyvauti darbuose;</text:span></text:p>
      <text:p text:style-name="P151"><text:span text:style-name="T152">7.2</text:span><text:span text:style-name="T153">. iki kalendorinių metų pabaigos Aplinkos apsaugos agentūros Jūrinių tyrimų departamentui pateikti ty</text:span><text:span text:style-name="T154">rimų ataskaitas, galutinius rezultatus ir kitus duomenis, informaciją apie sužvejotų žuvų rūšis ir kiekius.</text:span><text:s/></text:p>
      <text:p text:style-name="P155">Punkto pakeitimai:</text:p>
      <text:p text:style-name="P156"><text:span text:style-name="T157">Nr.<text:s/></text:span><text:a xlink:href="https://www.e-tar.lt/portal/legalAct.html?documentId=TAR.47546F401035" office:target-frame-name="_top" xlink:show="replace"><text:span text:style-name="T158">D1-858/V-230</text:span></text:a><text:span text:style-name="T159">, 2011-11-08, Žin., 2011, Nr.<text:s/></text:span><text:span text:style-name="T160">134-6385 (2011-11-10), i. k. 111301MISAK58/V-230</text:span></text:p>
      <text:p text:style-name="Normal"/>
      <text:p text:style-name="P161"><text:span text:style-name="T162">7.3</text:span><text:span text:style-name="T163">. skubiai gauti informaciją apie tyrinėjimo programos pakeitimus.</text:span></text:p>
      <text:p text:style-name="P164"><text:span text:style-name="T165">8</text:span><text:span text:style-name="T166">. Leidimai mokslo tiriamųjų darbų projektams (programoms) įgyvendinti gali būti neišduodami, jei:</text:span></text:p>
      <text:p text:style-name="P167"><text:span text:style-name="T168">8.1</text:span><text:span text:style-name="T169">. projektas yra<text:s/></text:span><text:span text:style-name="T170">nacionalinės svarbos ir yra susijęs su gyvųjų ar negyvųjų gamtos išteklių žvalgyba bei eksploatacija;</text:span></text:p>
      <text:p text:style-name="P171"><text:span text:style-name="T172">8.2</text:span><text:span text:style-name="T173">. numatomi gręžimo darbai, sprogstamųjų medžiagų naudojimas ar kenksmingų medžiagų emisijos į jūros aplinką, taip pat dirbtinių salų, įrenginių ir<text:s/></text:span><text:span text:style-name="T174">statinių statyba ar naudojimas, galintis kelti pavojų laivybai;</text:span></text:p>
      <text:p text:style-name="P175"><text:span text:style-name="T176">8.3</text:span><text:span text:style-name="T177">. užsienio valstybių fiziniai ir juridiniai asmenys, jų filialai ar kitos organizacijos yra pateikę netikslią informaciją apie planuojamo projekto pobūdį ir tikslus arba nėra įvykdę ank</text:span><text:span text:style-name="T178">stesnių įsipareigojimų, t. y. nepateikę ankstesnių tyrimų ataskaitų, informacijos ir kt.;</text:span></text:p>
      <text:p text:style-name="P179"><text:span text:style-name="T180">8.4</text:span><text:span text:style-name="T181">. planuojami tyrimai prieštarauja tarptautiniams susitarimams ir tarpvalstybiniams santykiams.</text:span></text:p>
      <text:p text:style-name="P182">Punkto pakeitimai:</text:p>
      <text:p text:style-name="P183"><text:span text:style-name="T184">Nr.<text:s/></text:span><text:a xlink:href="https://www.e-tar.lt/portal/legalAct.html?documentId=TAR.47546F401035" office:target-frame-name="_top" xlink:show="replace"><text:span text:style-name="T185">D1-858/V-230</text:span></text:a><text:span text:style-name="T186">, 2011-11-08, Žin., 2011, Nr. 134-6385 (2011-11-10), i. k. 111301MISAK58/V-230</text:span></text:p>
      <text:p text:style-name="Normal"/>
      <text:p text:style-name="P187"><text:span text:style-name="T188">9</text:span><text:span text:style-name="T189">. Aplinkos ministerija gali sustabdyti ar nutraukti leidimo galiojimą (mokslo tiriamuosius darbus), jeigu vykdomi ty</text:span><text:span text:style-name="T190">rimai prieštarauja prašyme pateiktai informacijai arba nesilaikoma leidime nustatytų sąlygų.</text:span></text:p>
      <text:p text:style-name="P191">Punkto pakeitimai:</text:p>
      <text:p text:style-name="P192"><text:span text:style-name="T193">Nr.<text:s/></text:span><text:a xlink:href="https://www.e-tar.lt/portal/legalAct.html?documentId=TAR.47546F401035" office:target-frame-name="_top" xlink:show="replace"><text:span text:style-name="T194">D1-858/V-230</text:span></text:a><text:span text:style-name="T195">, 2011-11-08, Žin., 2011, Nr. 134-6385 (2011-1</text:span><text:span text:style-name="T196">1-10), i. k. 111301MISAK58/V-230</text:span></text:p>
      <text:p text:style-name="Normal"/>
      <text:p text:style-name="P197"><text:span text:style-name="T198">10</text:span><text:span text:style-name="T199">. Lietuvos Respublikos Baltijos jūros išskirtinėje ekonominėje zonoje užsienio valstybių fiziniams ir juridiniams asmenims, jų filialams ar kitoms organizacijoms leidimų atlikti tyrimus nereikia, jeigu šie tyrimai nu</text:span><text:span text:style-name="T200">matyti Helsinkio komisijos Baltijos jūros stebėsenos programoje, jų rezultatai teikiami Helsinkio komisijai ir jais galima naudotis.</text:span></text:p>
      <text:p text:style-name="P201">Punkto pakeitimai:</text:p>
      <text:p text:style-name="P202"><text:span text:style-name="T203">Nr.<text:s/></text:span><text:a xlink:href="https://www.e-tar.lt/portal/legalAct.html?documentId=TAR.47546F401035" office:target-frame-name="_top" xlink:show="replace"><text:span text:style-name="T204">D1-858/V-230</text:span></text:a><text:span text:style-name="T205">, 2011</text:span><text:span text:style-name="T206">-11-08, Žin., 2011, Nr. 134-6385 (2011-11-10), i. k. 111301MISAK58/V-230</text:span></text:p>
      <text:p text:style-name="Normal"/>
      <text:p text:style-name="P207"><text:span text:style-name="T208">11</text:span><text:span text:style-name="T209">. Leidimai užsienio valstybių fizinių ar juridinių asmenų, jų filialų ar kitų organizacijų tyrimo laivams įplaukti į Klaipėdos valstybinį jūrų uostą išduodami pagal Lietuvos Respublikos Vyriausybės 2006 m. kovo 20 d. nutarimu Nr. 277 „Dėl Užsienio valstybi</text:span><text:span text:style-name="T210">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text:span><text:span text:style-name="T211">rantinių, rezervuojamų budintiems Lietuvos karo laivams ir užsienio valstybių karo laivams pirmumo teise švartuoti ir stovėti, sąrašo patvirtinimo“ (Žin., 2006, Nr.<text:s/></text:span><text:a xlink:href="https://www.e-tar.lt/portal/lt/legalAct/TAR.7CA85707DF5B" office:target-frame-name="_blank" xlink:show="new"><text:span text:style-name="T212">32-113</text:span><text:span text:style-name="T213">4</text:span></text:a><text:span text:style-name="T214">) nustatytą tvarką.</text:span><text:s/></text:p>
      <text:p text:style-name="P215">Punkto pakeitimai:</text:p>
      <text:p text:style-name="P216"><text:span text:style-name="T217">Nr.<text:s/></text:span><text:a xlink:href="https://www.e-tar.lt/portal/legalAct.html?documentId=TAR.47546F401035" office:target-frame-name="_top" xlink:show="replace"><text:span text:style-name="T218">D1-858/V-230</text:span></text:a><text:span text:style-name="T219">, 2011-11-08, Žin., 2011, Nr. 134-6385 (2011-11-10), i. k. 111301MISAK58/V-230</text:span></text:p>
      <text:p text:style-name="Normal"/>
      <text:p text:style-name="P220"><text:span text:style-name="T221">______________</text:span></text:p>
      <text:p text:style-name="Normal"/>
      <text:soft-page-break/>
      <text:p text:style-name="P222"><text:span text:style-name="T223">Leidimų išdavi</text:span><text:span text:style-name="T224">mo užsienio valstybių fiziniams<text:s/></text:span></text:p>
      <text:p text:style-name="P225">ir juridiniams asmenims, jų filialams ar kitoms<text:s/></text:p>
      <text:p text:style-name="P226">organizacijoms atlikti mokslinius tyrimus jūros<text:s/></text:p>
      <text:p text:style-name="P227">rajone tvarkos aprašo<text:s/></text:p>
      <text:p text:style-name="P228">priedas</text:p>
      <text:p text:style-name="P229">(Lietuvos Respublikos aplinkos ministro ir<text:s/></text:p>
      <text:p text:style-name="P230">Lietuvos Respublikos užsienio reikalų ministro<text:s/></text:p>
      <text:p text:style-name="P231">2011 m. lapkričio 8 d.<text:s/></text:p>
      <text:p text:style-name="P232">įsakymo Nr. D1-858/V-230 redakcija)</text:p>
      <text:p text:style-name="P233"/>
      <text:p text:style-name="P234"><text:span text:style-name="T235">(Leidimo užsienio šalių fiziniams ir juridiniams asmenims, jų filialams ar kitoms organizacijoms</text:span><text:span text:style-name="T236"><text:s/></text:span><text:span text:style-name="T237">forma)</text:span></text:p>
      <text:p text:style-name="P238"/>
      <text:p text:style-name="P239">THE MINISTRY OF THE ENVIRONMENT OF THE REPUBLIC OF LITHUANIA</text:p>
      <text:p text:style-name="P240"/>
      <text:p text:style-name="P241">LICENSCE FOR RESEARCH<text:s/>CRUISE IN THE LITHUANIAN BALTIC SEA REGION</text:p>
      <text:p text:style-name="P242"/>
      <text:p text:style-name="P243">(LIETUVOS RESPUBLIKOS APLINKOS MINISTERIJA</text:p>
      <text:p text:style-name="P244"/>
      <text:p text:style-name="P245">LEIDIMAS ATLIKTI MOKSLINIUS TYRIMUS LIETUVOS RESPUBLIKOS JŪROS RAJONE)</text:p>
      <text:p text:style-name="P246"/>
      <text:p text:style-name="P247">20____- ____ - ____ licence No.____</text:p>
      <text:p text:style-name="P248">(data)          (leidimo Nr.)</text:p>
      <text:p text:style-name="P249">Vilnius</text:p>
      <text:p text:style-name="P250"/>
      <text:p text:style-name="Normal"><text:span text:style-name="T251">Validity<text:s/></text:span><text:span text:style-name="T252">(galiojimas): from (nuo)</text:span><text:span text:style-name="T253">:<text:s/></text:span><text:span text:style-name="T254">________ to (iki): ________<text:s/></text:span></text:p>
      <text:p text:style-name="Normal"><text:span text:style-name="T255">Dates of cruise (tyrimo laikas):</text:span><text:span text:style-name="T256"><text:s/></text:span><text:span text:style-name="T257">from (nuo): ____ to (iki): _____</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3">
            <text:p text:style-name="P266">PARTICULARS OF SHIP (duomenys apie laivą)</text:p>
          </table:table-cell>
          <table:covered-table-cell/>
          <table:covered-table-cell/>
          <table:table-cell table:style-name="TableCell267">
            <text:p text:style-name="P268"/>
          </table:table-cell>
        </table:table-row>
        <table:table-row table:style-name="TableRow269">
          <table:table-cell table:style-name="TableCell270">
            <text:p text:style-name="P271">Name (pavadinimas)</text:p>
          </table:table-cell>
          <table:table-cell table:style-name="TableCell272" table:number-columns-spanned="3">
            <text:p text:style-name="P273"/>
          </table:table-cell>
          <table:covered-table-cell/>
          <table:covered-table-cell/>
        </table:table-row>
        <table:table-row table:style-name="TableRow274">
          <table:table-cell table:style-name="TableCell275">
            <text:p text:style-name="P276">Nationality (valstybė)</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Registration port and number (registracijos<text:s/>uostas ir Nr.)</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Overall length, metres</text:p>
            <text:p text:style-name="P287">(bendras ilgis, metrais)</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Maximum draught, metres<text:s/></text:p>
            <text:p text:style-name="P293">(grimzlė, metrais)</text:p>
          </table: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Net tonnage (laivo (neto) tonažas)</text:p>
          </table:table-cell>
          <table:table-cell table:style-name="TableCell299" table:number-columns-spanned="3">
            <text:p text:style-name="P300"/>
          </table:table-cell>
          <table:covered-table-cell/>
          <table:covered-table-cell/>
        </table:table-row>
        <table:table-row table:style-name="TableRow301">
          <table:table-cell table:style-name="TableCell302">
            <text:p text:style-name="P303">Call sign (radijo šaukinys)</text:p>
          </table:table-cell>
          <table:table-cell table:style-name="TableCell304" table:number-columns-spanned="3">
            <text:p text:style-name="P305"/>
          </table:table-cell>
          <table:covered-table-cell/>
          <table:covered-table-cell/>
        </table:table-row>
        <table:table-row table:style-name="TableRow306">
          <table:table-cell table:style-name="TableCell307">
            <text:p text:style-name="P308">Other (kita)</text:p>
          </table:table-cell>
          <table:table-cell table:style-name="TableCell309" table:number-columns-spanned="3">
            <text:p text:style-name="P310"/>
          </table:table-cell>
          <table:covered-table-cell/>
          <table:covered-table-cell/>
        </table:table-row>
        <table:table-row table:style-name="TableRow311">
          <table:table-cell table:style-name="TableCell312" table:number-columns-spanned="3">
            <text:p text:style-name="P313">OPERATING AUTHORITY (darbus vykdanti institucija)</text:p>
          </table:table-cell>
          <table:covered-table-cell/>
          <table:covered-table-cell/>
          <table:table-cell table:style-name="TableCell314">
            <text:p text:style-name="P315"/>
          </table:table-cell>
        </table:table-row>
        <table:table-row table:style-name="TableRow316">
          <table:table-cell table:style-name="TableCell317">
            <text:p text:style-name="P318">Name<text:s/>(pavadinimas)</text:p>
          </table:table-cell>
          <table:table-cell table:style-name="TableCell319" table:number-columns-spanned="3">
            <text:p text:style-name="P320"/>
          </table:table-cell>
          <table:covered-table-cell/>
          <table:covered-table-cell/>
        </table:table-row>
        <table:table-row table:style-name="TableRow321">
          <table:table-cell table:style-name="TableCell322">
            <text:p text:style-name="P323">Address (adresas)</text:p>
          </table: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Telephone (telefonas)</text:p>
          </table:table-cell>
          <table:table-cell table:style-name="TableCell329" table:number-columns-spanned="3">
            <text:p text:style-name="P330"/>
          </table:table-cell>
          <table:covered-table-cell/>
          <table:covered-table-cell/>
        </table:table-row>
        <table:table-row table:style-name="TableRow331">
          <table:table-cell table:style-name="TableCell332">
            <text:p text:style-name="P333">Fax (faksas)</text:p>
          </table:table-cell>
          <table:table-cell table:style-name="TableCell334" table:number-columns-spanned="3">
            <text:p text:style-name="P335"/>
          </table:table-cell>
          <table:covered-table-cell/>
          <table:covered-table-cell/>
        </table:table-row>
        <table:table-row table:style-name="TableRow336">
          <table:table-cell table:style-name="TableCell337">
            <text:p text:style-name="P338">E-mail (el. paštas)</text:p>
          </table: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Other (kita)</text:p>
          </table:table-cell>
          <table:table-cell table:style-name="TableCell344" table:number-columns-spanned="3">
            <text:p text:style-name="P345"/>
          </table:table-cell>
          <table:covered-table-cell/>
          <table:covered-table-cell/>
        </table:table-row>
        <table:table-row table:style-name="TableRow346">
          <table:table-cell table:style-name="TableCell347" table:number-columns-spanned="3">
            <text:p text:style-name="P348"><text:span text:style-name="T349">SHIP OWNER<text:s/></text:span><text:span text:style-name="T350">if different from operating authority<text:s/></text:span><text:span text:style-name="T351"><text:line-break/></text:span>(<text:span text:style-name="T352">laivo savininkas</text:span><text:s/><text:span text:style-name="T353">(pildoma, jei skiriasi nuo vykdančios institucijos)</text:span>)</text:p>
          </table:table-cell>
          <table:covered-table-cell/>
          <table:covered-table-cell/>
          <table:table-cell table:style-name="TableCell354">
            <text:p text:style-name="P355"/>
          </table:table-cell>
        </table:table-row>
        <table:table-row table:style-name="TableRow356">
          <table:table-cell table:style-name="TableCell357">
            <text:p text:style-name="P358">Name (pavadinimas)</text:p>
          </table:table-cell>
          <table:table-cell table:style-name="TableCell359" table:number-columns-spanned="3">
            <text:p text:style-name="P360"/>
          </table:table-cell>
          <table:covered-table-cell/>
          <table:covered-table-cell/>
        </table:table-row>
        <text:soft-page-break/>
        <table:table-row table:style-name="TableRow361">
          <table:table-cell table:style-name="TableCell362">
            <text:p text:style-name="P363">Address (adresas)</text:p>
          </table:table-cell>
          <table:table-cell table:style-name="TableCell364" table:number-columns-spanned="3">
            <text:p text:style-name="P365"/>
          </table:table-cell>
          <table:covered-table-cell/>
          <table:covered-table-cell/>
        </table:table-row>
        <table:table-row table:style-name="TableRow366">
          <table:table-cell table:style-name="TableCell367">
            <text:p text:style-name="P368">Telephone (telefonas)</text:p>
          </table: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Fax (faksas)</text:p>
          </table:table-cell>
          <table:table-cell table:style-name="TableCell374" table:number-columns-spanned="3">
            <text:p text:style-name="P375"/>
          </table:table-cell>
          <table:covered-table-cell/>
          <table:covered-table-cell/>
        </table:table-row>
        <table:table-row table:style-name="TableRow376">
          <table:table-cell table:style-name="TableCell377">
            <text:p text:style-name="P378">E-mail (el. paštas)</text:p>
          </table: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Other (kita)</text:p>
          </table: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3">
            <text:p text:style-name="P388">CREW AND OTHER PERSONNEL (įgula ir kitas personalas)</text:p>
          </table:table-cell>
          <table:covered-table-cell/>
          <table:covered-table-cell/>
          <table:table-cell table:style-name="TableCell389">
            <text:p text:style-name="P390"/>
          </table:table-cell>
        </table:table-row>
        <table:table-row table:style-name="TableRow391">
          <table:table-cell table:style-name="TableCell392">
            <text:p text:style-name="P393">Master <text:s/>name (vadovo vardas)</text:p>
          </table:table-cell>
          <table:table-cell table:style-name="TableCell394" table:number-columns-spanned="3">
            <text:p text:style-name="P395"/>
          </table:table-cell>
          <table:covered-table-cell/>
          <table:covered-table-cell/>
        </table:table-row>
        <table:table-row table:style-name="TableRow396">
          <table:table-cell table:style-name="TableCell397">
            <text:p text:style-name="P398">Number of crew (įgulos asmenų skaičius)</text:p>
          </table:table-cell>
          <table:table-cell table:style-name="TableCell399" table:number-columns-spanned="3">
            <text:p text:style-name="P400"/>
          </table:table-cell>
          <table:covered-table-cell/>
          <table:covered-table-cell/>
        </table:table-row>
        <table:table-row table:style-name="TableRow401">
          <table:table-cell table:style-name="TableCell402">
            <text:p text:style-name="P403">Scientist name (mokslininkų<text:s/>vadovo vardas)</text:p>
          </table:table-cell>
          <table:table-cell table:style-name="TableCell404" table:number-columns-spanned="3">
            <text:p text:style-name="P405"/>
          </table:table-cell>
          <table:covered-table-cell/>
          <table:covered-table-cell/>
        </table:table-row>
        <table:table-row table:style-name="TableRow406">
          <table:table-cell table:style-name="TableCell407">
            <text:p text:style-name="P408">Number of scientists (mokslininkų skaičius)</text:p>
          </table: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3">
            <text:p text:style-name="P413">PURPOSE OF CRUISE/OBJECT OF STUDY (darbų pobūdis, tikslai, tyrimo objektas)</text:p>
          </table:table-cell>
          <table:covered-table-cell/>
          <table:covered-table-cell/>
          <table:table-cell table:style-name="TableCell414">
            <text:p text:style-name="P415"/>
          </table:table-cell>
        </table:table-row>
        <table:table-row table:style-name="TableRow416">
          <table:table-cell table:style-name="TableCell417" table:number-columns-spanned="3">
            <text:p text:style-name="P418"/>
          </table:table-cell>
          <table:covered-table-cell/>
          <table:covered-table-cell/>
          <table:table-cell table:style-name="TableCell419">
            <text:p text:style-name="P420"/>
          </table:table-cell>
        </table:table-row>
        <table:table-row table:style-name="TableRow421">
          <table:table-cell table:style-name="TableCell422" table:number-columns-spanned="3">
            <text:p text:style-name="P423">OTHER IMPORTANT INFORMATION (kita svarbi informacija)</text:p>
          </table:table-cell>
          <table:covered-table-cell/>
          <table:covered-table-cell/>
          <table:table-cell table:style-name="TableCell424">
            <text:p text:style-name="P425"/>
          </table:table-cell>
        </table:table-row>
        <table:table-row table:style-name="TableRow426">
          <table:table-cell table:style-name="TableCell427" table:number-columns-spanned="2">
            <text:p text:style-name="P428">Research equipment (tyrimo įranga)</text:p>
          </table:table-cell>
          <table:covered-table-cell/>
          <table:table-cell table:style-name="TableCell429" table:number-columns-spanned="2">
            <text:p text:style-name="P430"/>
          </table:table-cell>
          <table:covered-table-cell/>
        </table:table-row>
        <table:table-row table:style-name="TableRow431">
          <table:table-cell table:style-name="TableCell432" table:number-columns-spanned="2">
            <text:p text:style-name="P433">Dates and names of intended ports of call<text:s/></text:p>
            <text:p text:style-name="P434">(ketinami lankyti įplaukimo uostai ir datos)</text:p>
          </table:table-cell>
          <table:covered-table-cell/>
          <table:table-cell table:style-name="TableCell435" table:number-columns-spanned="2">
            <text:p text:style-name="P436"/>
          </table:table-cell>
          <table:covered-table-cell/>
        </table:table-row>
        <table:table-row table:style-name="TableRow437">
          <table:table-cell table:style-name="TableCell438" table:number-columns-spanned="2">
            <text:p text:style-name="P439">Geografical area in which ship will operate (darbų vykdymo geografinė vieta)</text:p>
          </table:table-cell>
          <table:covered-table-cell/>
          <table:table-cell table:style-name="TableCell440" table:number-columns-spanned="2">
            <text:p text:style-name="P441"/>
          </table:table-cell>
          <table:covered-table-cell/>
        </table:table-row>
      </table:table>
      <text:p text:style-name="P442"/>
      <text:p text:style-name="P443"><text:span text:style-name="T444">Research conditions (tyrimo vykdymo reikalavimai):</text:span><text:s/>A report on the research results<text:s/><text:span text:style-name="T445">must be presented</text:span><text:s/>to Marine Research Department of Environment Protection Agency (Taikos str. 26, LT- 91222 , Klaipėda, Lithuania, fax: +370 46 410 460)<text:s/><text:span text:style-name="T446">till the end of calendar year end</text:span><text:s/>(iki kalendorinių metų pabaigos tyrimo ataskaita turi būti pateikta Jūrinių tyrimų departamentui).</text:p>
      <text:p text:style-name="P447"><text:span text:style-name="T448">Other conditions (kitos sąlygos, reikalavimai):</text:span></text:p>
      <text:p text:style-name="P449">Issued by<text:s/></text:p>
      <text:p text:style-name="P450">Minister of environment</text:p>
      <text:p text:style-name="P451">(pasirašyta Lietuvos Respublikos aplinkos ministro)</text:p>
      <text:p text:style-name="P452"/>
      <text:p text:style-name="P453">_________________</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aplinkos ministerija, Lietuvos<text:s/></text:span><text:span text:style-name="T463">Respublikos užsienio reikalų ministerija, Įsakymas</text:span></text:p>
      <text:p text:style-name="P464"><text:span text:style-name="T465">Nr.<text:s/></text:span><text:a xlink:href="https://www.e-tar.lt/portal/legalAct.html?documentId=TAR.587DE6CCEFB4" office:target-frame-name="_top" xlink:show="replace"><text:span text:style-name="T466">115/51</text:span></text:a><text:span text:style-name="T467">, 2003-03-13, Informaciniai pranešimai, 2003, Nr. 21-142 (2003-03-20), i. k. 103301MISAK00115/51</text:span></text:p>
      <text:p text:style-name="P468"><text:span text:style-name="T469">Dėl Lietuvos Res</text:span><text:span text:style-name="T470">publikos aplinkos ministro ir Lietuvos Respublikos užsienio reikalų ministro 2000 m. kovo 30 d. įsakymo Nr. 123/43 "Dėl leidimų išdavimo užsienio valstybių fiziniams ir juridiniams asmenims aplinkos monitoringui ir mokslo tiriamiesiems darbams jūros rajone</text:span><text:span text:style-name="T471"><text:s/>vykdyti tvarkos" pakeitimo</text:span></text:p>
      <text:p text:style-name="P472"/>
      <text:p text:style-name="P473"><text:span text:style-name="T474">2.</text:span></text:p>
      <text:p text:style-name="P475"><text:span text:style-name="T476">Lietuvos Respublikos užsienio reikalų ministerija, Lietuvos Respublikos aplinkos ministerija, Įsakymas</text:span></text:p>
      <text:p text:style-name="P477"><text:span text:style-name="T478">Nr.<text:s/></text:span><text:a xlink:href="https://www.e-tar.lt/portal/legalAct.html?documentId=TAR.2F642B348866" office:target-frame-name="_top" xlink:show="replace"><text:span text:style-name="T479">D1-599/V-87</text:span></text:a><text:span text:style-name="T480">, 2010-07-13, Žin., 2010</text:span><text:span text:style-name="T481">, Nr. 85-4489 (2010-07-17), i. k. 110301MISAK599/V-87</text:span></text:p>
      <text:soft-page-break/>
      <text:p text:style-name="P482"><text:span text:style-name="T483">Dėl Lietuvos Respublikos aplinkos ministro ir Lietuvos Respublikos užsienio reikalų ministro 2000 m. kovo 30 d. įsakymo Nr. 123/43 "Dėl Leidimų išdavimo užsienio valstybių fiziniams ir juridiniams asmen</text:span><text:span text:style-name="T484">ims aplinkos monitoringui ir mokslo tiriamiesiems darbams jūros rajone vykdyti tvarkos" pakeitimo</text:span></text:p>
      <text:p text:style-name="P485"/>
      <text:p text:style-name="P486"><text:span text:style-name="T487">3.</text:span></text:p>
      <text:p text:style-name="P488"><text:span text:style-name="T489">Lietuvos Respublikos užsienio reikalų ministerija, Lietuvos Respublikos aplinkos ministerija, Įsakymas</text:span></text:p>
      <text:p text:style-name="P490"><text:span text:style-name="T491">Nr.<text:s/></text:span><text:a xlink:href="https://www.e-tar.lt/portal/legalAct.html?documentId=TAR.47546F401035" office:target-frame-name="_top" xlink:show="replace"><text:span text:style-name="T492">D1-858/V-230</text:span></text:a><text:span text:style-name="T493">, 2011-11-08, Žin., 2011, Nr. 134-6385 (2011-11-10), i. k. 111301MISAK58/V-230</text:span></text:p>
      <text:p text:style-name="P494"><text:span text:style-name="T495">Dėl Lietuvos Respublikos aplinkos ministro ir Lietuvos Respublikos užsienio reikalų ministro 2000 m. kovo 30 d. įsakymo Nr. 123/43</text:span><text:span text:style-name="T496"><text:s/>"Dėl Leidimų išdavimo užsienio valstybių fiziniams ir juridiniams asmenims aplinkos monitoringui ir mokslo tiriamiesiems darbams jūros rajone vykdyti tvarkos"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19:00Z</meta:creation-date>
    <dc:date>2017-07-14T07:19:00Z</dc:date>
    <meta:template xlink:href="Normal.dotm" xlink:type="simple"/>
    <meta:editing-cycles>2</meta:editing-cycles>
    <meta:editing-duration>PT0S</meta:editing-duration>
    <meta:document-statistic meta:page-count="6" meta:paragraph-count="138" meta:word-count="1727" meta:character-count="13730" meta:row-count="485" meta:non-whitespace-character-count="12141"/>
  </office:meta>
</office:document-meta>
</file>