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line-height="115%" fo:margin-right="0.0972in">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fo:margin-right="0.0972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center" fo:line-height="115%" fo:margin-right="0.0972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align="justify" fo:line-height="115%" fo:margin-left="3.15in" fo:margin-right="0.0972in">
        <style:tab-stops>
          <style:tab-stop style:type="left" style:position="-2.2638in"/>
        </style:tab-stops>
      </style:paragraph-properties>
    </style:style>
    <style:style style:name="P40"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1"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2"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3"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4"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5" style:parent-style-name="Normal" style:family="paragraph">
      <style:paragraph-properties fo:text-align="justify" fo:line-height="115%" fo:margin-left="3.15in" fo:margin-right="0.0972in">
        <style:tab-stops>
          <style:tab-stop style:type="left" style:position="-2.2638in"/>
        </style:tab-stops>
      </style:paragraph-properties>
      <style:text-properties style:font-size-complex="12pt"/>
    </style:style>
    <style:style style:name="P46" style:parent-style-name="Normal" style:family="paragraph">
      <style:paragraph-properties fo:text-align="center" fo:line-height="115%" fo:margin-right="0.0972in" fo:text-indent="0.4923in">
        <style:tab-stops>
          <style:tab-stop style:type="left" style:position="0.8861in"/>
        </style:tab-stops>
      </style:paragraph-properties>
      <style:text-properties style:font-size-complex="12pt"/>
    </style:style>
    <style:style style:name="P47" style:parent-style-name="Normal" style:family="paragraph">
      <style:paragraph-properties fo:text-align="center" fo:line-height="115%" fo:margin-right="0.0972in" fo:text-indent="0.4923in">
        <style:tab-stops>
          <style:tab-stop style:type="left" style:position="0.8861in"/>
        </style:tab-stops>
      </style:paragraph-properties>
      <style:text-properties style:font-size-complex="12pt"/>
    </style:style>
    <style:style style:name="P48" style:parent-style-name="Normal" style:family="paragraph">
      <style:paragraph-properties fo:text-align="center" fo:line-height="115%" fo:margin-right="0.0972in" fo:text-indent="0.4923in">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fo:margin-right="0.0972in" fo:text-indent="0.4923in">
        <style:tab-stops>
          <style:tab-stop style:type="left" style:position="0.8861in"/>
        </style:tab-stops>
      </style:paragraph-properties>
      <style:text-properties fo:font-weight="bold" style:font-weight-asian="bold" style:font-size-complex="12pt"/>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left="0.4923in">
        <style:tab-stops>
          <style:tab-stop style:type="left" style:position="0.295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break-before="page" fo:line-height="115%" fo:margin-left="3.9375in" fo:margin-right="0.0972in">
        <style:tab-stops>
          <style:tab-stop style:type="left" style:position="-3.15in"/>
        </style:tab-stops>
      </style:paragraph-properties>
    </style:style>
    <style:style style:name="P182" style:parent-style-name="Normal" style:family="paragraph">
      <style:paragraph-properties fo:line-height="115%" fo:margin-left="3.9375in" fo:margin-right="0.0972in">
        <style:tab-stops>
          <style:tab-stop style:type="left" style:position="-3.1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font-size-complex="12pt"/>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line-height="115%" fo:margin-right="0.0972in"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90"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91"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192"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15%" fo:margin-right="0.0972in" fo:text-indent="0.4923in">
        <style:tab-stops>
          <style:tab-stop style:type="left" style:position="0.7875in"/>
        </style:tab-stops>
      </style:paragraph-properties>
      <style:text-properties fo:font-weight="bold" style:font-weight-asian="bold" style:font-size-complex="12pt"/>
    </style:style>
    <style:style style:name="P200" style:parent-style-name="Normal" style:family="paragraph">
      <style:paragraph-properties fo:text-align="center" fo:line-height="115%" fo:margin-right="0.0972in" fo:text-indent="0.4923in">
        <style:tab-stops>
          <style:tab-stop style:type="left" style:position="0.78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left="2.8548in" fo:margin-right="0.0972in">
        <style:tab-stops>
          <style:tab-stop style:type="left" style:position="-2.0673in"/>
        </style:tab-stops>
      </style:paragraph-properties>
      <style:text-properties fo:font-size="10pt" style:font-size-asian="10pt"/>
    </style:style>
    <style:style style:name="P204" style:parent-style-name="Normal" style:family="paragraph">
      <style:paragraph-properties fo:text-align="justify" fo:line-height="115%" fo:margin-left="2.8548in" fo:margin-right="0.0972in">
        <style:tab-stops>
          <style:tab-stop style:type="left" style:position="-2.0673in"/>
        </style:tab-stops>
      </style:paragraph-properties>
      <style:text-properties fo:font-size="10pt" style:font-size-asian="10pt"/>
    </style:style>
    <style:style style:name="P205"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206"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207" style:parent-style-name="Normal" style:family="paragraph">
      <style:paragraph-properties fo:text-align="justify" fo:line-height="115%" fo:margin-right="0.0972in" fo:text-indent="2.7159in">
        <style:tab-stops>
          <style:tab-stop style:type="left" style:position="0.7875in"/>
        </style:tab-stops>
      </style:paragraph-properties>
      <style:text-properties fo:font-size="8pt" style:font-size-asian="8pt" style:font-size-complex="8pt"/>
    </style:style>
    <style:style style:name="P208"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209"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TableColumn211" style:family="table-column">
      <style:table-column-properties style:column-width="2.2409in"/>
    </style:style>
    <style:style style:name="TableColumn212" style:family="table-column">
      <style:table-column-properties style:column-width="4.602in"/>
    </style:style>
    <style:style style:name="Table210" style:family="table">
      <style:table-properties style:width="6.84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972in">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size="10pt" style:font-size-asian="10pt"/>
    </style:style>
    <style:style style:name="P294" style:parent-style-name="Normal" style:family="paragraph">
      <style:paragraph-properties fo:text-align="center" fo:margin-right="0.0972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972in">
        <style:tab-stops>
          <style:tab-stop style:type="left" style:position="0.787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972in">
        <style:tab-stops>
          <style:tab-stop style:type="left" style:position="0.7875in"/>
        </style:tab-stops>
      </style:paragraph-properties>
      <style:text-properties style:font-size-complex="12pt"/>
    </style:style>
    <style:style style:name="P377" style:parent-style-name="Normal" style:family="paragraph">
      <style:paragraph-properties fo:text-align="justify" fo:line-height="115%" fo:margin-right="0.0972in" fo:text-indent="0.3937in">
        <style:tab-stops>
          <style:tab-stop style:type="left" style:position="0.7875in"/>
        </style:tab-stops>
      </style:paragraph-properties>
      <style:text-properties style:font-size-complex="12pt"/>
    </style:style>
    <style:style style:name="P378" style:parent-style-name="Normal" style:family="paragraph">
      <style:paragraph-properties fo:text-align="justify" fo:line-height="115%" fo:margin-right="0.0972in">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88"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89"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90"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91" style:parent-style-name="Normal" style:family="paragraph">
      <style:paragraph-properties fo:text-align="justify" fo:line-height="115%" fo:margin-right="0.0972in">
        <style:tab-stops>
          <style:tab-stop style:type="left" style:position="0.78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92"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93"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94" style:parent-style-name="Normal" style:family="paragraph">
      <style:paragraph-properties fo:text-align="justify" fo:line-height="115%" fo:margin-right="0.0972in">
        <style:tab-stops>
          <style:tab-stop style:type="left" style:position="0.7875in"/>
        </style:tab-stops>
      </style:paragraph-properties>
      <style:text-properties style:font-size-complex="12pt"/>
    </style:style>
    <style:style style:name="P395" style:parent-style-name="Normal" style:family="paragraph">
      <style:paragraph-properties fo:text-align="center" fo:line-height="115%" fo:margin-right="0.0972in">
        <style:tab-stops>
          <style:tab-stop style:type="left" style:position="0.787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5">Suvestinė redakcija nuo 2017-07-13</text:span></text:p>
      <text:p text:style-name="P6"/>
      <text:p text:style-name="P7"><text:span text:style-name="T8">Įsakymas paskelbtas: Žin. 2000, Nr.<text:s/></text:span><text:a xlink:href="https://www.e-tar.lt/portal/legalAct.html?documentId=TAR.2131BE5A2434" office:target-frame-name="_top" xlink:show="replace"><text:span text:style-name="T9">30-842</text:span></text:a><text:span text:style-name="T10">, i. k. 100301MISAK00123/43</text:span></text:p>
      <text:p text:style-name="P11"/>
      <text:p text:style-name="P12">Nauja redakcija nuo 2017-07-13:</text:p>
      <text:p text:style-name="Normal"><text:span text:style-name="T13">Nr.<text:s/></text:span><text:a xlink:href="https://www.e-tar.lt/portal/legalAct.html?documentId=2005937066f011e7b85cfdc787069b42" office:target-frame-name="_top" xlink:show="replace"><text:span text:style-name="T14">D1-551/V-135</text:span></text:a><text:span text:style-name="T15">, 2017-06-28, paskelbta TAR 2017-07-12, i. k. 2017-12037</text:span></text:p>
      <text:p text:style-name="P16"/>
      <text:p text:style-name="P17">LIETUVOS RESPUBLIKOS APLINKOS MINISTRAS<text:s/></text:p>
      <text:p text:style-name="P18">LIETUVOS RESPUBLIKOS UŽSIENIO REIKALŲ MINISTRAS</text:p>
      <text:p text:style-name="P19"/>
      <text:p text:style-name="P20">ĮSAKYMAS</text:p>
      <text:p text:style-name="P21"><text:span text:style-name="T22">DĖL LEIDIMŲ UŽSIENIO VALSTYBIŲ FIZINIAMS ASMENIMS, JURIDINIAMS ASMENIMS AR KITOMS ORGANIZACIJOMS, ŠIŲ JURIDINIŲ ASMENŲ AR KITŲ ORGANIZACIJŲ PADALINIAMS ATLIKTI LIETUVOS RESPUBLIKOS JŪROS RAJONE MOKSLINIUS TYRIMUS IŠDAVIMO TVARKOS APRAŠO PATVIRTINI</text:span><text:span text:style-name="T23">MO</text:span></text:p>
      <text:p text:style-name="P24"/>
      <text:p text:style-name="P25">2000 m. kovo 30 d. Nr. 123/43</text:p>
      <text:p text:style-name="P26">Vilnius</text:p>
      <text:p text:style-name="P27"/>
      <text:p text:style-name="P28"/>
      <text:p text:style-name="P29"><text:span text:style-name="T30">Vadovaudamiesi Lietuvos Respublikos aplinkos apsaugos įstatymo 6 straipsnio 5 dalies 13 punktu ir Lietuvos Respublikos jūros aplinkos apsaugos įstatymo 30 straipsnio 2 dalimi,<text:s/></text:span></text:p>
      <text:p text:style-name="P31"><text:span text:style-name="T32">t v i r t i n a m e Leidimų užsie</text:span><text:span text:style-name="T33">nio valstybių fiziniams asmenims, juridiniams asmenims ar kitoms organizacijoms, šių juridinių asmenų ar kitų organizacijų padaliniams atlikti Lietuvos Respublikos jūros rajone mokslinius tyrimus išdavimo tvarkos aprašą (pridedama).</text:span></text:p>
      <text:p text:style-name="P34"/>
      <text:p text:style-name="P35"/>
      <text:p text:style-name="P36">APLINKOS MINISTRAS<text:tab/>DANIUS LYGIS</text:p>
      <text:p text:style-name="P37"/>
      <text:p text:style-name="P38">UŽSIENIO REIKALŲ MINISTRAS<text:tab/>ALGIRDAS SAUDARGAS</text:p>
      <text:p text:style-name="Normal"/>
      <text:p text:style-name="P39"/>
      <text:soft-page-break/>
      <text:p text:style-name="P40">PATVIRTINTA</text:p>
      <text:p text:style-name="P41">Lietuvos Respublikos aplinkos ministro</text:p>
      <text:p text:style-name="P42">ir Lietuvos Respublikos užsienio reikalų ministro</text:p>
      <text:p text:style-name="P43">2000 m. kovo 30 d. įsakymu Nr. 123/43<text:s/></text:p>
      <text:p text:style-name="P44">(Lietuvos Respublikos aplinkos ministro ir Lietuvos Respublikos užsienio reikalų ministro<text:s/></text:p>
      <text:p text:style-name="P45">2017 m. birželio 28 d. įsakymo Nr. D1-551/V-135 redakcija)</text:p>
      <text:p text:style-name="P46"/>
      <text:p text:style-name="P47"/>
      <text:p text:style-name="P48"><text:span text:style-name="T49">LEIDIMŲ UŽSIENIO VALSTYBIŲ FIZINIAMS ASMENIMS, JURIDINIAMS ASMENIMS AR KITOMS ORGANIZACIJOMS, ŠIŲ JURIDI</text:span><text:span text:style-name="T50">NIŲ ASMENŲ AR KITŲ ORGANIZACIJŲ PADALINIAMS ATLIKTI LIETUVOS RESPUBLIKOS JŪROS RAJONE MOKSLINIUS TYRIMUS IŠDAVIMO TVARKOS APRAŠAS</text:span></text:p>
      <text:p text:style-name="P51"/>
      <text:p text:style-name="P52"><text:span text:style-name="T53">1</text:span><text:span text:style-name="T54">.</text:span><text:span text:style-name="T55"><text:tab/>Leidimų užsienio valstybių fiziniams asmenims, juridiniams asmenims ar kitoms organizacijoms, šių juridinių asmenų ar<text:s/></text:span><text:span text:style-name="T56">kitų organizacijų padaliniams atlikti Lietuvos Respublikos jūros rajone mokslinius tyrimus išdavimo tvarkos aprašas (toliau – tvarkos aprašas) nustato Leidimų užsienio valstybių fiziniams asmenims, juridiniams asmenims ar kitoms organizacijoms, šių juridin</text:span><text:span text:style-name="T57">ių asmenų ar kitų organizacijų padaliniams atlikti Lietuvos Respublikos jūros rajone mokslinius tyrimus (toliau – leidimas) išdavimo, galiojimo sustabdymo, galiojimo sustabdymo panaikinimo ir galiojimo panaikinimo tvarką.</text:span></text:p>
      <text:p text:style-name="P58"><text:span text:style-name="T59">2</text:span><text:span text:style-name="T60">.</text:span><text:span text:style-name="T61"><text:tab/>Tvarkos apraše naudojamos s</text:span><text:span text:style-name="T62">ąvokos suprantamos taip, kaip jos apibrėžtos Lietuvos Respublikos jūros aplinkos apsaugos įstatyme.</text:span></text:p>
      <text:p text:style-name="P63"><text:span text:style-name="T64">3</text:span><text:span text:style-name="T65">.</text:span><text:span text:style-name="T66"><text:tab/></text:span><text:span text:style-name="T67">Užsienio valstybių fiziniai asmenys, juridiniai asmenys ar kitos organizacijos, šių juridinių asmenų ar kitų organizacijų padaliniai (toliau – pareiš</text:span><text:span text:style-name="T68">kėjas)<text:s/></text:span><text:span text:style-name="T69">gali vykdyti<text:s/></text:span><text:span text:style-name="T70">jūros aplinkos komponentų ir jų sąveikos tyrimus (toliau –</text:span><text:span text:style-name="T71"><text:s/>moksliniai tyrimai)<text:s/></text:span><text:span text:style-name="T72">Lietuvos Respublikos<text:s/></text:span><text:span text:style-name="T73">jūros rajone tik gavę Aplinkos apsaugos agentūros</text:span><text:span text:style-name="T74"><text:s/>išduotą tvarkos aprašo priede nustatytos formos leidimą, išskyrus atvejus, kai tyrimai</text:span><text:span text:style-name="T75"><text:s/>susiję su Helsinkio komisijos vykdoma Baltijos jūros stebėsenos programa išskirtinėje ekonominėje zonoje.</text:span></text:p>
      <text:p text:style-name="P76"><text:span text:style-name="T77">4</text:span><text:span text:style-name="T78">.</text:span><text:span text:style-name="T79"><text:tab/></text:span><text:span text:style-name="T80">Prašymas leidimui gauti pateikiamas Lietuvos Respublikos užsienio reikalų ministerijai su užpildyta paraiškos „Notification of proposed resear</text:span><text:span text:style-name="T81">ch cruise“ (A ir B dalys) forma (forma patvirtinta Helsinkio komisijos), kurioje įrašoma Jungtinių Tautų jūrų teisės konvencijos 248 straipsnyje nurodyta informacija, ne vėliau kaip prieš šešis mėnesius iki mokslinių tyrimų pradžios datos. Tiriant žuvų išt</text:span><text:span text:style-name="T82">eklius, būtina nurodyti planuojamų gaudyti žuvų rūšis ir kiekius.</text:span></text:p>
      <text:p text:style-name="P83"><text:span text:style-name="T84">5</text:span><text:span text:style-name="T85">.</text:span><text:span text:style-name="T86"><text:tab/>Lietuvos Respublikos užsienio reikalų ministerija, gavusi pareiškėjo prašymą išduoti leidimą, per 10 darbo dienų pateikia jį Aplinkos apsaugos agentūrai.</text:span></text:p>
      <text:p text:style-name="P87"><text:span text:style-name="T88">6</text:span><text:span text:style-name="T89">.</text:span><text:span text:style-name="T90"><text:tab/>Aplinkos apsaugos agen</text:span><text:span text:style-name="T91">tūra per 30 kalendorinių dienų nuo prašymo gavimo dienos per Lietuvos Respublikos užsienio reikalų ministeriją išduoda leidimą, kuriame numatytos mokslinių tyrimų vykdymo sąlygos ir kita susijusi informacija arba pateikia argumentuotą atsisakymą išduoti le</text:span><text:span text:style-name="T92">idimą arba nurodo, kad pareiškėjo pateikta informacija turi būti patikslinta.</text:span></text:p>
      <text:p text:style-name="P93"><text:span text:style-name="T94">7</text:span><text:span text:style-name="T95">.</text:span><text:span text:style-name="T96"><text:tab/>Pareiškėjas turi per 14 kalendorinių dienų nuo prašymo patikslinti informaciją gavimo patikslinti šią informaciją ir pateikti ją per Lietuvos Respublikos užsienio reikalų<text:s/></text:span><text:span text:style-name="T97">ministeriją Aplinkos apsaugos agentūrai.</text:span></text:p>
      <text:p text:style-name="P98"><text:span text:style-name="T99">8</text:span><text:span text:style-name="T100">.</text:span><text:span text:style-name="T101"><text:tab/>Aplinkos apsaugos agentūra derina leidimo išdavimą su kitomis valstybės institucijomis: Lietuvos Respublikos energetikos ministerija, Lietuvos Respublikos krašto apsaugos<text:s/></text:span><text:soft-page-break/><text:span text:style-name="T102">ministerija, Lietuvos Respublikos sus</text:span><text:span text:style-name="T103">isiekimo ministerija, Lietuvos Respublikos užsienio reikalų ministerija, Valstybės saugumo departamentu, Valstybės sienos apsaugos tarnyba prie Lietuvos Respublikos vidaus reikalų ministerijos, Žuvininkystės tarnyba prie Lietuvos Respublikos žemės ūkio min</text:span><text:span text:style-name="T104">isterijos, esant reikalui – ir su kitomis valstybės institucijomis ir įstaigomis.</text:span></text:p>
      <text:p text:style-name="P105"><text:span text:style-name="T106">9</text:span><text:span text:style-name="T107">.</text:span><text:span text:style-name="T108"><text:tab/>Leidime gali būti nurodomos<text:s/></text:span><text:span text:style-name="T109">Jungtinių Tautų jūrų teisės konvencijos 249 straipsnio 1 dalyje numatytos sąlygos, kurių privaloma laikytis vykdant mokslinius tyrimus.</text:span></text:p>
      <text:p text:style-name="P110"><text:span text:style-name="T111">10</text:span><text:span text:style-name="T112">.</text:span><text:span text:style-name="T113"><text:tab/>Leidimai mokslinių tyrimų projektams (programoms) įgyvendinti neišduodami, jei:</text:span></text:p>
      <text:p text:style-name="P114"><text:span text:style-name="T115">10.1</text:span><text:span text:style-name="T116">.</text:span><text:span text:style-name="T117"><text:tab/>mokslinių tyrimų projektas (programa) yra susijęs su gyvųjų ar negyvųjų gamtos išteklių žvalgyba bei eksploatacija;</text:span></text:p>
      <text:p text:style-name="P118"><text:span text:style-name="T119">10.2</text:span><text:span text:style-name="T120">.</text:span><text:span text:style-name="T121"><text:tab/>numatomi gręžimo darbai,<text:s/></text:span><text:span text:style-name="T122">sprogstamųjų medžiagų naudojimas ar kenksmingų medžiagų emisijos į jūros aplinką, taip pat dirbtinių salų, įrenginių ir statinių statyba, eksploatavimas ar naudojimas, galintis kelti pavojų laivybai;</text:span></text:p>
      <text:p text:style-name="P123"><text:span text:style-name="T124">10.3</text:span><text:span text:style-name="T125">.</text:span><text:span text:style-name="T126"><text:tab/></text:span><text:span text:style-name="T127">pareiškėjas<text:s/></text:span><text:span text:style-name="T128">yra pateikęs netikslią informaciją</text:span><text:span text:style-name="T129"><text:s/>apie planuojamo mokslinių tyrimų projekto (programos) pobūdį ir/ar tikslus ir jos nepatikslina nustatytais terminais arba nėra įvykdęs anksčiau išduoto leidimo sąlygų;</text:span></text:p>
      <text:p text:style-name="P130"><text:span text:style-name="T131">10.4</text:span><text:span text:style-name="T132">.</text:span><text:span text:style-name="T133"><text:tab/>planuojami moksliniai tyrimai kelia grėsmę Lietuvos Respublikos nacionaliniam</text:span><text:span text:style-name="T134"><text:s/>saugumui;</text:span></text:p>
      <text:p text:style-name="P135"><text:span text:style-name="T136">10.5</text:span><text:span text:style-name="T137">.</text:span><text:span text:style-name="T138"><text:tab/>planuojami moksliniai tyrimai<text:s/></text:span><text:span text:style-name="T139">gali kelti grėsmę strateginę ar svarbią reikšmę nacionaliniam saugumui turinčiai infrastruktūrai ir aplinkinių teritorijų apsaugai;</text:span></text:p>
      <text:p text:style-name="P140"><text:span text:style-name="T141">10.6</text:span><text:span text:style-name="T142">.</text:span><text:span text:style-name="T143"><text:tab/></text:span><text:span text:style-name="T144">planuojami moksliniai tyrimai prieštarauja Lietuvos Respublikoj</text:span><text:span text:style-name="T145">e taikomiems teisės aktams, Lietuvos Respublikos tarptautinėms sutartims ar tarptautiniams susitarimams.</text:span></text:p>
      <text:p text:style-name="P146"><text:span text:style-name="T147">11</text:span><text:span text:style-name="T148">.</text:span><text:span text:style-name="T149"><text:tab/></text:span><text:span text:style-name="T150">Išdavus leidimą ir paaiškėjus Jūros aplinkos apsaugos įstatymo 34 straipsnio 1 dalies 1 ir 2 punktuose nurodytoms aplinkybėms, Aplinkos apsau</text:span><text:span text:style-name="T151">gos agentūra per Lietuvos Respublikos užsienio reikalų ministeriją nurodo leidimą turinčiam asmeniui pateikti patikslintus duomenis arba pašalinti veiklos, kuriai išduotas leidimas, sąlygų pažeidimus. Patikslinti duomenys turi būti pateikti arba veiklos, k</text:span><text:span text:style-name="T152">uriai išduotas leidimas, sąlygų pažeidimai turi būti pašalinti ir informacija apie tai pateikta Aplinkos apsaugos agentūrai ne vėliau kaip per 20 kalendorinių dienų. Jei per nustatytą terminą nurodymas neįvykdomas, Aplinkos apsaugos agentūra priima sprendi</text:span><text:span text:style-name="T153">mą sustabdyti leidimo galiojimą, sprendime nurodydama leidimo galiojimo sustabdymo motyvus, leidimo galiojimo sustabdymo datą ir nustatydama 30 kalendorinių dienų terminą pateikti patikslintus duomenis arba pašalinti veiklos, kuriai išduotas leidimas, sąly</text:span><text:span text:style-name="T154">gų pažeidimus ir per Lietuvos Respublikos užsienio reikalų ministeriją informuoja leidimą turintį asmenį apie sprendimą. Jei per nustatytą terminą neįvykdomi sprendimo reikalavimai, leidimo galiojimas panaikinamas ir Aplinkos apsaugos agentūra per Lietuvos</text:span><text:span text:style-name="T155"><text:s/>Respublikos užsienio reikalų ministeriją informuoja apie tai leidimą turintį asmenį.<text:s/></text:span></text:p>
      <text:p text:style-name="P156"><text:span text:style-name="T157">12</text:span><text:span text:style-name="T158">.</text:span><text:span text:style-name="T159"><text:tab/></text:span><text:span text:style-name="T160">Išdavus leidimą ir paaiškėjus tvarkos aprašo 10 punkte (išskyrus 10.3 papunktį) nurodytoms aplinkybėms, dėl kurių leidimas negalėjo būti išduotas, Aplinkos apsau</text:span><text:span text:style-name="T161">gos agentūra nedelsiant sustabdo leidimo galiojimą ir apie tai informuoja leidimą turintį asmenį.</text:span></text:p>
      <text:p text:style-name="P162"><text:span text:style-name="T163">13</text:span><text:span text:style-name="T164">.</text:span><text:span text:style-name="T165"><text:tab/>Leidimo galiojimas sustabdomas, kai kyla pagrįstų įtarimų, kad veikla, kuriai išduotas leidimas, teršia jūros aplinką ar kitaip kenkia jūros gyviesiem</text:span><text:span text:style-name="T166">s ištekliams ar ekosistemoms ir apie tai nebuvo žinoma išduodant leidimą.</text:span></text:p>
      <text:p text:style-name="P167"><text:span text:style-name="T168">14</text:span><text:span text:style-name="T169">.</text:span><text:span text:style-name="T170"><text:tab/></text:span><text:span text:style-name="T171">Leidimo galiojimo sustabdymas panaikinamas Jūros aplinkos apsaugos įstatymo 34 straipsnio 2 dalyje nustatyta tvarka, kai leidimą turintis asmuo ne vėliau kaip per 30 kalendor</text:span><text:span text:style-name="T172">inių dienų nuo sprendimo sustabdyti leidimo galiojimą pateikia dokumentus, įrodančius, kad pažeidimai pašalinti.<text:s/></text:span></text:p>
      <text:p text:style-name="P173"><text:span text:style-name="T174">15</text:span><text:span text:style-name="T175">.</text:span><text:span text:style-name="T176"><text:tab/></text:span><text:span text:style-name="T177">Leidimo galiojimas panaikinamas Lietuvos Respublikos jūros aplinkos apsaugos įstatymo 34 straipsnio 3 dalyje nustatyta tvarka.</text:span></text:p>
      <text:p text:style-name="P178"><text:span text:style-name="T179">_____</text:span><text:span text:style-name="T180">_______________</text:span></text:p>
      <text:p text:style-name="P181"/>
      <text:soft-page-break/>
      <text:p text:style-name="P182"><text:span text:style-name="T183">Leidimų užsienio valstybių fiziniams asmenims, juridiniams asmenims ar kitoms organizacijoms, šių juridinių asmenų ar kitų organizacijų padaliniams atlikti Lietuvos Respublikos jūros rajone mokslinius tyrimus išdavimo tvarkos aprašo p</text:span><text:span text:style-name="T184">riedas</text:span></text:p>
      <text:p text:style-name="P185"/>
      <text:p text:style-name="P186"><text:span text:style-name="T187">(Leidimo užsienio valstybių fiziniams asmenims, juridiniams asmenims ar kitoms organizacijoms, šių juridinių asmenų ar kitų organizacijų padaliniams forma)</text:span></text:p>
      <text:p text:style-name="P188"/>
      <text:p text:style-name="P189">APLINKOS APSAUGOS AGENTŪRA</text:p>
      <text:p text:style-name="P190">LEIDIMAS ATLIKTI MOKSLINIUS TYRIMUS LIETUVOS RESPUBLIKOS JŪROS<text:s/>RAJONE</text:p>
      <text:p text:style-name="P191"/>
      <text:p text:style-name="P192"><text:span text:style-name="T193">(</text:span><text:span text:style-name="T194">The<text:s/></text:span><text:span text:style-name="T195">ENVIRONMENT PROTECTION AGENCY<text:s/></text:span></text:p>
      <text:p text:style-name="P196"><text:span text:style-name="T197">licence for research cruise in the maritime zones of the republic of lithuania</text:span><text:span text:style-name="T198">)</text:span></text:p>
      <text:p text:style-name="P199"/>
      <text:p text:style-name="P200"><text:span text:style-name="T201">20___-___-___<text:s/></text:span><text:span text:style-name="T202">leidimo Nr. ____</text:span></text:p>
      <text:p text:style-name="P203">(data) <text:s text:c="8"/>(licence No.)</text:p>
      <text:p text:style-name="P204"/>
      <text:p text:style-name="P205">Galiojimas (validity): nuo (from): ____ iki (to): ____</text:p>
      <text:p text:style-name="P206">Galiojimo teritorija (area of validity): _____________________</text:p>
      <text:p text:style-name="P207">(koordinatės/coordinates)</text:p>
      <text:p text:style-name="P208">Mokslinių tyrimų laikas (dates of cruise): nuo (from): ____ iki (to): ____</text:p>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DUOMENYS APIE LAIVĄ (particulars of ship)</text:p>
          </table:table-cell>
          <table:covered-table-cell/>
        </table:table-row>
        <table:table-row table:style-name="TableRow216">
          <table:table-cell table:style-name="TableCell217">
            <text:p text:style-name="P218">Pavadinimas (name)</text:p>
          </table:table-cell>
          <table:table-cell table:style-name="TableCell219">
            <text:p text:style-name="P220"/>
          </table:table-cell>
        </table:table-row>
        <table:table-row table:style-name="TableRow221">
          <table:table-cell table:style-name="TableCell222">
            <text:p text:style-name="P223">Valstybė (nationality)</text:p>
          </table:table-cell>
          <table:table-cell table:style-name="TableCell224">
            <text:p text:style-name="P225"/>
          </table:table-cell>
        </table:table-row>
        <table:table-row table:style-name="TableRow226">
          <table:table-cell table:style-name="TableCell227">
            <text:p text:style-name="P228">Registracijos<text:s/>uostas ir Nr. (registration port and number)</text:p>
          </table:table-cell>
          <table:table-cell table:style-name="TableCell229">
            <text:p text:style-name="P230"/>
          </table:table-cell>
        </table:table-row>
        <table:table-row table:style-name="TableRow231">
          <table:table-cell table:style-name="TableCell232">
            <text:p text:style-name="P233">Bendras ilgis, metrais (overall length, metres)</text:p>
          </table:table-cell>
          <table:table-cell table:style-name="TableCell234">
            <text:p text:style-name="P235"/>
          </table:table-cell>
        </table:table-row>
        <table:table-row table:style-name="TableRow236">
          <table:table-cell table:style-name="TableCell237">
            <text:p text:style-name="P238">Grimzlė, metrais (maximum draught, metres)</text:p>
          </table:table-cell>
          <table:table-cell table:style-name="TableCell239">
            <text:p text:style-name="P240"/>
          </table:table-cell>
        </table:table-row>
        <table:table-row table:style-name="TableRow241">
          <table:table-cell table:style-name="TableCell242">
            <text:p text:style-name="P243">Laivo (neto) tonažas (net tonnage</text:p>
          </table:table-cell>
          <table:table-cell table:style-name="TableCell244">
            <text:p text:style-name="P245"/>
          </table:table-cell>
        </table:table-row>
        <table:table-row table:style-name="TableRow246">
          <table:table-cell table:style-name="TableCell247">
            <text:p text:style-name="P248">Radijo šaukinys (call sign)</text:p>
          </table:table-cell>
          <table:table-cell table:style-name="TableCell249">
            <text:p text:style-name="P250"/>
          </table:table-cell>
        </table:table-row>
        <table:table-row table:style-name="TableRow251">
          <table:table-cell table:style-name="TableCell252">
            <text:p text:style-name="P253">Kita (other)</text:p>
          </table:table-cell>
          <table:table-cell table:style-name="TableCell254">
            <text:p text:style-name="P255"/>
          </table:table-cell>
        </table:table-row>
        <table:table-row table:style-name="TableRow256">
          <table:table-cell table:style-name="TableCell257" table:number-columns-spanned="2">
            <text:p text:style-name="P258">DARBUS VYKDANTI INSTITUCIJA<text:s/>(operating authority)</text:p>
          </table:table-cell>
          <table:covered-table-cell/>
        </table:table-row>
        <table:table-row table:style-name="TableRow259">
          <table:table-cell table:style-name="TableCell260">
            <text:p text:style-name="P261">Pavadinimas (name)</text:p>
          </table:table-cell>
          <table:table-cell table:style-name="TableCell262">
            <text:p text:style-name="P263"/>
          </table:table-cell>
        </table:table-row>
        <table:table-row table:style-name="TableRow264">
          <table:table-cell table:style-name="TableCell265">
            <text:p text:style-name="P266">Adresas (address)</text:p>
          </table:table-cell>
          <table:table-cell table:style-name="TableCell267">
            <text:p text:style-name="P268"/>
          </table:table-cell>
        </table:table-row>
        <table:table-row table:style-name="TableRow269">
          <table:table-cell table:style-name="TableCell270">
            <text:p text:style-name="P271">Telefonas (phone)</text:p>
          </table:table-cell>
          <table:table-cell table:style-name="TableCell272">
            <text:p text:style-name="P273"/>
          </table:table-cell>
        </table:table-row>
        <table:table-row table:style-name="TableRow274">
          <table:table-cell table:style-name="TableCell275">
            <text:p text:style-name="P276">Faksas (fax)</text:p>
          </table:table-cell>
          <table:table-cell table:style-name="TableCell277">
            <text:p text:style-name="P278"/>
          </table:table-cell>
        </table:table-row>
        <table:table-row table:style-name="TableRow279">
          <table:table-cell table:style-name="TableCell280">
            <text:p text:style-name="P281">El. paštas (e-mail)</text:p>
          </table:table-cell>
          <table:table-cell table:style-name="TableCell282">
            <text:p text:style-name="P283"/>
          </table:table-cell>
        </table:table-row>
        <table:table-row table:style-name="TableRow284">
          <table:table-cell table:style-name="TableCell285">
            <text:p text:style-name="P286">Kita (other)</text:p>
          </table:table-cell>
          <table:table-cell table:style-name="TableCell287">
            <text:p text:style-name="P288"/>
          </table:table-cell>
        </table:table-row>
        <text:soft-page-break/>
        <table:table-row table:style-name="TableRow289">
          <table:table-cell table:style-name="TableCell290" table:number-columns-spanned="2">
            <text:p text:style-name="P291"><text:span text:style-name="T292">LAIVO SAVININKAS<text:s/></text:span><text:span text:style-name="T293">(pildoma, jei skiriasi nuo darbus vykdančios institucijos)</text:span></text:p>
            <text:p text:style-name="P294"><text:span text:style-name="T295">(</text:span><text:span text:style-name="T296">ship owner<text:s/></text:span><text:span text:style-name="T297">if different from operating<text:s/></text:span><text:span text:style-name="T298">authority</text:span><text:span text:style-name="T299">)</text:span></text:p>
          </table:table-cell>
          <table:covered-table-cell/>
        </table:table-row>
        <table:table-row table:style-name="TableRow300">
          <table:table-cell table:style-name="TableCell301">
            <text:p text:style-name="P302">Pavadinimas (name)</text:p>
          </table:table-cell>
          <table:table-cell table:style-name="TableCell303">
            <text:p text:style-name="P304"/>
          </table:table-cell>
        </table:table-row>
        <table:table-row table:style-name="TableRow305">
          <table:table-cell table:style-name="TableCell306">
            <text:p text:style-name="P307">Adresas (address)</text:p>
          </table:table-cell>
          <table:table-cell table:style-name="TableCell308">
            <text:p text:style-name="P309"/>
          </table:table-cell>
        </table:table-row>
        <table:table-row table:style-name="TableRow310">
          <table:table-cell table:style-name="TableCell311">
            <text:p text:style-name="P312">Telefonas (phone)</text:p>
          </table:table-cell>
          <table:table-cell table:style-name="TableCell313">
            <text:p text:style-name="P314"/>
          </table:table-cell>
        </table:table-row>
        <table:table-row table:style-name="TableRow315">
          <table:table-cell table:style-name="TableCell316">
            <text:p text:style-name="P317">Faksas (fax)</text:p>
          </table:table-cell>
          <table:table-cell table:style-name="TableCell318">
            <text:p text:style-name="P319"/>
          </table:table-cell>
        </table:table-row>
        <table:table-row table:style-name="TableRow320">
          <table:table-cell table:style-name="TableCell321">
            <text:p text:style-name="P322">El. paštas (e-mail)</text:p>
          </table:table-cell>
          <table:table-cell table:style-name="TableCell323">
            <text:p text:style-name="P324"/>
          </table:table-cell>
        </table:table-row>
        <table:table-row table:style-name="TableRow325">
          <table:table-cell table:style-name="TableCell326">
            <text:p text:style-name="P327">Kita (other)</text:p>
          </table:table-cell>
          <table:table-cell table:style-name="TableCell328">
            <text:p text:style-name="P329"/>
          </table:table-cell>
        </table:table-row>
        <table:table-row table:style-name="TableRow330">
          <table:table-cell table:style-name="TableCell331" table:number-columns-spanned="2">
            <text:p text:style-name="P332">ĮGULA IR KITAS PERSONALAS (crew and other personnel)</text:p>
          </table:table-cell>
          <table:covered-table-cell/>
        </table:table-row>
        <table:table-row table:style-name="TableRow333">
          <table:table-cell table:style-name="TableCell334">
            <text:p text:style-name="P335">Vadovo vardas, pavardė (master name)</text:p>
          </table:table-cell>
          <table:table-cell table:style-name="TableCell336">
            <text:p text:style-name="P337"/>
          </table:table-cell>
        </table:table-row>
        <table:table-row table:style-name="TableRow338">
          <table:table-cell table:style-name="TableCell339">
            <text:p text:style-name="P340">Įgulos asmenų skaičius (number of<text:s/>crew)</text:p>
          </table:table-cell>
          <table:table-cell table:style-name="TableCell341">
            <text:p text:style-name="P342"/>
          </table:table-cell>
        </table:table-row>
        <table:table-row table:style-name="TableRow343">
          <table:table-cell table:style-name="TableCell344">
            <text:p text:style-name="P345">Mokslininkų vadovo vardas, pavardė (scientist name)</text:p>
          </table:table-cell>
          <table:table-cell table:style-name="TableCell346">
            <text:p text:style-name="P347"/>
          </table:table-cell>
        </table:table-row>
        <table:table-row table:style-name="TableRow348">
          <table:table-cell table:style-name="TableCell349">
            <text:p text:style-name="P350">Mokslininkų skaičius (number of scientist)</text:p>
          </table:table-cell>
          <table:table-cell table:style-name="TableCell351">
            <text:p text:style-name="P352"/>
          </table:table-cell>
        </table:table-row>
        <table:table-row table:style-name="TableRow353">
          <table:table-cell table:style-name="TableCell354" table:number-columns-spanned="2">
            <text:p text:style-name="P355">DARBŲ POBŪDIS, TIKSLAI, TYRIMO OBJEKTAS (format of research/purpose of cruise/object of study)</text:p>
          </table:table-cell>
          <table:covered-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able:number-columns-spanned="2">
            <text:p text:style-name="P361">KITA SVARBI INFORMACIJA (other important<text:s/>information)</text:p>
          </table:table-cell>
          <table:covered-table-cell/>
        </table:table-row>
        <table:table-row table:style-name="TableRow362">
          <table:table-cell table:style-name="TableCell363">
            <text:p text:style-name="P364">Tyrimo įranga (research equipment)</text:p>
          </table:table-cell>
          <table:table-cell table:style-name="TableCell365">
            <text:p text:style-name="P366"/>
          </table:table-cell>
        </table:table-row>
        <table:table-row table:style-name="TableRow367">
          <table:table-cell table:style-name="TableCell368">
            <text:p text:style-name="P369">Ketinami lankyti įplaukos uostai ir datos (dates and names of intended ports of call)</text:p>
          </table:table-cell>
          <table:table-cell table:style-name="TableCell370">
            <text:p text:style-name="P371"/>
          </table:table-cell>
        </table:table-row>
        <table:table-row table:style-name="TableRow372">
          <table:table-cell table:style-name="TableCell373">
            <text:p text:style-name="P374">Darbų vykdymo geografinė vieta (geographical area in which ship will operate)</text:p>
          </table:table-cell>
          <table:table-cell table:style-name="TableCell375">
            <text:p text:style-name="P376"/>
          </table:table-cell>
        </table:table-row>
      </table:table>
      <text:p text:style-name="P377"/>
      <text:p text:style-name="P378"><text:span text:style-name="T379">Mokslinio tyrimo vykdymo reikalavimai (research conditions):<text:s/></text:span><text:span text:style-name="T380">per tris mėnesius nuo mokslinių tyrimų atlikimo<text:s/></text:span><text:span text:style-name="T381">tyrimo ataskaita turi būti pateikta<text:s/></text:span><text:span text:style-name="T382">Aplinkos apsaugos agentūros<text:s/></text:span><text:span text:style-name="T383">Jūrinių tyrimų departamentui (a report on the research results<text:s/></text:span><text:span text:style-name="T384">must be presented</text:span><text:span text:style-name="T385"><text:s/>to</text:span><text:span text:style-name="T386"><text:s/>Marine Research Department of Environment Protection Agency (Taikos str. 26, LT-91222, Klaipėda, Lithuania, fax: +370 46 410 460) within three month after completing research).</text:span></text:p>
      <text:p text:style-name="P387">Kitos sąlygos, reikalavimai (other conditions, requirements):</text:p>
      <text:p text:style-name="P388"/>
      <text:p text:style-name="P389"/>
      <text:p text:style-name="P390"/>
      <text:p text:style-name="P391"/>
      <text:p text:style-name="P392">Pasirašyta Aplinkos apsaugos agentūros direktoriaus</text:p>
      <text:p text:style-name="P393">(Issued by Environment Protection Agency)</text:p>
      <text:p text:style-name="P394"/>
      <text:p text:style-name="P395"><text:span text:style-name="T396">______________________</text:span></text:p>
      <text:p text:style-name="P397"/>
      <text:p text:style-name="P398"/>
      <text:p text:style-name="P399"><text:span text:style-name="T400">Pakeitimai:</text:span></text:p>
      <text:p text:style-name="P401"/>
      <text:p text:style-name="P402"><text:span text:style-name="T403">1.</text:span></text:p>
      <text:soft-page-break/>
      <text:p text:style-name="P404"><text:span text:style-name="T405">Lietuvos Respublikos aplinkos ministerija, Lietuvos Respublikos užsienio reikalų ministerija, Įsakymas</text:span></text:p>
      <text:p text:style-name="P406"><text:span text:style-name="T407">Nr.<text:s/></text:span><text:a xlink:href="https://www.e-tar.lt/portal/legalAct.html?documentId=TAR.587DE6CCEFB4" office:target-frame-name="_top" xlink:show="replace"><text:span text:style-name="T408">115/51</text:span></text:a><text:span text:style-name="T409">, 2003-03-13, Informaciniai pranešimai, 2003, Nr. 21-142 (2003-03-20), i. k. 103301MISAK00115/51</text:span></text:p>
      <text:p text:style-name="P410"><text:span text:style-name="T411">Dėl Lietuvos Respublikos aplinkos ministro ir Lietuvos Respublikos užsienio reikalų ministro<text:s/></text:span><text:span text:style-name="T412">2000 m. kovo 30 d. įsakymo Nr. 123/43 "Dėl leidimų išdavimo užsienio valstybių fiziniams ir juridiniams asmenims aplinkos monitoringui ir mokslo tiriamiesiems darbams jūros rajone vykdyti tvarkos" pakeitimo</text:span></text:p>
      <text:p text:style-name="P413"/>
      <text:p text:style-name="P414"><text:span text:style-name="T415">2.</text:span></text:p>
      <text:p text:style-name="P416"><text:span text:style-name="T417">Lietuvos Respublikos užsienio reikalų ministe</text:span><text:span text:style-name="T418">rija, Lietuvos Respublikos aplinkos ministerija, Įsakymas</text:span></text:p>
      <text:p text:style-name="P419"><text:span text:style-name="T420">Nr.<text:s/></text:span><text:a xlink:href="https://www.e-tar.lt/portal/legalAct.html?documentId=TAR.2F642B348866" office:target-frame-name="_top" xlink:show="replace"><text:span text:style-name="T421">D1-599/V-87</text:span></text:a><text:span text:style-name="T422">, 2010-07-13, Žin., 2010, Nr. 85-4489 (2010-07-17), i. k. 110301MISAK599/V-87</text:span></text:p>
      <text:p text:style-name="P423"><text:span text:style-name="T424">Dėl Lietuvos<text:s/></text:span><text:span text:style-name="T425">Respublikos aplinkos ministro ir Lietuvos Respublikos užsienio reikalų ministro 2000 m. kovo 30 d. įsakymo Nr. 123/43 "Dėl Leidimų išdavimo užsienio valstybių fiziniams ir juridiniams asmenims aplinkos monitoringui ir mokslo tiriamiesiems darbams jūros raj</text:span><text:span text:style-name="T426">one vykdyti tvarkos" pakeitimo</text:span></text:p>
      <text:p text:style-name="P427"/>
      <text:p text:style-name="P428"><text:span text:style-name="T429">3.</text:span></text:p>
      <text:p text:style-name="P430"><text:span text:style-name="T431">Lietuvos Respublikos užsienio reikalų ministerija, Lietuvos Respublikos aplinkos ministerija, Įsakymas</text:span></text:p>
      <text:p text:style-name="P432"><text:span text:style-name="T433">Nr.<text:s/></text:span><text:a xlink:href="https://www.e-tar.lt/portal/legalAct.html?documentId=TAR.47546F401035" office:target-frame-name="_top" xlink:show="replace"><text:span text:style-name="T434">D1-858/V-230</text:span></text:a><text:span text:style-name="T435">, 2011-11-08, Žin.,<text:s/></text:span><text:span text:style-name="T436">2011, Nr. 134-6385 (2011-11-10), i. k. 111301MISAK58/V-230</text:span></text:p>
      <text:p text:style-name="P437"><text:span text:style-name="T438">Dėl Lietuvos Respublikos aplinkos ministro ir Lietuvos Respublikos užsienio reikalų ministro 2000 m. kovo 30 d. įsakymo Nr. 123/43 "Dėl Leidimų išdavimo užsienio valstybių fiziniams ir juridiniams<text:s/></text:span><text:span text:style-name="T439">asmenims aplinkos monitoringui ir mokslo tiriamiesiems darbams jūros rajone vykdyti tvarkos" pakeitimo</text:span></text:p>
      <text:p text:style-name="P440"/>
      <text:p text:style-name="P441"><text:span text:style-name="T442">4.</text:span></text:p>
      <text:p text:style-name="P443"><text:span text:style-name="T444">Lietuvos Respublikos aplinkos ministerija, Lietuvos Respublikos užsienio reikalų ministerija, Įsakymas</text:span></text:p>
      <text:p text:style-name="P445"><text:span text:style-name="T446">Nr.<text:s/></text:span><text:a xlink:href="https://www.e-tar.lt/portal/legalAct.html?documentId=2005937066f011e7b85cfdc787069b42" office:target-frame-name="_top" xlink:show="replace"><text:span text:style-name="T447">D1-551/V-135</text:span></text:a><text:span text:style-name="T448">, 2017-06-28, paskelbta TAR 2017-07-12, i. k. 2017-12037</text:span></text:p>
      <text:p text:style-name="P449"><text:span text:style-name="T450">Dėl Lietuvos Respublikos aplinkos ministro ir Lietuvos Respublikos užsienio reikalų ministro 2000 m. kovo 30 d. įsakymo Nr. 123/43<text:s/></text:span><text:span text:style-name="T451">„Dėl Leidimų išdavimo užsienio valstybių fiziniams ir juridiniams asmenims, jų filialams ar kitoms organizacijoms atlikti mokslinius tyrimus jūros rajone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19:00Z</meta:creation-date>
    <dc:date>2017-07-14T07:19:00Z</dc:date>
    <meta:template xlink:href="Normal.dotm" xlink:type="simple"/>
    <meta:editing-cycles>2</meta:editing-cycles>
    <meta:editing-duration>PT0S</meta:editing-duration>
    <meta:document-statistic meta:page-count="7" meta:paragraph-count="104" meta:word-count="1768" meta:character-count="13499" meta:row-count="303" meta:non-whitespace-character-count="11835"/>
  </office:meta>
</office:document-meta>
</file>