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text-properties fo:hyphenate="false"/>
    </style:style>
    <style:style style:name="P65" style:parent-style-name="Normal" style:family="paragraph">
      <style:paragraph-properties fo:margin-left="3.5437in">
        <style:tab-stops/>
      </style:paragraph-properties>
      <style:text-properties style:font-size-complex="12pt" style:language-asian="lt" style:country-asian="LT" fo:hyphenate="false"/>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493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text-position="super 66.6%"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6.6%"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name="TimesLT"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text-position="super 66.6%"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text-position="super 66.6%"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fo:font-size="10pt" style:font-size-asian="10pt"/>
    </style:style>
    <style:style style:name="P46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fo:text-indent="0.5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7"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7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77"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4-02-04 iki 2023-08-23</text:span></text:p>
      <text:p text:style-name="P21"/>
      <text:p text:style-name="P22"><text:span text:style-name="T23">Įsakymas paskelbtas: Žin. 2002, Nr.<text:s/></text:span><text:a xlink:href="https://www.e-tar.lt/portal/legalAct.html?documentId=TAR.213225156304" office:target-frame-name="_top" xlink:show="replace"><text:span text:style-name="T24">86-3713</text:span></text:a><text:span text:style-name="T25">, i. k. 102301MISAK00000414</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DUBYSOS REGIONINIO PARKO APSAUGOS REGLAMENTO PATVIRTINIMO</text:p>
      <text:p text:style-name="P34"/>
      <text:p text:style-name="P35">2002 m. rugpjūčio 10 d. Nr. 414</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Dubysos regioninio parko apsaugos reglamentą (pridedama).</text:span></text:p>
      <text:p text:style-name="P53"><text:span text:style-name="T54">2</text:span><text:span text:style-name="T55">. Aplinkos ministerijos info</text:span><text:span text:style-name="T56">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p>
      <text:p text:style-name="P67">2002 m. rugpjūčio 10 d. įsakymu Nr. 414</text:p>
      <text:p text:style-name="P68">(Lietuvos Respublikos aplinkos ministro<text:s/></text:p>
      <text:p text:style-name="P69">2014 m. sausio 30 d. įsakymo Nr. D1-82</text:p>
      <text:p text:style-name="P70">redakcija)</text:p>
      <text:p text:style-name="P71"/>
      <text:p text:style-name="P72"/>
      <text:p text:style-name="P73"><text:span text:style-name="T74">DUBYSOS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ubysos regioninio parko apsaugos reglamentas (toliau – Reglamentas) – nustato s</text:span><text:span text:style-name="T84">pecialius Dubysos regioninio parko (toliau – Regioninis parkas) teritorijų planavimo, statinių projektavimo ir statybos jo teritorijoje reikalavimus bei apsaugos, tvarkymo ir naudojimo ypatumus.</text:span></text:p>
      <text:p text:style-name="P85"><text:span text:style-name="T86">2</text:span><text:span text:style-name="T87">. Veiklą Regioniniame parke reglamentuoja Lietuvos Respublikos saugomų teritorijų įstatymas, Lietuvos Respublikos aplinkos apsaugos įstatymas, Lietuvos Respublikos nekilnojamojo kultūros paveldo apsaugos įstatymas, Lietuvos Respublikos miškų įstatymas, Lie</text:span><text:span text:style-name="T88">tuvos Respublikos vandens įstatymas, Lietuvos Respublikos teritorijų planavimo įstatymas, Lietuvos Respublikos statybos įstatymas, Lietuvos Respublikos turizmo įstatymas, Lietuvos Respublikos saugaus eismo automobilių keliais įstatymas, Gamtinių ir komplek</text:span><text:span text:style-name="T89">sinių draustinių nuostatai, patvirtinti Lietuvos Respublikos Vyriausybės 2008 m. balandžio 2 d. nutarimu Nr. 318 „Dėl gamtinių ir kompleksinių draustinių nuostatų patvirtinimo“, Kultūrinių draustinių nuostatai, patvirtinti Lietuvos Respublikos Vyriausybės<text:s/></text:span><text:span text:style-name="T90">2006 m. spalio 30 d. nutarimu Nr. 1086 „Dėl kultūrinių draustinių nuostatų patvirtinimo“, Specialiosios žemės ir miško naudojimo sąlygos,<text:s/></text:span><text:soft-page-break/><text:span text:style-name="T91">patvirtintos Lietuvos Respublikos Vyriausybės 1992 m. gegužės 12 d. nutarimu Nr. 343 „Dėl specialiųjų žemės ir miško n</text:span><text:span text:style-name="T92">audojimo sąlygų patvirtinimo“, Dubysos regioninio parko nuostatai, patvirtinti Lietuvos Respublikos Vyriausybės 1999 m. balandžio 29 d. nutarimu Nr. 490 „Dėl regioninių parkų nuostatų patvirtinimo“, Dubysos regioninio parko ir jo zonų ribų planas, patvirti</text:span><text:span text:style-name="T93">ntas Lietuvos Respublikos Vyriausybės 2006 m. gegužės 5 d. nutarimu Nr. 426 „Dėl Dubysos regioninio parko ir jo zonų ribų plano patvirtinimo“, Dubysos regioninio parko tvarkymo planas, patvirtintas aplinkos ministro 2006 m. liepos 14 d. įsakymu Nr. D1-348<text:s/></text:span><text:span text:style-name="T94">„Dėl Dubysos regioninio parko tvarkymo plano patvirtinimo“, Regioninio parko ir jo dalių specialieji ar detalieji planai, gamtotvarkos ir paveldotvarkos planai, bendrieji planai, statybos techniniai reglamentai, šis Reglamentas, kiti teisės aktai ir apsaug</text:span><text:span text:style-name="T95">os sutartys, kurios gali būti sudaromos dėl veiklos apribojimų Regioniniame parke, konkrečių žemės, miško ir vandens telkinio naudojimo sąlygų nustatymo.</text:span></text:p>
      <text:p text:style-name="P96"><text:span text:style-name="T97">3</text:span><text:span text:style-name="T98">. Kultūros paveldo objektams (nekilnojamosioms kultūros vertybėms), esantiems Regioniniame parke,</text:span><text:span text:style-name="T99"><text:s/>priežiūros, tvarkymo, naudojimo sąlygas ir galimybes nustato kultūros paveldo objektų (nekilnojamųjų kultūros vertybių) apsaugos reglamentai ir (ar) specialiojo teritorijų planavimo dokumentai.</text:span></text:p>
      <text:p text:style-name="P100"><text:span text:style-name="T101">4</text:span><text:span text:style-name="T102">. Gamtos paveldo objektai (saugomi gamtiniai kraštovaizd</text:span><text:span text:style-name="T103">žio objektai) ir jų teritorijos tvarkomos remiantis Lietuvos Respublikos Saugomų teritorijų įstatymu, Lietuvos Respublikos saugomų gyvūnų, augalų, grybų rūšių ir bendrijų įstatymu, Specialiosiomis žemės ir miško naudojimo sąlygomis bei Gamtos paveldo objek</text:span><text:span text:style-name="T104">tų nuostatais, patvirtintais 2005 m. balandžio 19 d. aplinkos ministro įsakymu Nr. D1-214 „Dėl gamtos paveldo objektų nuostatų patvirtinimo“, pagal šių objektų gamtotvarkos projektus.</text:span></text:p>
      <text:p text:style-name="P105"><text:span text:style-name="T106">5</text:span><text:span text:style-name="T107">. Atskirose Regioninio parko dalyse yra nustatytos Europos ekologin</text:span><text:span text:style-name="T108">io tinklo „Natura 2000“ teritorijos – vietovės, įtrauktos į Vietovių, atitinkančių gamtinių buveinių apsaugai svarbių teritorijų atrankos kriterijus, sąrašą, skirtą pateikti Europos Komisijai (toliau – „Natura 2000“ teritorijos). Jų ribos nustatytos Lietuv</text:span><text:span text:style-name="T109">os Respublikos aplinkos ministro 2009 m. balandžio 22 d.<text:s/></text:span><text:soft-page-break/><text:span text:style-name="T110">įsakymu Nr. D1-210 „Dėl vietovių, atitinkančių gamtinių buveinių apsaugai svarbių teritorijų atrankos kriterijus, sąrašo, skirto pateikti Europos Komisijai, patvirtinimo”.</text:span></text:p>
      <text:p text:style-name="P111">Veiklą „Natura 2000“ teritorijose papildomai reglamentuoja, apsaugos ir tvarkymo režimą nustato Bendrieji buveinių ar paukščių apsaugai svarbių teritorijų nuostatai, patvirtinti Lietuvos Respublikos Vyriausybės 2004 m. kovo 15 d. nutarimu Nr. 276 „Dėl bendrųjų buveinių ar paukščių apsaugai svarbių teritorijų nuostatų patvirtinimo”, kiti teisės aktai.</text:p>
      <text:p text:style-name="P112"><text:span text:style-name="T113">Planų, programų ir ūkinės veiklos projektų įgyvendinimo poveikis „Natura 2000“ teritorijoms vertinamas Lietuvos Respublikos planuojamos ūkinės veiklos poveikio aplinkai vertinimo įstatym</text:span><text:span text:style-name="T114">o, Planų ir programų strateginio pasekmių aplinkai vertinimo tvarkos aprašo, patvirtinto Lietuvos Respublikos Vyriausybės 2004 m. rugpjūčio 18 d. nutarimu Nr. 967<text:s/></text:span><text:span text:style-name="T115">„Dėl planų ir programų strateginio pasekmių aplinkai vertinimo tvarkos aprašo patvirtinimo”<text:s/></text:span><text:span text:style-name="T116">n</text:span><text:span text:style-name="T117">ustatyta tvarka.<text:s/></text:span></text:p>
      <text:p text:style-name="P118"><text:span text:style-name="T119">6</text:span><text:span text:style-name="T120">. Reglamente vartojamos sąvokos:</text:span></text:p>
      <text:p text:style-name="P121"><text:span text:style-name="T122">Apžvalgos aikštelė</text:span><text:span text:style-name="T123"><text:s/>– vieta, kurioje gali būti įrengti mažieji kraštovaizdžio architektūros statiniai ar stebėjimui pritaikyti įrenginiai (žiūronai, teleskopai) arba apžvalgos bokštas, skirti stebėti atsiveriančią panoramą.</text:span></text:p>
      <text:p text:style-name="P124"><text:span text:style-name="T125">Atokvėpio vieta</text:span><text:span text:style-name="T126"><text:s/>– trumpalaikiam poilsiui be nakvynė</text:span><text:span text:style-name="T127">s skirta teritorija greta pažintinių takų, rekreacinio funkcinio prioriteto zonose ir kitose vietose. Joje įrengiami mažieji kraštovaizdžio architektūros statiniai.</text:span></text:p>
      <text:p text:style-name="P128"><text:span text:style-name="T129">Buvusi sodyba (sodybvietė) –<text:s/></text:span><text:span text:style-name="T130">vieta, kurioje yra išlikusių buvusių statinių, pamatų liekanų,</text:span><text:span text:style-name="T131"><text:s/>įrodančių čia buvus gyvenamąjį namą su pagalbinio ūkio, kitos paskirties statiniais, arba kai sodyba yra pažymėta kartografiniuose žemėlapiuose (vietovės ar kituose planuose), arba kurios buvimo faktas įrodytas teismo sprendimu.</text:span></text:p>
      <text:p text:style-name="P132"><text:span text:style-name="T133">Dvaro (palivarko) sodyba –</text:span><text:span text:style-name="T134"><text:s/>dvaro teritorijos dalis, skirta gyventi, taip pat kitoms reikmėms (reprezentacinėms, ūkinėms, gamybinėms, rekreacinėms, švietimo). Ją sudaro istoriškai susiformavęs vientisas sodybinės žemės sklypas su visais jame esančiais dvaro įvairios<text:s/></text:span><text:soft-page-break/><text:span text:style-name="T135">paskirties stati</text:span><text:span text:style-name="T136">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37">rinį, funkcinį ir architektūrinį vienetą.</text:span></text:p>
      <text:p text:style-name="P138"><text:span text:style-name="T139">Ferma –<text:s/></text:span><text:span text:style-name="T140">žemės ūkio verslo pastatas ar grupė pastatų, skirtų gyvuliams (paukščiams) laikyti (auginti), su pagalbiniais pastatais ir teritorija.</text:span></text:p>
      <text:p text:style-name="P141"><text:span text:style-name="T142">Kraštovaizdžio estetinė vertė</text:span><text:span text:style-name="T143"><text:s/>– bendraisiais estetikos kriterijais išre</text:span><text:span text:style-name="T144">iškiamas natūraliai susiformavusio ir natūralų pobūdį išlaikiusio ar žmogaus veiklos sukurto ir jo sambūvį su aplinka atspindinčio kraštovaizdžio apibūdinimas.<text:s/></text:span></text:p>
      <text:p text:style-name="P145"><text:span text:style-name="T146">Lankomi objektai</text:span><text:span text:style-name="T147"><text:s/>– skirti ir (ar) pritaikyti lankymui paveldo objektai, saviti kraštovaizdžio o</text:span><text:span text:style-name="T148">bjektai ir kompleksai, savitų reiškinių išraiškos vietos, rekreaciniams visuomenės poreikiams skirti objektai.</text:span></text:p>
      <text:p text:style-name="P149"><text:span text:style-name="T150">Mažieji kraštovaizdžio architektūros įrenginiai ir statiniai<text:s/></text:span><text:span text:style-name="T151">– informacijai skirti įrenginiai (skydai, stendai, informaciniai ženklai ir riboženk</text:span><text:span text:style-name="T152">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53"><text:s/>laiptai, lieptai, tilteliai, pavėsinės, stoginės, kiti teritorijos vieningo stiliaus tvarkymo ir puošybos objektai.<text:s/></text:span></text:p>
      <text:p text:style-name="P154"><text:span text:style-name="T155">Pažintinis takas</text:span><text:span text:style-name="T156"><text:s/>– takas, skirtas pėstiesiems, transporto priemonių be variklio naudotojams ar žirgų turizmui, įrengtas sudarant sąlygas s</text:span><text:span text:style-name="T157">usipažinti (aplankyti) su lankomais objektais, savitais reginiais, su šalia jo pastatytais informacijai skirtais ir kitais mažaisiais kraštovaizdžio architektūros statiniais ar įrenginiais.</text:span></text:p>
      <text:p text:style-name="P158"><text:span text:style-name="T159">Poilsiavietė</text:span><text:span text:style-name="T160"><text:s/>– laikinai apsistoti be nakvynės skirta teritorija, k</text:span><text:span text:style-name="T161">urioje gali būti įrengiami mažieji kraštovaizdžio architektūros statiniai, laužavietės, automobilių stovėjimo aikštelė.</text:span></text:p>
      <text:soft-page-break/>
      <text:p text:style-name="P162"><text:span text:style-name="T163">Rekreaciniai statiniai ir įrenginiai<text:s/></text:span><text:span text:style-name="T164">– apžvalgos bokštai, poilsio (žaidimo), apžvalgos aikštelės (regyklos) su įranga (pakiluma, special</text:span><text:span text:style-name="T165">iais žiūronais, kt.), pažintiniai takai, miestų, miestelių aikščių, parkų, skverų ir kitų želdynų, paplūdimių statiniai ir įrenginiai.</text:span></text:p>
      <text:p text:style-name="P166"><text:span text:style-name="T167">Rekreaciniai pastatai</text:span><text:span text:style-name="T168"><text:s/>– viešbučių ir poilsio paskirties pastatai ir jų grupės, kuriuose teikiamos apgyvendinimo paslaugos</text:span><text:span text:style-name="T169"><text:s/>(turizmo centrai ir bazės, poilsio namai, viešbučiai, kempingai, nakvynės namai, moteliai, svečių namai, vasarnamiai), ir gydymo paskirties pastatai (sanatorijos, sveikatingumo kompleksai).</text:span></text:p>
      <text:p text:style-name="P170"><text:span text:style-name="T171">Stovyklavietė</text:span><text:span text:style-name="T172"><text:s/>– poilsiui su nakvyne skirta teritorija, kurioje ga</text:span><text:span text:style-name="T173">li būti teikiama turistinės stovyklos paslauga. Joje gali būti įrengiami mažieji kraštovaizdžio architektūros statiniai, automobilių stovėjimo aikštelė, įranga maistui ruošti, laužavietės, sudaromos sąlygos higienos poreikiams tenkinti, atliekoms surinkti,</text:span><text:span text:style-name="T174"><text:s/>poilsiui organizuoti.</text:span></text:p>
      <text:p text:style-name="P175"><text:span text:style-name="T176">Tradicinė etnografinio regiono architektūra<text:s/></text:span><text:span text:style-name="T177">– etnografiniame regione susiformavusi teritorinė erdvinė struktūra su charakteringu sodybų išplanavimu, apželdinimu, savitais pastatais, jų statybos principais, regionui būdingomis<text:s/></text:span><text:span text:style-name="T178">tradicinėmis statybos ir apdailos medžiagomis ir spalvomis, ryšiu su kraštovaizdžiu.</text:span></text:p>
      <text:p text:style-name="P179"><text:span text:style-name="T180">Ūkininko sodyba –<text:s/></text:span><text:span text:style-name="T181">nuosavybės teise priklausančiame žemės sklype pastatytas gyvenamosios paskirties pastatas (namas) su pagalbinio ūkio ir kitos paskirties (fermų, ūkio, ši</text:span><text:span text:style-name="T182">ltnamių, kaimo turizmo) pastatais, reikalingais ūkininko veiklai vykdyti.</text:span></text:p>
      <text:p text:style-name="P183">Kitos šiame Reglamente vartojamos sąvokos atitinka Saugomų teritorijų įstatyme, Teritorijų planavimo įstatyme, Statybos įstatyme, Ūkininko ūkio įstatyme, Saugaus eismo automobilių<text:s/>keliais įstatyme ir kituose teisės aktuose vartojamas sąvokas.</text:p>
      <text:p text:style-name="Normal"/>
      <text:p text:style-name="P184"><text:span text:style-name="T185">II</text:span><text:span text:style-name="T186">.<text:s/></text:span><text:span text:style-name="T187">REGIONINIO PARKO FUNKCINIO PRIORITETO ZONOS</text:span></text:p>
      <text:p text:style-name="P188"/>
      <text:p text:style-name="P189"><text:span text:style-name="T190">7</text:span><text:span text:style-name="T191">. Regioninio parko apsauga ir tvarkymas, veiklos reglamentavimas siejamas su teritorijos funkcinio prioriteto zonomis:</text:span></text:p>
      <text:p text:style-name="P192"><text:span text:style-name="T193">7.1</text:span><text:span text:style-name="T194">. konser</text:span><text:span text:style-name="T195">vacinio prioriteto (Dubysos hidrografinis, Lyduvėnų ir Betygalos kraštovaizdžio, Luknės ir Kirkšnovės geomorfologiniai, Plauginių botaninis-zoologinis, Pasandravio istorinis ir Palono botaninis draustiniai);</text:span></text:p>
      <text:p text:style-name="P196"><text:span text:style-name="T197">7.2</text:span><text:span text:style-name="T198">. ekologinės apsaugos prioriteto;<text:s/></text:span></text:p>
      <text:p text:style-name="P199"><text:span text:style-name="T200">7.3</text:span><text:span text:style-name="T201">. rekreacinio prioriteto;</text:span></text:p>
      <text:p text:style-name="P202"><text:span text:style-name="T203">7.4</text:span><text:span text:style-name="T204">. kitos (gyvenamosios) paskirties prioriteto.<text:s/></text:span></text:p>
      <text:p text:style-name="P205"><text:span text:style-name="T206">8</text:span><text:span text:style-name="T207">. Regioninio parko tvarkymo plane išskiriamos kraštovaizdžio tvarkymo zonos, kuriose teritorijos naudojimas ir apsauga reguliuojama pagal Saugomų teritorijų tipinius ap</text:span><text:span text:style-name="T208">saugos reglamentus, patvirtintus Lietuvos Respublikos Vyriausybės 2004 m. rugpjūčio 19 d. nutarimu Nr. 996 „Dėl saugomų teritorijų tipinių apsaugos reglamentų patvirtinimo”.</text:span></text:p>
      <text:p text:style-name="P209"><text:span text:style-name="T210">9</text:span><text:span text:style-name="T211">. Regioniniame parke taikomi:</text:span></text:p>
      <text:p text:style-name="P212"><text:span text:style-name="T213">9.1</text:span><text:span text:style-name="T214">. reikalavimai veiklai visose Regioninio p</text:span><text:span text:style-name="T215">arko funkcinio prioriteto zonose reglamentuoti;</text:span></text:p>
      <text:p text:style-name="P216"><text:span text:style-name="T217">9.2</text:span><text:span text:style-name="T218">. papildomi reikalavimai veiklai atskirose Regioninio parko funkcinio prioriteto zonose reglamentuoti.</text:span></text:p>
      <text:p text:style-name="P219"/>
      <text:p text:style-name="P220"><text:span text:style-name="T221">III</text:span><text:span text:style-name="T222">. REIKALAVIMAI veiklai visose regioninio PARKO</text:span></text:p>
      <text:p text:style-name="P223"><text:span text:style-name="T224">FUNKCINIO PRIORITETO ZONOSE<text:s/></text:span></text:p>
      <text:p text:style-name="P225"/>
      <text:p text:style-name="P226"><text:span text:style-name="T227">10</text:span><text:span text:style-name="T228">. Statiniai Regioniniame parke projektuojami, statomi, rekonstruojami ar kapitališkai remontuojami ar planavimo dokumentai rengiami, įvertinus vietovės kraštovaizdžio ypatumus ir tradicinės Žemaitijos etnografinio regiono (toliau – Etnografinis regionas),<text:s/></text:span><text:span text:style-name="T229">nustatyto Etninės globos tarybos prie Lietuvos Respublikos Seimo 2003 m. rugsėjo 17 d. rekomendacijoje Nr. 1 „Dėl etnografinių regionų ribų nustatymo“, planavimo ir architektūros savitumus, išdėstytus 16-19 punktuose, siekiant:<text:s/></text:span></text:p>
      <text:p text:style-name="P230"><text:span text:style-name="T231">10.1</text:span><text:span text:style-name="T232">. išsaugoti bendrą kr</text:span><text:span text:style-name="T233">aštovaizdžio struktūrą ir jo estetinę vertę, erdvinį raiškumą ir raiškius reljefo bei hidrografinio tinklo elementus;</text:span></text:p>
      <text:p text:style-name="P234"><text:span text:style-name="T235">10.2</text:span><text:span text:style-name="T236">. išlaikyti gamtinių, kultūrinių kompleksų ir objektų vertę;</text:span></text:p>
      <text:p text:style-name="P237"><text:span text:style-name="T238">10.3</text:span><text:span text:style-name="T239">. išsaugoti išlikusią (susiformavusią iki 1939 m.) būdingą gy</text:span><text:span text:style-name="T240">venamųjų vietovių planinę struktūrą;<text:s/></text:span></text:p>
      <text:p text:style-name="P241"><text:span text:style-name="T242">10.4</text:span><text:span text:style-name="T243">. išlaikyti tradicinės Etnografinio regiono architektūros pobūdį: formas, dydžius, statybos produktus, spalvas.</text:span></text:p>
      <text:p text:style-name="P244"><text:span text:style-name="T245">11</text:span><text:span text:style-name="T246">.<text:s/></text:span><text:span text:style-name="T247">Nauji statiniai,</text:span><text:span text:style-name="T248"><text:s/>įskaitant ir ūkininko<text:s/></text:span><text:span text:style-name="T249">sodybos statinius</text:span><text:span text:style-name="T250">, projektuojami ir statomi Regio</text:span><text:span text:style-name="T251">ninio parko tvarkymo plane ir (ar) bendrojo<text:s/></text:span><text:span text:style-name="T252">teritorijų</text:span><text:span text:style-name="T253"><text:s/>planavimo dokumentuose numatytose</text:span><text:span text:style-name="T254"><text:s/>vietose. Šios nuostatos netaikomos statinių statybai esamose sodybose. <text:s/></text:span></text:p>
      <text:p text:style-name="P255"><text:span text:style-name="T256">Esamos sodybos gali būti pritaikomos kaimo turizmo paslaugoms teikti, puoselėjant ir skleidžia</text:span><text:span text:style-name="T257">nt regiono etnografines tradicijas.</text:span></text:p>
      <text:p text:style-name="P258"><text:span text:style-name="T259">12</text:span><text:span text:style-name="T260">. Rengiant buvusiai sodybai atkurti žemės valdos projektą ar statinio projektą, vietas pastatams statyti leidžiama parinkti kitoje sklypo vietoje nei jie stovėjo anksčiau, tačiau visais atvejais nepažeidžiant verti</text:span><text:span text:style-name="T261">ngų kraštovaizdžio elementų (reljefo, hidrografinio tinklo, želdinių ir želdynų), laikantis 10 punkte nustatytų reikalavimų. Kitoje sklypo vietoje pastatai projektuojami (statomi) ir tada, kai ankstesnėje vietoje negalima statyti dėl inžinerinių tinklų, su</text:span><text:span text:style-name="T262">siformavusių želdinių.</text:span></text:p>
      <text:p text:style-name="P263"><text:span text:style-name="T264">13</text:span><text:span text:style-name="T265">. Naujos aukštos įtampos elektros linijos neprojektuojamos. Rekonstruojant esamas ir rengiant naujas žemos įtampos elektros perdavimo linijas, jos tiesiamos požeminiais kabeliais.</text:span></text:p>
      <text:p text:style-name="P266"><text:span text:style-name="T267">Saulės šviesos energijos elektrines, saulės šil</text:span><text:span text:style-name="T268">umos energijos kolektorius leidžiama įrengti ant pastatų stogų, pastatų fasadų, esamų fermų, gamybos, pramonės, sandėliavimo paskirties pastatų žemės sklypuose ir sodybose, išskyrus atvejus, kai pastatai ar sodybos yra kultūros paveldo objektai. Vieta šių<text:s/></text:span><text:span text:style-name="T269">inžinerinių statinių (įrenginių) statybai parenkama kiekvienu atveju taip, kad nebūtų matoma nuo gamtos ir kultūros paveldo objektų (kompleksų), gatvės, kelio ar apžvalgos vietų (regyklų), turizmo trasų.</text:span></text:p>
      <text:p text:style-name="P270"><text:span text:style-name="T271">14</text:span><text:span text:style-name="T272">.</text:span><text:span text:style-name="T273"><text:s/></text:span><text:span text:style-name="T274">Inžineriniai statiniai, inžineriniai tinklai</text:span><text:span text:style-name="T275"><text:s/>bei susisiekimo komunikacijos</text:span><text:span text:style-name="T276"><text:s/>projektuojam</text:span><text:span text:style-name="T277">os, statomos (tiesiamos), rekonstruojamos ar kapitališkai remontuojamos<text:s/></text:span><text:span text:style-name="T278">kuo mažiau keičiant<text:s/></text:span><text:soft-page-break/><text:span text:style-name="T279">kraštovaizdžio pobūdį bei neteršiant aplinkos. Rekonstruojant kelius,<text:s/></text:span><text:span text:style-name="T280">teritorijų planavimo dokumentuose</text:span><text:span text:style-name="T281"><text:s/>numatytus naudoti</text:span><text:span text:style-name="T282"><text:s/>autoturizmui, gerinant kelių dangą, išlaikomas esamų kelių pobūdis.<text:s/></text:span></text:p>
      <text:p text:style-name="P283"><text:span text:style-name="T284">14</text:span><text:span text:style-name="T285">. Mobiliojo ir radijo ryšio bokštus leidžiama statyti tik su apžvalgos aikštele lankytojams.</text:span></text:p>
      <text:p text:style-name="P286"><text:span text:style-name="T287">15</text:span><text:span text:style-name="T288">. Naujos lengvųjų automobilių ir autobusų stovėjimo aikštelės projektuojamos ir<text:s/></text:span><text:span text:style-name="T289">įrengiamos ne arčiau kaip 25 m nuo vandens telkinio kranto, bet visais atvejais už vandens telkinio pakrantės apsaugos juostos ribų. Projektuojant didesnes kaip 500 m</text:span><text:span text:style-name="T290">2<text:s/></text:span><text:span text:style-name="T291">lengvųjų automobilių ir autobusų stovėjimo aikšteles, numatomos želdinių juostos, skaida</text:span><text:span text:style-name="T292">nčios aikšteles ne didesnėmis kaip 500 m</text:span><text:span text:style-name="T293">2</text:span><text:span text:style-name="T294"><text:s/>dalimis, išsaugomi esami želdiniai.<text:s/></text:span></text:p>
      <text:p text:style-name="P295"><text:span text:style-name="T296">16</text:span><text:span text:style-name="T297">. Regioninio parko miškuose, išskyrus rekreacinio prioriteto zonų miškus, formuojama tik minimali rekreacinė infrastruktūra: įrengiami pažintiniai (pėsčiųjų, dviračių, žir</text:span><text:span text:style-name="T298">ginio turizmo) takai, apžvalgos aikštelės (regyklos), atokvėpio vietos ir kt., išsaugant natūralią gamtinę aplinką.</text:span></text:p>
      <text:p text:style-name="P299"><text:span text:style-name="T300">17</text:span><text:span text:style-name="T301">. Viename žemės sklype leidžiama formuoti vieną sodybą (vieną gyvenamąjį namą su priklausiniais). Tradicinė kaimo sodyba susideda iš g</text:span><text:span text:style-name="T302">yvenamojo namo ir šių priklausinių: svirno (klėties), kluono, tvarto, pirties, daržinės, rūsio, malkinės.</text:span><text:span text:style-name="T303"><text:s/></text:span><text:span text:style-name="T304">Projektuojant, rekonstruojant ar statant naują sodybą, nėra privaloma statyti visus nurodytus priklausinius. Be to, joje gali būti ir kiti sodybos pas</text:span><text:span text:style-name="T305">tatai (garažai, pagalbinio ūkio paskirties pastatai), architektūriniais sprendimais priderinti prie tradicinių pastatų. Sodybos planuojamos pagal šiuos reikalavimus:</text:span></text:p>
      <text:p text:style-name="P306"><text:span text:style-name="T307">17.1</text:span><text:span text:style-name="T308">. kai žemės sklypo plotas yra iki 0,5 ha, sodybos pastatais bendras užimamas žemės p</text:span><text:span text:style-name="T309">lotas turi atitikti statybos techninio reglamento STR 2.02.09:2005 „Vienbučiai ir dvibučiai gyvenamieji pastatai“, patvirtinto Lietuvos Respublikos aplinkos ministro 2005 m. liepos 1 d. įsakymu Nr. D1-338 „Dėl statybos techninio reglamento STR 2.02.09:2005</text:span><text:span text:style-name="T310"><text:s/>„Vienbučiai ir dvibučiai gyvenamieji pastatai“ patvirtinimo“</text:span><text:span text:style-name="T311">,</text:span><text:span text:style-name="T312"><text:s/>9 priedo reikalavimus, bet negali viršyti 500 m</text:span><text:span text:style-name="T313">2</text:span><text:span text:style-name="T314">. Šios nuostatos netaikomos esamoms sodyboms, kurių pastatais užstatytas žemės plotas yra didesnis;</text:span></text:p>
      <text:p text:style-name="P315"><text:span text:style-name="T316">17.2</text:span><text:span text:style-name="T317">. kai žemės sklypo plotas yra nuo 0,5</text:span><text:span text:style-name="T318"><text:s/>ha iki 3 ha, sodybos pastatais užstatomas žemės plotas – iki 700 m</text:span><text:span text:style-name="T319">2</text:span><text:span text:style-name="T320">.<text:s/></text:span></text:p>
      <text:p text:style-name="P321"><text:span text:style-name="T322">18</text:span><text:span text:style-name="T323">. Ūkininko sodybos<text:s/></text:span><text:span text:style-name="T324">(i</text:span><text:span text:style-name="T325">šskyrus konservacinio ir rekreacinio funkcinio prioriteto zonas) planuojamos pagal šiuos reikalavimus:</text:span></text:p>
      <text:p text:style-name="P326"><text:span text:style-name="T327">18.1</text:span><text:span text:style-name="T328">. ūkininko sodyboje vienu fermos ar kitu pagalb</text:span><text:span text:style-name="T329">inio ūkio paskirties pastatu užstatomas didžiausias žemės plotas negali viršyti 500 m²;</text:span></text:p>
      <text:p text:style-name="P330"><text:span text:style-name="T331">18.2</text:span><text:span text:style-name="T332"><text:s/>leidžiamas ūkininko sodybos pastatais, įskaitant fermas, užstatomas žemės<text:s/></text:span><text:span text:style-name="T333">plotas:<text:s/></text:span></text:p>
      <text:p text:style-name="P334"><text:span text:style-name="T335">18.2.1</text:span><text:span text:style-name="T336">. iki 1000 m</text:span><text:span text:style-name="T337">2<text:s/></text:span><text:span text:style-name="T338">– kai nuosavybės teise turimas žemės ūkio paskirties ž</text:span><text:span text:style-name="T339">emės plotas yra nuo 3 iki 10 ha;</text:span></text:p>
      <text:p text:style-name="P340"><text:span text:style-name="T341">18.2.2</text:span><text:span text:style-name="T342">. iki 1500 m</text:span><text:span text:style-name="T343">2</text:span><text:span text:style-name="T344"><text:s/>– kai nuosavybės teise turimas žemės ūkio paskirties žemės plotas yra nuo 10 ha iki 50 ha;</text:span></text:p>
      <text:p text:style-name="P345"><text:span text:style-name="T346">18.2.3</text:span><text:span text:style-name="T347">. iki 2500 m</text:span><text:span text:style-name="T348">2</text:span><text:span text:style-name="T349"><text:s/>– kai nuosavybės teise turimas žemės ūkio paskirties žemės plotas yra nuo 50 ha ir daugiau.</text:span></text:p>
      <text:p text:style-name="P350"><text:span text:style-name="T351">19</text:span><text:span text:style-name="T352">. D</text:span><text:span text:style-name="T353">varų (palivarkų) sodybos (būdingos Etnografiniam regionui) atstatomos ar statomos pagal buvusius analogus, pagrįstus istoriniais ir (ar) archyviniais<text:s/></text:span><text:span text:style-name="T354">dokumentais, remiantis fotofiksacijomis, didesniuose nei 0,5 ha ploto žemės sklypuose (Regioninio parko tvarkymo plane numatytose naujų sodybų statybos vietose). Tokiais atvejais joms netaikomi 17, 18, 20, 21 ir 22.1 punktuose nurodyti apribojimai.<text:s/></text:span></text:p>
      <text:p text:style-name="P355"><text:span text:style-name="T356">20</text:span><text:span text:style-name="T357">. Sodybų pastatai projektuojami, statomi, rekonstruojami ar remontuojami pagal šiuos reikalavimus:</text:span></text:p>
      <text:p text:style-name="P358"><text:span text:style-name="T359">20.1</text:span><text:span text:style-name="T360">. draudžiama statyti sublokuotus gyvenamuosius namus, išskyrus jų statybą kitos (gyvenamosios) paskirties funkcinio prioriteto zonose;</text:span></text:p>
      <text:p text:style-name="P361"><text:span text:style-name="T362">20.2</text:span><text:span text:style-name="T363">.<text:s/></text:span><text:span text:style-name="T364">gyvenamuoju namu užstatomas žemės plotas negali viršyti 140 m</text:span><text:span text:style-name="T365">2</text:span><text:span text:style-name="T366">. Tradicinis gyvenamasis namas – stačiakampio plano (ilgio/ploto santykis: 1:1,5-3,2). Gyvenamojo namo aukštis iki kraigo – 7,5 m (aukštis skaičiuojamas<text:s/></text:span><text:span text:style-name="T367">nuo visų pastato projektinių kampų žemės<text:s/></text:span><text:span text:style-name="T368">paviršių altitudžių aritmetinio vidurkio iki stogo kraigo aukščiausio taško). Stogai:</text:span><text:span text:style-name="T369"><text:s/>dvišlaičiai,<text:s/></text:span><text:soft-page-break/><text:span text:style-name="T370">keturšlaičiai, valminiai, pusvalminiai, čiukuriniai 30</text:span><text:span text:style-name="T371">o</text:span><text:span text:style-name="T372">–45</text:span><text:span text:style-name="T373">o<text:s/></text:span><text:span text:style-name="T374">nuolydžio. Stogo ir sienos projekcijos santykis: ne mažesnis kaip 4:3;</text:span></text:p>
      <text:p text:style-name="P375"><text:span text:style-name="T376">20.3</text:span><text:span text:style-name="T377">.</text:span><text:span text:style-name="T378"><text:s/>tradiciniai paga</text:span><text:span text:style-name="T379">lbinio ūkio pastatai – vienaukščiai, dvišlaičiu ar keturšlaičiu stogu. Aukštis – iki 8,5 m (kluono, daržinės), kitų pastatų – iki 6 m (aukštis skaičiuojamas<text:s/></text:span><text:span text:style-name="T380">nuo visų pastato projektinių kampų žemės paviršių altitudžių aritmetinio vidurkio iki stogo kraigo<text:s/></text:span><text:span text:style-name="T381">aukščiausio taško).<text:s/></text:span><text:span text:style-name="T382">Pastatų planas – ištęstas stačiakampis arba „U“ ar „L“ formos plano. Stogai 35</text:span><text:span text:style-name="T383">o</text:span><text:span text:style-name="T384">–45</text:span><text:span text:style-name="T385">o<text:s/></text:span><text:span text:style-name="T386">nuolydžio;</text:span></text:p>
      <text:p text:style-name="P387"><text:span text:style-name="T388">20.4</text:span><text:span text:style-name="T389">. pastatų stogai dengiami tradicinėmis dangomis: lentelėmis (malksnomis), skiedromis, nendrėmis, šiaudais, molio čerpėmis, kita vizua</text:span><text:span text:style-name="T390">liai panašia danga arba smulkiai skaidyta bitumine danga, (bituminėmis čerpėmis), beasbestiniu šiferiu, neblizgia skarda.<text:s/></text:span></text:p>
      <text:p text:style-name="P391"><text:span text:style-name="T392">20.5</text:span><text:span text:style-name="T393">. tradicinės sodybos pastatų statybos ir apdailos medžiagos: mediena, akmuo, molis, mūras, tinkas. Leidžiama naudoti vizualia</text:span><text:span text:style-name="T394">i panašias medžiagas. Rekomenduojama pastatus apkalti medinėmis lentomis ar medinėmis dailylentėmis, bet ne plastiko dailylentėmis;</text:span></text:p>
      <text:p text:style-name="P395"><text:span text:style-name="T396">20.6</text:span><text:span text:style-name="T397">. sodybų gyvenamųjų namų langų rėmai suskaidomi į tris, keturias ar šešias dalis. Tradiciniai gyvenamųjų namų langai</text:span><text:span text:style-name="T398"><text:s/>– vertikalaus stačiakampio;</text:span></text:p>
      <text:p text:style-name="P399"><text:span text:style-name="T400">20.7</text:span><text:span text:style-name="T401">. ūkininko sodybos pagalbinio ūkio pastatai, kurie dėl savo specifikos ir techninių reikalavimų negali būti statomi išlaikant tradicinės Etnografinio regiono architektūros savitumus, projektuojami taip, kad nepažeistų s</text:span><text:span text:style-name="T402">odybos vientisumo.<text:s/></text:span></text:p>
      <text:p text:style-name="P403"><text:span text:style-name="T404">21</text:span><text:span text:style-name="T405">. Projektuojant, statant, rekonstruojant ar remontuojant sodybos pastatus, rekomenduojama:</text:span></text:p>
      <text:p text:style-name="P406"><text:span text:style-name="T407">21.1</text:span><text:span text:style-name="T408">. sodybos pastatų stogų spalva: tamsiai ruda, raudona (degto molio), pilka. Visų rekonstruojamų ar naujai statomų sodybos pastatų s</text:span><text:span text:style-name="T409">togus rekomenduojama dengti vienodos spalvos ir tekstūros statybos produktais;</text:span></text:p>
      <text:p text:style-name="P410"><text:span text:style-name="T411">21.2</text:span><text:span text:style-name="T412">. pastatų sienų spalvos: gelsva (šviesi molio), ruda, pilka ar natūrali medžio spalva. Langų rėmai, langinės, medžio raižiniai dažomi balta ar natūralaus medžio,<text:s/></text:span><text:span text:style-name="T413">atitinkančia pastato fasadą, spalva.</text:span></text:p>
      <text:p text:style-name="P414"><text:span text:style-name="T415">22</text:span><text:span text:style-name="T416">. Mažųjų kraštovaizdžio architektūros įrenginių ir statinių įrengimas turi atitikti šiuos reikalavimus:</text:span></text:p>
      <text:p text:style-name="P417"><text:span text:style-name="T418">22.1</text:span><text:span text:style-name="T419">. sodybos tveriamos ne aukštesnėmis nei 1,5 m aukščio ažūrinėmis (virbų, vielos, tašelių, karčių) tvo</text:span><text:span text:style-name="T420">romis be cokolio;<text:s/></text:span></text:p>
      <text:p text:style-name="P421"><text:span text:style-name="T422">22.2</text:span><text:span text:style-name="T423">. neleidžiama užtverti paežerių, paupių, apžvalgos aikštelių, pravažiavimų ir praėjimų į juos, pažintinių takų ir vidaus kelių, saugomų atvirų kraštovaizdžio erdvių, kitaip riboti Regioninio parko lankymą. Ganomus plotus leidžiam</text:span><text:span text:style-name="T424">a aptverti ganyklinėmis tvoromis;</text:span></text:p>
      <text:p text:style-name="P425"><text:span text:style-name="T426">22.3</text:span><text:span text:style-name="T427">. neleidžiama aptverti miškų, išskyrus atvejus, kai reikia atkurti pažeistus medynus, gamtos išteklius, išsaugoti gamtotvarkos planuose nurodytas rūšis ar buveines, kai reikia miško želdinius ir želdynus apsaugoti<text:s/></text:span><text:span text:style-name="T428">nuo laukinių gyvūnų daromos žalos, kai tai būtina saugioms eismo sąlygoms keliuose užtikrinti, kitais teisės aktuose nustatytais atvejais;<text:s/></text:span></text:p>
      <text:p text:style-name="P429"><text:span text:style-name="T430">22.4</text:span><text:span text:style-name="T431">. vandens telkiniuose prie sodybų (ar namų valdų) leidžiama įrengti vieną medinį lieptą iki 15 m ilgio nuo v</text:span><text:span text:style-name="T432">andens telkinio kranto, ne platesnį kaip 2 m pločio iki 30 m</text:span><text:span text:style-name="T433">2</text:span><text:span text:style-name="T434"><text:s/>ploto. Jei viršvandeninės augalijos juosta yra platesnė nei 15 m, leidžiama statyti ilgesnius lieptus, bet išsikišančius ne daugiau kaip 2 m už viršvandeninės augalijos juostos. Urbanizuojamose<text:s/></text:span><text:span text:style-name="T435">(užstatomose) rekreacinėse teritorijose liepto matmenys gali būti ir didesni, juos nustatant statinio projekto sprendiniuose.</text:span></text:p>
      <text:p text:style-name="P436"><text:span text:style-name="T437">23</text:span><text:span text:style-name="T438">. Užrašai informaciniuose, reklamos skyduose, stenduose rašomi vadovaujantis Lietuvos Respublikos valstybinės kalbos įstat</text:span><text:span text:style-name="T439">ymo ir jo įgyvendinamųjų teisės aktų nuostatomis. Informacinių, reklaminių skydų, stendų pastatymo vieta derinama su Regioninio parko direkcija. Draudžiama informacijos ir reklamos skydus, stendus kabinti ar kitaip tvirtinti ant medžių, gamtos ir kultūros<text:s/></text:span><text:span text:style-name="T440">paveldo objektų, įrengti juos paveldo objektų vizualinės apsaugos zonose, išskyrus informacinių stendų apie pačius gamtos ir kultūros paveldo objektus įrengimą.</text:span></text:p>
      <text:p text:style-name="P441"><text:span text:style-name="T442">24</text:span><text:span text:style-name="T443">. Draudžiama statyti, laikyti ir naudoti apgyvendinimui, nakvynei, maitinimui ir kitiems<text:s/></text:span><text:span text:style-name="T444">panašiems tikslams vagonėlius ir kitus kilnojamuosius objektus ar įrenginius (mobiliuosius namelius, konteinerius, nebenaudojamas transporto priemones, metalinius garažus), išskyrus<text:s/></text:span><text:soft-page-break/><text:span text:style-name="T445">atvejus, kai jie naudojami Lietuvos Respublikos aplinkos ministerijos nust</text:span><text:span text:style-name="T446">atyta tvarka mokslo institucijų moksliniams stebėjimams ir tyrimams vykdyti, teisės aktų nustatyta tvarka įregistruotiems bitynams, masiniams renginiams, turint nustatyta tvarka savivaldybių vykdomųjų institucijų išduotus leidimus, taip pat atvejus, kai va</text:span><text:span text:style-name="T447">gonėliai naudojami statybos laikotarpiu prie statomų, rekonstruojamų ar kapitališkai remontuojamų statinių, turint teisės aktų nustatyta tvarka išduotus statybą leidžiančius dokumentus.<text:s/></text:span></text:p>
      <text:p text:style-name="P448"><text:span text:style-name="T449">Mobilieji nameliai laikomi kempinguose, teritorijų planavimo dokument</text:span><text:span text:style-name="T450">uose numatytose vietose ir teisės aktuose numatytais atvejais.</text:span></text:p>
      <text:p text:style-name="P451"><text:span text:style-name="T452">25</text:span><text:span text:style-name="T453">. Regioniniame parke draudžiama važinėti ne keliais motorinėmis transporto priemonėmis (įskaitant dvirates, trirates ir keturrates transporto priemones), išskyrus specialiąsias transporto priemones, aplinkos apsaugos valstybinę kontrolę vykdančių instituci</text:span><text:span text:style-name="T454">jų transporto priemones, vykdant žemės ir miškų ūkio, žuvininkystės darbus, jas statyti ar kitaip eksploatuoti ne keliuose Lietuvos Respublikos įstatymų ir kitų teisės aktų nustatyta tvarka.<text:s/></text:span></text:p>
      <text:p text:style-name="P455"><text:span text:style-name="T456">26</text:span><text:span text:style-name="T457">. Išeksploatuoti nerūdinių statybinių medžiagų karjerai ir</text:span><text:span text:style-name="T458"><text:s/>durpynai rekultivuojami taikant priemones, atitinkančias Regioninio parko steigimo tikslus (įveisiant miškus, įrengiant vandens telkinius, atkuriant pievų ir pelkių bendrijas), biologinės įvairovės apsaugos bei gausinimo reikalavimus.</text:span><text:span text:style-name="T459"><text:tab/></text:span></text:p>
      <text:p text:style-name="P460"/>
      <text:p text:style-name="P461"><text:span text:style-name="T462">IV</text:span><text:span text:style-name="T463">.<text:s/></text:span><text:span text:style-name="T464">PAPILDOM</text:span><text:span text:style-name="T465">I REIKALAVIMAI VEIKLAI Konservacinio funkcinio prioriteto zonosE (draustiniUOSE)<text:s/></text:span></text:p>
      <text:p text:style-name="P466"/>
      <text:p text:style-name="P467"><text:span text:style-name="T468">27</text:span><text:span text:style-name="T469">. Rengiant detaliuosius etnografiniu požiūriu vertingų vietovių, išlaikiusių senąją struktūrą ir/ar architektūrą, planus, iš esmės nekeisti susiklosčiusios planinės st</text:span><text:span text:style-name="T470">ruktūros, vertingų gamtos ar kultūros elementų, numatyti būdus jiems išryškinti ar prarastiems atkurti.</text:span></text:p>
      <text:p text:style-name="P471"><text:span text:style-name="T472">28</text:span><text:span text:style-name="T473">. Draudžiama statyti naujus bei plėsti esamus rekreacinius pastatus ir kompleksus, statyti naujas ūkininko sodybas, fermas ir kitus žemės ūkio ver</text:span><text:span text:style-name="T474">slo kompleksus.</text:span></text:p>
      <text:p text:style-name="P475"><text:span text:style-name="T476">29</text:span><text:span text:style-name="T477">. Kraštovaizdžio draustiniuose esančių sodybų gyvenamuosiuose ir ūkiniuose pastatuose draudžiama projektuoti ir įrengti vitrininius langus.<text:s/></text:span></text:p>
      <text:p text:style-name="P478"><text:span text:style-name="T479">30</text:span><text:span text:style-name="T480">. S</text:span><text:span text:style-name="T481">aulės šviesos energijos elektrines, saulės šilumos energijos kolektorius leidžiama<text:s/></text:span><text:span text:style-name="T482">įrengti tik ant pastatų stogų ir (ar) pastatų fasadų, kurie nėra matomi nuo gamtos ir kultūros paveldo objektų (kompleksų), gatvės, kelio ar apžvalgos vietų (regyklų), turizmo trasų. Pastatuose ar sodybose, kurie yra kultūros paveldo objektai, šių inžineri</text:span><text:span text:style-name="T483">nių statinių (įrenginių) statyba draudžiama;</text:span></text:p>
      <text:p text:style-name="P484"><text:span text:style-name="T485">31</text:span><text:span text:style-name="T486">. Draudžiama statyti mobiliojo ir radijo ryšio stiebus.</text:span></text:p>
      <text:p text:style-name="P487"/>
      <text:p text:style-name="P488"><text:span text:style-name="T489">V</text:span><text:span text:style-name="T490">.<text:s/></text:span><text:span text:style-name="T491">PAPILDOMI REIKALAVIMAI VEIKLAI EKOLOGINĖS APSAUGOS funkcinio prioriteto zonOSE<text:s/></text:span></text:p>
      <text:p text:style-name="P492"/>
      <text:p text:style-name="P493"><text:span text:style-name="T494">32</text:span><text:span text:style-name="T495">. Paveldo objektų teritorijose, jų apsaugos zonose<text:s/></text:span><text:span text:style-name="T496">neleidžiama įveisti miško, statyti statinių, užstojančių paveldo objektus, trukdančių juos apžvelgti nuo pagrindinių priėjimų, pažeidžiančių jų raiškumą, didinančių teritorijos vizualinę (regimąją) taršą.</text:span></text:p>
      <text:p text:style-name="P497"><text:span text:style-name="T498">33</text:span><text:span text:style-name="T499">. Kitose ekologinės apsaugos ir ūkinio funkci</text:span><text:span text:style-name="T500">nio prioriteto zonose papildomi reikalavimai nenustatomi.<text:s/></text:span></text:p>
      <text:p text:style-name="P501"/>
      <text:p text:style-name="P502"><text:span text:style-name="T503">VI</text:span><text:span text:style-name="T504">.<text:s/></text:span><text:span text:style-name="T505">PAPILDOMI REIKALAVIMAI VEIKLAI rekreacinio funkcinio prioriteto zonOSE<text:s/></text:span></text:p>
      <text:p text:style-name="P506"/>
      <text:p text:style-name="P507"><text:span text:style-name="T508">34</text:span><text:span text:style-name="T509">.</text:span><text:span text:style-name="T510"><text:s/>Tvarkant<text:s/></text:span><text:span text:style-name="T511">R</text:span><text:span text:style-name="T512">egioninio parko rekreacinio funkcinio prioriteto zonas, didinamas vietovės</text:span><text:span text:style-name="T513"><text:s/></text:span><text:span text:style-name="T514">estetinis potenciala</text:span><text:span text:style-name="T515">s</text:span><text:span text:style-name="T516">,<text:s/></text:span><text:span text:style-name="T517">gerinamos vietovės eksponavimo galimybės,<text:s/></text:span><text:span text:style-name="T518">formuojami nauji želdiniai,<text:s/></text:span><text:span text:style-name="T519">įgyvendinamos sanitarinių-higieninių ir estetinių savybių gerinimo, reginių formavimo, medynų atsparumo rekreacinėms apkrovoms didinimo priemonės, įrengiami<text:s/></text:span><text:span text:style-name="T520">pliažai</text:span><text:span text:style-name="T521">,<text:s/></text:span><text:span text:style-name="T522">poilsiui pritaiko</text:span><text:span text:style-name="T523">mos</text:span><text:span text:style-name="T524"><text:s/>pakrantės.</text:span><text:span text:style-name="T525"><text:s/></text:span><text:span text:style-name="T526">Jose draudžiama bloginti rekreacinių išteklių kokybę, naikinti kraštovaizdžio estetinį potencialą, projektuoti ir statyti su rekreacija nesusijusius pastatus ir įrangą.</text:span></text:p>
      <text:p text:style-name="P527"><text:span text:style-name="T528">35</text:span><text:span text:style-name="T529">.<text:s/></text:span><text:span text:style-name="T530">Rekreacinio funkcinio prioriteto zonose Regioninio parko tvarkym</text:span><text:span text:style-name="T531">o plane išskiriamos urbanizuojamos ir neurbanizuojamos rekreacinės aplinkos kraštovaizdžio tvarkymo zonos.</text:span></text:p>
      <text:p text:style-name="P532"><text:span text:style-name="T533">36</text:span><text:span text:style-name="T534">. U</text:span><text:span text:style-name="T535">rbanizuojamose (užstatomose) rekreacinės aplinkos kraštovaizdžio tvarkymo zonose,<text:s/></text:span><text:span text:style-name="T536">numatytose Regioninio parko tvarkymo plane</text:span><text:span text:style-name="T537">, vadovaujantis<text:s/></text:span><text:span text:style-name="T538">Reglamento 10 punkto nuostatomis, leidžiama naujų rekreacinių statinių ir pastatų</text:span><text:span text:style-name="T539"><text:s/></text:span><text:span text:style-name="T540">statyba, kurių aukštis – iki 8,5</text:span><text:span text:style-name="T541"><text:s/>m<text:s/></text:span><text:span text:style-name="T542">(aukštis skaičiuojamas<text:s/></text:span><text:span text:style-name="T543">nuo visų pastato kampų žemės paviršių altitudžių aritmetinio vidurkio iki stogo kraigo aukščiausio taško). Statant n</text:span><text:span text:style-name="T544">aujus rekreacinius pastatus ar jų kompleksus, rekomenduojama atsižvelgti į Etnografiniam regionui būdingą tradicinių sodybų ar dvarų architektūrą.<text:s/></text:span></text:p>
      <text:p text:style-name="P545"><text:span text:style-name="T546">37</text:span><text:span text:style-name="T547">. N</text:span><text:span text:style-name="T548">eurbanizuojamose rekreacinės aplinkos kraštovaizdžio tvarkymo zonose<text:s/></text:span><text:span text:style-name="T549">įrengiamos trumpalaikio poilsi</text:span><text:span text:style-name="T550">o vietos – poilsiavietės, atokvėpio vietos, pliažai su mažaisiais kraštovaizdžio architektūros objektais.</text:span></text:p>
      <text:p text:style-name="P551"/>
      <text:p text:style-name="P552"><text:span text:style-name="T553">VII</text:span><text:span text:style-name="T554">.<text:s/></text:span><text:span text:style-name="T555">PAPILDOMI REIKALAVIMAI VEIKLAI gyvenamojo funkcinio prioriteto zonojE<text:s/></text:span></text:p>
      <text:p text:style-name="P556"/>
      <text:p text:style-name="P557"/>
      <text:p text:style-name="P558"><text:span text:style-name="T559">38</text:span><text:span text:style-name="T560">. Regioniniame parke esančios mėgėjiško sodo teritorijos neplečiamos.<text:s/></text:span></text:p>
      <text:p text:style-name="P561"><text:span text:style-name="T562">39</text:span><text:span text:style-name="T563">. <text:s/>Vadovaujantis<text:s/></text:span><text:span text:style-name="T564">Sodininkų bendrijų įstatymo</text:span><text:span text:style-name="T565"><text:s/>(Žin., 2004, Nr.<text:s/></text:span><text:a xlink:href="https://www.e-tar.lt/portal/lt/legalAct/TAR.FD474D5CE327" office:target-frame-name="_blank" xlink:show="new"><text:span text:style-name="T566">4-40</text:span></text:a><text:span text:style-name="T567">) ir kitų teisės aktų nuosta</text:span><text:span text:style-name="T568">tomis, įvertinant kraštovaizdžio, gamtos ir kultūros paveldo apsaugos reikalavimus, sodų sklypuose, esančiuose mėgėjiško sodo teritorijose leidžiama statyti, rekonstruoti vienbučius <text:s/>gyvenamuosius namus ir jų priklausinius, sodo namus, laikantis galiojanči</text:span><text:span text:style-name="T569">ų statybos techninių reglamentų.</text:span></text:p>
      <text:p text:style-name="P570"/>
      <text:p text:style-name="P571"><text:span text:style-name="T572">IX</text:span><text:span text:style-name="T573">.<text:s/></text:span><text:span text:style-name="T574">SKATINAMA VEIKLA</text:span></text:p>
      <text:p text:style-name="P575"/>
      <text:p text:style-name="P576"/>
      <text:p text:style-name="P577"><text:span text:style-name="T578">40</text:span><text:span text:style-name="T579">. Regioniniame parke skatinama:</text:span></text:p>
      <text:p text:style-name="P580"><text:span text:style-name="T581">40.1</text:span><text:span text:style-name="T582">.<text:s/></text:span><text:span text:style-name="T583">išsauganti ir (ar) išryškinanti kraštovaizdžio įvairovę veikla</text:span><text:span text:style-name="T584">;</text:span></text:p>
      <text:p text:style-name="P585"><text:span text:style-name="T586">40.2</text:span><text:span text:style-name="T587">.<text:s/></text:span><text:span text:style-name="T588">miškų ekosistemų apsaugos funkcijų stiprinimas didinant biologinę<text:s/></text:span><text:span text:style-name="T589">įvairovę, veisiant ir formuojant mišrius medynus. Konservacinio prioriteto ir ekologinės apsaugos zonose plynose miško kirtimo biržėse rekomenduojamas miško atkūrimo būdas – žėlimas;</text:span></text:p>
      <text:p text:style-name="P590"><text:span text:style-name="T591">40.3</text:span><text:span text:style-name="T592">. miškų sodinimas nuskurdintose agrarinėse teritorijose,<text:s/></text:span><text:span text:style-name="T593">esančiose gamtinio karkaso elementuose, nustatytuose Raseinių rajono miškų išdėstymo žemėtvarkos schemoje. Želdinių juostomis ar grupėmis rekomenduojama skaidyti plačius intensyvios žemdirbystės laukus arba želdinti ribas tarp ūkininkų sklypų;</text:span></text:p>
      <text:p text:style-name="P594"><text:span text:style-name="T595">40.4</text:span><text:span text:style-name="T596">. iš</text:span><text:span text:style-name="T597">saugoti neužsodintą mišku Dubysos upės slėnį bei šlaitų pievas, taip pat Dubysos upės intakų slėniuose esančias atviras erdves.</text:span></text:p>
      <text:p text:style-name="P598"><text:span text:style-name="T599">40.5</text:span><text:span text:style-name="T600">.<text:s/></text:span><text:span text:style-name="T601">pažeistų kraštovaizdžio kompleksų ir objektų atkūrimas formuojant želdynus, didinant ir atkuriant vietovės vizualinę,<text:s/></text:span><text:span text:style-name="T602">estetinę vertę;</text:span></text:p>
      <text:p text:style-name="P603"><text:span text:style-name="T604">40.6</text:span><text:span text:style-name="T605">.<text:s/></text:span><text:span text:style-name="T606">tradicinis ir ekologinis ūkininkavimas;</text:span></text:p>
      <text:p text:style-name="P607"><text:span text:style-name="T608">40.7</text:span><text:span text:style-name="T609">.<text:s/></text:span><text:span text:style-name="T610">gamtos ir kultūros paveldo objektų tyrimas, ieškant efektyvesnių jų išsaugojimo ir naudojimo būdų, naujų vertingų objektų paieška ir įteisinimas;</text:span><text:span text:style-name="T611"><text:s/></text:span></text:p>
      <text:p text:style-name="P612"><text:span text:style-name="T613">40.8</text:span><text:span text:style-name="T614">.<text:s/></text:span><text:span text:style-name="T615">gamtotvarkos projektuos</text:span><text:span text:style-name="T616">e numatytų priemonių įgyvendinimas,<text:s/></text:span><text:span text:style-name="T617">gamtos ir kultūros paveldo objektų, kraštovaizdžio ir biologinės įvairovės apsaugos propagavimas siekiant suinteresuoti objektų savininkus, valdytojus ir naudotojus vertybių apsauga, skatinant užsiimti papildoma veikla,<text:s/></text:span><text:span text:style-name="T618">aptarnaujant Regioninio parko lankytojus;</text:span></text:p>
      <text:p text:style-name="P619"><text:span text:style-name="T620">40.9</text:span><text:span text:style-name="T621">. apžvalgos<text:s/></text:span><text:span text:style-name="T622">aikštelių, apžvalgos</text:span><text:span text:style-name="T623"><text:s/>bokštų įrengimas ir naudojimas;</text:span></text:p>
      <text:p text:style-name="P624"><text:span text:style-name="T625">40.10</text:span><text:span text:style-name="T626">. pažintinių ir mokomųjų takų, kitos rekreacinės infrastruktūros,<text:s/></text:span><text:span text:style-name="T627">numatytos Regioninio parko planavimo schemoje<text:s/></text:span><text:span text:style-name="T628">projektavimas ir įre</text:span><text:span text:style-name="T629">ngimas</text:span><text:span text:style-name="T630">. P</text:span><text:span text:style-name="T631">ažintinio turizmo organizavimas, prioritetą teikiant</text:span><text:span text:style-name="T632"><text:s/>Regioninio parko planavimo schemoje numatytais</text:span><text:span text:style-name="T633"><text:s/>pėsčiųjų,<text:s/></text:span><text:soft-page-break/><text:span text:style-name="T634">dviračių, vandens turizmui skirtais pažintiniais takais. Pažintinių takų ir jų įrangos naudojimas slidžių turizmui žiemos sezono metu;</text:span></text:p>
      <text:p text:style-name="P635"><text:span text:style-name="T636">40.11</text:span><text:span text:style-name="T637">.</text:span><text:span text:style-name="T638"><text:s/>pažintinio turizmo trasų, takų tinklas kuriamas taip, kad būtų sudarytos galimybės pasiekti visus svarbiausius Regioninio parko lankomus objektus;<text:s/></text:span></text:p>
      <text:p text:style-name="P639"><text:span text:style-name="T640">40.12</text:span><text:span text:style-name="T641">. poilsiaviečių ir stovyklaviečių įrengimas</text:span><text:span text:style-name="T642"><text:s/></text:span><text:span text:style-name="T643">rekreacinio funkcinio prioriteto zonose, kitos</text:span><text:span text:style-name="T644">e teritorijų planavimo dokumentuose nustatytose vietose;</text:span></text:p>
      <text:p text:style-name="P645"><text:span text:style-name="T646">40.13</text:span><text:span text:style-name="T647">.</text:span><text:span text:style-name="T648"><text:s/>ekspozicijų po atviru dangumi įrengimas;</text:span></text:p>
      <text:p text:style-name="P649"><text:span text:style-name="T650">40.14</text:span><text:span text:style-name="T651">. etnokultūros, tradicinės kaimo gyvensenos puoselėjimas,<text:s/></text:span><text:span text:style-name="T652">t</text:span><text:span text:style-name="T653">radicinių ir šiuolaikinių amatų propagavimas;</text:span></text:p>
      <text:p text:style-name="P654"><text:span text:style-name="T655">40.15</text:span><text:span text:style-name="T656">. kaimo turizmo paslaugų</text:span><text:span text:style-name="T657"><text:s/>teikimas, šiai veiklai pritaikant sodybas, užtikrinant Etnografinio regiono tradicijų tęstinumą;</text:span></text:p>
      <text:p text:style-name="P658"><text:span text:style-name="T659">40.16</text:span><text:span text:style-name="T660">. rekreacinio verslo plėtra bendruosiuose planuose ir Regioninio parko tvarkymo plane nustatytose vietose.</text:span></text:p>
      <text:p text:style-name="P661"><text:span text:style-name="T662">41</text:span><text:span text:style-name="T663">. „Natura 2000“ teritorijose skatinamas saugomų teritorijų planavimo dokumentuose numatytų gamtotvarkos priemonių ir ūkininkavimo formų, palaikančių tinkamą buveinių ir saugomų rūšių būklę, įgyvendinimas.<text:s/></text:span></text:p>
      <text:p text:style-name="P664"><text:span text:style-name="T665">______________</text:span></text:p>
      <text:p text:style-name="P666">Priedo pakeitimai:</text:p>
      <text:p text:style-name="P667"><text:span text:style-name="T668">Nr.<text:s/></text:span><text:a xlink:href="https://www.e-tar.lt/portal/legalAct.html?documentId=TAR.BA3DA46F7813" office:target-frame-name="_top" xlink:show="replace"><text:span text:style-name="T669">D1-92</text:span></text:a><text:span text:style-name="T670">, 2008-01-31, Žin., 2008, Nr. 38-1411 (2008-04-03), i. k. 108301MISAK000D1-92</text:span></text:p>
      <text:p text:style-name="P671"><text:span text:style-name="T672">Nr.<text:s/></text:span><text:a xlink:href="https://www.e-tar.lt/portal/legalAct.html?documentId=06ff7be08cdb11e3adad91663975b89f" office:target-frame-name="_top" xlink:show="replace"><text:span text:style-name="T673">D1-82</text:span></text:a><text:span text:style-name="T674">, 2014-01-30, paskelbta TAR 2014-02-03, i. k. 2014-00865</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aplinkos ministerija, Įsakymas</text:span></text:p>
      <text:p text:style-name="P684"><text:span text:style-name="T685">Nr.<text:s/></text:span><text:a xlink:href="https://www.e-tar.lt/portal/legalAct.html?documentId=TAR.7CD04AEF8A9E" office:target-frame-name="_top" xlink:show="replace"><text:span text:style-name="T686">D1-563</text:span></text:a><text:span text:style-name="T687">, 2007-11-07, Žin., 2007,<text:s/></text:span><text:span text:style-name="T688">Nr. 120-4923 (2007-11-22), i. k. 107301MISAK00D1-563</text:span></text:p>
      <text:soft-page-break/>
      <text:p text:style-name="P689"><text:span text:style-name="T690">Dėl aplinkos ministro 2002 m. rugpjūčio 10 d. įsakymo Nr. 414 "Dėl Dubysos regioninio parko apsaugos reglamento patvirtinimo" pakeitimo</text:span></text:p>
      <text:p text:style-name="P691"/>
      <text:p text:style-name="P692"><text:span text:style-name="T693">2.</text:span></text:p>
      <text:p text:style-name="P694"><text:span text:style-name="T695">Lietuvos Respublikos aplinkos ministerija, Įsakymas</text:span></text:p>
      <text:p text:style-name="P696"><text:span text:style-name="T697">Nr.<text:s/></text:span><text:a xlink:href="https://www.e-tar.lt/portal/legalAct.html?documentId=TAR.BA3DA46F7813" office:target-frame-name="_top" xlink:show="replace"><text:span text:style-name="T698">D1-92</text:span></text:a><text:span text:style-name="T699">, 2008-01-31, Žin., 2008, Nr. 38-1411 (2008-04-03), i. k. 108301MISAK000D1-92</text:span></text:p>
      <text:p text:style-name="P700"><text:span text:style-name="T701">Dėl aplinkos ministro 2002 m. rugpjūčio 10 d. įsakymo Nr. 414 "Dėl Dubysos regioninio parko a</text:span><text:span text:style-name="T702">psaugos reglamento patvirtinimo" pakeitimo</text:span></text:p>
      <text:p text:style-name="P703"/>
      <text:p text:style-name="P704"><text:span text:style-name="T705">3.</text:span></text:p>
      <text:p text:style-name="P706"><text:span text:style-name="T707">Lietuvos Respublikos aplinkos ministerija, Įsakymas</text:span></text:p>
      <text:p text:style-name="P708"><text:span text:style-name="T709">Nr.<text:s/></text:span><text:a xlink:href="https://www.e-tar.lt/portal/legalAct.html?documentId=TAR.639FBA0BE441" office:target-frame-name="_top" xlink:show="replace"><text:span text:style-name="T710">D1-180</text:span></text:a><text:span text:style-name="T711">, 2009-04-17, Žin., 2009, Nr. 46-1831 (2009-04-25), i. k. 109301M</text:span><text:span text:style-name="T712">ISAK00D1-180</text:span></text:p>
      <text:p text:style-name="P713"><text:span text:style-name="T714">Dėl Lietuvos Respublikos aplinkos ministro 2002 m. rugpjūčio 10 d. įsakymo Nr. 414 "Dėl Dubysos regioninio parko apsaugos reglamento patvirtinimo" pakeitimo</text:span></text:p>
      <text:p text:style-name="P715"/>
      <text:p text:style-name="P716"><text:span text:style-name="T717">4.</text:span></text:p>
      <text:p text:style-name="P718"><text:span text:style-name="T719">Lietuvos Respublikos aplinkos ministerija, Įsakymas</text:span></text:p>
      <text:p text:style-name="P720"><text:span text:style-name="T721">Nr.<text:s/></text:span><text:a xlink:href="https://www.e-tar.lt/portal/legalAct.html?documentId=TAR.C45B984F317C" office:target-frame-name="_top" xlink:show="replace"><text:span text:style-name="T722">D1-1012</text:span></text:a><text:span text:style-name="T723">, 2012-11-30, Žin., 2012, Nr. 141-7257 (2012-12-06), i. k. 112301MISAK0D1-1012</text:span></text:p>
      <text:p text:style-name="P724"><text:span text:style-name="T725">Dėl Lietuvos Respublikos aplinkos ministro 2002 m. rugpjūčio 10 d. įsakymo Nr. 414 "Dėl Dubysos regioninio parko a</text:span><text:span text:style-name="T726">psaugos reglamento patvirtinimo" pakeitimo</text:span></text:p>
      <text:p text:style-name="P727"/>
      <text:p text:style-name="P728"><text:span text:style-name="T729">5.</text:span></text:p>
      <text:p text:style-name="P730"><text:span text:style-name="T731">Lietuvos Respublikos aplinkos ministerija, Įsakymas</text:span></text:p>
      <text:p text:style-name="P732"><text:span text:style-name="T733">Nr.<text:s/></text:span><text:a xlink:href="https://www.e-tar.lt/portal/legalAct.html?documentId=06ff7be08cdb11e3adad91663975b89f" office:target-frame-name="_top" xlink:show="replace"><text:span text:style-name="T734">D1-82</text:span></text:a><text:span text:style-name="T735">, 2014-01-30, paskelbta TAR 2014-02-03, i. k. 2014</text:span><text:span text:style-name="T736">-00865</text:span></text:p>
      <text:p text:style-name="P737"><text:span text:style-name="T738">Dėl Lietuvos Respublikos aplinkos ministro 2002 m. rugpjūčio 10 d. įsakymo Nr. 414 „Dėl Dubysos regioninio parko apsaugos reglament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25:00Z</meta:creation-date>
    <dc:date>2023-08-29T14:25:00Z</dc:date>
    <meta:template xlink:href="Normal.dotm" xlink:type="simple"/>
    <meta:editing-cycles>2</meta:editing-cycles>
    <meta:editing-duration>PT0S</meta:editing-duration>
    <meta:document-statistic meta:page-count="19" meta:paragraph-count="169" meta:word-count="3975" meta:character-count="33265" meta:row-count="701" meta:non-whitespace-character-count="29459"/>
  </office:meta>
</office:document-meta>
</file>