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08-04-04 iki 2009-04-25</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25</text:p>
      <text:p text:style-name="P58">(Lietuvos Respublikos aplinkos ministro<text:s/></text:p>
      <text:p text:style-name="P59">2008 m. sausio 31 d. įsakymo Nr. D1-92 redakcija)</text:p>
      <text:p text:style-name="Normal"/>
      <text:p text:style-name="P60"><text:span text:style-name="T61">DUBYS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Normal"/>
      <text:p text:style-name="P68">1. Dubysos regioninio parko apsaugos reglamentas (toliau – Reglamentas) – nustato specialius Dubysos regioninio parko teritorijų planavimo, statinių projektavimo ir statybos jo teritorijoje reikalavimus bei apsaugos, tvarkymo ir naudojimo ypatumus.</text:p>
      <text:p text:style-name="P69">2. Veiklą Dubysos regioniniame parke (toliau – Regioninis parkas) reglamentuoja Lietuvos Respublikos saugomų teritorijų (Žin., 1993, Nr. 623-1188; 2001, Nr.<text:s/><text:a xlink:href="https://www.e-tar.lt/portal/lt/legalAct/TAR.BB29FCA04DF2" office:target-frame-name="_blank" xlink:show="new"><text:span text:style-name="T70">108-3902</text:span></text:a>), Lietuvos Respublikos aplinkos apsaugos (Žin., 1992, Nr.<text:s/><text:a xlink:href="https://www.e-tar.lt/portal/lt/legalAct/TAR.E2780B68DE62" office:target-frame-name="_blank" xlink:show="new"><text:span text:style-name="T71">5-75</text:span></text:a>), Lietuvos Respublikos nekilnojamojo kultūros paveldo apsaugos (Žin.,<text:s/>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Saugaus eismo automobilių keliais (Žin., 2000, Nr.<text:s/><text:a xlink:href="https://www.e-tar.lt/portal/lt/legalAct/TAR.5DC1759E42CB" office:target-frame-name="_blank" xlink:show="new"><text:span text:style-name="T83">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86">82-3291</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text:s/><text:soft-page-break/>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text:s/>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text:s/>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text:s/>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text:span><text:span text:style-name="T107">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8"><text:span text:style-name="T109">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10"><text:span text:style-name="T111">Lankomi objektai –<text:s/></text:span>skirti ir/ar pritaikyti lankymui paveldo objektai ir kiti saviti kraštovaizdžio kompleksai bei objektai, apžvalgos aikštelės (regyklos) bei kiti visuomenės poreikiams skirti objektai.</text:p>
      <text:p text:style-name="P112"><text:span text:style-name="T113">Mažieji kraštova</text:span><text:span text:style-name="T114">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text:s/>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text:s/>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 tvarkymas, veiklos reglamentavimas siejamas su teritorijos funkcinio prioriteto zonomis:</text:p>
      <text:p text:style-name="P139">7.1. konservacinio prioriteto (Dubysos hidrografinis, Lyduvėnų ir Betygalos kraštovaizdžio, Luknės ir Kirkšnovės geomorfologiniai, Plauginių botaninis–zoologinis, Pasandravio istorinis ir Palono botaninis draustiniai).</text:p>
      <text:p text:style-name="P140">7.2. ekologinės apsaugos prioriteto;</text:p>
      <text:p text:style-name="P141">7.3. rekreacinio prioriteto (Bulavėnų, Lyduvėnų, Kalniškių, Padubysio miško, Luknės, Betygalos ir Plembergo–Tvenkinių rekreacinės teritorijos);</text:p>
      <text:p text:style-name="P142">7.4. gyvenamosios („Padubysio“ sodininkų<text:s/>bendrijos gyvenvietės teritorija);</text:p>
      <text:p text:style-name="P143">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4">131-4704</text:span></text:a>).</text:p>
      <text:p text:style-name="P145">9. Regioniniame parke taikomi:</text:p>
      <text:p text:style-name="P146">9.1. reikalavimai veiklai visose Regioninio parko funkcinio prioriteto zonose reglamentuoti;</text:p>
      <text:p text:style-name="P147">9.2. papildomi reikalavimai veiklai atskirose Regioninio parko funkcinio prioriteto zonose reglamentuoti.</text:p>
      <text:p text:style-name="P148"/>
      <text:p text:style-name="P149"><text:span text:style-name="T150">III</text:span><text:span text:style-name="T151">.<text:s/></text:span><text:span text:style-name="T152">REIKALAVIMAI VEIKLAI VISOSE REGIONINIO PARKO<text:s/></text:span><text:span text:style-name="T153"><text:line-break/>FUNKCINIO PRIORITETO ZONOSE REGLAMENTU</text:span><text:span text:style-name="T154">OTI</text:span></text:p>
      <text:p text:style-name="P155"/>
      <text:p text:style-name="P156">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 išlaikyti tradicinės Žemaitijos etnografinio regiono architektūros pobūdį: formas, spalvas bei dydžius, formuoti rekreacinių ir gyvenamųjų vietovių estetinį vaizdą;</text:p>
      <text:p text:style-name="P160">10.4. išsaugoti neužsodintą<text:s/>mišku Dubysos upės slėnį bei šlaitų pievas, taip pat Dubysos upės intakų slėniuose esančias atviras erdves.</text:p>
      <text:p text:style-name="P161">11.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62">12. Rengiant detalųjį planą arba rengiant statinių projektus Regioninio parko tvarkymo plane<text:s/><text:soft-page-break/>pažymėtoms buvusioms sodyboms atkurti, vietos pastatams statyti gali būti parinktos kitose vietose, nei jie stovėjo anksčiau, tačiau visais atvejais nepažeidžiant vertingų kraštovaizdžio elementų, taip pat laikantis<text:s/>10 punkte išdėstytų reikalavimų. Kitose vietose pastatai gali būti projektuojami (statomi) ir tuo atveju, kai buvusiose negalima statyti dėl inžinerinių tinklų, susiformavusių želdinių ir kt.</text:p>
      <text:p text:style-name="P163">13. Naujos aukštos įtampos elektros linijos neprojektuojamos. Rekonstruojant esamas ir rengiant naujas žemos įtampos elektros perdavimo linijas, jos tiesiamos požeminiais kabeliais.</text:p>
      <text:p text:style-name="P164">14.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p>
      <text:p text:style-name="P165">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66">2</text:span><text:s/>ploto, turi būti numatytos želdinių juostos, skaidančios aikšteles mažesnėmis dalimis. Visos stovėjimo aikštelės privalo turėti aiškias automobilių parkavimo ribas ir būti pažymėtos atitinkamais ženklais.</text:p>
      <text:p text:style-name="P167">16. Regioninio parko miškuose,<text:s/>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68">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69">17.1. viename žemės sklype galima statyti tik vieną gyvenamąjį namą ir priklausinius. Neleidžiama statyti sublokuotų gyvenamųjų namų;</text:p>
      <text:p text:style-name="P170">17.2. esamose sodybose (ar buvusiose) gali būti statomi nauji statiniai ar didinamas sklypo užstatymo plotas (bet ne daugiau kaip 700 m<text:span text:style-name="T171">2</text:span>) ir esamų pastatų tūris, išlaikant charakteringus architektūrinius statinio dydžius;</text:p>
      <text:p text:style-name="P172">17.3.<text:s/>didžiausias gyvenamųjų namų aukštis iki pastatų karnizo – 4,0 m, iki kraigo – 8,5 m (aukštis skaičiuojamas nuo pastatu užstatomo žemės paviršiaus ploto nuolydžio vidurkio iki stogo kraigo aukščiausio taško);</text:p>
      <text:p text:style-name="P173">17.4. priklausiniai gali būti statomi ne aukštesni kaip 8,5 m;</text:p>
      <text:p text:style-name="P174">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75">93-3464</text:span></text:a>) 9 priedo reikalavimus, bet negali viršyti 300 m<text:span text:style-name="T176">2</text:span>. Kai žemės sklypo plotas didesnis nei 0,5 ha, pastatų bendras užimamas plotas negali viršyti 700 m<text:span text:style-name="T177">2</text:span>, iš jų gyvenamuoju namu užstatomas plotas – iki 140 m<text:span text:style-name="T178">2</text:span>;</text:p>
      <text:p text:style-name="P179">17.6. pastatų statybai ir apdailai naudojamos tradicinės statybinės ir apdailos medžiagos (sienoms – medis, akmuo, plytos, tinkas ar jas imituojančios medžiagos; stogo dangai – nendrės, gontai, čerpės ar jas imituojančios medžiagos). Draudžiama statinius apkalti plastikinėmis dailylentėmis;</text:p>
      <text:p text:style-name="P180">17.7. pastatus (sienas, stogus) rekomenduojama dažyti etnografiniam regionui būdingomis spalvomis: sienas – pilka, ruda ir gelsva (šviesi molio); stogo danga – pilka, ruda ar rausva (degto molio);</text:p>
      <text:p text:style-name="P181">17.8. langai projektuojami trijų (dviejų) dalių.</text:p>
      <text:p text:style-name="P182">18. Mažieji kraštovaizdžio architektūros statiniai įrengiami nemažinant kraštovaizdžio estetinės vertės bei turi atitikti šiuos reikalavimus:</text:p>
      <text:p text:style-name="P183">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84">18.2. sodybas tverti ažūrinėmis tvoromis (vielos, virbų, tašelių) be cokolio iki 1,5 m aukščio; neleidžiama aptverti sodybų (namų valdų) neperregimomis tvoromis;</text:p>
      <text:p text:style-name="P185">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86">18.4. neleidžiama aptverti natūralių paviršinių vandens telkinių ir jų apsaugos juostų, išskyrus specialios paskirties teritorijose;</text:p>
      <text:p text:style-name="P187">18.5. namų valdose, vandens telkinių pakrantėse gali būti įrengti mediniai lieptai ir tilteliai iki 15 m ilgio nuo vandens telkinio kranto, bet ne didesni kaip 30 m<text:span text:style-name="T188">2</text:span><text:s/>ploto, iki 0,5 m aukščio nuo vandens paviršiaus;</text:p>
      <text:p text:style-name="P189">18.6. pavėsinės statomos iš medžio, stogų danga nendrės, gontai, čerpės ar jas imituojančios medžiagos. Šių statinių<text:s/>aukštis ne didesnis kaip 4 m, užstatymo plotas ne didesnis kaip 15 m<text:span text:style-name="T190">2</text:span>.</text:p>
      <text:p text:style-name="P191">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92">15-344</text:span></text:a>) ir poįstatyminių teisės aktų nuostatomis. Informacinių skydų ar stendų pastatymo vieta turi būti derinama su Regioninio parko direkcija.</text:p>
      <text:p text:style-name="P193">20. Draudžiama informacijos ir reklamos skydus, stendus kabinti ar kitaip tvirtinti ant medžių, gamtos ir kultūros paveldo objektų, įrengti juos paminklų vizualinės apsaugos zonose.</text:p>
      <text:p text:style-name="P194">21. Buvusių žemės ūkio įmonių pastatus, ypač esančius draustiniuose, ekologinės apsaugos bei rekreacinio prioriteto zonose prie pažintinių takų, regyklų bei lankomų objektų, rekomenduojama griauti arba perstatyti į atitinkančius Regioninio parko steigimo tikslus bei architektūrinius reikalavimus pastatus, reikalingus visuomenės poreikiams.</text:p>
      <text:p text:style-name="P195">22. Regioniniame parke<text:s/>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96">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97"/>
      <text:p text:style-name="P198"><text:span text:style-name="T199">IV</text:span><text:span text:style-name="T200">.<text:s/></text:span><text:span text:style-name="T201">PAPILDOMI<text:s/></text:span><text:span text:style-name="T202">REIKALAVIMAI VEIKLAI KONSERVACINIO PRIORITETO FUNKCINĖSE ZONOSE (DRAUSTINIUOSE) REGLAMENTUOTI</text:span></text:p>
      <text:p text:style-name="P203"/>
      <text:p text:style-name="P204">24. Rengiant detaliuosius etnografiniu požiūriu vertingų vietovių, išlaikiusių senąją struktūrą ir/ar architektūrą, planus, iš esmės nekeisti susiklosčiusios<text:s/>planinės struktūros, vertingų gamtos ar kultūros elementų, numatyti būdus jiems išryškinti ar prarastiems atkurti.</text:p>
      <text:p text:style-name="P205">25. Regioninio parko draustiniuose statomiems statiniams taikomi šie reikalavimai:</text:p>
      <text:p text:style-name="P206">25.1. gyvenamieji namai projektuojami ir statomi ne<text:s/>aukštesni kaip vieno aukšto su palėpe iki 8,5 m<text:span text:style-name="T207">2</text:span><text:s/>ir vieno aukšto priklausiniai, išskyrus atvejus, kai reikia atkurti bei tvarkyti draustinyje esančius kultūros paveldo objektus (nekilnojamąsias kultūros vertybes) arba kai reikia atkurti, formuoti buvusio<text:s/>(iki 1940 m.) užstatymo pobūdį, pastatyti apžvalgos ar miškų priešgaisrinio stebėjimo bokštus;</text:p>
      <text:p text:style-name="P208">25.2. neleidžiama statyti naujų bei plėsti esamų rekreacinių pastatų ir kompleksų;</text:p>
      <text:p text:style-name="P209">25.3. gyvenamuosiuose bei ūkiniuose pastatuose draudžiama projektuoti<text:s/>bei įrengti vitrininius langus. Pastatų stoguose gali būti įrengti tūriniai stoglangiai. Su stogo danga sutapdinti stoglangiai įrengiami stogo plokštumoje tik iš kiemo pusės;</text:p>
      <text:p text:style-name="P210">25.4. draudžiama statyti mobiliojo ir radijo ryšio stiebus;</text:p>
      <text:p text:style-name="P211">25.5. bendras<text:s/>sklypo statiniais užstatomas plotas negali viršyti 600 m<text:span text:style-name="T212">2</text:span>.</text:p>
      <text:p text:style-name="P213">26. Išeksploatuotus nerūdinių statybinių medžiagų karjerus ir durpynus rekomenduojama<text:s/><text:soft-page-break/>rekultivuoti taikant priemones, atitinkančias draustinio steigimo tikslus (įveisiant miškus, įrengiant vandens telkinius, atkuriant pievų ir pelkių bendrijas), biologinės įvairovės apsaugos bei gausinimo reikalavimus.</text:p>
      <text:p text:style-name="P214"/>
      <text:p text:style-name="P215"><text:span text:style-name="T216">V</text:span><text:span text:style-name="T217">.<text:s/></text:span><text:span text:style-name="T218">PAPILDOMI REIKALAVIMAI VEIKLAI EKOLOGINĖS APSAUGOS PRIORITETO FUNKCINĖSE ZONOSE REGLAMENTUOTI</text:span></text:p>
      <text:p text:style-name="P219"/>
      <text:p text:style-name="P220">27. Paveldo objektų (saugomų<text:s/>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21"/>
      <text:p text:style-name="P222"><text:span text:style-name="T223">VI</text:span><text:span text:style-name="T224">.<text:s/></text:span><text:span text:style-name="T225">PAPILDOMI REIKALAVIMAI VEIKLAI REKREACINIO PRIORITETO FUNKCINĖSE ZONOSE REGLAMENTUOTI</text:span></text:p>
      <text:p text:style-name="P226"/>
      <text:p text:style-name="P227">28. Rekreacinio prioriteto funkcinėse zonose išskirtos intensyvaus (NRb-urbanizuotos rekreacinės aplinkos) ir ekstensyvaus (NRa-subnatūralios (neurbanizuojamos) rekreacinės aplinkos) rekreacinio naudojimo tvarkymo teritorijos.</text:p>
      <text:p text:style-name="P228">29. Rekreacinio prioriteto funkcinėse zonose esamos sodybos gali būti pritaikomos rekreaciniams pastatams įrengti.</text:p>
      <text:p text:style-name="P229">30. Rekreacinio prioriteto funkcinėse zonose esančiuose kaimuose galima rekreacinių statinių statyba, jeigu tai neprieštarauja Regioninio parko tvarkymo planui, taikant šiuos reikalavimus sklypų užstatymo plotui reglamentuoti:</text:p>
      <text:p text:style-name="P230">30.1. teritorijų planavimo dokumentuose visuomenės poreikiams išskirtose teritorijose gali būti statomos ir didesnės pavėsinės, nei nurodyta 18.6 punkte, rekreacinių teritorijų tvarkymo planuose nustatytose vietose;</text:p>
      <text:p text:style-name="P231">30.2. plėtojama tik poilsio ir turizmo paslaugų infrastruktūra. Jose negalima bloginti rekreacinių išteklių kokybės,<text:s/>naikinti kraštovaizdžio estetinio potencialo, projektuoti ir statyti su rekreacija nesusijusių pastatų bei įrangos;</text:p>
      <text:p text:style-name="P232">30.3. infrastruktūra kuriama intensyvaus naudojimo rekreacinio prioriteto funkcinėse zonose, nestatant rekreacinių statinių gamtinį pobūdį išlaikiusiame kraštovaizdyje, nestatant naujų didelių (daugiau kaip 60 vietų) rekreacinių pastatų;</text:p>
      <text:p text:style-name="P233">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234">30.5. rekreacinių pastatų talpumas gali būti didinamas rekonstruojant esamus rekreacinius pastatus bei pritaikant sodybas rekreaciniams pastatams įrengti;</text:p>
      <text:p text:style-name="P235">30.6. ekstensyvaus rekreacinio naudojimo teritorijose įrengiamos trumpalaikio poilsio vietos – poilsiavietės, atokvėpio vietos bei paplūdimiai su minimalia rekreacine įranga;</text:p>
      <text:p text:style-name="P236">30.7. urbanizuotos rekreacinės aplinkos kraštovaizdžio<text:s/>tvarkymo zonose, už pakrantės apsaugos juostos ribų, visuomenės reikmėms skirtose teritorijose gali būti statomos didesnio kaip 25 m<text:span text:style-name="T237">2</text:span><text:s/>užstatymo pirtys be rūsio.</text:p>
      <text:p text:style-name="P238">31. Rekreacinio prioriteto zonose, įskaitant miškus, įgyvendinamos sanitarinių-higieninių<text:s/>ir estetinių savybių gerinimo, reginių formavimo bei medynų atsparumo didinimo priemonės.</text:p>
      <text:p text:style-name="P239">32. Miško parkai kuriami Regioninio parko tvarkymo plane numatytose vietose, įrengiant jiems būtiną rekreacinę infrastruktūrą.</text:p>
      <text:p text:style-name="P240">33. Autoturizmui pritaikomi esami bendro naudojimo keliai ir miško bei lauko keliai, įrengiant specialius pažintinius autoturizmo maršrutus.</text:p>
      <text:p text:style-name="P241">34. Turistinių trasų tinklas kuriamas taip, kad būtų sudarytos galimybės pasiekti visus svarbiausius lankomus Regioninio parko objektus.</text:p>
      <text:p text:style-name="P242">35. Gamtinė aplinka rekreaciniams poreikiams pertvarkoma minimaliai. Regioninio parko rekreacinio prioriteto zonose nustatomos šios teritorijų tvarkymo veiklos sąlygos ir apribojimai:</text:p>
      <text:p text:style-name="P243">35.1. vykdomi darbai, didinantys vietovės estetinį potencialą, naudojamos kraštovaizdžio formavimo priemonės;</text:p>
      <text:p text:style-name="P244">35.2. gerinamos vietovės eksponavimo galimybės;</text:p>
      <text:p text:style-name="P245">35.3. formuojami rekreaciniai želdiniai;</text:p>
      <text:p text:style-name="P246">35.4. vandens telkiniai ar jų dalys naudojamos, formuojant aplinką numatytoms vandens rekreacijos rūšims;</text:p>
      <text:p text:style-name="P247">35.5.<text:s/>įrengiami reikalingi paplūdimio įrenginiai, poilsiui paruošiama pakrantė.</text:p>
      <text:p text:style-name="P248"/>
      <text:p text:style-name="P249"><text:span text:style-name="T250">VII</text:span><text:span text:style-name="T251">.<text:s/></text:span><text:span text:style-name="T252">PAPILDOMI REIKALAVIMAI VEIKLAI GYVENAMOSIOS PASKIRTIES FUNKCINĖJE ZONOJE REGLAMENTUOTI</text:span></text:p>
      <text:p text:style-name="P253"/>
      <text:p text:style-name="P254">36. Dubysos regioniniame parke esanti sodininkų bendrijos gyvenvietė neplečiama.</text:p>
      <text:p text:style-name="P255">37. Žemės sklypuose, esančiuose sodininkų bendrijos gyvenvietėje, įvertinant kraštovaizdžio bei gamtos ir kultūros paveldo apsaugos reikalavimus, gali būti statomi ir rekonstruojami gyvenamieji namai bei jų priklausiniai, laikantis galiojančių statybos techninių reglamentų.</text:p>
      <text:p text:style-name="P256"/>
      <text:p text:style-name="P257"><text:span text:style-name="T258">VIII</text:span><text:span text:style-name="T259">.<text:s/></text:span><text:span text:style-name="T260">PAPILDOMI REIKALAVIMAI VEIKLAI PAST IR VIETOVĖSE, ATITINKANČIOSE BAST ATRANKOS KRITERIJUS, REGLAMENTUOTI</text:span></text:p>
      <text:p text:style-name="P261"/>
      <text:p text:style-name="P262">38. Į Regioninį parką patenkančioje Dubysos upės slėnio PAST dalyje draudžiama:</text:p>
      <text:p text:style-name="P263">38.1. keisi pagrindinę<text:s/>tikslinę žemės naudojimo paskirtį, išskyrus keitimą į konservacinę paskirtį;</text:p>
      <text:p text:style-name="P264">38.2. pievas ir ganyklas paversti ariama žeme;</text:p>
      <text:p text:style-name="P265">38.3. keisti hidrologinį režimą;</text:p>
      <text:p text:style-name="P266">38.4. įveisti miškus;</text:p>
      <text:p text:style-name="P267">38.5. stovyklauti kovo – rugpjūčio mėnesiais, išskyrus nustatytas rekreacines teritorijas;</text:p>
      <text:p text:style-name="P268">38.6. apsodinti eroduojančius vandens telkinių krantus.</text:p>
      <text:p text:style-name="P269">39. Į Regioninį parką patenkančioje BAST Dubysos upė žemiau Lyduvėnų draudžiama:</text:p>
      <text:p text:style-name="P270">39.1. tiesinti upių ir upelių vagas, sausinti buveines;</text:p>
      <text:p text:style-name="P271">39.2. medžioti<text:s/>su spąstais;</text:p>
      <text:p text:style-name="P272">39.3. plaukioti motorinėmis plaukiojimo priemonėmis gegužės-liepos mėnesiais;</text:p>
      <text:p text:style-name="P273">39.4. žvejoti statomaisiais tinklais, venteriais, neturinčiais specialių ūdras apsaugančių priemonių;</text:p>
      <text:p text:style-name="P274">39.5. sumažinti upės nuotėkį daugiau kaip 20<text:s/>procentų vidutinio nuotėkio per mėnesį;</text:p>
      <text:p text:style-name="P275">39.6. statyti dirbtines kliūtis lašišų migracijos keliuose;</text:p>
      <text:p text:style-name="P276">39.7. žvejoti spiningais nuo spalio 1 d. iki gruodžio 31 d., taip plūdinėmis ir dugninėmis meškerėmis naudojant masalui gyvas žuveles;</text:p>
      <text:p text:style-name="P277">39.8<text:s/>įveisti plėšriąsias ir nevietinių rūšių žuvis.</text:p>
      <text:p text:style-name="P278"/>
      <text:p text:style-name="P279"><text:span text:style-name="T280">IX</text:span><text:span text:style-name="T281">.<text:s/></text:span><text:span text:style-name="T282">SKATINAMA VEIKLA</text:span></text:p>
      <text:p text:style-name="P283"/>
      <text:p text:style-name="P284">40. Regioniniame parke skatinama:</text:p>
      <text:p text:style-name="P285">40.1. veikla, išsauganti ir išryškinanti kraštovaizdžio įvairovę;</text:p>
      <text:p text:style-name="P286">40.2. miškų ekosistemų apsaugos funkcijų stiprinimas, didinant biologinę<text:s/>įvairovę, įveisiant ir formuojant mišrius medynus;</text:p>
      <text:p text:style-name="P287">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288">40.4. pažeistų kraštovaizdžio kompleksų bei objektų atkūrimas, remiantis Regioninio parko tvarkymo planu;</text:p>
      <text:p text:style-name="P289">40.5. gamtos ir kultūros paveldo objektų tyrimas, ieškant efektyvesnių jų išsaugojimo bei<text:s/><text:soft-page-break/>panaudojimo būdų, taip pat naujų vertingų objektų paieška ir įteisinimas;</text:p>
      <text:p text:style-name="P290">40.6. gamtos ir kultūros paveldo objektų, kraštovaizdžio ir biologinės įvairovės apsaugos propagavimas, siekiant suinteresuoti objektų savininkus, valdytojus ir naudotojus vertybių apsauga, pritraukti Regioninio parko lankytojus;</text:p>
      <text:p text:style-name="P291">40.7. apžvalgos bokštų įrengimas ir naudojimas pagal nustatyta tvarka parengtus projektus;</text:p>
      <text:p text:style-name="P292">40.8. pažintinio turizmo organizavimas, prioritetą teikiant autoturizmui, dviračių, pėsčiųjų ir vandens turizmui;</text:p>
      <text:p text:style-name="P293">40.9. poilsiaviečių įrengimas rekreacinio funkcinio prioriteto zonose, teritorijų planavimo dokumentuose nustatytose vietose;</text:p>
      <text:p text:style-name="P294">40.10. rekreacinės infrastruktūros kūrimas, mokomųjų ir pažintinių takų projektavimas ir įrengimas;</text:p>
      <text:p text:style-name="P295">40.11. etnokultūros, tradicinės kaimo gyvensenos puoselėjimas, kaimo turizmo, rekreacinio verslo plėtra nustatytose vietose, patalpų Regioninio parko lankytojams apgyvendinti nuoma.</text:p>
      <text:p text:style-name="P296">41. PAST ir vietovėse, atitinkančiose BAST atrankos kriterijus, skatinama įgyvendinti saugomų teritorijų planavimo dokumentuose numatytas gamtotvarkos priemones ir ūkininkavimo formas, palaikančias tinkamą buveinių būklę.</text:p>
      <text:p text:style-name="Normal"/>
      <text:p text:style-name="P297">_________________</text:p>
      <text:p text:style-name="P298">Priedo pakeitimai:</text:p>
      <text:p text:style-name="P299"><text:span text:style-name="T300">Nr.<text:s/></text:span><text:a xlink:href="https://www.e-tar.lt/portal/legalAct.html?documentId=TAR.BA3DA46F7813" office:target-frame-name="_top" xlink:show="replace"><text:span text:style-name="T301">D1-92</text:span></text:a><text:span text:style-name="T302">, 2008-01-31, Žin., 2008, Nr. 38-1411 (2008-04-03), i. k. 108301MISAK000D1-9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7CD04AEF8A9E" office:target-frame-name="_top" xlink:show="replace"><text:span text:style-name="T314">D1-563</text:span></text:a><text:span text:style-name="T315">, 2007-11-07, Žin., 2007, Nr. 120-4923 (2007-11-22), i. k. 107301MISAK00D1-563</text:span></text:p>
      <text:p text:style-name="P316"><text:span text:style-name="T317">Dėl aplinkos ministro 2002 m. rugpjūčio 10 d. įsakymo Nr. 414 "Dėl Dubysos regioninio parko apsaugos reglam</text:span><text:span text:style-name="T318">ento patvirtinimo" pakeitimo</text:span></text:p>
      <text:p text:style-name="P319"/>
      <text:p text:style-name="P320"><text:span text:style-name="T321">2.</text:span></text:p>
      <text:p text:style-name="P322"><text:span text:style-name="T323">Lietuvos Respublikos aplinkos ministerija, Įsakymas</text:span></text:p>
      <text:p text:style-name="P324"><text:span text:style-name="T325">Nr.<text:s/></text:span><text:a xlink:href="https://www.e-tar.lt/portal/legalAct.html?documentId=TAR.BA3DA46F7813" office:target-frame-name="_top" xlink:show="replace"><text:span text:style-name="T326">D1-92</text:span></text:a><text:span text:style-name="T327">, 2008-01-31, Žin., 2008, Nr. 38-1411 (2008-04-03), i. k. 108301MISAK000D1-92</text:span></text:p>
      <text:p text:style-name="P328"><text:span text:style-name="T329">Dė</text:span><text:span text:style-name="T330">l aplinkos ministro 2002 m. rugpjūčio 10 d. įsakymo Nr. 414 "Dėl Dubysos regioninio parko apsaugos reglament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1:37:00Z</meta:creation-date>
    <dc:date>2016-03-03T21:37:00Z</dc:date>
    <meta:template xlink:href="Normal" xlink:type="simple"/>
    <meta:editing-cycles>2</meta:editing-cycles>
    <meta:editing-duration>PT0S</meta:editing-duration>
    <meta:document-statistic meta:page-count="9" meta:paragraph-count="209" meta:word-count="3861" meta:character-count="32265" meta:row-count="752" meta:non-whitespace-character-count="28613"/>
  </office:meta>
</office:document-meta>
</file>