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5"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6"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57"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8"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59"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0"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1" style:parent-style-name="Normal" style:family="paragraph">
      <style:paragraph-properties fo:text-align="center" fo:margin-left="0.0013in" fo:text-indent="-0.0013in">
        <style:tab-stops/>
      </style:paragraph-properties>
    </style:style>
    <style:style style:name="T62" style:parent-style-name="DefaultParagraphFont" style:family="text">
      <style:text-properties fo:font-weight="bold" style:font-weight-asian="bold" fo:font-variant="small-caps" style:font-size-complex="12pt"/>
    </style:style>
    <style:style style:name="P63" style:parent-style-name="Normal" style:family="paragraph">
      <style:paragraph-properties fo:text-align="justify" fo:margin-left="0.0013in" fo:text-indent="-0.0013in">
        <style:tab-stops/>
      </style:paragraph-properties>
      <style:text-properties style:font-size-complex="12pt"/>
    </style:style>
    <style:style style:name="P64" style:parent-style-name="Normal" style:family="paragraph">
      <style:paragraph-properties fo:text-align="center" fo:margin-left="0.0013in" fo:text-indent="-0.0013in">
        <style:tab-stops/>
      </style:paragraph-properties>
    </style:style>
    <style:style style:name="T65" style:parent-style-name="DefaultParagraphFont" style:family="text">
      <style:text-properties fo:font-weight="bold" style:font-weight-asian="bold" fo:font-variant="small-caps" style:font-size-complex="12pt"/>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0013in" fo:text-indent="-0.0013in">
        <style:tab-stops/>
      </style:paragraph-properties>
      <style:text-properties style:font-size-complex="12pt"/>
    </style:style>
    <style:style style:name="P70" style:parent-style-name="Normal" style:family="paragraph">
      <style:paragraph-properties fo:text-align="justify" fo:line-height="115%" fo:margin-right="0.034in" fo:text-indent="0.590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0013in" fo:text-indent="-0.0013in">
        <style:tab-stops/>
      </style:paragraph-properties>
    </style:style>
    <style:style style:name="P166" style:parent-style-name="Normal" style:family="paragraph">
      <style:paragraph-properties fo:text-align="center" fo:line-height="115%" fo:margin-left="0.0013in" fo:text-indent="-0.0013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fo:margin-left="0.0013in" fo:text-indent="-0.0013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margin-left="0.0013in" fo:text-indent="-0.0013in">
        <style:tab-stops/>
      </style:paragraph-properties>
      <style:text-properties style:font-size-complex="12pt"/>
    </style:style>
    <style:style style:name="P172" style:parent-style-name="Normal" style:family="paragraph">
      <style:paragraph-properties fo:text-align="justify" fo:line-height="115%" fo:text-indent="0.590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fo:background-color="#FFFFFF"/>
    </style:style>
    <style:style style:name="T222" style:parent-style-name="DefaultParagraphFont" style:family="text">
      <style:text-properties fo:letter-spacing="0.002in" style:font-size-complex="12pt" fo:background-color="#FFFFFF"/>
    </style:style>
    <style:style style:name="P223" style:parent-style-name="Normal" style:family="paragraph">
      <style:paragraph-properties fo:text-align="justify" fo:line-height="115%" fo:text-indent="0.590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15%" fo:margin-left="0.0013in" fo:text-indent="-0.0013in">
        <style:tab-stops/>
      </style:paragraph-properties>
    </style:style>
    <style:style style:name="P229" style:parent-style-name="Normal" style:family="paragraph">
      <style:paragraph-properties fo:text-align="center" fo:line-height="115%" fo:margin-left="0.0013in" fo:text-indent="-0.0013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margin-left="0.0013in" fo:text-indent="-0.0013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fo:margin-left="0.0013in" fo:text-indent="-0.0013in">
        <style:tab-stops/>
      </style:paragraph-properties>
      <style:text-properties style:font-size-complex="12pt"/>
    </style:style>
    <style:style style:name="P236" style:parent-style-name="Normal" style:family="paragraph">
      <style:paragraph-properties fo:text-align="justify" fo:line-height="115%" fo:text-indent="0.5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line-height="115%"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15%" fo:text-indent="0.5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line-height="115%" fo:margin-left="0.0013in" fo:text-indent="-0.0013in">
        <style:tab-stops/>
      </style:paragraph-properties>
    </style:style>
    <style:style style:name="P456" style:parent-style-name="Normal" style:family="paragraph">
      <style:paragraph-properties fo:text-align="center" fo:line-height="115%" fo:margin-left="0.0013in" fo:text-indent="-0.001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fo:margin-left="0.0013in" fo:text-indent="-0.001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15%" fo:margin-left="0.0013in" fo:text-indent="-0.0013in">
        <style:tab-stops/>
      </style:paragraph-properties>
      <style:text-properties style:font-size-complex="12pt"/>
    </style:style>
    <style:style style:name="P463" style:parent-style-name="Normal" style:family="paragraph">
      <style:paragraph-properties fo:text-align="justify" fo:line-height="115%" fo:text-indent="0.590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fo:background-color="#FFFFFF"/>
    </style:style>
    <style:style style:name="P478" style:parent-style-name="Normal" style:family="paragraph">
      <style:paragraph-properties fo:text-align="justify" fo:line-height="115%" fo:text-indent="0.590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5902in">
        <style:tab-stops>
          <style:tab-stop style:type="left" style:position="4.7916in"/>
        </style:tab-stops>
      </style:paragraph-properties>
    </style:style>
    <style:style style:name="P502" style:parent-style-name="Normal" style:family="paragraph">
      <style:paragraph-properties fo:text-align="center" fo:line-height="115%" fo:margin-left="0.0013in" fo:text-indent="-0.0013in">
        <style:tab-stops/>
      </style:paragraph-properties>
    </style:style>
    <style:style style:name="T503" style:parent-style-name="DefaultParagraphFont" style:family="text">
      <style:text-properties fo:font-weight="bold" style:font-weight-asian="bold" fo:font-variant="small-caps" style:font-size-complex="12pt"/>
    </style:style>
    <style:style style:name="T504" style:parent-style-name="DefaultParagraphFont" style:family="text">
      <style:text-properties fo:font-weight="bold" style:font-weight-asian="bold" fo:font-variant="small-caps" style:font-size-complex="12pt"/>
    </style:style>
    <style:style style:name="P505" style:parent-style-name="Normal" style:family="paragraph">
      <style:paragraph-properties fo:text-align="center" fo:line-height="115%" fo:margin-left="0.0013in" fo:text-indent="-0.0013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font-variant="small-cap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fo:margin-left="0.0013in" fo:text-indent="-0.0013in">
        <style:tab-stops/>
      </style:paragraph-properties>
      <style:text-properties style:font-size-complex="12pt"/>
    </style:style>
    <style:style style:name="P510" style:parent-style-name="Normal" style:family="paragraph">
      <style:paragraph-properties fo:text-align="justify" fo:line-height="115%" fo:text-indent="0.590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style:font-size-complex="12pt"/>
    </style:style>
    <style:style style:name="P531" style:parent-style-name="Normal" style:family="paragraph">
      <style:paragraph-properties fo:text-align="justify" fo:line-height="115%" fo:text-indent="0.590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fo:margin-left="0.0013in" fo:text-indent="-0.0013in">
        <style:tab-stops/>
      </style:paragraph-properties>
    </style:style>
    <style:style style:name="P537" style:parent-style-name="Normal" style:family="paragraph">
      <style:paragraph-properties fo:text-align="center" fo:line-height="115%" fo:margin-left="0.0013in" fo:text-indent="-0.0013in">
        <style:tab-stops/>
      </style:paragraph-properties>
    </style:style>
    <style:style style:name="T538" style:parent-style-name="DefaultParagraphFont" style:family="text">
      <style:text-properties fo:font-weight="bold" style:font-weight-asian="bold" fo:font-variant="small-caps" style:font-size-complex="12pt"/>
    </style:style>
    <style:style style:name="T539" style:parent-style-name="DefaultParagraphFont" style:family="text">
      <style:text-properties fo:font-weight="bold" style:font-weight-asian="bold" fo:font-variant="small-caps" style:font-size-complex="12pt"/>
    </style:style>
    <style:style style:name="P540" style:parent-style-name="Normal" style:family="paragraph">
      <style:paragraph-properties fo:text-align="center" fo:line-height="115%" fo:margin-left="0.0013in" fo:text-indent="-0.001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fo:font-variant="small-caps" style:font-size-complex="12pt"/>
    </style:style>
    <style:style style:name="P544" style:parent-style-name="Normal" style:family="paragraph">
      <style:paragraph-properties fo:text-align="center" fo:line-height="115%" fo:margin-left="0.0013in" fo:text-indent="-0.0013in">
        <style:tab-stops/>
      </style:paragraph-properties>
      <style:text-properties style:font-size-complex="12pt"/>
    </style:style>
    <style:style style:name="P545" style:parent-style-name="Normal" style:family="paragraph">
      <style:paragraph-properties fo:text-align="justify" fo:line-height="115%" fo:text-indent="0.590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margin-left="0.0013in" fo:text-indent="-0.0013in">
        <style:tab-stops/>
      </style:paragraph-properties>
    </style:style>
    <style:style style:name="P578" style:parent-style-name="Normal" style:family="paragraph">
      <style:paragraph-properties fo:text-align="center" fo:margin-left="0.0013in" fo:text-indent="-0.001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margin-left="0.0013in" fo:text-indent="-0.0013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left="0.0013in" fo:text-indent="-0.0013in">
        <style:tab-stops/>
      </style:paragraph-properties>
      <style:text-properties style:font-size-complex="12pt"/>
    </style:style>
    <style:style style:name="P584" style:parent-style-name="Normal" style:family="paragraph">
      <style:paragraph-properties fo:text-align="justify" fo:line-height="115%" fo:text-indent="0.590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15%" fo:margin-left="0.0013in" fo:text-indent="-0.001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7">Suvestinė redakcija nuo 2023-07-18</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text:span><text:span text:style-name="T36">o 13 straipsnio 1 dalimi, Lietuvos Respublikos Vyriausybė<text:s/></text:span><text:span text:style-name="T37">nutari</text:span><text:span text:style-name="T38">a:</text:span></text:p>
      <text:p text:style-name="P39"><text:span text:style-name="T40">Patvirtinti Kuršių nerijos nacionalinio parko nuostatus (pridedama).</text:span></text:p>
      <text:p text:style-name="P41"/>
      <text:p text:style-name="P42"/>
      <text:p text:style-name="P43"/>
      <text:p text:style-name="P44">Ministras Pirmininkas<text:tab/>Gediminas Vagnorius</text:p>
      <text:p text:style-name="P45"/>
      <text:p text:style-name="P46">Susisiekimo ministras,</text:p>
      <text:p text:style-name="P47">l. e. aplinkos ministro pareigas<text:tab/>Rimantas<text:s/>Didžiokas</text:p>
      <text:p text:style-name="P48"/>
      <text:p text:style-name="Normal"/>
      <text:soft-page-break/>
      <text:p text:style-name="P49">PATVIRTINTA</text:p>
      <text:p text:style-name="P55">Lietuvos Respublikos Vyriausybės<text:s/></text:p>
      <text:p text:style-name="P56">1999 m. kovo 19 d. nutarimu Nr. 308</text:p>
      <text:p text:style-name="P57">(Lietuvos Respublikos Vyriausybės<text:s/></text:p>
      <text:p text:style-name="P58">2023 m. liepos 12 d. nutarimo Nr. 563</text:p>
      <text:p text:style-name="P59">redakcija)</text:p>
      <text:p text:style-name="P60"/>
      <text:p text:style-name="P61"><text:span text:style-name="T62">KURŠIŲ NERIJOS NACIONALINIO PARKO NUOSTATAI<text: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3">– Kuršių nerija) architektūros ir sodybų planavimo tradicijomis pagrįstus reikalavimus, valdymo, apsaugos ir tvarkymo organizavimo ypatumus.<text:s/></text:span></text:p>
      <text:p text:style-name="P74"><text:span text:style-name="T75">2</text:span><text:span text:style-name="T76">. Veiklą nacionaliniame parke reglamentuoja Lietuvos Respublikos specialiųjų žemės naudojimo sąlygų įstatymas</text:span><text:span text:style-name="T77">,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78">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79">jų<text:s/></text:span><text:soft-page-break/><text:span text:style-name="T80">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1">reglamentuojantiems dokumentams. Vykdant ūkinę, rekreacinę ir kitą veiklą nacionaliniame parke atsižvelgiama į Kuršių nerijos išskirtinės visuotinės vertės aprašo, patvirtinto UNESCO Pasaulio paveldo komiteto 38 sesijos 2014 m. balandžio 30 d. nutarimu Nr.</text:span><text:span text:style-name="T82"><text:s/>WHC-14/38.COM/8E, nuostatas.<text:s/></text:span></text:p>
      <text:p text:style-name="P83"><text:span text:style-name="T84">3</text:span><text:span text:style-name="T85">. Nuostatuose vartojamos sąvokos:</text:span></text:p>
      <text:p text:style-name="P86"><text:span text:style-name="T87">3.1</text:span><text:span text:style-name="T88">.<text:s/></text:span><text:span text:style-name="T89">Apžvalgos aikštelė (regykla)</text:span><text:span text:style-name="T90"><text:s/>– vieta, iš kurios atsiveria panoraminis kraštovaizdis ir kurioje gali būti įrengiama mažųjų kraštovaizdžio architektūros elementų, taip pat gali būti pastatytas apžvalgos bokštas.</text:span></text:p>
      <text:p text:style-name="P91"><text:span text:style-name="T92">3.2</text:span><text:span text:style-name="T93">.<text:s/></text:span><text:span text:style-name="T94">Atokvėpio vieta</text:span><text:span text:style-name="T95"><text:s/>– trumpam poilsiui be nakvynės skirta vieta, kuri</text:span><text:span text:style-name="T96">oje gali būti įrengiama mažųjų kraštovaizdžio architektūros elementų.<text:s/></text:span></text:p>
      <text:p text:style-name="P97"><text:span text:style-name="T98">3.3</text:span><text:span text:style-name="T99">.<text:s/></text:span><text:span text:style-name="T100">Kraštovaizdžio estetinė vertė</text:span><text:span text:style-name="T101"><text:s/>– bendraisiais estetikos kriterijais išreiškiamos natūraliai susiformavusio ir natūralų pobūdį išlaikiusio ir (ar) žmogaus veiklos sukurto ir jo s</text:span><text:span text:style-name="T102">ambūvį su aplinka atspindinčio kraštovaizdžio savybės, apimančios kraštovaizdžio vaizdingumą, emocinį suvokimą, kompozicinę sandarą, meninę kokybę.<text:s/></text:span></text:p>
      <text:p text:style-name="P103"><text:span text:style-name="T104">3.4</text:span><text:span text:style-name="T105">.<text:s/></text:span><text:span text:style-name="T106">Lankomi objektai</text:span><text:span text:style-name="T107"><text:s/>– paveldo objektai, kiti saviti kraštovaizdžio objektai ir kompleksai, savitų rei</text:span><text:span text:style-name="T108">škinių vietos.</text:span></text:p>
      <text:p text:style-name="P109"><text:span text:style-name="T110">3.5</text:span><text:span text:style-name="T111">.<text:s/></text:span><text:span text:style-name="T112">Mažieji kraštovaizdžio architektūros elementai</text:span><text:span text:style-name="T113"><text:s/>– informaciniai skydai, stendai, nuorodos, ženklai ir riboženkliai; šiukšliadėžės; suolai, stalai, dviračių stovai, sūpynės, laipynės, dekoratyvinės skulptūros, šviestuvai, stebėjimo įr</text:span><text:span text:style-name="T114">enginiai (žiūronai, teleskopai, kameros); atraminės sienelės, tvorelės, platformos, pakylos; laiptai, lieptai, tilteliai, pavėsinės, laužavietės, kiti teritorijos vientiso stiliaus tvarkymo ir puošybos objektai.</text:span></text:p>
      <text:p text:style-name="P115"><text:span text:style-name="T116">3.6</text:span><text:span text:style-name="T117">.<text:s/></text:span><text:span text:style-name="T118">Mokomasis takas</text:span><text:span text:style-name="T119"><text:s/>– edukacinis pėsčių</text:span><text:span text:style-name="T120">jų takas, kuriame pateikiant mokomąją ir (ar) aiškinamąją informaciją mokoma suvokti ekosistemą, jos elementų tarpusavio ryšius, gamtos vertybes ir reiškinius; šalia mokomojo tako gali būti įrengta informacinių skydų ir (ar) stendų, rodyklių, riboženklių,<text:s/></text:span><text:span text:style-name="T121">atraminių sienelių, tvorelių, laiptų, lieptų, tiltelių, suolų, vertybėms apžvelgti ir (ar) stebėti skirtų statinių, prietaisų ir (ar) įrenginių.<text:s/></text:span></text:p>
      <text:p text:style-name="P122"><text:span text:style-name="T123">3.7</text:span><text:span text:style-name="T124">.<text:s/></text:span><text:span text:style-name="T125">Pažintinis takas (pažintinis vandens maršrutas)<text:s/></text:span><text:span text:style-name="T126">– pėstiesiems, nemotorinių<text:s/></text:span><text:span text:style-name="T127">sausumos ir (ar) vandens</text:span><text:span text:style-name="T128"><text:s/>t</text:span><text:span text:style-name="T129">ransporto priemonių naudotojams įrengtas takas<text:s/></text:span><text:span text:style-name="T130">(pažintinis vandens maršrutas)</text:span><text:span text:style-name="T131">, skirtas susipažinti (aplankyti) su lankomais objektais, savitais reginiais; šalia pažintinio tako<text:s/></text:span><text:span text:style-name="T132">(pažintinio vandens maršruto)</text:span><text:span text:style-name="T133"><text:s/>gali būti įrengta mažųjų kraštovaizdžio architekt</text:span><text:span text:style-name="T134">ūros elementų.<text:s/></text:span></text:p>
      <text:p text:style-name="P135"><text:span text:style-name="T136">3.8</text:span><text:span text:style-name="T137">.<text:s/></text:span><text:span text:style-name="T138">Poilsiavietė</text:span><text:span text:style-name="T139"><text:s/>– laikinai apsistoti be nakvynės skirta teritorija, kurioje gali būti įrengiama mažųjų kraštovaizdžio architektūros elementų, laužaviečių, automobilių stovėjimo aikštelė.<text:s/></text:span></text:p>
      <text:p text:style-name="P140"><text:span text:style-name="T141">3.9</text:span><text:span text:style-name="T142">.<text:s/></text:span><text:span text:style-name="T143">Rekreaciniai pastatai</text:span><text:span text:style-name="T144"><text:s/>– viešbučių ir<text:s/></text:span><text:span text:style-name="T145">poilsio paskirties pastatai, kuriuose teikiamos apgyvendinimo paslaugos (poilsio, nakvynės, svečių namai, viešbučiai, kempingai, moteliai, turizmo centrai ir bazės, vasarnamiai), ir gydymo paskirties pastatai (sanatorijos, sveikatingumo kompleksai).<text:s/></text:span></text:p>
      <text:p text:style-name="P146"><text:span text:style-name="T147">3.1</text:span><text:span text:style-name="T148">0</text:span><text:span text:style-name="T149">.<text:s/></text:span><text:span text:style-name="T150">Tradicinė etnografinio regiono architektūra</text:span><text:span text:style-name="T151"><text:s/>– etnografiniame regione susiformavusi teritorinė, erdvinė struktūra, kuriai būdingas tam tikras sodybų planas, apželdinimas, saviti pastatai, jų statybos principai, tradicinės statybos ir apdailos medžiagos</text:span><text:span text:style-name="T152"><text:s/>ir spalvos, ryšys su kraštovaizdžiu.<text:s/></text:span></text:p>
      <text:p text:style-name="P153"><text:span text:style-name="T154">3.11</text:span><text:span text:style-name="T155">.</text:span><text:span text:style-name="T156"><text:s/>Kuršių nerijos žvejo sodyba</text:span><text:span text:style-name="T157"><text:s/>– Kuršių nerijai būdinga žvejo gyvenamojo namo ir jo priklausinių (pagalbinio ūkio pastatų), sodybos želdinių, gėlyno, sodo, daržo, aikštelių planinė-erdvinė struktūra, deranti kr</text:span><text:span text:style-name="T158">aštovaizdyje, tęsianti apželdinimo ir aplinkos tvarkymo tradicijas,<text:s/></text:span><text:soft-page-break/><text:span text:style-name="T159">turinti būdingų pastatų grupavimo (sodybinio užstatymo tipas), puošybos ir mažųjų kraštovaizdžio architektūros elementų.<text:s/></text:span></text:p>
      <text:p text:style-name="P160"><text:span text:style-name="T161">3.12</text:span><text:span text:style-name="T162">. Kitos Nuostatuose vartojamos sąvokos suprantamos taip, k</text:span><text:span text:style-name="T163">aip jos apibrėžtos Lietuvos Respublikos gyvūnų gerovės ir apsaugos įstatyme, Lietuvos Respublikos reklamos įstatyme, Saugomų teritorijų, Specialiųjų žemės naudojimo sąlygų, Pajūrio juostos, Miškų, Lietuvos Respublikos teritorijų planavimo, Lietuvos Respubl</text:span><text:span text:style-name="T164">ikos statybos, Lietuvos Respublikos turizmo įstatymuose vartojamas sąvokas.<text:s/></text:span></text:p>
      <text:p text:style-name="P165"/>
      <text:p text:style-name="P166"><text:span text:style-name="T167">II</text:span><text:span text:style-name="T168"><text:s/>SKYRIUS</text:span></text:p>
      <text:p text:style-name="P169"><text:span text:style-name="T170">NACIONALINIO PARKO STEIGIMO TIKSLAI IR IŠSKIRTINĖ VERTĖ</text:span></text:p>
      <text:p text:style-name="P171"/>
      <text:p text:style-name="P172"><text:span text:style-name="T173">4</text:span><text:span text:style-name="T174">. Nacionalinio parko steigimo tikslai:</text:span></text:p>
      <text:p text:style-name="P175"><text:span text:style-name="T176">4.1</text:span><text:span text:style-name="T177">. išsaugoti vertingiausius gamtinius objektus, kultūros</text:span><text:span text:style-name="T178"><text:s/>paveldo objektus ir vietoves, savitą pamario kraštui būdingą gamtinį ir kultūrinį kraštovaizdį, vertingas (tipiškas ir unikalias) ekosistemas, juos tvarkyti ir racionaliai naudoti, sudaryti sąlygas darniai teritorijos raidai;</text:span></text:p>
      <text:p text:style-name="P179"><text:span text:style-name="T180">4.2</text:span><text:span text:style-name="T181">. išsaugoti biologinę<text:s/></text:span><text:span text:style-name="T182">įvairovę, ekosistemų stabilumą, sudaryti sąlygas vykdyti taikomuosius kraštovaizdžio, biologinės įvairovės, gamtos ir kultūros vertybių tyrimus ir stebėjimus, kaupti informaciją kraštovaizdžio, biologinės įvairovės, gamtos ir kultūros vertybių apsaugos ir<text:s/></text:span><text:span text:style-name="T183">kitose srityse;</text:span></text:p>
      <text:p text:style-name="P184"><text:span text:style-name="T185">4.3</text:span><text:span text:style-name="T186">. puoselėti nacionalinio parko išskirtinę vertę propaguojančią edukacinę, muziejinę ir kultūrinę veiklą, propaguoti Kuršių nerijos etninės kultūros tradicijas (statybos, amatų, nematerialaus paveldo);<text:s/></text:span></text:p>
      <text:p text:style-name="P187"><text:span text:style-name="T188">4.4</text:span><text:span text:style-name="T189">. sudaryti sąlygas tauso</text:span><text:span text:style-name="T190">jančio pažintinio turizmo plėtrai;<text:s/></text:span></text:p>
      <text:p text:style-name="P191"><text:span text:style-name="T192">4.5</text:span><text:span text:style-name="T193">. plėtoti visuomenės ekologinį ir gamtosauginį švietimą;<text:s/></text:span></text:p>
      <text:p text:style-name="P194"><text:span text:style-name="T195">4.6</text:span><text:span text:style-name="T196">. atkurti sunaikintus, pažeistus gamtinius bei kultūrinius kompleksus ir objektus (vertybes).<text:s/></text:span></text:p>
      <text:p text:style-name="P197"><text:span text:style-name="T198">5</text:span><text:span text:style-name="T199">. Nacionalinio parko išskirtinę vertę formuoja</text:span><text:span text:style-name="T200">:<text:s/></text:span></text:p>
      <text:p text:style-name="P201"><text:span text:style-name="T202">5.1</text:span><text:span text:style-name="T203">. kraštovaizdžio savitumas ir įvairovė: jūros, vėjo ir žmogaus veiklos suformuotas ir toliau besiformuojantis smėlingas ir miškingas, visuomeninę ir kultūrinę svarbą išlaikęs mozaikiškas atvirų erdvių pajūrio nerijos kraštovaizdis su būdingomis Kur</text:span><text:span text:style-name="T204">šių nerijos gyvenvietėmis prie Kuršių marių, pasižymintis unikalių gamtos ir kultūros paveldo vertybių gausa; nuo aukščiausių kopų vietų ir iš Kuršių marių atsiveriančios išskirtinės panoramos ir siluetai; smėlynų sutramdymo istoriją menantys kalninės puši</text:span><text:span text:style-name="T205">es miško masyvai;<text:s/></text:span></text:p>
      <text:p text:style-name="P206"><text:span text:style-name="T207">5.2</text:span><text:span text:style-name="T208">. negyvosios gamtos vertybės: Kuršių nerijos pamariu besitęsiantis Didysis kopagūbris; pavienės kopos ir senųjų parabolinių kopų liekanos; žmogaus sukurtas ir Kuršių nerijos pajūriu besitęsiantis kopagūbris; pajūrio ir pamario pie</text:span><text:span text:style-name="T209">vos (palvės); pamario pusiasaliai (ragai);<text:s/></text:span></text:p>
      <text:p text:style-name="P210"><text:span text:style-name="T211">5.3</text:span><text:span text:style-name="T212">. gyvosios gamtos vertybės: Juodkrantės ir Nidos sengirės; vientisas miškų masyvas; unikali smėlynų, pajūrio ir pamario pievų (palvės) augalija ir gyvūnija; tik pajūrio zonai būdingos Europos Bendrijos sva</text:span><text:span text:style-name="T213">rbos buveinės (u</text:span><text:span text:style-name="T214">žuomazginės pustomos kopos, baltosios kopos, pilkosios kopos, kopų varnauogynai, kopų gluosnynai, medžiais apaugusios pajūrio kopos, drėgnos tarpkopės, pajūrio smėlynų tyruliai, pelkėti lapuočių miškai)</text:span><text:span text:style-name="T215">; paukščių migracijos keliai;<text:s/></text:span></text:p>
      <text:p text:style-name="P216"><text:span text:style-name="T217">5.4</text:span><text:span text:style-name="T218">. materialusis kultūros paveldas: planinė-erdvinė senųjų žvejų kaimų (Nida, Preila, Pervalka, Juodkrantė, Smiltynė), kurie tapo kurortu, struktūra ir architektūra; sodybos su mediniais žvejų namais; XIX a. pab.–XX a. pr. atsiradę profesionalios architektūr</text:span><text:span text:style-name="T219">os pastatai ir (ar) statiniai (vasarnamiai (Klaipėdos krašte vadinami vilomis), švyturiai, prieplaukos, bažnyčios<text:s/></text:span><text:soft-page-break/><text:span text:style-name="T220">ir mokyklos); užpustytų senųjų kaimų (Naglių, Karvaičių) kultūriniai sluoksniai; istorinis pašto kelias; jūrinio kultūros paveldo elementai;<text:s/></text:span><text:span text:style-name="T221">g</text:span><text:span text:style-name="T222">ynybinio (karinio) paveldo objektai;</text:span></text:p>
      <text:p text:style-name="P223"><text:span text:style-name="T224">5.5</text:span><text:span text:style-name="T225">. nematerialusis kultūros paveldas: Kuršių nerijai būdingi amatai, folkloras, meno tradicijos; tradicinis žvejų gyvensenos būdas; unikalūs, saviti kopagūbrio ir Didžiojo kopagūbrio, miško priežiūros ir tvarkymo b</text:span><text:span text:style-name="T226">ūdai; nuo XIX a. susiklosčiusios darnaus turizmo ir poilsio tradicijos; Kuršių nerijos socialinės ir kultūrinės tradicijos, suformuotos žvejų, miškininkų, menininkų, mokslininkų, buriuotojų, sklandytojų, keliautojų, poilsiautojų ir kitų lankytojų; aplinkos</text:span><text:span text:style-name="T227"><text:s/>estetika, ramybė, dvasingumas ir socialinis suvokimas; nuolatinis siekis kurti harmoningą gamtos ir žmogaus sambūvį.<text:s/></text:span></text:p>
      <text:p text:style-name="P228"/>
      <text:p text:style-name="P229"><text:span text:style-name="T230">III</text:span><text:span text:style-name="T231"><text:s/>SKYRIUS</text:span></text:p>
      <text:p text:style-name="P232"><text:span text:style-name="T233">APSAUGOS, ETNOGRAFINIO REGIONO ARCHITEKTŪROS IR SODYBŲ PLANAVIMO TRADICIJOMIS PAGRĮSTI REIKALAVIMAI, TAIKOMI VISOSE<text:s/></text:span><text:span text:style-name="T234">NACIONALINIO PARKO FUNKCINIO PRIORITETO ZONOSE</text:span></text:p>
      <text:p text:style-name="P235"/>
      <text:p text:style-name="P236"><text:span text:style-name="T237">6</text:span><text:span text:style-name="T238">. Nacionalinio parko apsaugos ir tvarkymo ypatumai, veiklos reglamentavimas ir etnografinio regiono architektūros ir sodybų planavimo tradicijomis pagrįsti reikalavimai siejami su funkcinio prioriteto zo</text:span><text:span text:style-name="T239">nomis, nustatytomis nacionalinio parko ir jo zonų ribų plane, ir kraštovaizdžio tvarkymo zonomis, nustatytomis nacionalinio parko tvarkymo plane. Kraštovaizdžio tvarkymo zonose teritorijos naudojamos ir apsauga reguliuojama vadovaujantis Saugomų teritorijų</text:span><text:span text:style-name="T240"><text:s/>tipiniu apsaugos reglamentu, patvirtintu Lietuvos Respublikos Vyriausybės 2004 m. rugpjūčio 19 d. nutarimu Nr. 996 „Dėl Saugomų teritorijų tipinio apsaugos reglamento patvirtinimo“.<text:s/></text:span></text:p>
      <text:p text:style-name="P241"><text:span text:style-name="T242">7</text:span><text:span text:style-name="T243">. Įgyvendinant Saugomų teritorijų įstatymo nuostatas ir<text:s/></text:span><text:span text:style-name="T244">nacionalinio parko planavimo dokumentų sprendinius, nacionaliniame parke skatinama:</text:span></text:p>
      <text:p text:style-name="P245"><text:span text:style-name="T246">7.1</text:span><text:span text:style-name="T247">. veikla, išsauganti biologinę įvairovę ir išryškinanti kraštovaizdį, gamtos ir nekilnojamąsias kultūros vertybes, saugomų rūšių, jų buveinių ir genetinių miško medžių</text:span><text:span text:style-name="T248"><text:s/>išteklių apsaugos priemonių įgyvendinimas:<text:s/></text:span></text:p>
      <text:p text:style-name="P249"><text:span text:style-name="T250">7.1.1</text:span><text:span text:style-name="T251">. gamtos ir nekilnojamųjų kultūros vertybių tyrimas ieškant efektyvesnių jų išsaugojimo ir naudojimo būdų, naujų vertingų objektų paieška ir įteisinimas, konkrečių apsaugos ir tvarkymo priemonių įgyvendin</text:span><text:span text:style-name="T252">imas;<text:s/></text:span></text:p>
      <text:p text:style-name="P253"><text:span text:style-name="T254">7.1.2</text:span><text:span text:style-name="T255">. gamtotvarkos priemonių įgyvendinimas, ūkininkavimo būdai, palaikantys palankią buveinių, saugomų rūšių ir miško medžių populiacijų apsaugos būklę;</text:span></text:p>
      <text:p text:style-name="P256"><text:span text:style-name="T257">7.1.3</text:span><text:span text:style-name="T258">. Kuršių nerijai būdingų žvejo sodybos ir (ar) vasarnamių (vilų) užstatymo tipų, t</text:span><text:span text:style-name="T259">radicinės Kuršių nerijos architektūros puoselėjimas;<text:s/></text:span></text:p>
      <text:p text:style-name="P260"><text:span text:style-name="T261">7.1.4</text:span><text:span text:style-name="T262">. miškų ekosistemų apsaugos funkcijų stiprinimas didinant kraštovaizdžio ir biologinę įvairovę, nuosekliai formuojant įvairaus amžiaus mišrius medynus. Prioritetas teikiamas kraštovaizdžio form</text:span><text:span text:style-name="T263">avimo ir medynų pertvarkymo kirtimams, miško atkūrimo būdui žėlimui;</text:span></text:p>
      <text:p text:style-name="P264"><text:span text:style-name="T265">7.2</text:span><text:span text:style-name="T266">. veikla, palaikanti arba atkurianti tradicinius gamtinės ar kultūrinės aplinkos elementus, įgyvendinanti šias priemones:</text:span></text:p>
      <text:p text:style-name="P267"><text:span text:style-name="T268">7.2.1</text:span><text:span text:style-name="T269">. pažeistų ekosistemų ir kraštovaizdžio elementų,</text:span><text:span text:style-name="T270"><text:s/>atvirų erdvių atkūrimas ir palaikymas, mozaikiško, pusiau atviro kraštovaizdžio formavimas ir palaikymas, kraštovaizdžio estetinės vertės atkūrimas ir didinimas, nacionalinio parko tvarkymo plane nustatytų miško parkų sukūrimas;</text:span></text:p>
      <text:p text:style-name="P271"><text:span text:style-name="T272">7.2.2</text:span><text:span text:style-name="T273">. krantų apsaugos</text:span><text:span text:style-name="T274"><text:s/>ir tvarkymo (krantotvarkos) priemonių įgyvendinamas Baltijos jūros ir Kuršių marių krantuose;</text:span></text:p>
      <text:p text:style-name="P275"><text:span text:style-name="T276">7.2.3</text:span><text:span text:style-name="T277">. kopų buveinių palaikymas ir atkūrimas;</text:span></text:p>
      <text:p text:style-name="P278"><text:span text:style-name="T279">7.2.4</text:span><text:span text:style-name="T280">. invazinių rūšių plitimo prevencija ir (arba) esamų židinių naikinimas;<text:s/></text:span></text:p>
      <text:p text:style-name="P281"><text:span text:style-name="T282">7.2.5</text:span><text:span text:style-name="T283">. veiklų Kuršių ner</text:span><text:span text:style-name="T284">ijos savitumui, unikalumui, gamtos ir kultūros vertybėms, išryškinančioms darnų žmogaus ir gamtos sambūvį, išsaugoti vykdymas;</text:span></text:p>
      <text:p text:style-name="P285"><text:span text:style-name="T286">7.3</text:span><text:span text:style-name="T287">. Kuršių nerijos nematerialiosios kultūros puoselėjimas, istoriškai susiformavusių būdingų tradicinių verslų ir amatų pl</text:span><text:span text:style-name="T288">ėtra, vietos produktų gamyba ir populiarinimas (mėgėjiška žvejyba, svečių priėmimas, apgyvendinimo, maitinimo ir kitų paslaugų teikimas, gintaro apdirbimas, medinių burinių valčių, vėtrungių ir medinių namų puošybos elementų gamyba, žuvų rūkymas ir kita);<text:s/></text:span></text:p>
      <text:p text:style-name="P289"><text:span text:style-name="T290">7.4</text:span><text:span text:style-name="T291">. tausojančio pažintinio ir sveikatinimo turizmo plėtra prioritetą teikiant gamtiniam ir kultūriniam turizmui;<text:s/></text:span></text:p>
      <text:p text:style-name="P292"><text:span text:style-name="T293">7.5</text:span><text:span text:style-name="T294">. gamtos ir nekilnojamųjų kultūros vertybių, kraštovaizdžio ir biologinės įvairovės apsaugos propagavimas siekiant Kuršių nerijos</text:span><text:span text:style-name="T295"><text:s/>vertybių apsauga sudominti vietos gyventojus, gamtos ir nekilnojamųjų kultūros vertybių savininkus, valdytojus ir naudotojus;<text:s/></text:span></text:p>
      <text:p text:style-name="P296"><text:span text:style-name="T297">7.6</text:span><text:span text:style-name="T298">. teritorijos pritaikymas rekreacijai, lankyti pagal nacionalinio parko tvarkymo plano sprendinius, atsižvelgiant į krašt</text:span><text:span text:style-name="T299">ovaizdžio, biologinės įvairovės ir nekilnojamųjų kultūros vertybių išsaugojimo reikalavimus;</text:span></text:p>
      <text:p text:style-name="P300"><text:span text:style-name="T301">7.7</text:span><text:span text:style-name="T302">. gintaro žvalgyba ir gavyba Kuršių mariose pažintiniais ir mokomaisiais tikslais;</text:span></text:p>
      <text:p text:style-name="P303"><text:span text:style-name="T304">7.8</text:span><text:span text:style-name="T305">. elektrinių ir kitų ekologiškų transporto priemonių naudojimas, v</text:span><text:span text:style-name="T306">andens transporto Kuršių mariose plėtojimas;</text:span></text:p>
      <text:p text:style-name="P307"><text:span text:style-name="T308">7.9</text:span><text:span text:style-name="T309">.<text:s/></text:span><text:span text:style-name="T310">saugomo kultūrinio kraštovaizdžio ypatybių išryškinimo – želdinių ir menkaverčių statinių, dengiančių kultūros paveldo objektus ir (ar) kultūros paveldo vietovių vertingąsias savybes, šalinimo – darbai.</text:span><text:span text:style-name="T311"><text:s/></text:span></text:p>
      <text:p text:style-name="P312"><text:span text:style-name="T313">8</text:span><text:span text:style-name="T314">. Pastatai ir kiti statiniai nacionaliniame parke projektuojami, statomi, rekonstruojami ir (ar) kapitališkai remontuojami, teritorijų planavimo ir kiti dokumentai rengiami atsižvelgiant į Kuršių nerijai būdingos statybos, architektūros ir<text:s/></text:span><text:span text:style-name="T315">planavimo tradicijas, siekiant:</text:span></text:p>
      <text:p text:style-name="P316"><text:span text:style-name="T317">8.1</text:span><text:span text:style-name="T318">. išsaugoti išlikusią (susiformavusią iki 1942 m.) būdingą planinę-erdvinę struktūrą;</text:span></text:p>
      <text:p text:style-name="P319"><text:span text:style-name="T320">8.2</text:span><text:span text:style-name="T321">. išlaikyti Kuršių nerijai būdingus žvejo sodybos, vasarnamių (vilų) architektūros bruožus: planinę struktūrą, pastatų ir kitų</text:span><text:span text:style-name="T322"><text:s/>statinių formas, dydį (tūrį), statybos produktus, spalvas, fasadų apdailą, puošybos elementus;<text:s/></text:span></text:p>
      <text:p text:style-name="P323"><text:span text:style-name="T324">8.3</text:span><text:span text:style-name="T325">. išsaugoti išskirtinai Kuršių nerijai būdingą XX a. 7–9 dešimtmečių kurortų architektūrą.<text:s/></text:span></text:p>
      <text:p text:style-name="P326"><text:span text:style-name="T327">9</text:span><text:span text:style-name="T328">. Kuršių nerijos žvejo sodybos pastatai projektuojami</text:span><text:span text:style-name="T329">, statomi, rekonstruojami ir remontuojami vadovaujantis Saugomų teritorijų įstatymo, teritorijų planavimo dokumentų nuostatomis ir šiais Nuostatuose nustatytais Kuršių nerijai būdingos architektūros ir sodybų planavimo tradicijomis pagrįstais reikalavimais</text:span><text:span text:style-name="T330">, išskyrus atvejus, kai nacionalinio parko planavimo schemos (ribų ir tvarkymo planų) sprendiniais nustatyta kitaip:<text:s/></text:span></text:p>
      <text:p text:style-name="P331"><text:span text:style-name="T332">9.1</text:span><text:span text:style-name="T333">. Bendras žemės sklypo užstatymo tankis negali viršyti 20 proc. žemės sklypo ploto.</text:span></text:p>
      <text:p text:style-name="P334"><text:span text:style-name="T335">9.2</text:span><text:span text:style-name="T336">. Gyvenamuoju namu užstatomas žemės plotas</text:span><text:span text:style-name="T337"><text:s/>– iki 150 m</text:span><text:span text:style-name="T338">2</text:span><text:span text:style-name="T339">.<text:s/></text:span></text:p>
      <text:p text:style-name="P340"><text:span text:style-name="T341">9.3</text:span><text:span text:style-name="T342">. Gyvenamasis namas – vieno aukšto, stačiakampio plano, ne daugiau kaip su dviem verandomis, kurios gali būti įrengiamos tik gyvenamojo namo šoniniuose (ilguosiuose) fasaduose. Didžiausias vieno aukšto gyvenamojo namo aukštis – iki 8</text:span><text:span text:style-name="T343">,5 m (aukštis skaičiuojamas nuo visų pastato projektinių kampų žemės paviršių altitudžių aritmetinio vidurkio iki stogo kraigo aukščiausio taško). Namo aukštis iki stogo karnizo – iki 4 m. Stogo karnizas turi sudaryti ne mažiau kaip 40 proc. stogo perimetr</text:span><text:span text:style-name="T344">o. Namo cokolis (pamatas) virš natūralaus žemės paviršiaus<text:s/></text:span><text:soft-page-break/><text:span text:style-name="T345">turi būti iškilęs ne daugiau kaip 0,3 m. Sodybų gyvenamųjų namų durys ir langų rėmai gaminami iš medžio. Langai skaidomi (arba vizualiai skaidomi) dalimis.<text:s/></text:span></text:p>
      <text:p text:style-name="P346"><text:span text:style-name="T347">9.4</text:span><text:span text:style-name="T348">. Sodybos ūkio pastatai – vienauk</text:span><text:span text:style-name="T349">ščiai, dvišlaičiais stogais su karnizais, stogų skliautų (timpanų, frontonų) langeliai smulkesni. Pastatų aukštis – iki 5 m (aukštis skaičiuojamas nuo visų pastato projektinių kampų žemės paviršių altitudžių aritmetinio vidurkio iki stogo kraigo aukščiausi</text:span><text:span text:style-name="T350">o taško). Statomų, rekonstruojamų ir (ar) remontuojamų sodybos ūkio pastatų dydis, proporcijos ir fasadų architektūrinė išraiška turi atitikti sodybos ūkio pastatą.<text:s/></text:span></text:p>
      <text:p text:style-name="P351"><text:span text:style-name="T352">9.5</text:span><text:span text:style-name="T353">. Sodybos pastatų stogai dvišlaičiai, simetriški, 35–45º nuolydžio, su 0,2–1,0 m pl</text:span><text:span text:style-name="T354">očio karnizu. Pastatų stogai dengiami viena iš šių dangų: molio, keraminėmis čerpėmis, nendrėmis, malksnomis. Stogų spalva – tamsiai ruda, molio čerpių raudona, pilka. Visų sodybos pastatų stogai dengiami vienodos spalvos ir tekstūros statybos produktais.<text:s/></text:span></text:p>
      <text:p text:style-name="P355"><text:span text:style-name="T356">9.6</text:span><text:span text:style-name="T357">. Sodybos pastatų statybos ir apdailos medžiagos – mediena, plytos, tinkas. Sienos apkalamos vertikaliomis lentomis su antplyšiais. Stogo dangai ir sienų apdailai naudojamos skirtingos statybinės medžiagos. Sienų spalva – raudona, tamsiai ruda, pil</text:span><text:span text:style-name="T358">ka.<text:s/></text:span></text:p>
      <text:p text:style-name="P359"><text:span text:style-name="T360">9.7</text:span><text:span text:style-name="T361">. Sodybos pastatų puošybai naudojamos vėjalentės, lėkiai, žirgeliai, langinės.<text:s/></text:span></text:p>
      <text:p text:style-name="P362"><text:span text:style-name="T363">9.8</text:span><text:span text:style-name="T364">. Išlaikoma Kuršių nerijos žvejo sodybos kiemų struktūra; kietos dangos gali užimti ne daugiau kaip 20 proc. neužstatyto žemės sklypo ploto.<text:s/></text:span></text:p>
      <text:p text:style-name="P365"><text:span text:style-name="T366">9.9</text:span><text:span text:style-name="T367">. Sodyba</text:span><text:span text:style-name="T368"><text:s/>gali būti aptveriama tik žemės sklypo perimetru ne aukštesnėmis kaip 1,1 m perregimomis ažūrinėmis (kiaurymių plotas – iki 45 proc.) medinėmis tvoromis be ištisinių cokolių arba ne aukštesnėmis kaip 1,3 m gyvatvorėmis. Rekomenduojama tradicinė tvora su ba</text:span><text:span text:style-name="T369">ltai dažytomis tvoros stulpelių viršutinėmis dalimis.<text:s/></text:span></text:p>
      <text:p text:style-name="P370"><text:span text:style-name="T371">10</text:span><text:span text:style-name="T372">. Kultūros paveldo objektų ir vietovių teritorijose Nuostatų 9 punkte nustatyti Kuršių nerijos žvejo sodybos statinių projektavimo, statybos, rekonstrukcijos ir (ar) kapitalinio remonto<text:s/></text:span><text:soft-page-break/><text:span text:style-name="T373">reikala</text:span><text:span text:style-name="T374">vimai taikomi, jei jie neprieštarauja Nekilnojamojo kultūros paveldo apsaugos įstatyme įtvirtintiems paveldosaugos reikalavimams, istorinių – architektūrinių tyrimų duomenims.<text:s/></text:span></text:p>
      <text:p text:style-name="P375"><text:span text:style-name="T376">11</text:span><text:span text:style-name="T377">. Atokvėpio vietose, poilsiavietėse žmonėms ir (ar) daiktams pridengti nu</text:span><text:span text:style-name="T378">o kritulių ir saulės gali būti statomos ar įrengiamos medinės pavėsinės be patalpų. Pavėsinių spalva – natūrali medžio arba ruda, juoda, pilka.<text:s/></text:span></text:p>
      <text:p text:style-name="P379"><text:span text:style-name="T380">12</text:span><text:span text:style-name="T381">. Inžinerinių statinių ir įrenginių statyba ir (ar) įrengimas turi atitikti šiuos reikalavimus:</text:span></text:p>
      <text:p text:style-name="P382"><text:span text:style-name="T383">12.1</text:span><text:span text:style-name="T384">. Inžineriniai statiniai projektuojami ir (ar) įrengiami nekeičiant kraštovaizdžio pobūdžio. Statant, rekonstruojant ir (ar) remontuojant kelius išlaikomi esamų kelių profiliai, vingiai, nuolydžiai.<text:s/></text:span></text:p>
      <text:p text:style-name="P385"><text:span text:style-name="T386">12.2</text:span><text:span text:style-name="T387">. Kelių, gatvių, pėsčiųjų takų ir gyvenamųjų nam</text:span><text:span text:style-name="T388">ų apšvietimas, išskyrus laivybos ir oro navigacijos, valstybės sienos ir krašto apsaugos tikslams naudojamus šviesos įrenginius, įrengiamas taip, kad šviesos tarša nacionalinio parko gamtinei aplinkai būtų kuo mažesnė: apšviečiami plotai, būtini automobili</text:span><text:span text:style-name="T389">ų, pėsčiųjų ir gyventojų saugumui užtikrinti; šviestuvų skleidžiamas šviesos srautas nukreipiamas į žemę (apšviečiamą statinį); šviestuvų šviesos spalvinė temperatūra ne didesnė kaip 3000 K.<text:s/></text:span></text:p>
      <text:p text:style-name="P390"><text:span text:style-name="T391">12.3</text:span><text:span text:style-name="T392">. Saulės šviesos energijos elektrines ir (ar) saulės šil</text:span><text:span text:style-name="T393">umos energijos kolektorius leidžiama įrengti ant statinių stogų. Nacionalinio parko eksploatacinės (gavybinės), komunalinės, komunikacinės ir inžinerinės, gynybinės (karinės) paskirties kraštovaizdžio tvarkymo zonose saulės šviesos energijos elektrines ir<text:s/></text:span><text:span text:style-name="T394">(ar) saulės šilumos energijos kolektorius leidžiama įrengti ant statinių stogų ir ant žemės.<text:s/></text:span><text:span text:style-name="T395">J</text:span><text:span text:style-name="T396">ų pastatymo vietos<text:s/></text:span><text:span text:style-name="T397">Asmenų prašymų ir skundų nagrinėjimo viešojo administravimo subjektuose taisyklėse, patvirtintose Lietuvos Respublikos Vyriausybės 2007 m. rugp</text:span><text:span text:style-name="T398">jūčio 22 d. nutarimu Nr. 875 „Dėl Asmenų prašymų ir skundų nagrinėjimo viešojo administravimo subjektuose taisyklių patvirtinimo“ (toliau – Taisyklės),<text:s/></text:span><text:span text:style-name="T399">nustatyta tvarka ir per<text:s/></text:span><text:soft-page-break/><text:span text:style-name="T400">nustatytus terminus turi būti suderintos su<text:s/></text:span><text:span text:style-name="T401">nacionalinio parko direkcija (toliau</text:span><text:span text:style-name="T402"><text:s/>– direkcija)</text:span><text:span text:style-name="T403">. Direkcija sprendimą suderinti saulės šviesos energijos elektrinės pastatymo vietą priima įvertinusi ir nustačiusi, kad elektrinės nebus matomos nuo gamtos ir kultūros paveldo objektų (kompleksų) ar apžvalgos aikštelių (regyklų), nepakenks sa</text:span><text:span text:style-name="T404">ugomoms gamtos ir kraštovaizdžio vertybėms.</text:span></text:p>
      <text:p text:style-name="P405"><text:span text:style-name="T406">13</text:span><text:span text:style-name="T407">. Kuršių mariose, išskyrus su nacionalinio parko Naglių ir Grobšto gamtiniais rezervatais<text:s/></text:span><text:span text:style-name="T408">ir Parnidžio kraštovaizdžio draustiniu<text:s/></text:span><text:span text:style-name="T409">besiribojančias Kuršių marių akvatorijos dalis, leidžiama nuo kranto linijo</text:span><text:span text:style-name="T410">s įrengti iki 15 m ilgio, ne didesnius kaip 30 m</text:span><text:span text:style-name="T411">2</text:span><text:span text:style-name="T412"><text:s/>ploto lieptus. Jei Kuršių marių viršvandeninės augalijos juosta platesnė kaip 15 m, leidžiama statyti ilgesnius lieptus, bet išsikišančius ne daugiau kaip 3 m už viršvandeninės augalijos juostos.<text:s/></text:span></text:p>
      <text:p text:style-name="P413"><text:span text:style-name="T414">14</text:span><text:span text:style-name="T415">. A</text:span><text:span text:style-name="T416">pžvalgos aikštelės (regyklos) gali būti įrengiamos vietose, iš kurių atsiveria kraštovaizdžio panoramos ir į kurias veda pažintiniai, mokomieji takai, turizmo trasos, o lankymas nesukelia žemės erozijos (rekreacinės digresijos), nedaro neigiamo poveikio sa</text:span><text:span text:style-name="T417">ugomoms rūšims, buveinėms, reljefui, kitoms kraštovaizdžio vertybėms. Apžvalgos aikštelėse (regyklose) gali būti įrengiamos iki 15 m aukščio konstrukcijos kraštovaizdžio panoramų ir kitų vertybių apžvalgai pagerinti.<text:s/></text:span></text:p>
      <text:p text:style-name="P418"><text:span text:style-name="T419">15</text:span><text:span text:style-name="T420">. Sodybinio užstatymo teritorijo</text:span><text:span text:style-name="T421">se ir (ar) sodybų pastatų požeminiuose aukštuose automobilių saugyklos neįrengiamos.<text:s/></text:span></text:p>
      <text:p text:style-name="P422"><text:span text:style-name="T423">16</text:span><text:span text:style-name="T424">. Pastatuose su požeminėmis automobilių saugyklomis numatant automobilių statymo į saugyklą būdą, pirmenybė teikiama krovininiams liftams ir kitiems mechanizuotiems</text:span><text:span text:style-name="T425"><text:s/>įrenginiams. Įvažiuoti ir išvažiuoti skirti pandusai (rampos) įrengiami taip, kad nekeistų kraštovaizdžio pobūdžio. Šie statiniai ir įrenginiai pridengiami želdiniais.<text:s/></text:span></text:p>
      <text:p text:style-name="P426"><text:span text:style-name="T427">17</text:span><text:span text:style-name="T428">. Projektuojant didesnes kaip 400 m</text:span><text:span text:style-name="T429">2</text:span><text:span text:style-name="T430"><text:s/>ploto atviras automobilių stovėjimo aikštel</text:span><text:span text:style-name="T431">es, jose numatomos želdinių juostos, skaidančios aikštelę dalimis.<text:s/></text:span></text:p>
      <text:p text:style-name="P432"><text:span text:style-name="T433">18</text:span><text:span text:style-name="T434">. Želdinant mišką jo kontūrai negali būti tiesių linijų ir turi atkartoti reljefo formas.<text:s/></text:span></text:p>
      <text:p text:style-name="P435"><text:span text:style-name="T436">19</text:span><text:span text:style-name="T437">. Išorinė<text:s/></text:span><text:span text:style-name="T438">reklama</text:span><text:span text:style-name="T439"><text:s/>nacionaliniame parke<text:s/></text:span><text:span text:style-name="T440">įrengiama</text:span><text:span text:style-name="T441"><text:s/>vadovaujantis<text:s/></text:span><text:span text:style-name="T442">Reklamos</text:span><text:span text:style-name="T443"><text:s/>įstatymu ir S</text:span><text:span text:style-name="T444">pecialiųjų žemės naudojimo sąlygų įstatymu. Užrašai informaciniuose skyduose, stenduose rašomi vadovaujantis Lietuvos Respublikos valstybinės kalbos įstatymu. Išorinė<text:s/></text:span><text:span text:style-name="T445">reklama</text:span><text:span text:style-name="T446"><text:s/>kultūros paveldo objektuose, jų teritorijose ir apsaugos zonose<text:s/></text:span><text:span text:style-name="T447">įrengiama</text:span><text:span text:style-name="T448"><text:s/>vadovau</text:span><text:span text:style-name="T449">jantis kultūros ministro patvirtintomis Reklamos kultūros paveldo objektuose, jų teritorijose ir apsaugos zonose įrengimo taisyklėmis.<text:s/></text:span></text:p>
      <text:p text:style-name="P450"><text:span text:style-name="T451">20</text:span><text:span text:style-name="T452">. Kultūros, sporto ir kitokius renginius (išskyrus urbanizuotas teritorijas) nacionaliniame parke galima organizuoti tik suderinus renginio vietą su nacionalinio parko direkcija (toliau – direkcija). Renginio vieta raštu derinama Taisyklėse nustatyta tvark</text:span><text:span text:style-name="T453">a ir per nustatytus terminus. Direkcija sprendimą suderinti planuojamo kultūros, sporto ir kitokio renginio vietą priima įvertinusi ir nustačiusi, kad planuojamas renginys nepakenks gamtos ir kultūros vertybėms. Urbanizuotose teritorijose šio Nuostatų punk</text:span><text:span text:style-name="T454">to reikalavimai taikomi tik renginiams, kuriuose dalyvauja 100 ar daugiau žmonių, ir toms veikloms, kurioms vykdyti reikalingi laikini statiniai.<text:s/></text:span></text:p>
      <text:p text:style-name="P455"/>
      <text:p text:style-name="P456"><text:span text:style-name="T457">IV</text:span><text:span text:style-name="T458"><text:s/>SKYRIUS</text:span></text:p>
      <text:p text:style-name="P459"><text:span text:style-name="T460">APSAUGOS, ETNOGRAFINIO REGIONO ARCHITEKTŪROS IR SODYBŲ PLANAVIMO TRADICIJOMIS PAGRĮSTI REIK</text:span><text:span text:style-name="T461">ALAVIMAI, TAIKOMI NACIONALINIO PARKO KONSERVACINIO FUNKCINIO PRIORITETO ZONOSE</text:span></text:p>
      <text:p text:style-name="P462"/>
      <text:p text:style-name="P463"><text:span text:style-name="T464">21</text:span><text:span text:style-name="T465">. Draustiniuose, kultūros paveldo objektų teritorijose ir gamtos paveldo objektų buferinėse apsaugos zonose pastatai gali būti remontuojami ir rekonstruojami, naujų stati</text:span><text:span text:style-name="T466">nių statyba vykdoma nepažeidžiant kultūros paveldo vietovių ir objektų vertingųjų savybių, laikantis<text:s/></text:span><text:soft-page-break/><text:span text:style-name="T467">Nuostatuose nustatytų Kuršių nerijos architektūros ir sodybų planavimo tradicijomis pagrįstų reikalavimų, vadovaujantis bendrojo ir specialiojo teritorijų<text:s/></text:span><text:span text:style-name="T468">planavimo dokumentuose nustatytais reglamentais.<text:s/></text:span></text:p>
      <text:p text:style-name="P469"><text:span text:style-name="T470">22</text:span><text:span text:style-name="T471">. Pastatai ir kiti statiniai, neregistruoti Lietuvos Respublikos kultūros vertybių registre ir neturintys vertingųjų savybių požymių, gali būti statomi, remontuojami ar rekonstruojami atsižvelgiant į<text:s/></text:span><text:span text:style-name="T472">tradicinių pastatų architektūrą, medžiagas, spalvinę gamą, puošybos elementus.<text:s/></text:span></text:p>
      <text:p text:style-name="P473"><text:span text:style-name="T474">23</text:span><text:span text:style-name="T475">. Kultūriniuose draustiniuose išsaugoma kraštovaizdžio panorama ir siluetas, žiūrint nuo Kuršių marių pusės, gatvės išklotinė, suformuota pastatų, orientuotų galu ir (ar)</text:span><text:span text:style-name="T476"><text:s/>šoniniu fasadu, kitos kultūros paveldo vietovių vertingosios savybės.<text:s/></text:span><text:span text:style-name="T477">Šios nuostatos netaikomos pokariu (po 1945 m.) pastatytiems Kuršių nerijai nebūdingos architektūros pastatams.<text:s/></text:span></text:p>
      <text:p text:style-name="P478"><text:span text:style-name="T479">24</text:span><text:span text:style-name="T480">. Žemės sklypuose prie pastatų neleidžiama statyti (įrengti) vėliav</text:span><text:span text:style-name="T481">ų stiebų. Ši nuostata netaikoma visuomeninės paskirties pastatams.<text:s/></text:span></text:p>
      <text:p text:style-name="P482"><text:span text:style-name="T483">25</text:span><text:span text:style-name="T484">. Bepiločiais orlaiviais (dronais), oro balionais ir parasparniais skraidyti virš draustinių (išskyrus erdvę virš urbanizuotų teritorijų ir sodybų) ir rezervatų galima Taisyklėse nus</text:span><text:span text:style-name="T485">tatyta tvarka ir per nustatytus terminus gavus direkcijos pritarimą, išskyrus ekstremaliųjų įvykių padarinių likvidavimo, krašto apsaugos, paieškos ir gelbėjimo, aplinkos apsaugos valstybinės kontrolės, viešosios tvarkos palaikymo ir kitus teisės aktuose n</text:span><text:span text:style-name="T486">ustatytus atvejus. Direkcija sprendimą priima įvertinusi ir nustačiusi, kad planuojama veikla nesunaikins, nesužalos ir (ar) netrikdys draustiniuose ir rezervatuose saugomų rūšių gyvūnų.<text:s/></text:span></text:p>
      <text:p text:style-name="P487"><text:span text:style-name="T488">26</text:span><text:span text:style-name="T489">. Naglių ir Grobšto gamtiniuose rezervatuose:<text:s/></text:span></text:p>
      <text:p text:style-name="P490"><text:span text:style-name="T491">26.1</text:span><text:span text:style-name="T492">. nuo rug</text:span><text:span text:style-name="T493">sėjo 1 d. iki lapkričio 30 d. leidžiama uogauti ir grybauti asmenims, deklaravusiems gyvenamąją vietą Neringos savivaldybėje ir su savimi turintiems asmens tapatybę patvirtinantį dokumentą;<text:s/></text:span></text:p>
      <text:p text:style-name="P494"><text:span text:style-name="T495">26.2</text:span><text:span text:style-name="T496">. leidžiama eiti Baltijos jūros paplūdimio dalimi, esanči</text:span><text:span text:style-name="T497">a tarp jūros kranto linijos ir kopagūbrio papėdės;<text:s/></text:span></text:p>
      <text:p text:style-name="P498"><text:span text:style-name="T499">26.3</text:span><text:span text:style-name="T500">. aptiktos augalų, gyvūnų ir grybų rūšys gali būti naudojamos Saugomų gyvūnų, augalų ir grybų rūšių įstatyme, Laukinės gyvūnijos įstatyme, Laukinių augalų ir grybų įstatyme nustatyta tvarka.<text:s/></text:span></text:p>
      <text:p text:style-name="P501"/>
      <text:p text:style-name="P502"><text:span text:style-name="T503">V</text:span><text:span text:style-name="T504"><text:s/>SKYRIUS</text:span></text:p>
      <text:p text:style-name="P505"><text:span text:style-name="T506">APSAUGOS, TVARKYMO IR ETNOGRAFINIO REGIONO ARCHITEKTŪROS TRADICIJOMIS PAGRĮSTI REIKALAVIMAI, TAIKOMI NACIONALINIO PARKO<text:s/></text:span><text:span text:style-name="T507">REKREACINIO</text:span><text:span text:style-name="T508"><text:s/>FUNKCINIO PRIORITETO ZONOSE</text:span></text:p>
      <text:p text:style-name="P509"/>
      <text:p text:style-name="P510"><text:span text:style-name="T511">27</text:span><text:span text:style-name="T512">. Tvarkant nacionalinio parko rekreacinio funkcinio prioriteto zonas turi<text:s/></text:span><text:span text:style-name="T513">būti didinama kraštovaizdžio estetinė vertė, gerinamos vietovės eksponavimo galimybės, formuojami nauji ar pertvarkomi želdiniai, įgyvendinamos reginių formavimo, medynų atsparumo rekreacinei apkrovai didinimo priemonės, gali būti įrengiami paplūdimiai, ma</text:span><text:span text:style-name="T514">udyklos, poilsiui pritaikomos pakrantės. Draudžiama bloginti rekreacinių išteklių kokybę, mažinti kraštovaizdžio estetinę vertę, projektuoti, statyti, įrengti ar plėsti su rekreacija, lankytojų poilsiu ir aptarnavimu nesusijusius statinius ir įrenginius.<text:s/></text:span></text:p>
      <text:p text:style-name="P515"><text:span text:style-name="T516">28</text:span><text:span text:style-name="T517">. Urbanizuojamose rekreacinio funkcinio prioriteto zonose ir urbanizuotos rekreacinės aplinkos kraštovaizdžio tvarkymo zonose, nustatytose nacionalinio parko planavimo schemoje (ribų ir tvarkymo planuose), leidžiama rekreacinių pastatų, susijusių su<text:s/></text:span><text:span text:style-name="T518">poilsiautojų aptarnavimu, statyba. Statant, rekonstruojant ir (ar) remontuojant tokius pastatus išlaikomas seniesiems Kuršių<text:s/></text:span><text:soft-page-break/><text:span text:style-name="T519">nerijos vasarnamiams (viloms) būdingas mastelis, proporcijos, statybos produktai, spalvos, puošybos elementai.<text:s/></text:span></text:p>
      <text:p text:style-name="P520"><text:span text:style-name="T521">29</text:span><text:span text:style-name="T522">. Rekreacinių</text:span><text:span text:style-name="T523"><text:s/>pastatų žemės sklypo užstatymo tankis – iki 20 proc., pastatų aukštis – iki 10 m, išskyrus atvejus, kai nacionalinio parko planavimo schemos (ribų ir tvarkymo planų) sprendiniais nustatyta kitaip. Šio Nuostatų punkto nuostatos netaikomos esamiems rekreaci</text:span><text:span text:style-name="T524">niams pastatams, kurių esamas žemės sklypo užstatymo tankis yra didesnis kaip 20 proc., pastatų aukštis – didesnis kaip 10 m, tačiau rekonstruojant tokius pastatus esamas užstatymo tankis ir pastatų aukštis negali būti didinamas.<text:s/></text:span></text:p>
      <text:p text:style-name="P525"><text:span text:style-name="T526">30</text:span><text:span text:style-name="T527">. Rekreacinių pastatų žemės sklypo užstatymo tankį ir pastatų aukštį galima didinti pagal<text:s/></text:span><text:span text:style-name="T528">archyvuose saugomus kartografinius dokumentus</text:span><text:span text:style-name="T529"><text:s/>atstatomų iki 1942 m. pastatytų sodybų</text:span><text:span text:style-name="T530">.<text:s/></text:span></text:p>
      <text:p text:style-name="P531"><text:span text:style-name="T532">31</text:span><text:span text:style-name="T533">. Neurbanizuojamose rekreacinio funkcinio prioriteto zonose ir neurbanizu</text:span><text:span text:style-name="T534">otos rekreacinės aplinkos kraštovaizdžio tvarkymo zonose lankytojams įrengiamos tik atokvėpio vietos ir poilsiavietės, aktyviam ir (ar) ramiam poilsiui, sveikatintis reikalinga infrastruktūra, nustatyta nacionalinio parko planavimo schemoje (ribų ir tvarky</text:span><text:span text:style-name="T535">mo planuose).<text:s/></text:span></text:p>
      <text:p text:style-name="P536"/>
      <text:p text:style-name="P537"><text:span text:style-name="T538">VI</text:span><text:span text:style-name="T539"><text:s/>SKYRIUS</text:span></text:p>
      <text:p text:style-name="P540"><text:span text:style-name="T541">APSAUGOS IR TVARKYMO REIKALAVIMAI, TAIKOMI EKOLOGINĖS APSAUGOS IR<text:s/></text:span><text:span text:style-name="T542">KITO<text:s/></text:span><text:span text:style-name="T543">FUNKCINIO PRIORITETO ZONOSE</text:span></text:p>
      <text:p text:style-name="P544"/>
      <text:p text:style-name="P545"><text:span text:style-name="T546">32</text:span><text:span text:style-name="T547">. Ekologinės apsaugos funkcinio prioriteto zonose ir kito (komunalinės ir edukacinės paskirties kraštovaizdžio tvarky</text:span><text:span text:style-name="T548">mo zonos) funkcinio prioriteto zonose:<text:s/></text:span></text:p>
      <text:p text:style-name="P549"><text:span text:style-name="T550">32.1</text:span><text:span text:style-name="T551">. leidžiama statybų plėtra, nustatyta nacionalinio parko tvarkymo plane, patvirtintame Lietuvos Respublikos Vyriausybės 2012 m. birželio 6 d. nutarimu Nr. 702 „Dėl Kuršių nerijos nacionalinio parko tvarkymo pla</text:span><text:span text:style-name="T552">no patvirtinimo“;<text:s/></text:span></text:p>
      <text:p text:style-name="P553"><text:span text:style-name="T554">32.2</text:span><text:span text:style-name="T555">. žemės sklypo užstatymo tankis – iki 20 proc. Pastatams, kurių užstatymo tankis yra didesnis kaip 20 proc., šio Nuostatų papunkčio nuostatos netaikomos, tačiau rekonstruojant tokius pastatus esamas užstatymo tankis negali būti d</text:span><text:span text:style-name="T556">idinamas;<text:s/></text:span></text:p>
      <text:p text:style-name="P557"><text:span text:style-name="T558">32.3</text:span><text:span text:style-name="T559">. teritorijos tvarkomos ir statiniai statomi pagal statinių paskirtį taip, kad vizualiai nedominuotų kraštovaizdyje ir nekeistų jo pobūdžio; statiniai gali būti pridengiami želdiniais;<text:s/></text:span></text:p>
      <text:p text:style-name="P560"><text:span text:style-name="T561">32.4</text:span><text:span text:style-name="T562">. projektuojant ir statant automobilių saug</text:span><text:span text:style-name="T563">yklas – atskirus garažų pastatus:<text:s/></text:span></text:p>
      <text:p text:style-name="P564"><text:span text:style-name="T565">32.4.1</text:span><text:span text:style-name="T566">. pastatas gali būti ne daugiau kaip dviejų aukštų, iš kurių vienas – požeminis;</text:span></text:p>
      <text:p text:style-name="P567"><text:span text:style-name="T568">32.4.2</text:span><text:span text:style-name="T569">. žemės paviršiuje esančios ir (ar) virš žemės paviršiaus iškilusios statinio dalys pridengiamos želdiniais;<text:s/></text:span></text:p>
      <text:p text:style-name="P570"><text:span text:style-name="T571">32.4.3</text:span><text:span text:style-name="T572">.<text:s/></text:span><text:span text:style-name="T573">automobilių saugyklos ant pastatų stogų neįrengiamos;</text:span></text:p>
      <text:p text:style-name="P574"><text:span text:style-name="T575">32.5</text:span><text:span text:style-name="T576">. erdvinė struktūra formuojama išlaikant Kuršių nerijos tradiciniam urbanistiniam kraštovaizdžiui būdingą erdvinį mastelį, architektūrinį vientisumą ir darną su gamtine aplinka.<text:s/></text:span></text:p>
      <text:p text:style-name="P577"/>
      <text:p text:style-name="P578"><text:span text:style-name="T579">VII</text:span><text:span text:style-name="T580"><text:s/>SKYRIUS</text:span></text:p>
      <text:p text:style-name="P581"><text:span text:style-name="T582">NACIONALINIO PARKO VALDYMO, APSAUGOS IR TVARKYMO ORGANIZAVIMAS</text:span></text:p>
      <text:p text:style-name="P583"/>
      <text:p text:style-name="P584"><text:span text:style-name="T585">33</text:span><text:span text:style-name="T586">. Nacionalinio parko valdymą, apsaugą ir tvarkymą pagal kompetenciją organizuoja direkcija.<text:s/></text:span></text:p>
      <text:p text:style-name="P587"><text:span text:style-name="T588">_______________<text:s/></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8A65E28D0678" office:target-frame-name="_top" xlink:show="replace"><text:span text:style-name="T600">759</text:span></text:a><text:span text:style-name="T601">, 2004-06-16, Žin., 2004, Nr. 96-3539 (2004-06-19), i. k. 1041100NUTA00000759</text:span></text:p>
      <text:p text:style-name="P602"><text:span text:style-name="T603">Dėl Lietuvos Respublikos Vyriausybės 1999 m. kovo 19 d. nutarimo Nr. 308 "Dėl Kuršių neri</text:span><text:span text:style-name="T604">jos nacionalinio parko nuostatų patvirtinim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643A20E2F9E7" office:target-frame-name="_top" xlink:show="replace"><text:span text:style-name="T612">1369</text:span></text:a><text:span text:style-name="T613">, 2009-10-21, Žin., 2009, Nr. 129-5600 (2009-10-29), i. k. 1091</text:span><text:span text:style-name="T614">100NUTA00001369</text:span></text:p>
      <text:p text:style-name="P615"><text:span text:style-name="T616">Dėl Lietuvos Respublikos Vyriausybės 1999 m. kovo 19 d. nutarimo Nr. 308 "Dėl Kuršių nerijos nacionalinio parko nuostatų patvirtinimo" pakeitimo</text:span></text:p>
      <text:p text:style-name="P617"/>
      <text:p text:style-name="P618"><text:span text:style-name="T619">3.</text:span></text:p>
      <text:p text:style-name="P620"><text:span text:style-name="T621">Lietuvos Respublikos Vyriausybė, Nutarimas</text:span></text:p>
      <text:p text:style-name="P622"><text:span text:style-name="T623">Nr.<text:s/></text:span><text:a xlink:href="https://www.e-tar.lt/portal/legalAct.html?documentId=73d4d2f088d111e8af589337bf1eb893" office:target-frame-name="_top" xlink:show="replace"><text:span text:style-name="T624">663</text:span></text:a><text:span text:style-name="T625">, 2018-07-04, paskelbta TAR 2018-07-16, i. k. 2018-12012</text:span></text:p>
      <text:p text:style-name="P626"><text:span text:style-name="T627">Dėl Lietuvos Respublikos Vyriausybės 1999 m. kovo 19 d. nutarimo Nr. 308 „Dėl Kuršių nerijos nacionalinio parko nuostatų patvirtinimo“ pakeiti</text:span><text:span text:style-name="T628">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5180b3e0248a11ee9de9e7e0fd363afc" office:target-frame-name="_top" xlink:show="replace"><text:span text:style-name="T636">563</text:span></text:a><text:span text:style-name="T637">, 2023-07-12, paskelbta TAR 2023-07-17, i. k. 2023-14692</text:span></text:p>
      <text:p text:style-name="P638"><text:span text:style-name="T639">Dėl Lietuvos Respublikos Vyriausybės 1999 m.</text:span><text:span text:style-name="T640"><text:s/>kovo 19 d. nutarimo Nr. 308 „Dėl Kuršių nerijos nacionalinio parko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0:49:00Z</meta:creation-date>
    <dc:date>2023-07-18T10:49:00Z</dc:date>
    <meta:template xlink:href="Normal.dotm" xlink:type="simple"/>
    <meta:editing-cycles>2</meta:editing-cycles>
    <meta:editing-duration>PT0S</meta:editing-duration>
    <meta:document-statistic meta:page-count="20" meta:paragraph-count="414" meta:word-count="4009" meta:character-count="31063" meta:row-count="1144" meta:non-whitespace-character-count="27468"/>
  </office:meta>
</office:document-meta>
</file>