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font-size-complex="11pt" style:language-asian="lt" style:country-asian="LT"/>
    </style:style>
    <style:style style:name="P56" style:parent-style-name="Normal" style:family="paragraph">
      <style:paragraph-properties fo:text-align="center"/>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margin-left="3.543in">
        <style:tab-stops/>
      </style:paragraph-properties>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font-size-complex="4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3" style:parent-style-name="Normal" style:family="paragraph">
      <style:paragraph-properties fo:text-align="justify" fo:text-indent="0.4923in"/>
      <style:text-properties fo:color="#000000" style:font-size-complex="4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justify" fo:text-indent="0.4923in"/>
      <style:text-properties fo:color="#000000" style:font-size-complex="4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font-weight="bold" style:font-weight-asian="bold" style:font-weight-complex="bold"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9" style:parent-style-name="Normal" style:family="paragraph">
      <style:paragraph-properties fo:text-align="justify" fo:text-indent="0.4923in"/>
      <style:text-properties fo:color="#000000" style:font-size-complex="4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indent="3.543in"/>
    </style:style>
    <style:style style:name="P521" style:parent-style-name="Normal" style:family="paragraph">
      <style:paragraph-properties fo:break-before="page" fo:text-indent="3.543in"/>
      <style:text-properties fo:color="#000000" style:font-size-complex="11pt" style:language-asian="lt" style:country-asian="LT"/>
    </style:style>
    <style:style style:name="P522" style:parent-style-name="Normal" style:family="paragraph">
      <style:paragraph-properties fo:text-indent="3.543in"/>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indent="3.543in"/>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indent="3.54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text-properties fo:color="#000000" style:font-size-complex="4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5" style:parent-style-name="Normal" style:family="paragraph">
      <style:paragraph-properties fo:text-align="justify" fo:text-indent="0.4923in"/>
      <style:text-properties fo:color="#000000" style:font-size-complex="4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8" style:parent-style-name="Normal" style:family="paragraph">
      <style:paragraph-properties fo:text-align="justify" fo:text-indent="0.4923in"/>
      <style:text-properties fo:color="#000000" style:font-size-complex="4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1" style:parent-style-name="Normal" style:family="paragraph">
      <style:paragraph-properties fo:text-align="justify" fo:text-indent="0.4923in"/>
      <style:text-properties fo:color="#000000" style:font-size-complex="4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font-weight="bold" style:font-weight-asian="bold" style:font-weight-complex="bold"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6" style:parent-style-name="Normal" style:family="paragraph">
      <style:paragraph-properties fo:text-align="justify" fo:text-indent="0.4923in"/>
      <style:text-properties fo:color="#000000" style:font-size-complex="4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font-style="italic" style:font-style-asian="italic" style:font-style-complex="italic"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font-size-complex="11pt" style:language-asian="lt" style:country-asian="LT"/>
    </style:style>
    <style:style style:name="T596" style:parent-style-name="DefaultParagraphFont" style:family="text">
      <style:text-properties fo:font-weight="bold" style:font-weight-asian="bold" style:font-weight-complex="bold" fo:color="#000000" style:font-size-complex="11pt" style:language-asian="lt" style:country-asian="LT"/>
    </style:style>
    <style:style style:name="T597" style:parent-style-name="DefaultParagraphFont" style:family="text">
      <style:text-properties fo:font-weight="bold" style:font-weight-asian="bold" style:font-weight-complex="bold" fo:color="#000000" style:font-size-complex="11pt" style:language-asian="lt" style:country-asian="LT"/>
    </style:style>
    <style:style style:name="P598" style:parent-style-name="Normal" style:family="paragraph">
      <style:paragraph-properties fo:text-align="justify" fo:text-indent="0.4923in"/>
      <style:text-properties fo:color="#000000" style:font-size-complex="4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font-style="italic" style:font-style-asian="italic" style:font-style-complex="italic"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7" style:parent-style-name="Normal" style:family="paragraph">
      <style:paragraph-properties fo:text-align="justify" fo:text-indent="0.4923in"/>
      <style:text-properties fo:color="#000000" style:font-size-complex="4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7" style:parent-style-name="Normal" style:family="paragraph">
      <style:paragraph-properties fo:text-align="justify" fo:text-indent="0.4923in"/>
      <style:text-properties fo:color="#000000" style:font-size-complex="4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font-weight="bold" style:font-weight-asian="bold" style:font-weight-complex="bold"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color="#000000" style:font-size-complex="6pt" style:language-asian="lt" style:country-asian="LT"/>
    </style:style>
    <style:style style:name="P65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5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60"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6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6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6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4" style:parent-style-name="DefaultParagraphFont" style:family="text">
      <style:text-properties fo:font-weight="bold" style:font-weight-asian="bold"/>
    </style:style>
    <style:style style:name="P66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66" style:parent-style-name="Normal" style:family="paragraph">
      <style:paragraph-properties fo:widows="0" fo:orphans="0" fo:text-align="center">
        <style:tab-stops>
          <style:tab-stop style:type="center" style:leader-style="solid" style:leader-text="_" style:position="4.1166in"/>
        </style:tab-stops>
      </style:paragraph-properties>
    </style:style>
    <style:style style:name="P6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68" style:parent-style-name="Normal" style:family="paragraph">
      <style:paragraph-properties fo:widows="0" fo:orphans="0"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0" style:parent-style-name="Normal" style:family="paragraph">
      <style:paragraph-properties fo:widows="0" fo:orphans="0"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1" style:parent-style-name="Normal" style:family="paragraph">
      <style:paragraph-properties fo:widows="0" fo:orphans="0" fo:text-align="justify" fo:text-indent="3.9187in">
        <style:tab-stops>
          <style:tab-stop style:type="right" style:leader-style="solid" style:leader-text="_" style:position="6.6895in"/>
        </style:tab-stops>
      </style:paragraph-properties>
    </style:style>
    <style:style style:name="P672" style:parent-style-name="Normal" style:family="paragraph">
      <style:paragraph-properties fo:widows="0" fo:orphans="0" fo:text-align="justify" fo:text-indent="3.9187in">
        <style:tab-stops>
          <style:tab-stop style:type="center" style:position="5.3437in"/>
        </style:tab-stops>
      </style:paragraph-properties>
      <style:text-properties fo:font-size="10pt" style:font-size-asian="10pt"/>
    </style:style>
    <style:style style:name="P673" style:parent-style-name="Normal" style:family="paragraph">
      <style:paragraph-properties fo:widows="0" fo:orphans="0" fo:text-align="justify" fo:text-indent="3.9187in">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674" style:parent-style-name="Normal" style:family="paragraph">
      <style:paragraph-properties fo:widows="0" fo:orphans="0" fo:text-align="justify" fo:text-indent="3.9187in">
        <style:tab-stops>
          <style:tab-stop style:type="right" style:leader-style="solid" style:leader-text="_" style:position="5.5416in"/>
          <style:tab-stop style:type="right" style:leader-style="solid" style:leader-text="_" style:position="6.6895in"/>
        </style:tab-stops>
      </style:paragraph-properties>
    </style:style>
    <style:style style:name="P675" style:parent-style-name="Normal" style:family="paragraph">
      <style:paragraph-properties fo:widows="0" fo:orphans="0" fo:text-align="justify" fo:text-indent="3.9375in">
        <style:tab-stops>
          <style:tab-stop style:type="center" style:position="5.5416in"/>
        </style:tab-stops>
      </style:paragraph-properties>
    </style:style>
    <style:style style:name="T676" style:parent-style-name="DefaultParagraphFont" style:family="text">
      <style:text-properties fo:font-size="10pt" style:font-size-asian="10pt"/>
    </style:style>
    <style:style style:name="P677" style:parent-style-name="Normal" style:family="paragraph">
      <style:paragraph-properties fo:widows="0" fo:orphans="0" fo:text-align="justify"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6.6937in"/>
        </style:tab-stops>
      </style:paragraph-properties>
    </style:style>
    <style:style style:name="P678" style:parent-style-name="Normal" style:family="paragraph">
      <style:paragraph-properties fo:widows="0" fo:orphans="0" fo:text-align="center">
        <style:tab-stops>
          <style:tab-stop style:type="center" style:leader-style="solid" style:leader-text="_" style:position="3.6416in"/>
        </style:tab-stops>
      </style:paragraph-properties>
    </style:style>
    <style:style style:name="P6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0" style:parent-style-name="DefaultParagraphFont" style:family="text">
      <style:text-properties fo:font-size="10pt" style:font-size-asian="10pt"/>
    </style:style>
    <style:style style:name="P6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text-underline-type="single" style:text-underline-style="solid" style:text-underline-width="auto" style:text-underline-mode="continuous"/>
    </style:style>
    <style:style style:name="P685"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style>
    <style:style style:name="P6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style:font-name="Times New Roman Bold"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margin-left="0.375in">
        <style:tab-stops/>
      </style:paragraph-properties>
      <style:text-properties fo:font-weight="bold" style:font-weight-asian="bold"/>
    </style:style>
    <style:style style:name="P705" style:parent-style-name="Normal" style:family="paragraph">
      <style:paragraph-properties fo:margin-left="0.375in">
        <style:tab-stops/>
      </style:paragraph-properties>
      <style:text-properties fo:font-weight="bold" style:font-weight-asian="bold"/>
    </style:style>
    <style:style style:name="P706"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07" style:parent-style-name="Normal" style:family="paragraph">
      <style:paragraph-properties fo:widows="0" fo:orphans="0">
        <style:tab-stops>
          <style:tab-stop style:type="center" style:position="5.7in"/>
        </style:tab-stops>
      </style:paragraph-properties>
      <style:text-properties fo:font-size="10pt" style:font-size-asian="10pt"/>
    </style:style>
    <style:style style:name="P7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1" style:parent-style-name="Normal" style:family="paragraph">
      <style:paragraph-properties fo:widows="0" fo:orphans="0" fo:break-before="page" fo:text-align="center"/>
    </style:style>
    <style:style style:name="P71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1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19" style:parent-style-name="Normal" style:family="paragraph">
      <style:paragraph-properties fo:widows="0" fo:orphans="0" fo:text-align="center">
        <style:tab-stops>
          <style:tab-stop style:type="center" style:leader-style="solid" style:leader-text="_" style:position="3.9187in"/>
        </style:tab-stops>
      </style:paragraph-properties>
    </style:style>
    <style:style style:name="P7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7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27" style:parent-style-name="Normal" style:family="paragraph">
      <style:paragraph-properties fo:widows="0" fo:orphans="0" fo:text-align="end">
        <style:tab-stops>
          <style:tab-stop style:type="left" style:leader-style="solid" style:leader-text="_" style:position="2.2166in"/>
        </style:tab-stops>
      </style:paragraph-properties>
    </style:style>
    <style:style style:name="P728" style:parent-style-name="Normal" style:family="paragraph">
      <style:paragraph-properties fo:widows="0" fo:orphans="0" fo:text-align="end">
        <style:tab-stops>
          <style:tab-stop style:type="left" style:leader-style="solid" style:leader-text="_" style:position="2.177in"/>
        </style:tab-stops>
      </style:paragraph-properties>
    </style:style>
    <style:style style:name="P729"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30"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32" style:parent-style-name="Normal" style:family="paragraph">
      <style:paragraph-properties fo:line-height="200%"/>
    </style:style>
    <style:style style:name="TableColumn734" style:family="table-column">
      <style:table-column-properties style:column-width="1.1444in"/>
    </style:style>
    <style:style style:name="TableColumn735" style:family="table-column">
      <style:table-column-properties style:column-width="1.1409in"/>
    </style:style>
    <style:style style:name="TableColumn736" style:family="table-column">
      <style:table-column-properties style:column-width="1.1395in"/>
    </style:style>
    <style:style style:name="TableColumn737" style:family="table-column">
      <style:table-column-properties style:column-width="1.1125in"/>
    </style:style>
    <style:style style:name="TableColumn738" style:family="table-column">
      <style:table-column-properties style:column-width="1.1493in"/>
    </style:style>
    <style:style style:name="TableColumn739" style:family="table-column">
      <style:table-column-properties style:column-width="1.1569in"/>
    </style:style>
    <style:style style:name="Table733" style:family="table">
      <style:table-properties style:width="6.8437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margin-left="3.9375in">
        <style:tab-stops/>
      </style:paragraph-properties>
    </style:style>
    <style:style style:name="P1041"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4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4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4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048" style:parent-style-name="DefaultParagraphFont" style:family="text">
      <style:text-properties style:font-name="Tahoma" style:font-name-complex="Tahoma" fo:font-weight="bold" style:font-weight-asian="bold" style:font-weight-complex="bold" fo:text-transform="uppercase" style:font-size-complex="12pt" style:language-asian="lt" style:country-asian="LT"/>
    </style:style>
    <style:style style:name="T1049"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050" style:parent-style-name="Normal" style:family="paragraph">
      <style:paragraph-properties fo:text-align="justify" fo:text-indent="0.2166in"/>
      <style:text-properties style:font-name="Tahoma" style:font-name-complex="Tahoma"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name="TimesLT" style:font-size-complex="12pt" style:language-asian="lt" style:country-asian="LT"/>
    </style:style>
    <style:style style:name="T1053"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style:font-name="TimesLT"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name="TimesLT" style:font-size-complex="12pt" style:language-asian="lt" style:country-asian="LT"/>
    </style:style>
    <style:style style:name="T1057"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name="TimesLT"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name="TimesLT" style:font-size-complex="12pt" style:language-asian="lt" style:country-asian="LT"/>
    </style:style>
    <style:style style:name="T1061"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name="TimesLT"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name="TimesLT" style:font-size-complex="12pt" style:language-asian="lt" style:country-asian="LT"/>
    </style:style>
    <style:style style:name="T106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style:font-name="TimesLT"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name="TimesLT" style:font-size-complex="12pt" style:language-asian="lt" style:country-asian="LT"/>
    </style:style>
    <style:style style:name="T1069" style:parent-style-name="DefaultParagraphFont" style:family="text">
      <style:text-properties style:font-name="TimesLT" style:font-size-complex="12pt" style:language-asian="lt" style:country-asian="LT"/>
    </style:style>
    <style:style style:name="T1070"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name="TimesLT" style:font-size-complex="12pt" style:language-asian="lt" style:country-asian="LT"/>
    </style:style>
    <style:style style:name="T1072"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name="TimesLT"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name="TimesLT" style:font-size-complex="12pt" style:language-asian="lt" style:country-asian="LT"/>
    </style:style>
    <style:style style:name="T1076" style:parent-style-name="DefaultParagraphFont" style:family="text">
      <style:text-properties style:font-name="TimesLT" style:font-size-complex="12pt" style:language-asian="lt" style:country-asian="LT"/>
    </style:style>
    <style:style style:name="T1077"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name="TimesLT" style:font-size-complex="12pt" style:language-asian="lt" style:country-asian="LT"/>
    </style:style>
    <style:style style:name="T107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style:font-name="TimesLT" style:font-size-complex="12pt" style:language-asian="lt" style:country-asian="LT"/>
    </style:style>
    <style:style style:name="T1081"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name="TimesLT"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name="TimesLT" style:font-size-complex="12pt" style:language-asian="lt" style:country-asian="LT"/>
    </style:style>
    <style:style style:name="T108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style:font-name="TimesLT"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name="TimesLT" style:font-size-complex="12pt" style:language-asian="lt" style:country-asian="LT"/>
    </style:style>
    <style:style style:name="T108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style:font-name="TimesLT"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name="TimesLT" style:font-size-complex="12pt" style:language-asian="lt" style:country-asian="LT"/>
    </style:style>
    <style:style style:name="T1093" style:parent-style-name="DefaultParagraphFont" style:family="text">
      <style:text-properties style:font-name="TimesLT" style:font-size-complex="12pt" style:language-asian="lt" style:country-asian="LT"/>
    </style:style>
    <style:style style:name="T1094"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style:font-name="TimesLT"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LT" style:font-size-complex="12pt" style:language-asian="lt" style:country-asian="LT"/>
    </style:style>
    <style:style style:name="T1098" style:parent-style-name="DefaultParagraphFont" style:family="text">
      <style:text-properties style:font-name="TimesLT" style:font-size-complex="12pt" style:language-asian="lt" style:country-asian="LT"/>
    </style:style>
    <style:style style:name="T109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font-name="TimesLT"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name="TimesLT"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name="TimesLT" style:font-size-complex="12pt" style:language-asian="lt" style:country-asian="LT"/>
    </style:style>
    <style:style style:name="T110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06" style:parent-style-name="DefaultParagraphFont" style:family="text">
      <style:text-properties style:font-name="TimesLT"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LT" style:font-size-complex="12pt" style:language-asian="lt" style:country-asian="LT"/>
    </style:style>
    <style:style style:name="T110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10" style:parent-style-name="DefaultParagraphFont" style:family="text">
      <style:text-properties style:font-name="TimesLT"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name="TimesLT" style:font-size-complex="12pt" style:language-asian="lt" style:country-asian="LT"/>
    </style:style>
    <style:style style:name="T1113" style:parent-style-name="DefaultParagraphFont" style:family="text">
      <style:text-properties style:font-name="TimesLT" style:font-size-complex="12pt" style:language-asian="lt" style:country-asian="LT"/>
    </style:style>
    <style:style style:name="T1114"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style:font-name="TimesLT"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name="TimesLT" style:font-size-complex="12pt" style:language-asian="lt" style:country-asian="LT"/>
    </style:style>
    <style:style style:name="T1118" style:parent-style-name="DefaultParagraphFont" style:family="text">
      <style:text-properties style:font-name="TimesLT" style:font-size-complex="12pt" style:language-asian="lt" style:country-asian="LT"/>
    </style:style>
    <style:style style:name="T111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style:font-name="TimesLT"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name="TimesLT" style:font-size-complex="12pt" style:language-asian="lt" style:country-asian="LT"/>
    </style:style>
    <style:style style:name="T1123"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style:font-name="TimesLT"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name="TimesLT" style:font-size-complex="12pt" style:language-asian="lt" style:country-asian="LT"/>
    </style:style>
    <style:style style:name="T1127"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28" style:parent-style-name="DefaultParagraphFont" style:family="text">
      <style:text-properties style:font-name="TimesLT"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name="TimesLT" style:font-size-complex="12pt" fo:language="en" fo:country="GB" style:language-asian="lt" style:country-asian="LT"/>
    </style:style>
    <style:style style:name="T1131" style:parent-style-name="DefaultParagraphFont" style:family="text">
      <style:text-properties style:font-name="TimesLT" style:font-size-complex="12pt" style:language-asian="lt" style:country-asian="LT"/>
    </style:style>
    <style:style style:name="T1132" style:parent-style-name="DefaultParagraphFont" style:family="text">
      <style:text-properties style:font-name="TimesLT"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name="TimesLT" style:font-size-complex="12pt" style:language-asian="lt" style:country-asian="LT"/>
    </style:style>
    <style:style style:name="T113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name="TimesLT"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name="TimesLT" style:font-size-complex="12pt" style:language-asian="lt" style:country-asian="LT"/>
    </style:style>
    <style:style style:name="T113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font-name="TimesLT"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name="TimesLT" style:font-size-complex="12pt" style:language-asian="lt" style:country-asian="LT"/>
    </style:style>
    <style:style style:name="T1143"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font-name="TimesLT" style:font-size-complex="12pt" style:language-asian="lt" style:country-asian="LT"/>
    </style:style>
    <style:style style:name="P1145" style:parent-style-name="Normal" style:family="paragraph">
      <style:paragraph-properties fo:text-align="center"/>
      <style:text-properties style:font-name="Tahoma" style:font-name-complex="Tahoma" style:font-size-complex="12pt" style:language-asian="lt" style:country-asian="LT"/>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4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4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2" style:parent-style-name="Normal" style:family="paragraph">
      <style:paragraph-properties fo:widows="0" fo:orphans="0" fo:text-align="center">
        <style:tab-stops>
          <style:tab-stop style:type="center" style:leader-style="solid" style:leader-text="_" style:position="4.1562in"/>
        </style:tab-stops>
      </style:paragraph-properties>
    </style:style>
    <style:style style:name="P11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1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fo:letter-spacing="0.0416in"/>
    </style:style>
    <style:style style:name="P11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9" style:parent-style-name="Normal" style:family="paragraph">
      <style:paragraph-properties fo:widows="0" fo:orphans="0" fo:text-align="end" fo:text-indent="0.4923in"/>
    </style:style>
    <style:style style:name="P1160" style:parent-style-name="Normal" style:family="paragraph">
      <style:paragraph-properties fo:widows="0" fo:orphans="0" fo:text-align="end" fo:text-indent="0.4923in"/>
    </style:style>
    <style:style style:name="P1161"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6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6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ableColumn1165" style:family="table-column">
      <style:table-column-properties style:column-width="0.9458in" style:use-optimal-column-width="false"/>
    </style:style>
    <style:style style:name="TableColumn1166" style:family="table-column">
      <style:table-column-properties style:column-width="1.2402in" style:use-optimal-column-width="false"/>
    </style:style>
    <style:style style:name="TableColumn1167" style:family="table-column">
      <style:table-column-properties style:column-width="1.1347in" style:use-optimal-column-width="false"/>
    </style:style>
    <style:style style:name="TableColumn1168" style:family="table-column">
      <style:table-column-properties style:column-width="1.1875in" style:use-optimal-column-width="false"/>
    </style:style>
    <style:style style:name="TableColumn1169" style:family="table-column">
      <style:table-column-properties style:column-width="1.1479in" style:use-optimal-column-width="false"/>
    </style:style>
    <style:style style:name="TableColumn1170" style:family="table-column">
      <style:table-column-properties style:column-width="1.0361in" style:use-optimal-column-width="false"/>
    </style:style>
    <style:style style:name="Table1164" style:family="table">
      <style:table-properties style:width="6.6923in" fo:margin-left="0in" table:align="lef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182" style:family="table-row">
      <style:table-row-properties style:use-optimal-row-height="false"/>
    </style:style>
    <style:style style:name="P11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1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1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1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5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45" style:parent-style-name="Normal" style:master-page-name="MPF1" style:family="paragraph">
      <style:paragraph-properties fo:widows="0" fo:orphans="0" fo:break-before="page"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53" style:parent-style-name="Normal" style:family="paragraph">
      <style:paragraph-properties fo:widows="0" fo:orphans="0"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54" style:parent-style-name="Normal" style:family="paragraph">
      <style:paragraph-properties fo:widows="0" fo:orphans="0"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55" style:parent-style-name="Normal" style:family="paragraph">
      <style:paragraph-properties fo:widows="0" fo:orphans="0"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56" style:parent-style-name="Normal" style:family="paragraph">
      <style:paragraph-properties fo:widows="0" fo:orphans="0" fo:text-align="center">
        <style:tab-stops>
          <style:tab-stop style:type="center" style:leader-style="solid" style:leader-text="_" style:position="5.502in"/>
        </style:tab-stops>
      </style:paragraph-properties>
    </style:style>
    <style:style style:name="P15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5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5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letter-spacing="0.0416in"/>
    </style:style>
    <style:style style:name="P1561" style:parent-style-name="Normal" style:family="paragraph">
      <style:paragraph-properties fo:widows="0" fo:orphans="0" fo:text-align="end" fo:text-indent="0.4923in"/>
    </style:style>
    <style:style style:name="P1562" style:parent-style-name="Normal" style:family="paragraph">
      <style:paragraph-properties fo:widows="0" fo:orphans="0" fo:text-align="end" fo:text-indent="0.4923in"/>
    </style:style>
    <style:style style:name="P156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6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ableColumn1566" style:family="table-column">
      <style:table-column-properties style:column-width="0.5888in" style:use-optimal-column-width="false"/>
    </style:style>
    <style:style style:name="TableColumn1567" style:family="table-column">
      <style:table-column-properties style:column-width="1.2506in" style:use-optimal-column-width="false"/>
    </style:style>
    <style:style style:name="TableColumn1568" style:family="table-column">
      <style:table-column-properties style:column-width="1.0125in" style:use-optimal-column-width="false"/>
    </style:style>
    <style:style style:name="TableColumn1569" style:family="table-column">
      <style:table-column-properties style:column-width="1.1784in" style:use-optimal-column-width="false"/>
    </style:style>
    <style:style style:name="TableColumn1570" style:family="table-column">
      <style:table-column-properties style:column-width="1.0847in" style:use-optimal-column-width="false"/>
    </style:style>
    <style:style style:name="TableColumn1571" style:family="table-column">
      <style:table-column-properties style:column-width="1.0159in" style:use-optimal-column-width="false"/>
    </style:style>
    <style:style style:name="TableColumn1572" style:family="table-column">
      <style:table-column-properties style:column-width="1.009in" style:use-optimal-column-width="false"/>
    </style:style>
    <style:style style:name="TableColumn1573" style:family="table-column">
      <style:table-column-properties style:column-width="0.9701in" style:use-optimal-column-width="false"/>
    </style:style>
    <style:style style:name="TableColumn1574" style:family="table-column">
      <style:table-column-properties style:column-width="0.9743in" style:use-optimal-column-width="false"/>
    </style:style>
    <style:style style:name="TableColumn1575" style:family="table-column">
      <style:table-column-properties style:column-width="1.1527in" style:use-optimal-column-width="false"/>
    </style:style>
    <style:style style:name="Table1565" style:family="table">
      <style:table-properties style:width="10.2375in" fo:margin-left="0in" table:align="lef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5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596" style:family="table-row">
      <style:table-row-properties style:min-row-height="0.593in" style:use-optimal-row-height="false"/>
    </style:style>
    <style:style style:name="P15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5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5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9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2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93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3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3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36"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937"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9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tyle="italic" style:font-style-asian="italic"/>
    </style:style>
    <style:style style:name="P19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9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4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4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4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4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5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underline-type="single" style:text-underline-style="solid" style:text-underline-width="auto" style:text-underline-mode="continuous"/>
    </style:style>
    <style:style style:name="TableColumn1952" style:family="table-column">
      <style:table-column-properties style:column-width="0.4493in" style:use-optimal-column-width="false"/>
    </style:style>
    <style:style style:name="TableColumn1953" style:family="table-column">
      <style:table-column-properties style:column-width="0.6562in" style:use-optimal-column-width="false"/>
    </style:style>
    <style:style style:name="TableColumn1954" style:family="table-column">
      <style:table-column-properties style:column-width="1.2097in" style:use-optimal-column-width="false"/>
    </style:style>
    <style:style style:name="TableColumn1955" style:family="table-column">
      <style:table-column-properties style:column-width="0.8402in" style:use-optimal-column-width="false"/>
    </style:style>
    <style:style style:name="TableColumn1956" style:family="table-column">
      <style:table-column-properties style:column-width="1.3944in" style:use-optimal-column-width="false"/>
    </style:style>
    <style:style style:name="TableColumn1957" style:family="table-column">
      <style:table-column-properties style:column-width="1.209in" style:use-optimal-column-width="false"/>
    </style:style>
    <style:style style:name="TableColumn1958" style:family="table-column">
      <style:table-column-properties style:column-width="0.9333in" style:use-optimal-column-width="false"/>
    </style:style>
    <style:style style:name="Table1951" style:family="table">
      <style:table-properties style:width="6.6923in" fo:margin-left="0in" table:align="lef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972" style:family="table-row">
      <style:table-row-properties style:use-optimal-row-height="false" fo:keep-together="always"/>
    </style:style>
    <style:style style:name="P19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9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9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9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9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P20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08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widows="0" fo:orphans="0"/>
    </style:style>
  </office:automatic-styles>
  <office:body>
    <office:text text:use-soft-page-breaks="true">
      <text:p text:style-name="P1"><text:span text:style-name="T9">Suvestinė redakcija nuo 2010-11-24 iki 2011-05-31</text:span></text:p>
      <text:p text:style-name="P10"/>
      <text:p text:style-name="P11"><text:span text:style-name="T12">Įsakymas paskelbtas: Žin. 2005, Nr.<text:s/></text:span><text:a xlink:href="https://www.e-tar.lt/portal/legalAct.html?documentId=TAR.215D525D3DC8" office:target-frame-name="_top" xlink:show="replace"><text:span text:style-name="T13">53-1817</text:span></text:a><text:span text:style-name="T14">, i. k. 1052231ISAK0001-107</text:span></text:p>
      <text:p text:style-name="P15"/>
      <text:p text:style-name="P16"/>
      <text:p text:style-name="P17"><text:span text:style-name="T18"/><text:span text:style-name="T19">LIETUVOS RESPUBLIKOS<text:s/></text:span><text:span text:style-name="T20"><text:line-break/>VYRIAUSIOJO VALSTYBINIO DARBO INSPEKTORIAUS</text:span></text:p>
      <text:p text:style-name="P21"/>
      <text:p text:style-name="P22">Į S A K Y M A S</text:p>
      <text:p text:style-name="P23">DĖL DARBUOTOJŲ SAUGOS IR SVEIKATOS INSTRUKCIJŲ RENGIMO IR INSTRUKTAVIMO TVARKOS PATVIRTINIMO</text:p>
      <text:p text:style-name="P24"/>
      <text:p text:style-name="P25">2005 m. balandžio 20 d. Nr. 1-107</text:p>
      <text:p text:style-name="P26">Vilnius</text:p>
      <text:p text:style-name="P27"/>
      <text:p text:style-name="P28"><text:span text:style-name="T29">V</text:span><text:span text:style-name="T30">adovaudamasis Lietuvos Respublikos darbuotojų saugos ir sveikatos įstatymo (Žin., 2003, Nr.<text:s/></text:span><text:a xlink:href="https://www.e-tar.lt/portal/lt/legalAct/TAR.95C79D036AA4" office:target-frame-name="_blank" xlink:show="new"><text:span text:style-name="T31">70-3170</text:span></text:a><text:span text:style-name="T32">) 27 straipsnio 3 dalimi:</text:span></text:p>
      <text:p text:style-name="P33"><text:span text:style-name="T34">1</text:span><text:span text:style-name="T35">.<text:s/></text:span><text:span text:style-name="T36">Tvirtinu</text:span><text:span text:style-name="T37"><text:s/>Darbuotojų saugos ir sveikatos instrukcijų rengimo ir instruktavimo tvarką (toliau – Tvarka) (pridedama).</text:span></text:p>
      <text:p text:style-name="P38"><text:span text:style-name="T39">2</text:span><text:span text:style-name="T40">.<text:s/></text:span><text:span text:style-name="T41">Nustata</text:span><text:span text:style-name="T42">u, kad darbuotojų saugos ir sveikatos instrukcijos, parengtos pagal 2002 m. gruodžio 5 d. Lietuvos Respublikos vyriausiojo valstybinio<text:s/></text:span><text:span text:style-name="T43">darbo inspektoriaus įsakymu Nr. 282 patvirtintą Tvarką, gali būti naudojamos darbuotojams instruktuoti ir po šios Tvarkos įsigaliojimo, jeigu jų reikalavimai neprieštarauja galiojantiems norminiams teisės aktams.</text:span></text:p>
      <text:p text:style-name="P44"><text:span text:style-name="T45">3</text:span><text:span text:style-name="T46">.<text:s/></text:span><text:span text:style-name="T47">Laikau</text:span><text:span text:style-name="T48"><text:s/>netekusiu galios 2002 m. gruo</text:span><text:span text:style-name="T49">džio 5 d. Lietuvos Respublikos vyriausiojo valstybinio darbo inspektoriaus įsakymą Nr. 282 „Dėl darbuotojų saugos ir sveikatos instrukcijų rengimo ir instruktavimo tvarkos patvirtinimo“.</text:span></text:p>
      <text:p text:style-name="P50"/>
      <text:p text:style-name="P51"/>
      <text:p text:style-name="P52"><text:span text:style-name="T53">LIETUVOS RESPUBLIKOS VYRIAUSIASIS</text:span></text:p>
      <text:p text:style-name="P54">VALSTYBINIS DARBO INSPEKTORIUS<text:tab/>MINDAUGAS PLUKTAS</text:p>
      <text:p text:style-name="P55"/>
      <text:p text:style-name="P56"/>
      <text:p text:style-name="P57"/>
      <text:soft-page-break/>
      <text:p text:style-name="P58"><text:span text:style-name="T59">PATVIRTINTA</text:span></text:p>
      <text:p text:style-name="P60"><text:span text:style-name="T61">Lietuvos Respublikos vyriausiojo valstybinio darbo inspektoriaus 2005 m. balandžio 20 d.<text:s/></text:span></text:p>
      <text:p text:style-name="P62"><text:span text:style-name="T63">į</text:span><text:span text:style-name="T64">sakymu Nr. 1-107</text:span></text:p>
      <text:p text:style-name="P65"/>
      <text:p text:style-name="P66"><text:span text:style-name="T67">darbuotojų saugos ir sveikatos iNstrukcijų</text:span><text:span text:style-name="T68"><text:s/></text:span><text:span text:style-name="T69">rengimo ir instruktavimo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Darbuotojų saugos ir sveikatos instrukcijų rengimo ir instruktavimo tvarka (toliau – Tvarka) skirta visoms įmonėms, įstaigoms, organizacijoms, kitoms organizacinėms struktūroms ir fiziniams asmenims, samdantiems kitus fizinius asmenis (toliau – įmonės),</text:span><text:span text:style-name="T79"><text:s/>išskyrus Lietuvos Respublikos darbuotojų saugos ir sveikatos įstatymo 4 straipsnio 2 dalyje nurodytas institucijas, kuriose tarnybiniai santykiai nustatomi atitinkamais statutais.</text:span></text:p>
      <text:p text:style-name="P80"><text:span text:style-name="T81">2</text:span><text:span text:style-name="T82">. Ši Tvarka nustato įmonės darbuotojų saugos ir sveikatos instrukcijų<text:s/></text:span><text:span text:style-name="T83">(toliau – instrukcijos), pagal kurias instruktuojami bet kurios ekonominės veiklos rūšies įmonėje dirbantys darbuotojai, rengimo, tvirtinimo, tikrinimo ir keitimo ar papildymo, apskaitos bei</text:span><text:span text:style-name="T84"><text:s/></text:span><text:span text:style-name="T85">įmonės darbuotojų ir jos darbuotojų, atliekančių kitose įmonėse p</text:span><text:span text:style-name="T86">atarnavimo darbus ar paslaugas, taip pat kontrolės funkcijas, ir asmenų, rengiamų įmonėje profesinei veiklai,</text:span><text:span text:style-name="T87"><text:s/></text:span><text:span text:style-name="T88">instruktavimo darbuotojų saugos ir sveikatos klausimais tvarką.</text:span></text:p>
      <text:p text:style-name="P89"><text:span text:style-name="T90">3</text:span><text:span text:style-name="T91">. Šioje Tvarkoje vartojamos sąvokos:</text:span></text:p>
      <text:p text:style-name="P92"><text:span text:style-name="T93">3.1</text:span><text:span text:style-name="T94">.<text:s/></text:span><text:span text:style-name="T95">Darbuotojų saugos ir sveikatos in</text:span><text:span text:style-name="T96">strukcija</text:span><text:span text:style-name="T97"><text:s/>– įmonės darbuotojų saugos ir sveikatos vietinis (lokalinis) norminis teisės aktas, nustatantis konkrečias darbuotojų pareigas bei veikimo būdus, saugant savo ir kitų darbuotojų sveikatą ir gyvybę.</text:span></text:p>
      <text:p text:style-name="P98"><text:span text:style-name="T99">3.2</text:span><text:span text:style-name="T100">.<text:s/></text:span><text:span text:style-name="T101">Instruktavimas</text:span><text:span text:style-name="T102"><text:s/>– darbuotojo informavima</text:span><text:span text:style-name="T103">s apie profesinę riziką įmonėje bei darbo vietoje, apie įmonėje galiojančių darbuotojų saugos ir sveikatos norminių teisės aktų reikalavimus ir išaiškinimas saugių veikimo būdų, privalomų jam atliekant pavestus darbus.</text:span></text:p>
      <text:p text:style-name="P104"><text:span text:style-name="T105">Kitos sąvokos atitinka Lietuvos Respu</text:span><text:span text:style-name="T106">blikos darbo kodekso (Žin., 2002, Nr.<text:s/></text:span><text:a xlink:href="https://www.e-tar.lt/portal/lt/legalAct/TAR.31185A622C9F" office:target-frame-name="_blank" xlink:show="new"><text:span text:style-name="T107">64-2569</text:span></text:a><text:span text:style-name="T108">) ir Lietuvos Respublikos darbuotojų saugos ir sveikatos įstatymo (Žin., 2003, Nr.<text:s/></text:span><text:a xlink:href="https://www.e-tar.lt/portal/lt/legalAct/TAR.95C79D036AA4" office:target-frame-name="_blank" xlink:show="new"><text:span text:style-name="T109">70-3170</text:span></text:a><text:span text:style-name="T110">) sąvokas.</text:span></text:p>
      <text:p text:style-name="P111"><text:span text:style-name="T112">4</text:span><text:span text:style-name="T113">. Darbdaviui atstovaujantis asmuo (toliau – įmonės vadovas) ar jo pavedimu įgaliotas asmuo darbuotojų saugai ir sveikatai (toliau – darbdavio įgaliotas asmuo), įgyvendindamas darbdavio<text:s/></text:span><text:span text:style-name="T114">pareigą sudaryti darbuotojams saugias ir sveikatai nekenksmingas darbo sąlygas visais su darbu susijusiais aspektais, turi užtikrinti, kad įmonėje būtų parengtos reikiamos instrukcijos, kad darbuotojai įsidarbindami ir darbo metu įmonėje gautų visapusią in</text:span><text:span text:style-name="T115">formaciją apie darbuotojų saugos ir sveikatos organizavimą joje, apie esančią ar galimą profesinę riziką visoje įmonėje ir kiekvienoje darbo vietoje bei saugos ir prevencijos priemones rizikai šalinti ar sumažinti.</text:span></text:p>
      <text:p text:style-name="P116"><text:span text:style-name="T117">5</text:span><text:span text:style-name="T118">. Įmonės vadovas ar darbdavio įgalio</text:span><text:span text:style-name="T119">tas asmuo užtikrina, kad dirbti sulygtą darbą, atlikti pavestą užduotį būtų leidžiama tik darbuotojui, žinančiam ir gebančiam taikyti saugaus darbo metodus.</text:span></text:p>
      <text:p text:style-name="P120"/>
      <text:p text:style-name="P121"><text:span text:style-name="T122">II</text:span><text:span text:style-name="T123">.<text:s/></text:span><text:span text:style-name="T124">INSTRUKCIJŲ RENGIMAS IR TVIRTINIMAS</text:span></text:p>
      <text:p text:style-name="P125"/>
      <text:p text:style-name="P126"><text:span text:style-name="T127">6</text:span><text:span text:style-name="T128">. Instrukcijos rengiamos ir tvirtinamos prieš<text:s/></text:span><text:span text:style-name="T129">pradedant eksploatuoti įmonę, jos padalinius, darbo vietas, darbo priemones, prieš diegiant naujus technologinius procesus ar pradedant darbus.</text:span></text:p>
      <text:p text:style-name="P130"><text:span text:style-name="T131">7</text:span><text:span text:style-name="T132">. Instrukcijos rengiamos vadovaujantis Lietuvos Respublikos darbo kodekso, Lietuvos Respublikos darbuotojų<text:s/></text:span><text:span text:style-name="T133">saugos ir sveikatos įstatymo nuostatomis, kitais darbuotojų saugos ir<text:s/></text:span><text:soft-page-break/><text:span text:style-name="T134">sveikatos norminiais teisės aktais ir norminiais dokumentais (taisyklėmis, nuostatais, normomis, Lietuvos standartais, techniniais reglamentais), darbo ir saugos priemonių, technologinių</text:span><text:span text:style-name="T135"><text:s/>procesų techniniais dokumentais, remiantis profesinės rizikos vertinimo rezultatais, darbuotojų saugos ir sveikatos pažeidimų, nelaimingų atsitikimų darbe, incidentų, avarijų, profesinių ligų analizės duomenimis, saugaus darbo organizavimo psichofiziologi</text:span><text:span text:style-name="T136">niais aspektais, nustatytais įmonėje, darbuotojų atstovų saugai ir sveikatai pasiūlymais, kontroliuojančių įstaigų nurodymais bei kita turima informacija (dokumentacija).</text:span></text:p>
      <text:p text:style-name="P137"><text:span text:style-name="T138">8</text:span><text:span text:style-name="T139">. Instrukcijos rengiamos:</text:span></text:p>
      <text:p text:style-name="P140"><text:span text:style-name="T141">8.1</text:span><text:span text:style-name="T142">. tam tikrų profesijų darbuotojams, pvz., šaltkal</text:span><text:span text:style-name="T143">viams, šlifuotojams, mūrininkams, medienos gaminių mašinų operatoriams, miško kirtėjams, kasininkams, valytojams, laborantams ir pan.;</text:span></text:p>
      <text:p text:style-name="P144"><text:span text:style-name="T145">8.2</text:span><text:span text:style-name="T146">. darbams, pvz., remonto, montavimo, derinimo, bandymo, darbams aukštyje, darbams iškasose ir t. t.;</text:span></text:p>
      <text:p text:style-name="P147"><text:span text:style-name="T148">8.3</text:span><text:span text:style-name="T149">. tam<text:s/></text:span><text:span text:style-name="T150">tikrų darbo priemonių naudojimui, pvz., šlifavimo staklių, kompiuterinės įrangos ir t. t.;</text:span></text:p>
      <text:p text:style-name="P151"><text:span text:style-name="T152">8.4</text:span><text:span text:style-name="T153">. kenksmingų medžiagų ir preparatų naudojimui (kai įstatymai nenumato pateikti naudotojui saugos duomenų lapo).</text:span></text:p>
      <text:p text:style-name="P154"><text:span text:style-name="T155">Rekomenduojama instrukcijos struktūra ir<text:s/></text:span><text:span text:style-name="T156">turinys pateiktas 1 priede.</text:span></text:p>
      <text:p text:style-name="P157"><text:span text:style-name="T158">9</text:span><text:span text:style-name="T159">. Kai naudojamam darbo įrenginiui (darbo priemonei) yra gamintojo parengta naudojimo instrukcija, bet tam tikromis darbo sąlygomis jos nepakanka darbuotojo saugai ir sveikatai užtikrinti (dėl darbo aplinkos, darbo pobūdži</text:span><text:span text:style-name="T160">o ar kitų aplinkybių), rengiama ir tvirtinama papildoma instrukcija.</text:span></text:p>
      <text:p text:style-name="P161"><text:span text:style-name="T162">10</text:span><text:span text:style-name="T163">. Įmonėje parengtas instrukcijas tvirtina įmonės vadovas arba jo pavedimu padalinio vadovas ar kitas darbdavio įgaliotas asmuo. Rengiant instrukcijas turi būti sudarytos sąlygos dar</text:span><text:span text:style-name="T164">buotojams ir jų atstovams teikti pasiūlymus, dalyvauti diskusijose dėl instrukcijų turinio.</text:span></text:p>
      <text:p text:style-name="P165"><text:span text:style-name="T166">11</text:span><text:span text:style-name="T167">. Instrukcijose vartojami terminai ir apibrėžimai turi atitikti vartojamus norminiuose teisės aktuose ir terminų žodynuose.</text:span></text:p>
      <text:p text:style-name="P168"><text:span text:style-name="T169">12</text:span><text:span text:style-name="T170">. Instrukcijų tekstas turi b</text:span><text:span text:style-name="T171">ūti aiškus, reikalavimai – trumpi, konkretūs. Raidines santrumpas galima vartoti, jeigu jos paaiškinamos tekste. Tekstui paaiškinti gali būti naudojamos iliustracijos.</text:span></text:p>
      <text:p text:style-name="P172"><text:span text:style-name="T173">13</text:span><text:span text:style-name="T174">. Instrukcijoje pateikiami reikalavimai turi būti pritaikyti konkrečiai darbo<text:s/></text:span><text:span text:style-name="T175">vietai, darbui ar technologiniam procesui.</text:span></text:p>
      <text:p text:style-name="P176"><text:span text:style-name="T177">14</text:span><text:span text:style-name="T178">. Instrukcijoje neturi būti nuorodų į taisyklių, normų bei kitų norminių teisės aktų atskirus punktus (reikalavimus).</text:span><text:span text:style-name="T179"><text:s/></text:span><text:span text:style-name="T180">Esant būtinybei, minėtų aktų reikalavimai išdėstomi instrukcijoje, tačiau jie turi būti p</text:span><text:span text:style-name="T181">ritaikyti konkrečiai darbo vietai bei realioms darbo sąlygoms. Gali būti nurodyti tik teisės aktų pavadinimai, į kurių reikalavimus atsižvelgta instrukcijoje.</text:span></text:p>
      <text:p text:style-name="P182"><text:span text:style-name="T183">15</text:span><text:span text:style-name="T184">. Visi instrukcijų punktai yra vienodai privalomi darbuotojams, todėl nevartotini žodžiai,<text:s/></text:span><text:span text:style-name="T185">nusakantys reikalavimų svarbą („griežtai“, „ypač“, „būtinai“, „kategoriškai“, „besąlygiškai“ ir pan.), taip pat nekonkretūs, nevienareikšmiai, neapibrėžti pasakymai („per didelė įtampa“, „per didelė temperatūra“, „patraukti saugiu atstumu“, „rekomenduojama</text:span><text:span text:style-name="T186">“, „geriausiai būtų“ ir pan.).</text:span></text:p>
      <text:p text:style-name="P187"><text:span text:style-name="T188">16</text:span><text:span text:style-name="T189">. Įmonėje rengiamose instrukcijose pateikiama tokia informacija (vienoje ar atskirose instrukcijose):</text:span></text:p>
      <text:p text:style-name="P190"><text:span text:style-name="T191">16.1</text:span><text:span text:style-name="T192">. pavojai, pavojingi ir kenksmingi rizikos veiksniai, esantys arba galintys pasireikšti darbuotojo darbo aplink</text:span><text:span text:style-name="T193">oje, atliekant jam pavestą darbą;</text:span></text:p>
      <text:p text:style-name="P194"><text:span text:style-name="T195">16.2</text:span><text:span text:style-name="T196">. reikalavimai ir konkretūs nurodymai (darbo metodai, pareigos ir pan.), informuojantys, kaip saugiai dirbti pavestą darbą, atlikti užduotį, naudoti darbo įrenginį, taip pat kaip parengti darbo vietą pradedant dirb</text:span><text:span text:style-name="T197">ti, sutvarkyti ją pabaigus darbą;</text:span></text:p>
      <text:p text:style-name="P198"><text:span text:style-name="T199">16.3</text:span><text:span text:style-name="T200">. saugos priemonės (techninės, organizacinės, kolektyvinės, asmeninės), kurios turi būti taikomos, jų taikymo ar naudojimo tvarka;</text:span></text:p>
      <text:p text:style-name="P201"><text:span text:style-name="T202">16.4</text:span><text:span text:style-name="T203">. reikalavimai ir veiksmai nelaimingo atsitikimo, avarijos, incidento atvej</text:span><text:span text:style-name="T204">u, susidarius pavojingoms situacijoms;</text:span></text:p>
      <text:p text:style-name="P205"><text:span text:style-name="T206">16.5</text:span><text:span text:style-name="T207">. kita su darbuotojo sauga ir sveikata susijusi informacija ir reikalavimai, atsižvelgiant į esamą ar galimą riziką.</text:span></text:p>
      <text:p text:style-name="P208"/>
      <text:p text:style-name="P209"><text:span text:style-name="T210">III</text:span><text:span text:style-name="T211">.<text:s/></text:span><text:span text:style-name="T212">INSTRUKCIJŲ TURINIO TAISYMAS</text:span></text:p>
      <text:p text:style-name="P213"/>
      <text:p text:style-name="P214"><text:span text:style-name="T215">17</text:span><text:span text:style-name="T216">. Instrukcijų tikrinimo, jų keitimo, papil</text:span><text:span text:style-name="T217">dymo tvarką įmonėje, vadovaudamasis šia Tvarka, nustato įmonės vadovas. Įmonės darbuotojų saugos ir sveikatos komitetas, darbuotojų atstovas saugai ir sveikatai turi teisę pasiūlyti instrukcijas keisti ar papildyti.</text:span></text:p>
      <text:p text:style-name="P218"><text:span text:style-name="T219">18</text:span><text:span text:style-name="T220">. Instrukcija turi būti peržiūrėta</text:span><text:span text:style-name="T221">, pakeista ar papildyta ir iš naujo</text:span><text:span text:style-name="T222"><text:s/></text:span><text:span text:style-name="T223">patvirtinta (visa ar jos papildymas) šiais atvejais:</text:span></text:p>
      <text:p text:style-name="P224"><text:span text:style-name="T225">18.1</text:span><text:span text:style-name="T226">. įsigaliojus naujiems ar pakeistiems darbuotojų saugos ir sveikatos norminiams teisės aktams, į kurių reikalavimus turi būti atsižvelgiama instrukcijoje, arba k</text:span><text:span text:style-name="T227">ai pasikeičia šios Tvarkos 7 punkte nurodyti dokumentai ar informacija;</text:span></text:p>
      <text:p text:style-name="P228"><text:span text:style-name="T229">18.2</text:span><text:span text:style-name="T230">. įvykus nelaimingam atsitikimui darbe ar avarijai ir jų tyrimo metu paaiškėjus, kad reikia pakeisti ar papildyti atitinkamas instrukcijas;</text:span></text:p>
      <text:p text:style-name="P231"><text:span text:style-name="T232">18.3</text:span><text:span text:style-name="T233">. keičiant technologinį<text:s/></text:span><text:span text:style-name="T234">procesą, darbo sąlygas, pradedant naudoti naujas ar patobulintas esamas darbo bei darbų saugos priemones, naujas medžiagas, žaliavas ir pan.;</text:span></text:p>
      <text:p text:style-name="P235"><text:span text:style-name="T236">18.4</text:span><text:span text:style-name="T237">. pareikalavus Valstybinės darbo inspekcijos darbo inspektoriui.</text:span></text:p>
      <text:p text:style-name="P238"/>
      <text:p text:style-name="P239"><text:span text:style-name="T240">IV</text:span><text:span text:style-name="T241">.<text:s/></text:span><text:span text:style-name="T242">APSKAITA</text:span></text:p>
      <text:p text:style-name="P243"/>
      <text:p text:style-name="P244"><text:span text:style-name="T245">19</text:span><text:span text:style-name="T246">. Kiekviena<text:s/></text:span><text:span text:style-name="T247">instrukcija privalo turėti pavadinimą ir numerį, pvz., „Automobilių šaltkalvio darbuotojų saugos ir sveikatos instrukcija Nr. 1“, „Automobilių šaltkalvio, atliekančio variklio ar jo dalių pakeitimo darbus, darbuotojų saugos ir sveikatos instrukcija Nr. 2“,</text:span><text:span text:style-name="T248"><text:s/>„Darbuotojų saugos ir sveikatos instrukcija naudojant kompiuterinę įrangą Nr. 3“, „Gegnių tvirtinimo prie stogo ir stogo dengimo darbų darbuotojų saugos ir sveikatos instrukcija Nr. 4“. Instrukcijos įforminimo rekomenduojamas pavyzdys –2 priede.</text:span></text:p>
      <text:p text:style-name="P249"><text:span text:style-name="T250">20</text:span><text:span text:style-name="T251">. Instrukcijos įforminamos vadovaujantis Dokumentų rengimo ir įforminimo taisyklėmis (Žin., 2001, Nr.<text:s/></text:span><text:a xlink:href="https://www.e-tar.lt/portal/lt/legalAct/TAR.AD0866736814" office:target-frame-name="_blank" xlink:show="new"><text:span text:style-name="T252">30-1009</text:span></text:a><text:span text:style-name="T253">).</text:span></text:p>
      <text:p text:style-name="P254"><text:span text:style-name="T255">21</text:span><text:span text:style-name="T256">. Patvirtintos instrukcijos</text:span><text:span text:style-name="T257"><text:s/></text:span><text:span text:style-name="T258">registruojamos įmonės ar<text:s/></text:span><text:span text:style-name="T259">padalinio darbuotojų saugos ir sveikatos instrukcijų registravimo žurnale (3 priedas).</text:span></text:p>
      <text:p text:style-name="P260"><text:span text:style-name="T261">22</text:span><text:span text:style-name="T262">. Darbo priemonių, technologinių procesų dokumentų, saugos duomenų lapų ir kitų analogiškų dokumentų, kurie teisės norminių aktų nustatyta tvarka pateikiami vartot</text:span><text:span text:style-name="T263">ojui ir pagal kuriuos instruktuojami darbuotojai, tvirtinti nereikia; suteikus numerį, jie įrašomi į įmonės ar padalinio naudojamų instrukcijų registravimo žurnalą.</text:span></text:p>
      <text:p text:style-name="P264"><text:span text:style-name="T265">23</text:span><text:span text:style-name="T266">. Padalinio vadovas privalo turėti visų to padalinio instrukcijų, reikalingų darbuoto</text:span><text:span text:style-name="T267">jams instruktuoti, komplektą bei jų sąrašą. Instrukcijų platinimo padalinių vadovams tvarką nustato įmonės vadovas.</text:span></text:p>
      <text:p text:style-name="P268"><text:span text:style-name="T269">24</text:span><text:span text:style-name="T270">. Įmonėje naudojamos instrukcijos turi būti valstybine kalba. Instrukcijos gali būti verčiamos į kitas darbuotojams suprantamas kalbas</text:span><text:span text:style-name="T271">. Į kitas kalbas verstos instrukcijos taip pat turi būti patvirtintos 10 punkte nustatyta tvarka.</text:span></text:p>
      <text:p text:style-name="P272"/>
      <text:p text:style-name="P273"><text:span text:style-name="T274">V</text:span><text:span text:style-name="T275">.<text:s/></text:span><text:span text:style-name="T276">DARBUOTOJŲ INSTRUKTAVIMO TVARKA</text:span></text:p>
      <text:p text:style-name="P277"/>
      <text:p text:style-name="P278"><text:span text:style-name="T279">25</text:span><text:span text:style-name="T280">. Visi įmonės darbuotojai, neatsižvelgiant į jų darbo stažą, kvalifikaciją, gamybos pobūdį, turi būti<text:s/></text:span><text:span text:style-name="T281">instruktuojami darbuotojų saugos ir sveikatos klausimais.</text:span></text:p>
      <text:p text:style-name="P282"><text:span text:style-name="T283">26</text:span><text:span text:style-name="T284">. Vadovaudamasis Lietuvos Respublikos darbo kodekso, Lietuvos Respublikos darbuotojų saugos ir sveikatos įstatymo, kitų darbuotojų saugos ir sveikatos teisės aktų, šios Tvarkos nuostatomis, įm</text:span><text:span text:style-name="T285">onės vadovas nustato darbuotojų instruktavimo tvarką įmonėje. Įmonės vadovas, darbdavio įgaliotas asmuo savarankiškai organizuoja darbuotojų instruktavimą darbuotojų saugos ir sveikatos klausimais ir užtikrina, kad darbuotojai gautų informaciją, nurodytą i</text:span><text:span text:style-name="T286">nformaciniame 4 priede pateiktuose darbuotojų saugos ir sveikatos norminiuose teisės aktuose (išskyrus atvejus, jei tokia informacija darbuotojams buvo suteikta mokant pagal Mokymo ir atestavimo darbuotojų saugos ir sveikatos klausimais bendruosius nuostat</text:span><text:span text:style-name="T287">us).</text:span></text:p>
      <text:p text:style-name="P288"><text:span text:style-name="T289">27</text:span><text:span text:style-name="T290">. Įmonėse vykdomi instruktavimai darbuotojų saugos ir sveikatos klausimais:</text:span></text:p>
      <text:p text:style-name="P291"><text:span text:style-name="T292">27.1</text:span><text:span text:style-name="T293">. įvadinis;</text:span></text:p>
      <text:p text:style-name="P294"><text:span text:style-name="T295">27.2</text:span><text:span text:style-name="T296">. pirminis darbo vietoje;</text:span></text:p>
      <text:p text:style-name="P297"><text:span text:style-name="T298">27.3</text:span><text:span text:style-name="T299">. periodinis darbo vietoje;</text:span></text:p>
      <text:p text:style-name="P300"><text:span text:style-name="T301">27.4</text:span><text:span text:style-name="T302">. papildomas darbo vietoje;</text:span></text:p>
      <text:p text:style-name="P303"><text:span text:style-name="T304">27.5</text:span><text:span text:style-name="T305">. tikslinis darbo vietoje.</text:span></text:p>
      <text:p text:style-name="P306"><text:span text:style-name="T307">28</text:span><text:span text:style-name="T308">.<text:s/></text:span><text:span text:style-name="T309">Įvadinis instruktavimas.</text:span></text:p>
      <text:p text:style-name="P310"><text:span text:style-name="T311">28.1</text:span><text:span text:style-name="T312">. Įvadinis instruktavimas privalomas visiems įmonėje įdarbinamiems darbuotojams. Sudarius darbo sutartį, jis tuoj pat turi būti atliekamas ir įforminamas įmonės įvadinio instruktavimo registravimo žurnale (5 priedas). Įmonės<text:s/></text:span><text:span text:style-name="T313">struktūrinių padalinių, esančių kitoje negu įmonė teritorijoje ar vietovėje, vadovai, gavę įmonės vadovo įgaliojimus įgyvendinti darbuotojų saugos ir sveikatos priemones šiame padalinyje, gali turėti savo padalinio įvadinio instruktavimo registravimo žurna</text:span><text:span text:style-name="T314">lą.</text:span></text:p>
      <text:p text:style-name="P315"><text:span text:style-name="T316">28.2</text:span><text:span text:style-name="T317">. Instruktuoja darbuotojų saugos ir sveikatos tarnybos specialistas ar asmuo, atliekantis šios tarnybos funkcijas. Įmonės struktūrinio padalinio, esančio kitoje negu įmonė teritorijoje ar vietovėje, vadovas, gavęs įmonės vadovo įgaliojimus, gal</text:span><text:span text:style-name="T318">i instruktuoti to padalinio darbuotojus.</text:span></text:p>
      <text:p text:style-name="P319"><text:span text:style-name="T320">28.3</text:span><text:span text:style-name="T321">. Instruktuojama pagal įmonės vadovo patvirtintą įvadinio instruktavimo programą, parengtą vadovaujantis Lietuvos Respublikos darbo kodekso, Lietuvos Respublikos darbuotojų saugos ir sveikatos įstatymo, kitų</text:span><text:span text:style-name="T322"><text:s/>norminių teisės aktų nuostatomis ir atsižvelgiant į įmonės veiklos specifiką arba įvadinio instruktavimo instrukciją, atitinkančią šiame punkte nurodytas nuostatas. Įvadinio instruktavimo metu darbuotojas turi būti supažindinamas su įmonės veikla ir jos y</text:span><text:span text:style-name="T323">patumais, susijusiais su darbuotojų sauga ir sveikata, darbuotojų saugos ir sveikatos organizavimu įmonėje, pavojingomis vietomis, būsimojo darbo sąlygomis, kolektyvinės sutarties susitarimais, darbo tvarkos taisyklėmis, kitais darbovietėje galiojančiais i</text:span><text:span text:style-name="T324">r jo darbą reglamentuojančiais aktais. Darbuotojų informavimo apie įvadinės instrukcijos, įvadinio instruktavimo programos, instruktavimo turinio pakeitimus tvarką nustato įmonės vadovas.</text:span></text:p>
      <text:p text:style-name="P325"><text:span text:style-name="T326">28.4</text:span><text:span text:style-name="T327">. Įvadinio instruktavimo registravimo žurnalas saugomas įmon</text:span><text:span text:style-name="T328">ėje 10 metų po paskutinio įrašo jame</text:span><text:s/></text:p>
      <text:p text:style-name="P329">Punkto pakeitimai:</text:p>
      <text:p text:style-name="P330"><text:span text:style-name="T331">Nr.<text:s/></text:span><text:a xlink:href="https://www.e-tar.lt/portal/legalAct.html?documentId=TAR.3A07F94984B8" office:target-frame-name="_top" xlink:show="replace"><text:span text:style-name="T332">V-387</text:span></text:a><text:span text:style-name="T333">, 2010-11-10, Žin., 2010, Nr. 137-7051 (2010-11-23), i. k. 1102231ISAK000V-387</text:span></text:p>
      <text:p text:style-name="Normal"/>
      <text:p text:style-name="P334"><text:span text:style-name="T335">29</text:span><text:span text:style-name="T336">. Pirminis<text:s/></text:span><text:span text:style-name="T337">instruktavimas darbo vietoje (toliau – pirminis instruktavimas).</text:span></text:p>
      <text:p text:style-name="P338"><text:span text:style-name="T339">29.1</text:span><text:span text:style-name="T340">. Pirminį instruktavimą prieš pradėdami dirbti įmonėje, jos padalinyje privalo išklausyti darbuotojai, kurių veikla susijusi su gamyba, darbo priemonių naudojimu, priežiūra ir remontu,<text:s/></text:span><text:span text:style-name="T341">paslaugų teikimu, medžiagų bei žaliavų laikymu ir naudojimu.</text:span></text:p>
      <text:p text:style-name="P342"><text:span text:style-name="T343">29.2</text:span><text:span text:style-name="T344">. Pirminis instruktavimas yra privalomas ir nuolatiniams darbuotojams, ir laikinai dirbantiems bei komandiruotiems į įmonę dirbti darbus, nurodytus 29.1 punkte, asmenims.<text:s/></text:span><text:soft-page-break/><text:span text:style-name="T345">Namudininkai ins</text:span><text:span text:style-name="T346">truktuojami tuo atveju, jei jiems medžiagas ar darbo priemones pateikia darbdavys.</text:span></text:p>
      <text:p text:style-name="P347"><text:span text:style-name="T348">29.3</text:span><text:span text:style-name="T349">. Kiekvienas darbuotojas instruktuojamas individualiai, paaiškinant, kaip saugiai atlikti konkrečius jam pavestus darbus, technologines gamybines darbo operacijas. D</text:span><text:span text:style-name="T350">irbantys vienatipėse darbo vietose ar naudojantys tas pačias darbo priemones darbuotojai gali būti instruktuojami kartu (grupėje).</text:span></text:p>
      <text:p text:style-name="P351"><text:span text:style-name="T352">29.4</text:span><text:span text:style-name="T353">. Instruktuojama pagal įmonėje parengtus darbuotojų saugos ir sveikatos vietinius (lokalinius) norminius teisės aktus</text:span><text:span text:style-name="T354"><text:s/>(instrukcijas, saugaus darbo atlikimo taisykles, kitus reikiamus įmonės vietinius (lokalinius) norminius teisės aktus), darbo priemonių ar technologinių procesų techninius dokumentus, cheminių medžiagų saugos duomenų lapus, profesinės rizikos vertinimo do</text:span><text:span text:style-name="T355">kumentus (profesinės rizikos nustatymo kortelę, Įmonės darbuotojų saugos ir sveikatos būklės pasą) ar kitus dokumentus, kuriuose pateikiama darbuotojui būtina informacija, kad jis galėtų saugiai dirbti konkrečioje darbo vietoje.</text:span></text:p>
      <text:p text:style-name="P356"><text:span text:style-name="T357">29.5</text:span><text:span text:style-name="T358">. Darbuotojams, išk</text:span><text:span text:style-name="T359">lausiusiems pirminį instruktavimą darbo vietoje, leidžiama dirbti tik po to, kai instruktavimas įforminamas instruktavimų darbo vietoje registravimo žurnale (žurnalo forma – 6 priedas) ir(arba) specialioje instruktavimo registravimo kortelėje (7 priedas).<text:s/></text:span><text:span text:style-name="T360">Instruktavimų darbo vietoje registravimo žurnalas saugomas įmonėje 10 metų po paskutinio įrašo jame.</text:span></text:p>
      <text:p text:style-name="P361"><text:span text:style-name="T362">29.6</text:span><text:span text:style-name="T363">. Apie darbuotojų, kuriems naujoje darbo vietoje buvo skirta stažuotė, leidimą savarankiškai dirbti įrašoma instruktavimų darbo vietoje registravim</text:span><text:span text:style-name="T364">o žurnale arba kortelėje.</text:span></text:p>
      <text:p text:style-name="P365"><text:span text:style-name="T366">30</text:span><text:span text:style-name="T367">. Periodinis instruktavimas darbo vietoje.</text:span></text:p>
      <text:p text:style-name="P368"><text:span text:style-name="T369">30.1</text:span><text:span text:style-name="T370">. Periodiškai instruktuojama ne rečiau kaip kartą per 12 mėnesių 29.1–29.5 punktuose nustatyta tvarka.</text:span></text:p>
      <text:p text:style-name="P371"><text:span text:style-name="T372">30.2</text:span><text:span text:style-name="T373">. Konkretų instruktavimo periodiškumą nustato įmonės vadovas,<text:s/></text:span><text:span text:style-name="T374">atsižvelgdamas į darbinės veiklos pavojus, profesinės rizikos vertinimo rezultatus.</text:span></text:p>
      <text:p text:style-name="P375"><text:span text:style-name="T376">31</text:span><text:span text:style-name="T377">. Papildomas instruktavimas darbo vietoje.</text:span></text:p>
      <text:p text:style-name="P378"><text:span text:style-name="T379">31.1</text:span><text:span text:style-name="T380">. Darbuotojai, nurodyti 29.1 ir 29.2 punktuose, papildomai turi būti instruktuojami:</text:span></text:p>
      <text:p text:style-name="P381"><text:span text:style-name="T382">31.1.1</text:span><text:span text:style-name="T383">. atsiradus naujiems<text:s/></text:span><text:span text:style-name="T384">arba pasikeitus darbo aplinkos rizikos veiksniams, keliantiems pavojų</text:span><text:span text:style-name="T385"><text:s/></text:span><text:span text:style-name="T386">darbuotojų</text:span><text:span text:style-name="T387"><text:s/></text:span><text:span text:style-name="T388">saugai ir sveikatai, perkėlus darbuotoją į kitą darbą arba pakeitus darbo vietą, technologinį procesą, darbo organizavimą, pakeitus arba modernizavus darbo priemones, pradedan</text:span><text:span text:style-name="T389">t naudoti naujas pavojingas ar (ir) kenksmingas medžiagas;</text:span></text:p>
      <text:p text:style-name="P390"><text:span text:style-name="T391">31.1.2</text:span><text:span text:style-name="T392">. patvirtinus naujus arba pataisius įmonės norminius dokumentus (įmonės darbuotojų saugos ir sveikatos instrukcijas, saugaus darbų atlikimo taisykles ir kt.);</text:span></text:p>
      <text:p text:style-name="P393"><text:span text:style-name="T394">31.1.3</text:span><text:span text:style-name="T395">. darbuotojui paže</text:span><text:span text:style-name="T396">idus darbuotojų saugos ir sveikatos norminių teisės aktų reikalavimus, kurių nevykdant įvyko ar galėjo įvykti nelaimingas atsitikimas, incidentas, avarija, gaisras, sprogimas, arba pastebėjus jo nesaugų elgesį;</text:span></text:p>
      <text:p text:style-name="P397"><text:span text:style-name="T398">31.1.4</text:span><text:span text:style-name="T399">. pareikalavus darbo inspektoriui,<text:s/></text:span><text:span text:style-name="T400">kai nustatoma, kad darbuotojo žinių nepakanka atliekamam darbui;</text:span></text:p>
      <text:p text:style-name="P401"><text:span text:style-name="T402">31.1.5</text:span><text:span text:style-name="T403">. darbuotojui nebuvus darbe ilgiau kaip 60 kalendorinių dienų;</text:span></text:p>
      <text:p text:style-name="P404"><text:span text:style-name="T405">31.1.6</text:span><text:span text:style-name="T406">. įmonės vadovui ar darbdavio įgaliotam asmeniui nusprendus, kad to reikia siekiant apsaugoti darbuotojus nu</text:span><text:span text:style-name="T407">o traumų ar profesinių ligų.</text:span></text:p>
      <text:p text:style-name="P408"><text:span text:style-name="T409">31.2</text:span><text:span text:style-name="T410">. Papildomo instruktavimo turinys ir apimtis nustatomi kiekvienu konkrečiu atveju, atsižvelgiant į aplinkybes ir priežastis, dėl kurių jis turi būti atliktas, taip pat rizikos įvertinimo rezultatus. Skirdamas naują už</text:span><text:span text:style-name="T411">duotį darbuotojui, įmonės vadovas ar darbdavio įgaliotas asmuo turi įsitikinti darbuotojo gebėjimu atlikti užduotį, ar darbuotojas žino saugius darbo atlikimo būdus, ir nuspręsti, ar reikia papildomai instruktuoti. Instruktuojama gali būti įvairiai: nuo žo</text:span><text:span text:style-name="T412">dinio nurodymo iki individualaus instruktavimo kartu su rašytine instrukcija, atsižvelgiant į rizikos prigimtį ir laipsnį.</text:span></text:p>
      <text:p text:style-name="P413"><text:span text:style-name="T414">31.3</text:span><text:span text:style-name="T415">. Papildomas instruktavimas įforminamas tame pačiame, kaip ir pirminis instruktavimas, instruktavimų darbo vietoje registravi</text:span><text:span text:style-name="T416">mo žurnale ir (arba) specialioje instruktavimo registravimo kortelėje.</text:span></text:p>
      <text:p text:style-name="P417"><text:span text:style-name="T418">31.4</text:span><text:span text:style-name="T419">. Papildomo instruktavimo darbo vietoje registravimo kortelės saugomos iki eilinio periodinio instruktavimo darbo vietoje dienos.</text:span></text:p>
      <text:p text:style-name="P420"><text:span text:style-name="T421">32</text:span><text:span text:style-name="T422">. Tikslinis instruktavimas darbo vietoj</text:span><text:span text:style-name="T423">e.</text:span></text:p>
      <text:p text:style-name="P424"><text:span text:style-name="T425">32.1</text:span><text:span text:style-name="T426">. Tikslinį instruktavimą privalo išklausyti darbuotojai, dirbantys pagal paskyras-leidimus, rašytinius nurodymus bei pavedimus ar kitus specialius dokumentus, taip pat darbuotojai, kuriems tam tikrais atvejais gali būti pavedama vienkartinė užduot</text:span><text:span text:style-name="T427">is, nesusijusi su jų</text:span><text:span text:style-name="T428"><text:s/></text:span><text:span text:style-name="T429">nuolatiniu darbu ar profesija (pakrovimas, iškrovimas, teritorijos tvarkymas, avarijų ar stichinės nelaimės padarinių likvidavimo ir kiti panašūs darbai), taip pat masinių (kultūrinių, sportinių) renginių įmonėje dalyviai.</text:span></text:p>
      <text:p text:style-name="P430"><text:span text:style-name="T431">32.2</text:span><text:span text:style-name="T432">. Ti</text:span><text:span text:style-name="T433">kslinis instruktavimas įforminamas paskyroje-leidime, rašytiniame nurodyme, specialioje instruktavimo registravimo kortelėje, o jei instruktuojama pagal rašytines instrukcijas – instruktavimų registravimo žurnale.</text:span></text:p>
      <text:p text:style-name="P434"><text:span text:style-name="T435">33</text:span><text:span text:style-name="T436">. Lietuvos Respublikos vyriausiasi</text:span><text:span text:style-name="T437">s valstybinis darbo inspektorius, atsižvelgdamas į nelaimingų atsitikimų darbe, incidentų, avarijų, profesinių ligų aplinkybių bei priežasčių analizės duomenis, gali laikinai nustatyti tam tikrų atskirų ekonominės veiklos rūšių įmonėms ar įmonių grupėms gr</text:span><text:span text:style-name="T438">iežtesnius reikalavimus darbuotojų instruktavimui, negu nustatyta šios Tvarkos 30, 31, 32 punktuose. Valstybinės darbo inspekcijos inspektoriai gali nustatyti tokius reikalavimus atskiroms įmonėms.</text:span></text:p>
      <text:p text:style-name="P439"><text:span text:style-name="T440">34</text:span><text:span text:style-name="T441">. Papildomo ar tikslinio instruktavimo metu darbuoto</text:span><text:span text:style-name="T442">jas turi būti supažindinamas su saugiais veikimo būdais, nurodomais instrukcijoje ar atskirose instrukcijų dalyse, punktuose, darbų vykdymo technologijos projektuose, technologinėse kortelėse, darbų vykdymo aprašuose, darbų atlikimo schemose, darbo priemon</text:span><text:span text:style-name="T443">ės dokumentuose, cheminių medžiagų saugos duomenų lapuose, kituose dokumentuose, informuojamas apie profesinę riziką ir jos pokyčius darbo vietoje, apie saugius užduoties atlikimo būdus. Kai darbuotojas instruktuojamas pagal rašytines instrukcijas, atskira</text:span><text:span text:style-name="T444">s jų dalis arba kitus šiame punkte nurodytus dokumentus, instruktavimų registravimo žurnale arba kortelėje nurodomi dokumentų pavadinimai, o dokumentai saugomi kartu su instruktavimo registravimo žurnalu arba kortele. Kai darbuotojas instruktuojamas be raš</text:span><text:span text:style-name="T445">ytinės instrukcijos, instruktavimo registravimo kortelėje turi būti įrašomi esminiai klausimai ar reikalavimai, su kuriais buvo supažindintas darbuotojas.</text:span></text:p>
      <text:p text:style-name="P446"><text:span text:style-name="T447">35</text:span><text:span text:style-name="T448">. Tikslinio instruktavimo darbo vietoje registravimo kortelės saugomos 30 kalendorinių dienų nu</text:span><text:span text:style-name="T449">o atitinkamų darbų užbaigimo dienos, jei atliekant tuos darbus neįvyko nelaimingas atsitikimas, avarija ar incidentas. Įvykus minėtiems įvykiams, kortelės saugomos, kol įvykis ištiriamas, ir pridedamos prie tyrimo medžiagos.</text:span></text:p>
      <text:p text:style-name="P450"><text:span text:style-name="T451">36</text:span><text:span text:style-name="T452">. Pavaldžius ar priskirtu</text:span><text:span text:style-name="T453">s darbuotojus (taip pat ir nurodytus VI skyriuje) darbo vietoje instruktuoja ir užpildo reikiamus instruktavimo registravimo dokumentus įmonės vadovas arba jo pavedimu tiesioginis padalinio vadovas ar kitas įgaliotas asmuo, atestuoti Mokymo ir atestavimo d</text:span><text:span text:style-name="T454">arbuotojų saugos ir sveikatos klausimais bendrųjų nuostatų nustatyta tvarka.</text:span></text:p>
      <text:p text:style-name="P455"><text:span text:style-name="T456">37</text:span><text:span text:style-name="T457">. Atestuotą padalinio vadovą instruktuoti darbo vietoje neprivalu.</text:span></text:p>
      <text:p text:style-name="P458"><text:span text:style-name="T459">38</text:span><text:span text:style-name="T460">. Instruktuojantysis po instruktavimų turi įsitikinti, kad darbuotojas viską suprato, patikrindamas jo žinias apklausa arba naudodamasis techninėmis mokymo priemonėmis, ir nustatyti, ar pavestą darbą darbuotojas galės atlikti saugiai. Darbuotojų, dirbančių</text:span><text:span text:style-name="T461"><text:s/>pavojingus darbus, kurių sąrašas patvirtintas Lietuvos Respublikos Vyriausybės 2002 m. rugsėjo 3 dienos nutarimu Nr. 1386 (Žin., 2002, Nr.<text:s/></text:span><text:a xlink:href="https://www.e-tar.lt/portal/lt/legalAct/TAR.1B50A305B56B" office:target-frame-name="_blank" xlink:show="new"><text:span text:style-name="T462">87-3751</text:span></text:a><text:span text:style-name="T463">), žinios po pirminio ir</text:span><text:span text:style-name="T464"><text:s/>periodinio instruktavimų darbo vietoje tikrinamos testais. Konkrečią testavimo tvarką nustato įmonės vadovas. Darbuotojui, kuriam žinių trūksta, savarankiškai dirbti neleidžiama; jis turi būti instruktuojamas iš naujo.</text:span></text:p>
      <text:p text:style-name="P465"><text:span text:style-name="T466">39</text:span><text:span text:style-name="T467">. Instrukcijos, taip pat darbo</text:span><text:span text:style-name="T468"><text:s/>priemonių dokumentai, cheminių medžiagų saugos duomenų lapai, darbų vykdymo, technologijos, šių procesų ir kiti dokumentai, kuriuose pateikiami saugūs darbų metodai ar kita su darbuotojų sauga ir sveikata susijusi informacija, turi būti laikomi įmonės vad</text:span><text:span text:style-name="T469">ovo ar darbdavio įgalioto asmens nustatytoje ir darbuotojams žinomoje bei prieinamoje vietoje arba įteikiami darbuotojui. Instrukcijos gavimo parašas neatstoja gavėjo parašo instruktavimų registravimo žurnale arba kortelėje po atlikto instruktavimo.</text:span></text:p>
      <text:p text:style-name="P470"><text:span text:style-name="T471">40</text:span><text:span text:style-name="T472">. Atskiri instrukcijų tekstai ar reikalavimai, turintys didelę įtaką darbuotojų saugai ir sveikatai (pvz., „nedirbk be apsauginių akinių“, „prieš darbo pradžią įjunk ventiliaciją“ ir pan.), su iliustracijomis arba be jų gali būti išspausdinti atskirai ir i</text:span><text:span text:style-name="T473">škabinti darbo vietoje.</text:span></text:p>
      <text:p text:style-name="P474"/>
      <text:p text:style-name="P475"><text:span text:style-name="T476">VI</text:span><text:span text:style-name="T477">.<text:s/></text:span><text:span text:style-name="T478">DARBUOTOJŲ, KURIE DARBDAVIŲ SUSITARIMU SIUNČIAMI LAIKINAM DARBUI Į KITĄ ĮMONĘ, ATLIEKA KONTROLĖS FUNKCIJAS, PATARNAVIMO DARBUS IR PASLAUGAS KITOSE ĮMONĖSE, INSTRUKTAVIMO TVARKA</text:span></text:p>
      <text:p text:style-name="P479"/>
      <text:p text:style-name="P480"><text:span text:style-name="T481">41</text:span><text:span text:style-name="T482">. Įmonės vadovas ar jo įgaliotas asmu</text:span><text:span text:style-name="T483">o privalo užtikrinti, kad darbuotojas, darbdavių susitarimu pasiųstas laikinam darbui į kitą įmonę, būtų informuotas apie esamus ir galimus pavojus ir rizikos veiksnius įmonėje, į kurią jis pasiųstas dirbti. Toks darbuotojas turi būti instruktuotas saugiai</text:span><text:span text:style-name="T484"><text:s/>dirbti naujoje darbo vietoje, nepaisant to, kad įmonėje, kurioje jis nuolat dirba, buvo nustatyta tvarka instruktuotas ir apmokytas saugiai dirbti. Šiam darbuotojui pirminis instruktavimas pravedamas ir įforminamas ta pačia tvarka, kaip numatyta šios Tvar</text:span><text:span text:style-name="T485">kos 29.1–29.5 punktuose. Be to:</text:span></text:p>
      <text:p text:style-name="P486"><text:span text:style-name="T487">41.1</text:span><text:span text:style-name="T488">. jis supažindinamas su įmonės evakavimo planu ir veiksmais, kurie įmonėje yra numatyti ir privalomi visiems iškilus realiam pavojui darbo vietoje ar avarijų atveju. Įmonėje, kur gaminamos ir (ar) naudojamos pavojingos</text:span><text:span text:style-name="T489"><text:s/>cheminės medžiagos, darbuotojas supažindinamas su veiksmais, kurių turi imtis pagal avarijų prevencijos bei likvidavimo priemonių planą;</text:span></text:p>
      <text:p text:style-name="P490"><text:span text:style-name="T491">41.2</text:span><text:span text:style-name="T492">. nurodoma pirmosios medicinos pagalbos teikimo įmonėje tvarka, kaip duodamas pavojaus signalas ir kokios prie</text:span><text:span text:style-name="T493">monės kilus pavojui bus panaudotos darbuotojų sveikatai ir gyvybei apsaugoti;</text:span></text:p>
      <text:p text:style-name="P494"><text:span text:style-name="T495">41.3</text:span><text:span text:style-name="T496">. išvardijami pavojų atvejai, kai darbuotojas turi teisę nutraukti darbą, išeiti iš darbo patalpos, palikti darbo vietą;</text:span></text:p>
      <text:p text:style-name="P497"><text:span text:style-name="T498">41.4</text:span><text:span text:style-name="T499">. pristatomas įmonės, kurioje atliekami d</text:span><text:span text:style-name="T500">arbai, darbdavio įgaliotas asmuo darbdavių veiklai, sudarant darbuotojams saugias ir sveikatai nekenksmingas darbo sąlygas, koordinuoti pagal Darbuotojų saugos ir sveikatos įstatymo 30 straipsnio 2 dalies nuostatą.</text:span></text:p>
      <text:p text:style-name="P501"><text:span text:style-name="T502">42</text:span><text:span text:style-name="T503">. Įmonės darbuotojams darbus atli</text:span><text:span text:style-name="T504">ekant kitos veikiančios įmonės teritorijoje, įmonių darbuotojai instruktuojami taip, kad būtų užtikrinama ir veikiančios įmonės, ir joje darbus atliekančios įmonės darbuotojų sauga ir sveikata. Darbdavių bendradarbiavimo dėl tokių darbuotojų informavimo ap</text:span><text:span text:style-name="T505">ie profesinę riziką ir jų instruktavimo apie saugius darbo metodus tvarką įmonės vadovai tarpusavyje nustato rašytinėje sutartyje. Kiekvienos įmonės darbuotojai turi būti informuojami ir instruktuojami, atsižvelgiant į šių įmonių atliekamų darbų pavojus.</text:span></text:p>
      <text:p text:style-name="P506"><text:span text:style-name="T507">43</text:span><text:span text:style-name="T508">. Darbuotojai, vykdantys kontrolės funkcijas įmonėse, turi būti instruktuojami institucijos ar įstaigos vadovo nustatyta tvarka.</text:span></text:p>
      <text:p text:style-name="P509"><text:span text:style-name="T510">44</text:span><text:span text:style-name="T511">. Darbuotojai, teikiantys pirmąją ar skubią medicinos pagalbą, atliekantys gelbėjimo darbus ar gesinantys gaisrus<text:s/></text:span><text:span text:style-name="T512">kitose įmonėse, turi išklausyti instruktavimą pagal šios Tvarkos 32.1 ir 32.2 punktuose numatytus reikalavimus, kurį atlieka jų tiesioginio darbdavio įgaliotas asmuo.</text:span></text:p>
      <text:p text:style-name="P513"><text:span text:style-name="T514">45</text:span><text:span text:style-name="T515">. Darbuotojai, vykdantys patarnavimo darbus ir paslaugas kitose įmonėse, pagal pasl</text:span><text:span text:style-name="T516">augų ar kitokios analoginės sutarties nuostatas turi išklausyti instruktavimą pagal šios Tvarkos 32.1 ir 32.2 punktuose numatytus reikalavimus, kurį atlieka jų darbdavio įgaliotas asmuo. Šiuo atveju darbuotojams turi būti pateikta informacija apie įmonių,<text:s/></text:span><text:span text:style-name="T517">kurioms bus teikiama paslauga, vidaus darbo tvarką, būsimo darbo specifiką ir galimus pavojus bei riziką.</text:span></text:p>
      <text:p text:style-name="P518"><text:span text:style-name="T519">______________</text:span></text:p>
      <text:p text:style-name="P520"/>
      <text:p text:style-name="P521"/>
      <text:soft-page-break/>
      <text:p text:style-name="P522"><text:span text:style-name="T523">Darbuotojų saugos ir sveikatos instrukcijų</text:span></text:p>
      <text:p text:style-name="P524"><text:span text:style-name="T525">rengimo ir instruktavimo tvarkos</text:span></text:p>
      <text:p text:style-name="P526"><text:span text:style-name="T527">1</text:span><text:span text:style-name="T528"><text:s/>priedas (rekomendacinis)</text:span></text:p>
      <text:p text:style-name="P529"/>
      <text:p text:style-name="P530"><text:span text:style-name="T531">INSTRUKTAVIMO DARB</text:span><text:span text:style-name="T532">O VIETOJE INSTRUKCIJOS REKOMENDUOJAMA</text:span></text:p>
      <text:p text:style-name="P533"><text:span text:style-name="T534">STRUKTŪRA IR TURINYS</text:span></text:p>
      <text:p text:style-name="P535"/>
      <text:p text:style-name="P536"><text:span text:style-name="T537">I. BENDROJI DALIS</text:span></text:p>
      <text:p text:style-name="P538"/>
      <text:p text:style-name="P539"><text:span text:style-name="T540">1</text:span><text:span text:style-name="T541">. Leidimo savarankiškai dirbti sąlygos (būtina kvalifikacija, kompetencija darbuotojų saugos ir sveikatos srityje, privalomi specialūs kvalifikacijos pažymėjimai,<text:s/></text:span><text:span text:style-name="T542">elektrosaugos kvalifikacija, asmens medicininės knygelės ir pan.).</text:span></text:p>
      <text:p text:style-name="P543"><text:span text:style-name="T544">2</text:span><text:span text:style-name="T545">. Darbo ir poilsio trukmė, pertraukos.</text:span></text:p>
      <text:p text:style-name="P546"><text:span text:style-name="T547">3</text:span><text:span text:style-name="T548">. Pranešimų apie nelaimingus atsitikimus, incidentus, darbo ir darbų saugos priemonių gedimus, apie darbo metu pastebėtus trūkumus darbdaviu</text:span><text:span text:style-name="T549">i (padalinio vadovui), įmonės darbuotojų saugos ir sveikatos tarnybai, darbuotojų atstovui tvarka; darbuotojo atsisakymo dirbti, esant nesaugiai darbo vietai, tvarka.</text:span></text:p>
      <text:p text:style-name="P550"><text:span text:style-name="T551">4</text:span><text:span text:style-name="T552">. Asmens higienos reikalavimai.</text:span></text:p>
      <text:p text:style-name="P553"><text:span text:style-name="T554">5</text:span><text:span text:style-name="T555">. Atsakomybė už šios instrukcijos nevykdymą.</text:span></text:p>
      <text:p text:style-name="P556"/>
      <text:p text:style-name="P557"><text:span text:style-name="T558">II</text:span><text:span text:style-name="T559">.<text:s/></text:span><text:span text:style-name="T560">PROFESINĖS RIZIKOS VEIKSNIAI. SAUGOS PRIEMONĖS NUO JŲ POVEIKIO</text:span></text:p>
      <text:p text:style-name="P561"/>
      <text:p text:style-name="P562"><text:span text:style-name="T563">6</text:span><text:span text:style-name="T564">. Darbuotojui pavojingi, kenksmingi ir kiti rizikos veiksniai, esantys</text:span><text:span text:style-name="T565"><text:s/></text:span><text:span text:style-name="T566">ar galintys pasireikšti jo darbo aplinkoje, jų galimas poveikis sveikatai, ribiniai dydžiai.</text:span></text:p>
      <text:p text:style-name="P567"><text:span text:style-name="T568">7</text:span><text:span text:style-name="T569">. Saugos<text:s/></text:span><text:span text:style-name="T570">priemonės (techninės, organizacinės, kolektyvinės, asmeninės), jų taikymo, naudojimo, priežiūros tvarka, netinkamų naudoti priemonių požymiai, saugos ir sveikatos ženklai.</text:span></text:p>
      <text:p text:style-name="P571"/>
      <text:p text:style-name="P572"><text:span text:style-name="T573">III</text:span><text:span text:style-name="T574">.<text:s/></text:span><text:span text:style-name="T575">DARBUOTOJO VEIKSMAI PRIEŠ DARBO PRADŽIĄ</text:span></text:p>
      <text:p text:style-name="P576"/>
      <text:p text:style-name="P577"><text:span text:style-name="T578">8</text:span><text:span text:style-name="T579">. Pamainos priėmimo tvarka</text:span><text:span text:style-name="T580"><text:s/>(pasirašant, dalyvaujant padalinio ar darbų vadovui ir t. t.).</text:span></text:p>
      <text:p text:style-name="P581"><text:span text:style-name="T582">9</text:span><text:span text:style-name="T583">. Darbo vietos ir asmeninių apsauginių</text:span><text:span text:style-name="T584"><text:s/></text:span><text:span text:style-name="T585">priemonių paruošimo tvarka.</text:span></text:p>
      <text:p text:style-name="P586"><text:span text:style-name="T587">10</text:span><text:span text:style-name="T588">. Naudojamų darbo ir darbų saugos priemonių, aptvarų, signalizacijos, blokuočių, įžeminimų, ventiliacijos, apšviet</text:span><text:span text:style-name="T589">os tikrinimo, ar tinkami darbui, tvarka.</text:span></text:p>
      <text:p text:style-name="P590"><text:span text:style-name="T591">11</text:span><text:span text:style-name="T592">. Užduočių įforminimo atsižvelgiant į darbų pavojingumą ir kenksmingumą (paskyros ir leidimai, potvarkiai, nurodymai ir pan.) tvarka.</text:span></text:p>
      <text:p text:style-name="P593"/>
      <text:p text:style-name="P594"><text:span text:style-name="T595">IV</text:span><text:span text:style-name="T596">.<text:s/></text:span><text:span text:style-name="T597">DARBUOTOJO VEIKSMAI DARBO METU</text:span></text:p>
      <text:p text:style-name="P598"/>
      <text:p text:style-name="P599"><text:span text:style-name="T600">12</text:span><text:span text:style-name="T601">. Saugūs darbo metodai,<text:s/></text:span><text:span text:style-name="T602">darbo ir darbų saugos priemonių naudojimo tvarka.</text:span></text:p>
      <text:p text:style-name="P603"><text:span text:style-name="T604">13</text:span><text:span text:style-name="T605">. Saugaus medžiagų, tarp jų konkrečių pavojingų cheminių medžiagų ir preparatų, biologinių medžiagų, pagalbinių gamybos priemonių naudojimo tvarka. Pavojingų ir kenksmingų cheminių medžiagų koncentrac</text:span><text:span text:style-name="T606">ijos darbo aplinkos ore kontrolės metu.</text:span></text:p>
      <text:p text:style-name="P607"><text:span text:style-name="T608">14</text:span><text:span text:style-name="T609">. Darbo vietos priežiūra (švara, tvarka, įėjimų ir važiavimo kelių saugos užtikrinimas, medžiagų, žaliavų, gaminių saugus sukrovimas, inventoriaus saugojimas, atliekų tvarkymas).</text:span></text:p>
      <text:p text:style-name="P610"><text:span text:style-name="T611">15</text:span><text:span text:style-name="T612">. Saugos įtaisų būklė.</text:span></text:p>
      <text:p text:style-name="P613"><text:span text:style-name="T614">16</text:span><text:span text:style-name="T615">. Reikalavimai dirbant šalia veikiančių elektros įrenginių, kėlimo ir transportavimo priemonių, potencialiai pavojingų įrenginių, sprogių, degių medžiagų ir pan.</text:span></text:p>
      <text:p text:style-name="P616"><text:span text:style-name="T617">17</text:span><text:span text:style-name="T618">. Draudimas be padalinio vadovo žinios</text:span><text:span text:style-name="T619"><text:s/></text:span><text:span text:style-name="T620">patikėti ar užleisti savo darbo vietą, darbo<text:s/></text:span><text:span text:style-name="T621">priemones, pareigų vykdymą kitam asmeniui arba imtis darbų, nesusijusių su darbo užduoties vykdymu. Laikino pasitraukimo iš darbo vietos tvarka.</text:span></text:p>
      <text:p text:style-name="P622"/>
      <text:p text:style-name="P623"><text:span text:style-name="T624">V</text:span><text:span text:style-name="T625">.<text:s/></text:span><text:span text:style-name="T626">DARBUOTOJO VEIKSMAI AVARINIAIS (YPATINGAIS) ATVEJAIS</text:span></text:p>
      <text:p text:style-name="P627"/>
      <text:p text:style-name="P628"><text:span text:style-name="T629">18</text:span><text:span text:style-name="T630">. Darbuotojo veiksmai nelaimingo<text:s/></text:span><text:span text:style-name="T631">atsitikimo atvejais, susidarius avarinei ar kitai ypatingai situacijai, įvykus incidentui, avarijai.</text:span></text:p>
      <text:p text:style-name="P632"/>
      <text:p text:style-name="P633"><text:span text:style-name="T634">VI</text:span><text:span text:style-name="T635">.<text:s/></text:span><text:span text:style-name="T636">DARBUOTOJO VEIKSMAI BAIGUS DARBĄ</text:span></text:p>
      <text:p text:style-name="P637"/>
      <text:p text:style-name="P638"><text:span text:style-name="T639">19</text:span><text:span text:style-name="T640">. Darbo priemonių išjungimo, sustabdymo, palikimo, valymo, tepimo ir pan. tvarka.</text:span></text:p>
      <text:p text:style-name="P641"><text:span text:style-name="T642">20</text:span><text:span text:style-name="T643">. Darbo vietos<text:s/></text:span><text:span text:style-name="T644">sutvarkymo, jos</text:span><text:span text:style-name="T645"><text:s/></text:span><text:span text:style-name="T646">perdavimo kitam darbuotojui tvarka (pasirašant, dalyvaujant vadovui ir pan.).</text:span></text:p>
      <text:p text:style-name="P647"><text:span text:style-name="T648">21</text:span><text:span text:style-name="T649">. Atliekų surinkimas ir pašalinimas.</text:span></text:p>
      <text:p text:style-name="P650"><text:span text:style-name="T651">22</text:span><text:span text:style-name="T652">. Asmens higienos reikalavimai.</text:span></text:p>
      <text:p text:style-name="P653"><text:span text:style-name="T654">23</text:span><text:span text:style-name="T655">. Patalpų uždarymo tvarka.</text:span></text:p>
      <text:p text:style-name="P656"><text:span text:style-name="T657">______________</text:span></text:p>
      <text:p text:style-name="P658"/>
      <text:p text:style-name="P659"/>
      <text:p text:style-name="P660"/>
      <text:soft-page-break/>
      <text:p text:style-name="P661">Darbuotojų saugos ir<text:s/>sveikatos instrukcijų<text:s/></text:p>
      <text:p text:style-name="P662">rengimo ir instruktavimo tvarkos<text:s/></text:p>
      <text:p text:style-name="P663">2<text:s/>priedas (rekomendacinis<text:span text:style-name="T664">)</text:span></text:p>
      <text:p text:style-name="P665"/>
      <text:p text:style-name="P666"><text:tab/></text:p>
      <text:p text:style-name="P667">(įmonės pavadinimas, kodas)</text:p>
      <text:p text:style-name="P668"/>
      <text:p text:style-name="P669"/>
      <text:p text:style-name="P670">PATVIRTINTA</text:p>
      <text:p text:style-name="P671"><text:tab/></text:p>
      <text:p text:style-name="P672"><text:tab/>(dokumento sudarytojo pavadinimas)</text:p>
      <text:p text:style-name="P673"><text:tab/></text:p>
      <text:p text:style-name="P674"><text:tab/>Nr.<text:tab/></text:p>
      <text:p text:style-name="P675"><text:tab/>(<text:span text:style-name="T676">data, dokumento rūšies pavadinimas)</text:span></text:p>
      <text:p text:style-name="P677"/>
      <text:p text:style-name="P678"><text:tab/></text:p>
      <text:p text:style-name="P679">(<text:span text:style-name="T680">darbuotojo profesijos pavadinimas)</text:span></text:p>
      <text:p text:style-name="P681"/>
      <text:p text:style-name="P682"><text:span text:style-name="T683">DARBUOTOJO SAUGOS IR SVEIKATOS INSTRUKCIJA NR.</text:span><text:span text:style-name="T684"><text:tab/></text:span></text:p>
      <text:p text:style-name="P685"/>
      <text:p text:style-name="P686"/>
      <text:p text:style-name="P687"/>
      <text:p text:style-name="P688">(Teksto sudedamosios dalys)</text:p>
      <text:p text:style-name="P689"/>
      <text:p text:style-name="P690">I. BENDROJI DALIS</text:p>
      <text:p text:style-name="P691"/>
      <text:p text:style-name="P692"><text:span text:style-name="T693">II. PROFESINĖS RIZIKOS VEIKSNIAI</text:span><text:span text:style-name="T694">.</text:span><text:span text:style-name="T695"><text:s/>SAUGOS PRIEMONĖS NUO JŲ POVEIKIO</text:span></text:p>
      <text:p text:style-name="P696"/>
      <text:p text:style-name="P697">III. DARBUOTOJO VEIKSMAI PRIEŠ DARBO PRADŽIĄ</text:p>
      <text:p text:style-name="P698"/>
      <text:p text:style-name="P699">IV. DARBUOTOJO VEIKSMAI DARBO METU</text:p>
      <text:p text:style-name="P700"/>
      <text:p text:style-name="P701">V. DARBUOTOJO VEIKSMAI AVARINIAIS (YPATINGAIS) ATVEJAIS</text:p>
      <text:p text:style-name="P702"/>
      <text:p text:style-name="P703">VI. DARBUOTOJO VEIKSMAI BAIGUS DARBĄ</text:p>
      <text:p text:style-name="P704"/>
      <text:p text:style-name="P705"/>
      <text:p text:style-name="P706">Instrukciją parengė: _________________________</text:p>
      <text:p text:style-name="P707"><text:tab/>(vardas, pavardė, pareigos)</text:p>
      <text:p text:style-name="P708">______________</text:p>
      <text:p text:style-name="P709"/>
      <text:p text:style-name="P710"/>
      <text:soft-page-break/>
      <text:p text:style-name="P711">(Titulinis lapas)</text:p>
      <text:p text:style-name="P712"/>
      <text:p text:style-name="P713">Darbuotojų saugos ir sveikatos instrukcijų</text:p>
      <text:p text:style-name="P714">rengimo ir instruktavimo tvarkos<text:s/></text:p>
      <text:p text:style-name="P715">3 priedas (rekomendacinis<text:span text:style-name="T716">)</text:span></text:p>
      <text:p text:style-name="P717"/>
      <text:p text:style-name="P718"/>
      <text:p text:style-name="P719"><text:tab/></text:p>
      <text:p text:style-name="P720">(įmonės pavadinimas, kodas)</text:p>
      <text:p text:style-name="P721"/>
      <text:p text:style-name="P722"/>
      <text:p text:style-name="P723"><text:span text:style-name="T724">ĮMONĖS (PADALINIO) DARBUOTOJŲ SAUGOS IR SVEIKATOS INSTRUKCIJŲ REGISTRAVIMO<text:s/></text:span><text:span text:style-name="T725">ŽURNALAS</text:span></text:p>
      <text:p text:style-name="P726"/>
      <text:p text:style-name="P727">Pradėtas 200_ <text:s/>m.<text:s/><text:tab/>d.</text:p>
      <text:p text:style-name="P728">Baigtas 200_ <text:s/>m.<text:tab/><text:s/>d.</text:p>
      <text:p text:style-name="P729"/>
      <text:p text:style-name="P730"/>
      <text:p text:style-name="P731">(Antras ir kiti lapai)</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Registracijos Nr.</text:p>
          </table:table-cell>
          <table:table-cell table:style-name="TableCell743">
            <text:p text:style-name="P744">Instrukcijos pavadinimas</text:p>
          </table:table-cell>
          <table:table-cell table:style-name="TableCell745">
            <text:p text:style-name="P746">Patvirtinimo data</text:p>
          </table:table-cell>
          <table:table-cell table:style-name="TableCell747">
            <text:p text:style-name="P748">Patvirtino (vardas, pavardė)</text:p>
          </table:table-cell>
          <table:table-cell table:style-name="TableCell749">
            <text:p text:style-name="P750">Parengė (vardas, pavardė arba juridinio asmens pavadinimas)</text:p>
          </table:table-cell>
          <table:table-cell table:style-name="TableCell751">
            <text:p text:style-name="P752">Instrukcijos pakeitimo (panaikinimo) data ir naujos instrukcijos Nr.</text:p>
          </table: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cell table:style-name="TableCell764">
            <text:p text:style-name="P765">6</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______________</text:p>
      <text:p text:style-name="P1040"/>
      <text:p text:style-name="P1041"/>
      <text:soft-page-break/>
      <text:p text:style-name="P1042">Darbuotojų saugos ir sveikatos instrukcijų<text:s/></text:p>
      <text:p text:style-name="P1043">rengimo ir instruktavimo tvarkos<text:s/></text:p>
      <text:p text:style-name="P1044">4<text:s/>priedas (informacinis)</text:p>
      <text:p text:style-name="P1045"/>
      <text:p text:style-name="P1046"><text:span text:style-name="T1047">DARBUOTOJŲ SAUGOS IR SVEIKATOS TEISĖS AKTAI,</text:span><text:span text:style-name="T1048"><text:s/></text:span><text:span text:style-name="T1049">KURIAIS VADOVAUJANTIS REIKIA ORGANIZUOTI DARBUOTOJŲ INSTRUKTAVIMĄ</text:span></text:p>
      <text:p text:style-name="P1050"/>
      <text:p text:style-name="P1051"><text:span text:style-name="T1052">Lietuvos Respublikos darbo kodeksas (Žin., 2002, Nr.</text:span><text:a xlink:href="https://www.e-tar.lt/portal/lt/legalAct/TAR.31185A622C9F" office:target-frame-name="_blank" xlink:show="new"><text:span text:style-name="T1053">64-2569</text:span></text:a><text:span text:style-name="T1054">).</text:span></text:p>
      <text:p text:style-name="P1055"><text:span text:style-name="T1056">Lietuvos Respublikos darbuotojų saugos ir sveikatos įstatymas (Žin., 2003, Nr.</text:span><text:a xlink:href="https://www.e-tar.lt/portal/lt/legalAct/TAR.95C79D036AA4" office:target-frame-name="_blank" xlink:show="new"><text:span text:style-name="T1057">70-3170</text:span></text:a><text:span text:style-name="T1058">).</text:span></text:p>
      <text:p text:style-name="P1059"><text:span text:style-name="T1060">Profesinės rizikos vertinimo nuostatai (Žin., 2003, Nr.</text:span><text:a xlink:href="https://www.e-tar.lt/portal/lt/legalAct/TAR.A36A799DD928" office:target-frame-name="_blank" xlink:show="new"><text:span text:style-name="T1061">100-4504</text:span></text:a><text:span text:style-name="T1062">).</text:span></text:p>
      <text:p text:style-name="P1063"><text:span text:style-name="T1064">Darboviečių įrengimo bendrieji nuostatai (Žin., 1998, Nr.</text:span><text:a xlink:href="https://www.e-tar.lt/portal/lt/legalAct/TAR.F69EF012D841" office:target-frame-name="_blank" xlink:show="new"><text:span text:style-name="T1065">44-1224</text:span></text:a><text:span text:style-name="T1066">).</text:span></text:p>
      <text:p text:style-name="P1067"><text:span text:style-name="T1068">Darboviečių įrengimo staty</text:span><text:span text:style-name="T1069">bvietėse nuostatai (Žin., 1999, Nr.</text:span><text:a xlink:href="https://www.e-tar.lt/portal/lt/legalAct/TAR.38787D079D92" office:target-frame-name="_blank" xlink:show="new"><text:span text:style-name="T1070">7-155</text:span></text:a><text:span text:style-name="T1071">; 2002, Nr.</text:span><text:a xlink:href="https://www.e-tar.lt/portal/lt/legalAct/TAR.A788F7A5FC9A" office:target-frame-name="_blank" xlink:show="new"><text:span text:style-name="T1072">93-4028</text:span></text:a><text:span text:style-name="T1073">).</text:span></text:p>
      <text:p text:style-name="P1074"><text:span text:style-name="T1075">Darbo įrenginių naudojimo</text:span><text:span text:style-name="T1076"><text:s/>bendrieji nuostatai (Žin., 2000, Nr.</text:span><text:a xlink:href="https://www.e-tar.lt/portal/lt/legalAct/TAR.FECF8EBD1AFF" office:target-frame-name="_blank" xlink:show="new"><text:span text:style-name="T1077">3-88</text:span></text:a><text:span text:style-name="T1078">, Nr.</text:span><text:a xlink:href="https://www.e-tar.lt/portal/lt/legalAct/TAR.C543F46F0401" office:target-frame-name="_blank" xlink:show="new"><text:span text:style-name="T1079">76-2303</text:span></text:a><text:span text:style-name="T1080">; 2002, Nr.</text:span><text:a xlink:href="https://www.e-tar.lt/portal/lt/legalAct/TAR.F5FE520D3662" office:target-frame-name="_blank" xlink:show="new"><text:span text:style-name="T1081">90-3882</text:span></text:a><text:span text:style-name="T1082">).</text:span></text:p>
      <text:p text:style-name="P1083"><text:span text:style-name="T1084">Darbuotojų apsaugos nuo biologinių medžiagų poveikio darbe nuostatai (Žin., 2001, Nr.</text:span><text:a xlink:href="https://www.e-tar.lt/portal/lt/legalAct/TAR.F5D05E9675B0" office:target-frame-name="_blank" xlink:show="new"><text:span text:style-name="T1085">56-1999</text:span></text:a><text:span text:style-name="T1086">).</text:span></text:p>
      <text:p text:style-name="P1087"><text:span text:style-name="T1088">Darbuotojų, dirbančių potencialiai sprogioje aplinkoje, saugos nuostatai (Žin., 2001, Nr.</text:span><text:a xlink:href="https://www.e-tar.lt/portal/lt/legalAct/TAR.8F6F81F23BCF" office:target-frame-name="_blank" xlink:show="new"><text:span text:style-name="T1089">1-16</text:span></text:a><text:span text:style-name="T1090">).</text:span></text:p>
      <text:p text:style-name="P1091"><text:span text:style-name="T1092">Darbuotojų apsaugos nuo cheminių veiksnių darbe nuostatai bei darbuotojų ap</text:span><text:span text:style-name="T1093">saugos nuo kancerogenų ir mutagenų poveikio darbe nuostatai (Žin., 2001, Nr.</text:span><text:a xlink:href="https://www.e-tar.lt/portal/lt/legalAct/TAR.313208361D5D" office:target-frame-name="_blank" xlink:show="new"><text:span text:style-name="T1094">65-2396</text:span></text:a><text:span text:style-name="T1095">).</text:span></text:p>
      <text:p text:style-name="P1096"><text:span text:style-name="T1097">Pavojingo objekto pavojaus identifikavimo, rizikos analizės bei vertinimo saugos poži</text:span><text:span text:style-name="T1098">ūriu tvarka (Žin., 2000, Nr.</text:span><text:a xlink:href="https://www.e-tar.lt/portal/lt/legalAct/TAR.23999CB50C59" office:target-frame-name="_blank" xlink:show="new"><text:span text:style-name="T1099">20-527</text:span></text:a><text:span text:style-name="T1100">).</text:span></text:p>
      <text:p text:style-name="P1101"><text:span text:style-name="T1102">Darbo su asbestu nuostatai (2004, Nr.116-4342).</text:span></text:p>
      <text:p text:style-name="P1103"><text:span text:style-name="T1104">Darbuotojų apsaugos nuo triukšmo poveikio darbe nuostatai (Žin., 1999, Nr.</text:span><text:a xlink:href="https://www.e-tar.lt/portal/lt/legalAct/TAR.85559560A762" office:target-frame-name="_blank" xlink:show="new"><text:span text:style-name="T1105">82-2438</text:span></text:a><text:span text:style-name="T1106">).</text:span></text:p>
      <text:p text:style-name="P1107"><text:span text:style-name="T1108">Pavojingų darbų sąrašas (Žin., 2002, Nr.</text:span><text:a xlink:href="https://www.e-tar.lt/portal/lt/legalAct/TAR.1B50A305B56B" office:target-frame-name="_blank" xlink:show="new"><text:span text:style-name="T1109">87-3751</text:span></text:a><text:span text:style-name="T1110">).</text:span></text:p>
      <text:p text:style-name="P1111"><text:span text:style-name="T1112">Įmonės darbuotojų saugos ir sveikatos<text:s/></text:span><text:span text:style-name="T1113">tarnybos nuostatai (Žin., 2002, Nr.</text:span><text:a xlink:href="https://www.e-tar.lt/portal/lt/legalAct/TAR.4874F6522A26" office:target-frame-name="_blank" xlink:show="new"><text:span text:style-name="T1114">69-2850</text:span></text:a><text:span text:style-name="T1115">);</text:span></text:p>
      <text:p text:style-name="P1116"><text:span text:style-name="T1117">Darbuotojų, kurių veikla susijusi su nuodingosiomis medžiagomis, mokymo programų turinio ir apimties bei sveikatos žinių atest</text:span><text:span text:style-name="T1118">avimo pažymėjimų išdavimo tvarka (Žin., 2002, Nr.</text:span><text:a xlink:href="https://www.e-tar.lt/portal/lt/legalAct/TAR.A42AACCB03E5" office:target-frame-name="_blank" xlink:show="new"><text:span text:style-name="T1119">8-298</text:span></text:a><text:span text:style-name="T1120">).</text:span></text:p>
      <text:p text:style-name="P1121"><text:span text:style-name="T1122">Saugos ir sveikatos apsaugos ženklų naudojimo darbovietėse nuostatai (Žin.,1999, Nr.</text:span><text:a xlink:href="https://www.e-tar.lt/portal/lt/legalAct/TAR.02EABB5CF5CB" office:target-frame-name="_blank" xlink:show="new"><text:span text:style-name="T1123">104-3014</text:span></text:a><text:span text:style-name="T1124">).</text:span></text:p>
      <text:p text:style-name="P1125"><text:span text:style-name="T1126">Krovinių kėlimo rankomis bendrieji nuostatai (Žin., 1998, Nr.</text:span><text:a xlink:href="https://www.e-tar.lt/portal/lt/legalAct/TAR.FD5FA79695EE" office:target-frame-name="_blank" xlink:show="new"><text:span text:style-name="T1127">79-2242</text:span></text:a><text:span text:style-name="T1128">).</text:span></text:p>
      <text:p text:style-name="P1129"><text:span text:style-name="T1130">M</text:span><text:span text:style-name="T1131">okymo ir atestavimo darbuotojų<text:s/></text:span><text:span text:style-name="T1132">saugos ir sveikatos klausimais bendrieji nuostatai (Žin., 2004, Nr.13-345).</text:span></text:p>
      <text:p text:style-name="P1133"><text:span text:style-name="T1134">Darbuotojų aprūpinimo asmeninėmis apsauginėmis priemonėmis nuostatai (Žin., 1998, Nr.</text:span><text:a xlink:href="https://www.e-tar.lt/portal/lt/legalAct/TAR.1706504C9B56" office:target-frame-name="_blank" xlink:show="new"><text:span text:style-name="T1135">43-1188</text:span></text:a><text:span text:style-name="T1136">).</text:span></text:p>
      <text:p text:style-name="P1137"><text:span text:style-name="T1138">Saugos ir sveikatos taisyklės statyboje DT 5-00 (Žin., 2001, Nr.</text:span><text:a xlink:href="https://www.e-tar.lt/portal/lt/legalAct/TAR.5D25CCD7F1D7" office:target-frame-name="_blank" xlink:show="new"><text:span text:style-name="T1139">3-74</text:span></text:a><text:span text:style-name="T1140">).</text:span></text:p>
      <text:p text:style-name="P1141"><text:span text:style-name="T1142">Darbuotojų apsaugos nuo vibracijos keliamos rizikos nuostatai (Žin., 2004, Nr.</text:span><text:a xlink:href="https://www.e-tar.lt/portal/lt/legalAct/TAR.0630DF325F2F" office:target-frame-name="_blank" xlink:show="new"><text:span text:style-name="T1143">41-1350</text:span></text:a><text:span text:style-name="T1144">).</text:span></text:p>
      <text:p text:style-name="P1145">______________</text:p>
      <text:p text:style-name="P1146"/>
      <text:p text:style-name="P1147"/>
      <text:soft-page-break/>
      <text:p text:style-name="P1148">Darbuotojų saugos ir sveikatos instrukcijų<text:s/></text:p>
      <text:p text:style-name="P1149">rengimo ir instruktavimo tvarkos<text:s/></text:p>
      <text:p text:style-name="P1150">5<text:s/>priedas<text:s/></text:p>
      <text:p text:style-name="P1151"/>
      <text:p text:style-name="P1152"><text:tab/></text:p>
      <text:p text:style-name="P1153">(įmonės pavadinimas, kodas)</text:p>
      <text:p text:style-name="P1154"/>
      <text:p text:style-name="P1155"><text:span text:style-name="T1156">DARBUOTOJŲ SAUGOS IR SVEIKATOS ĮVADINIŲ INSTRUKTAVIMŲ REGISTRAVIMO<text:s/></text:span><text:span text:style-name="T1157">ŽURNALAS</text:span></text:p>
      <text:p text:style-name="P1158"/>
      <text:p text:style-name="P1159">Pradėta:<text:tab/></text:p>
      <text:p text:style-name="P1160">Baigta:<text:tab/></text:p>
      <text:p text:style-name="P1161"/>
      <text:p text:style-name="P1162">(Antras ir kiti lapai)</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Instruktavimo data</text:p>
          </table:table-cell>
          <table:table-cell table:style-name="TableCell1174" table:number-rows-spanned="2">
            <text:p text:style-name="P1175">Instruktuojamojo vardas, pavardė</text:p>
          </table:table-cell>
          <table:table-cell table:style-name="TableCell1176" table:number-rows-spanned="2">
            <text:p text:style-name="P1177">Instruktuojamojo asmens kodas</text:p>
          </table:table-cell>
          <table:table-cell table:style-name="TableCell1178" table:number-rows-spanned="2">
            <text:p text:style-name="P1179">Instruktuojančiojo pareigos, vardas, pavardė</text:p>
          </table:table-cell>
          <table:table-cell table:style-name="TableCell1180" table:number-columns-spanned="2">
            <text:p text:style-name="P1181">Parašai<text:s/></text:p>
          </table:table-cell>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Instruktuojančiojo</text:p>
          </table:table-cell>
          <table:table-cell table:style-name="TableCell1189">
            <text:p text:style-name="P1190">Instruktuojamojo</text:p>
          </table:table-cell>
        </table:table-row>
        <table:table-row table:style-name="TableRow1191">
          <table:table-cell table:style-name="TableCell1192">
            <text:p text:style-name="P1193">1</text:p>
          </table:table-cell>
          <table:table-cell table:style-name="TableCell1194">
            <text:p text:style-name="P1195">2</text:p>
          </table:table-cell>
          <table:table-cell table:style-name="TableCell1196">
            <text:p text:style-name="P1197">3</text:p>
          </table:table-cell>
          <table:table-cell table:style-name="TableCell1198">
            <text:p text:style-name="P1199">4</text:p>
          </table:table-cell>
          <table:table-cell table:style-name="TableCell1200">
            <text:p text:style-name="P1201">5</text:p>
          </table:table-cell>
          <table:table-cell table:style-name="TableCell1202">
            <text:p text:style-name="P1203">6</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______________</text:p>
      <text:p text:style-name="P1543"/>
      <text:p text:style-name="P1544"/>
      <text:soft-page-break/>
      <text:p text:style-name="P1545">Darbuotojų saugos ir sveikatos instrukcijų<text:s/></text:p>
      <text:p text:style-name="P1553">rengimo ir instruktavimo tvarkos<text:s/></text:p>
      <text:p text:style-name="P1554">6 priedas<text:s/></text:p>
      <text:p text:style-name="P1555"/>
      <text:p text:style-name="P1556"><text:tab/></text:p>
      <text:p text:style-name="P1557">(įmonės pavadinimas, kodas)</text:p>
      <text:p text:style-name="P1558"/>
      <text:p text:style-name="P1559">DARBUOTOJŲ SAUGOS<text:s/>IR SVEIKATOS INSTRUKTAVIMŲ DARBO VIETOJE REGISTRAVIMO</text:p>
      <text:p text:style-name="P1560">ŽURNALAS</text:p>
      <text:p text:style-name="P1561">Pradėta:<text:tab/></text:p>
      <text:p text:style-name="P1562">Baigta:<text:tab/></text:p>
      <text:p text:style-name="P1563">(Antras ir kiti lapai)</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Data</text:p>
          </table:table-cell>
          <table:table-cell table:style-name="TableCell1579" table:number-rows-spanned="2">
            <text:p text:style-name="P1580">Instruktuojamojo vardas, pavardė</text:p>
          </table:table-cell>
          <table:table-cell table:style-name="TableCell1581" table:number-rows-spanned="2">
            <text:p text:style-name="P1582">Instruktuojamojo asmens kodas</text:p>
          </table:table-cell>
          <table:table-cell table:style-name="TableCell1583" table:number-rows-spanned="2">
            <text:p text:style-name="P1584">Instruktuojamojo profesija, specialybė</text:p>
          </table:table-cell>
          <table:table-cell table:style-name="TableCell1585" table:number-rows-spanned="2">
            <text:p text:style-name="P1586">Instrukcijų Nr. Jų kiekis žodžiu</text:p>
            <text:p text:style-name="P1587"/>
          </table:table-cell>
          <table:table-cell table:style-name="TableCell1588" table:number-rows-spanned="2">
            <text:p text:style-name="P1589">Instruktavimo pavadinimas</text:p>
          </table:table-cell>
          <table:table-cell table:style-name="TableCell1590" table:number-rows-spanned="2">
            <text:p text:style-name="P1591">Instruktuojančiojo vardas, pavardė</text:p>
          </table:table-cell>
          <table:table-cell table:style-name="TableCell1592" table:number-columns-spanned="2">
            <text:p text:style-name="P1593">Parašai</text:p>
          </table:table-cell>
          <table:covered-table-cell/>
          <table:table-cell table:style-name="TableCell1594" table:number-rows-spanned="2">
            <text:p text:style-name="P1595">Leidusio savarankiškai dirbti asmens parašas, data (stažuotės atveju)</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Instruktuojančiojo</text:p>
          </table:table-cell>
          <table:table-cell table:style-name="TableCell1606">
            <text:p text:style-name="P1607">Instruktuojamojo</text:p>
          </table:table-cell>
          <table:covered-table-cell>
            <text:p text:style-name="P1608"/>
          </table:covered-table-cell>
        </table:table-row>
        <table:table-row table:style-name="TableRow1609">
          <table:table-cell table:style-name="TableCell1610">
            <text:p text:style-name="P1611">1</text:p>
          </table:table-cell>
          <table:table-cell table:style-name="TableCell1612">
            <text:p text:style-name="P1613">2</text:p>
          </table:table-cell>
          <table:table-cell table:style-name="TableCell1614">
            <text:p text:style-name="P1615">3</text:p>
          </table:table-cell>
          <table:table-cell table:style-name="TableCell1616">
            <text:p text:style-name="P1617">4</text:p>
          </table:table-cell>
          <table:table-cell table:style-name="TableCell1618">
            <text:p text:style-name="P1619">5</text:p>
          </table:table-cell>
          <table:table-cell table:style-name="TableCell1620">
            <text:p text:style-name="P1621">6</text:p>
          </table:table-cell>
          <table:table-cell table:style-name="TableCell1622">
            <text:p text:style-name="P1623">7</text:p>
          </table:table-cell>
          <table:table-cell table:style-name="TableCell1624">
            <text:p text:style-name="P1625">8</text:p>
          </table:table-cell>
          <table:table-cell table:style-name="TableCell1626">
            <text:p text:style-name="P1627">9</text:p>
          </table:table-cell>
          <table:table-cell table:style-name="TableCell1628">
            <text:p text:style-name="P1629">10</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______________</text:p>
      <text:p text:style-name="P1925"/>
      <text:p text:style-name="P1933">Darbuotojų saugos ir sveikatos instrukcijų</text:p>
      <text:p text:style-name="P1934">rengimo ir instruktavimo tvarkos</text:p>
      <text:p text:style-name="P1935">7<text:s/>priedas</text:p>
      <text:p text:style-name="P1936"/>
      <text:p text:style-name="P1937"/>
      <text:p text:style-name="P1938"><text:span text:style-name="T1939">DARBUOTOJŲ SAUGOS IR<text:s/></text:span><text:span text:style-name="T1940">SVEIKATOS INSTRUKTAVIMŲ REGISTRAVIMO KORTELĖ</text:span></text:p>
      <text:p text:style-name="P1941"/>
      <text:p text:style-name="P1942"/>
      <text:p text:style-name="P1943">Žemiau išvardyti darbuotojai buvo instruktuoti saugos ir sveikatos klausimais jų darbo vietoje.</text:p>
      <text:p text:style-name="P1944"><text:tab/></text:p>
      <text:p text:style-name="P1945"><text:tab/></text:p>
      <text:p text:style-name="P1946"><text:tab/></text:p>
      <text:p text:style-name="P1947"><text:tab/></text:p>
      <text:p text:style-name="P1948"/>
      <text:p text:style-name="P1949">Instruktavimo temos:</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Eil. Nr.</text:p>
          </table:table-cell>
          <table:table-cell table:style-name="TableCell1962" table:number-rows-spanned="2">
            <text:p text:style-name="P1963">Data</text:p>
          </table:table-cell>
          <table:table-cell table:style-name="TableCell1964" table:number-rows-spanned="2">
            <text:p text:style-name="P1965">Darbuotojo vardas, pavardė</text:p>
          </table:table-cell>
          <table:table-cell table:style-name="TableCell1966" table:number-rows-spanned="2">
            <text:p text:style-name="P1967">Darbo pobūdis (funkcijos)</text:p>
          </table:table-cell>
          <table:table-cell table:style-name="TableCell1968" table:number-rows-spanned="2">
            <text:p text:style-name="P1969">Darbuotojo,<text:s/>išklausiusio instruktavimą, parašas</text:p>
          </table:table-cell>
          <table:table-cell table:style-name="TableCell1970" table:number-columns-spanned="2">
            <text:p text:style-name="P1971">Instruktavusiojo</text:p>
          </table:table-cell>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vardas, pavardė</text:p>
          </table:table-cell>
          <table:table-cell table:style-name="TableCell1980">
            <text:p text:style-name="P1981">parašas</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______________</text:p>
      <text:p text:style-name="P2088"/>
      <text:p text:style-name="Normal"/>
      <text:p text:style-name="P2089"/>
      <text:p text:style-name="P2090"/>
      <text:p text:style-name="P2091"><text:span text:style-name="T2092">Pakeitimai:</text:span></text:p>
      <text:p text:style-name="P2093"/>
      <text:p text:style-name="P2094"><text:span text:style-name="T2095">1.</text:span></text:p>
      <text:p text:style-name="P2096"><text:span text:style-name="T2097">Valstybinė darbo inspekcija prie Socialinės apsaugos ir darbo ministerijos,<text:s/></text:span><text:span text:style-name="T2098">Įsakymas</text:span></text:p>
      <text:p text:style-name="P2099"><text:span text:style-name="T2100">Nr.<text:s/></text:span><text:a xlink:href="https://www.e-tar.lt/portal/legalAct.html?documentId=TAR.3A07F94984B8" office:target-frame-name="_top" xlink:show="replace"><text:span text:style-name="T2101">V-387</text:span></text:a><text:span text:style-name="T2102">, 2010-11-10, Žin., 2010, Nr. 137-7051 (2010-11-23), i. k. 1102231ISAK000V-387</text:span></text:p>
      <text:p text:style-name="P2103"><text:span text:style-name="T2104">Dėl Lietuvos Respublikos vyriausiojo valstybinio darbo inspektoriaus 2005 m.<text:s/></text:span><text:span text:style-name="T2105">balandžio 20 d. įsakymu Nr. 1-107 patvirtinto įsakymo "Dėl Darbuotojų saugos ir sveikatos instrukcijų rengimo ir instruktavimo tvarkos patvirtinimo" dalinio pakeitimo</text:span></text:p>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style:tab-stops>
          <style:tab-stop style:type="center" style:position="2.884in"/>
          <style:tab-stop style:type="right" style:position="5.768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fo:language="en" fo:country="GB"/>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6" style:parent-style-name="Normal" style:family="paragraph">
      <style:paragraph-properties>
        <style:tab-stops>
          <style:tab-stop style:type="center" style:position="2.884in"/>
          <style:tab-stop style:type="right" style:position="5.768in"/>
        </style:tab-stops>
      </style:paragraph-propertie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9" style:parent-style-name="DefaultParagraphFont" style:family="text">
      <style:text-properties fo:language="en" fo:country="GB"/>
    </style:style>
    <style:style style:name="P1930" style:parent-style-name="Normal" style:family="paragraph">
      <style:paragraph-properties>
        <style:tab-stops>
          <style:tab-stop style:type="center" style:position="3.3465in"/>
          <style:tab-stop style:type="right" style:position="6.693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7"><draw:frame draw:style-name="F1548" text:anchor-type="paragraph" svg:y="0.0006in" draw:z-index="0"><draw:text-box fo:min-height="0in" fo:min-width="0in"><text:p text:style-name="P1546"><text:span text:style-name="T1549"><text:page-number text:fixed="false">15</text:page-number></text:span></text:p></draw:text-box></draw:frame></text:p>
      </style:header>
      <style:footer>
        <text:p text:style-name="P1550"/>
      </style:footer>
    </style:master-page>
    <style:master-page style:next-style-name="MP1" style:name="MPF1" style:page-layout-name="PL1">
      <style:header>
        <text:p text:style-name="P1551"/>
      </style:header>
      <style:footer>
        <text:p text:style-name="P1552"/>
      </style:footer>
    </style:master-page>
    <style:master-page style:name="MP2" style:page-layout-name="PL2">
      <style:header>
        <text:p text:style-name="P1927"><draw:frame draw:style-name="F1928" text:anchor-type="paragraph" svg:y="0.0006in" draw:z-index="0"><draw:text-box fo:min-height="0in" fo:min-width="0in"><text:p text:style-name="P1926"><text:span text:style-name="T1929"><text:page-number text:fixed="false">15</text:page-number></text:span></text:p></draw:text-box></draw:frame></text:p>
      </style:header>
      <style:footer>
        <text:p text:style-name="P1930"/>
      </style:footer>
    </style:master-page>
    <style:master-page style:next-style-name="MP2" style:name="MPF2" style:page-layout-name="PL2">
      <style:header>
        <text:p text:style-name="P1931"/>
      </style:header>
      <style:footer>
        <text:p text:style-name="P1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3T11:37:00Z</meta:creation-date>
    <dc:date>2017-05-23T11:37:00Z</dc:date>
    <meta:template xlink:href="Normal.dotm" xlink:type="simple"/>
    <meta:editing-cycles>2</meta:editing-cycles>
    <meta:editing-duration>PT0S</meta:editing-duration>
    <meta:document-statistic meta:page-count="17" meta:paragraph-count="336" meta:word-count="5010" meta:character-count="37993" meta:row-count="1189" meta:non-whitespace-character-count="33319"/>
  </office:meta>
</office:document-meta>
</file>