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text-align="justify" fo:text-indent="0.3937in">
        <style:tab-stops>
          <style:tab-stop style:type="left" style:position="0.36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6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16-03-08 iki 2020-07-07</text:span></text:p>
      <text:p text:style-name="P3"/>
      <text:p text:style-name="P4"><text:span text:style-name="T5">Įsakymas paskelbtas: Žin. 2010, Nr.<text:s/></text:span><text:a xlink:href="https://www.e-tar.lt/portal/legalAct.html?documentId=TAR.21659C9677FB" office:target-frame-name="_top" xlink:show="replace"><text:span text:style-name="T6">47-2276</text:span></text:a><text:span text:style-name="T7">, i. k. 110203NISAK0001-121</text:span></text:p>
      <text:p text:style-name="P8"/>
      <text:p text:style-name="P9"><text:span text:style-name="T10"/><text:span text:style-name="T11">LIETUVOS RESPUBLIKOS ENERGETIKOS MINISTRO</text:span></text:p>
      <text:p text:style-name="P12">ĮSAKYMAS</text:p>
      <text:p text:style-name="P13"/>
      <text:p text:style-name="P14">DĖL LAIKINO ELEKTROS ENERGIJOS PERSIUNTIMO NUTRAUKIMO SIEKIANT UŽTIKRINTI VISUOMENĖS INTERESUS SĄLYGŲ IR SU TUO SUSIJUSIŲ NUOSTOLIŲ APSKAIČIAVIMO IR ATLYGINIMO TVARKOS APRAŠO PATVIRTINIMO</text:p>
      <text:p text:style-name="P15"/>
      <text:p text:style-name="P16">2010 m. balandžio 19 d. Nr. 1-121</text:p>
      <text:p text:style-name="P17">Vilnius</text:p>
      <text:p text:style-name="P18"/>
      <text:p text:style-name="P19"/>
      <text:p text:style-name="P20"><text:span text:style-name="T21">Vadovaudamasis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6 straipsnio 2 dalimi ir Lietuvos Respublikos Vyriausybės 2004 m. lapkričio 22 d. nutarimo Nr. 1462 „Dėl įgaliojimų suteikimo įgyvendinant Lietuvos Respublikos elekt</text:span><text:span text:style-name="T26">ros energetikos įstatymą (Žin., 2004, Nr.<text:s/></text:span><text:a xlink:href="https://www.e-tar.lt/portal/lt/legalAct/TAR.19B0426E7E2A" office:target-frame-name="_blank" xlink:show="new"><text:span text:style-name="T27">170-6250</text:span></text:a><text:span text:style-name="T28">; 2009, Nr. 135-5890) 1.1.4 punktu,</text:span></text:p>
      <text:p text:style-name="P29"><text:span text:style-name="T30">tvirtinu</text:span><text:span text:style-name="T31"><text:s/>Laikino elektros energijos persiuntimo nutraukimo siekiant užtikrinti visuomenės interesus sąlygas ir su tuo susijusių nuostolių apskaičiavimo ir atlyginimo tvarkos aprašą (pridedama).</text:span></text:p>
      <text:p text:style-name="P32"/>
      <text:p text:style-name="P33"/>
      <text:p text:style-name="P34"><text:span text:style-name="T35">Energetikos ministras<text:s/></text:span><text:span text:style-name="T36"><text:tab/>Arvydas Sekmokas</text:span></text:p>
      <text:soft-page-break/>
      <text:p text:style-name="P37"><text:span text:style-name="T38">PATVIRTINTA</text:span></text:p>
      <text:p text:style-name="P39">Lietuvos<text:s/>Respublikos energetikos ministro<text:s/></text:p>
      <text:p text:style-name="P40">2010 m. balandžio 19 d. įsakymu Nr. 1-121</text:p>
      <text:p text:style-name="P41"/>
      <text:p text:style-name="P42"><text:span text:style-name="T43">LAIKINO ELEKTROS ENERGIJOS PERSIUNTIMO NUTRAUKIMO SIEKIANT UŽTIKRINTI VISUOMENĖS INTERESUS SĄLYGOS IR SU TUO SUSIJUSIŲ NUOSTOLIŲ APSKAIČIAVIMO IR ATLYG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aikino elektros energijos persiuntimo nutraukimo siekiant užtikrinti visuomenės interesus sąlygos ir su tuo susijusių nuostolių apskaičiavimo ir atlyginimo tvarkos aprašas (toliau vadinama – Tvarkos aprašas) reglamentuoja el</text:span><text:span text:style-name="T53">ektros energijos persiuntimo nutraukimo ar apribojimo, siekiant užtikrinti visuomenės interesus, sąlygas bei su tuo susijusių nuostolių apskaičiavimo ir atlyginimo tvarką.</text:span></text:p>
      <text:p text:style-name="P54"><text:span text:style-name="T55">2</text:span><text:span text:style-name="T56">. Tvarkos aprašas yra privalomas perdavimo sistemos ir skirstomųjų tinklų opera</text:span><text:span text:style-name="T57">toriams (toliau vadinama – operatorius) bei elektros energijos vartotojams (toliau vadinama – vartotojas).</text:span><text:s/></text:p>
      <text:p text:style-name="P58">Punkto pakeitimai:</text:p>
      <text:p text:style-name="P59"><text:span text:style-name="T60">Nr.<text:s/></text:span><text:a xlink:href="https://www.e-tar.lt/portal/legalAct.html?documentId=510ec020e04311e59cc8b27b54efaf6e" office:target-frame-name="_top" xlink:show="replace"><text:span text:style-name="T61">1-65</text:span></text:a><text:span text:style-name="T62">, 2016-03-01, paskelbta</text:span><text:span text:style-name="T63"><text:s/>TAR 2016-03-07, i. k. 2016-04327</text:span></text:p>
      <text:p text:style-name="Normal"/>
      <text:p text:style-name="P64"><text:span text:style-name="T65">3</text:span><text:span text:style-name="T66">. Elektros energijos persiuntimo nutraukimo vartotojams ar apribojimo dėl elektros tinklų priežiūros darbų sąlygos ir trukmė, poavarinių įjungimų sąlygos ir trukmė bei nuo šių veiksmų galimų nuostolių atlyginimo<text:s/></text:span><text:span text:style-name="T67">tvarka turi būti nurodytos elektros energijos persiuntimo paslaugų sutartyse, o tuo atveju, jei skirstomųjų tinklų operatorius vykdo ir visuomeninio tiekėjo veiklą – elektros energijos pirkimo–pardavimo sutartyse (toliau vadinama – persiuntimo paslaugos su</text:span><text:span text:style-name="T68">tartis), sudarytose tarp operatoriaus ir vartotojų.</text:span></text:p>
      <text:p text:style-name="P69"><text:span text:style-name="T70">4</text:span><text:span text:style-name="T71">. Tvarkos apraše vartojamos pagrindinės sąvokos suprantamos taip, kaip nurodyta Lietuvos Respublikos energetikos įstatyme (Žin., 2002, Nr.<text:s/></text:span><text:a xlink:href="https://www.e-tar.lt/portal/lt/legalAct/TAR.44235B485568" office:target-frame-name="_blank" xlink:show="new"><text:span text:style-name="T72">56-2224</text:span></text:a><text:span text:style-name="T73">), Lietuvos Respublikos elektros energetikos įstatyme (Žin., 2000, Nr.<text:s/></text:span><text:a xlink:href="https://www.e-tar.lt/portal/lt/legalAct/TAR.F57794B7899F" office:target-frame-name="_blank" xlink:show="new"><text:span text:style-name="T74">66-1984</text:span></text:a><text:span text:style-name="T75">; 2004, Nr.<text:s/></text:span><text:a xlink:href="https://www.e-tar.lt/portal/lt/legalAct/TAR.79E5440C1CBD" office:target-frame-name="_blank" xlink:show="new"><text:span text:style-name="T76">107-3964</text:span></text:a><text:span text:style-name="T77">).</text:span></text:p>
      <text:p text:style-name="P78"/>
      <text:p text:style-name="P79"><text:span text:style-name="T80">II</text:span><text:span text:style-name="T81">.<text:s/></text:span><text:span text:style-name="T82">ELEKTROS ENERGIJOS PERSIUNTIMO NUTRAUKIMO AR APRIBOJIMO SĄLYGOS</text:span></text:p>
      <text:p text:style-name="P83"/>
      <text:p text:style-name="P84"><text:span text:style-name="T85">5</text:span><text:span text:style-name="T86">. Elektros energijos persiuntimą vartotojui nutraukti ar apriboti leidžiama tik elektros energijos persiuntimo paslaugos sutarty</text:span><text:span text:style-name="T87">se, Elektros energijos tiekimo ir naudojimo taisyklėse, patvirtintose Lietuvos Respublikos energetikos ministro 2010 m. vasario 11 d. įsakymu Nr. 1-38 (Žin., 2010, Nr.<text:s/></text:span><text:a xlink:href="https://www.e-tar.lt/portal/lt/legalAct/TAR.77180231C700" office:target-frame-name="_blank" xlink:show="new"><text:span text:style-name="T88">20-</text:span><text:span text:style-name="T89">957</text:span></text:a><text:span text:style-name="T90">) ir kituose teisės aktuose nustatytais atvejais ir tvarka, išskyrus atvejus, kai tai atliekama siekiant užtikrinti svarbius visuomenės interesus:</text:span></text:p>
      <text:p text:style-name="P91"><text:span text:style-name="T92">5.1</text:span><text:span text:style-name="T93">. kai Valstybinė energetikos inspekcija prie Energetikos ministerijos (toliau vadinama – Valstybinė e</text:span><text:span text:style-name="T94">nergetikos inspekcija) nustatė tokius vartotojo elektros įrenginių ir (ar) jų eksploatacijos trūkumus, dėl kurių gresia avarija, gedimai, sutrikimai ar kyla pavojus žmonių gyvybei ir saugumui;</text:span></text:p>
      <text:p text:style-name="P95"><text:span text:style-name="T96">5.2</text:span><text:span text:style-name="T97">. kai tai būtina siekiant išvengti ar susiklosčius energ</text:span><text:span text:style-name="T98">etikos sistemoje ar operatoriaus elektros tinkle ekstremaliai padėčiai, kuri kelia grėsmę sistemos ar elektros tinklo funkcionavimui ir stabilumui, susidarius generavimo galios ar elektros energijos deficitui;</text:span></text:p>
      <text:p text:style-name="P99"><text:span text:style-name="T100">5.3</text:span><text:span text:style-name="T101">. kai tai būtina atliekant elektros tin</text:span><text:span text:style-name="T102">klų priežiūros darbus, taip pat vykdant naujų elektros energijos vartotojų ir (ar) gamintojų įrenginių prijungimo prie elektros tinklų darbus.</text:span></text:p>
      <text:p text:style-name="P103"><text:span text:style-name="T104">6</text:span><text:span text:style-name="T105">. Operatoriui nutraukus arba apribojus elektros energijos persiuntimą, vartotojas privalo imtis visų įmano</text:span><text:span text:style-name="T106">mų priemonių galimiems nuostoliams išvengti.</text:span></text:p>
      <text:p text:style-name="P107"><text:span text:style-name="T108">7</text:span><text:span text:style-name="T109">. Už nepagrįstus elektros energijos persiuntimo nutraukimus ar apribojimus vartotojams įstatymų nustatyta tvarka atsako tai inicijavęs asmuo.</text:span></text:p>
      <text:p text:style-name="P110"><text:span text:style-name="T111">8</text:span><text:span text:style-name="T112">. Vartotojas turi teisę reikalauti iš operatoriaus paaiškin</text:span><text:span text:style-name="T113">imo dėl elektros energijos<text:s/></text:span><text:soft-page-break/><text:span text:style-name="T114">persiuntimo nutraukimo ar apribojimo būtinumo, ir privalo netrukdyti operatoriui atlikti elektros energijos persiuntimo nutraukimo ar apribojimo veiksmų.</text:span></text:p>
      <text:p text:style-name="P115"/>
      <text:p text:style-name="P116"><text:span text:style-name="T117">III</text:span><text:span text:style-name="T118">.<text:s/></text:span><text:span text:style-name="T119">ELEKTROS ENERGIJOS PERSIUNTIMO NUTRAUKIMAS AR APRIBOJIMAS VALST</text:span><text:span text:style-name="T120">YBINĖS ENERGETIKOS INSPEKCIJOS REIKALAVIMU</text:span></text:p>
      <text:p text:style-name="P121"/>
      <text:p text:style-name="P122"><text:span text:style-name="T123">9</text:span><text:span text:style-name="T124">. Valstybinės energetikos inspekcijos reikalavimu, kai nustatyti tokie vartotojo įrenginių bei jų eksploatavimo trūkumai, dėl kurių gresia avarija, gedimai, sutrikimai ar kyla pavojus žmonių gyvybei ir<text:s/></text:span><text:span text:style-name="T125">saugumui, vartotojas privalo nedelsdamas išjungti šiuos įrenginius.</text:span></text:p>
      <text:p text:style-name="P126"><text:span text:style-name="T127">10</text:span><text:span text:style-name="T128">. Jei vartotojas šių reikalavimų nevykdo, tai Valstybinės energetikos inspekcijos raštišku reikalavimu aprūpinimą elektros energija be išankstinio įspėjimo nutraukia operatorius, o<text:s/></text:span><text:span text:style-name="T129">vartotojas privalo operatoriui atlyginti visus dėl šių reikalavimų nevykdymo atsiradusius tiesioginius nuostolius.</text:span></text:p>
      <text:p text:style-name="P130"><text:span text:style-name="T131">11</text:span><text:span text:style-name="T132">. Tokį Valstybinės energetikos inspekcijos reikalavimą operatorius privalo besąlygiškai vykdyti.</text:span></text:p>
      <text:p text:style-name="P133"/>
      <text:p text:style-name="P134"><text:span text:style-name="T135">IV</text:span><text:span text:style-name="T136">.<text:s/></text:span><text:span text:style-name="T137">AVARINIS ELEKTROS ENERGIJOS</text:span><text:span text:style-name="T138"><text:s/>PERSIUNTIMO NUTRAUKIMAS AR APRIBOJIMAS IR AVARINIŲ ATJUNGIMŲ GRAFIKŲ SUDARYMO TVARKA</text:span></text:p>
      <text:p text:style-name="P139"/>
      <text:p text:style-name="P140"><text:span text:style-name="T141">12</text:span><text:span text:style-name="T142">. Siekiant išvengti ar susiklosčius energetikos sistemoje arba operatoriaus elektros tinkle ekstremaliai padėčiai, kuri kelia grėsmę sistemos ar elektros tinklo fu</text:span><text:span text:style-name="T143">nkcionavimui ir stabilumui, operatorius turi teisę nutraukti ar apriboti elektros energijos persiuntimą vartotojams pagal iš anksto parengtus ir vartotojams praneštus vartotojų elektros energijos ir galios apribojimų ar avarinių atjungimų grafikus bei jų į</text:span><text:span text:style-name="T144">vedimo tvarką.</text:span></text:p>
      <text:p text:style-name="P145"><text:span text:style-name="T146">13</text:span><text:span text:style-name="T147">. Tam, kad elektros energetikos sistemoje būtų išvengta ekstremalios padėties arba jai susiklosčius būtų galima tokią padėtį operatyviai likviduoti, operatorius kasmet (iki spalio 31 d.) privalo sudaryti ir vartotojams, įtrauktiems į e</text:span><text:span text:style-name="T148">lektros energijos persiuntimo nutraukimų ar apribojimų grafikus, pranešti apie šiuos grafikus:</text:span></text:p>
      <text:p text:style-name="P149"><text:span text:style-name="T150">13.1</text:span><text:span text:style-name="T151">. vartotojų avarinių atjungimų grafikus, kurie sudaromi siekiant išvengti avarijos ar likviduoti elektros energijos perdavimo sistemos ar skirstomųjų tinkl</text:span><text:span text:style-name="T152">ų avariją;</text:span></text:p>
      <text:p text:style-name="P153"><text:span text:style-name="T154">13.2</text:span><text:span text:style-name="T155">. vartotojų vartojamos elektros galios apribojimo grafikus, kurie sudaromi siekiant išvengti avarinės situacijos, kai Lietuvos energetikos sistemoje trūksta generuojančios galios ir nėra galimybių panaudoti galios rezervų iš kitų energet</text:span><text:span text:style-name="T156">ikos sistemų;</text:span></text:p>
      <text:p text:style-name="P157"><text:span text:style-name="T158">13.3</text:span><text:span text:style-name="T159">. vartotojų elektros energijos apribojimo grafikus, kurie sudaromi siekiant išvengti avarinės situacijos, kai Lietuvos elektros energetikos sistemoje elektros energijos gamybai dėl nenumatytų priežasčių trūksta kuro ir tuo metu nėra g</text:span><text:span text:style-name="T160">alimybės pristatyti kurą į elektros energijos gamybos vietą bei nėra galimybių pasinaudoti kitų energetikos sistemų elektros energijos gamybos šaltiniais.</text:span></text:p>
      <text:p text:style-name="P161"><text:span text:style-name="T162">14</text:span><text:span text:style-name="T163">. Tvarkos aprašo 13 punkte minėti grafikai sudaromi metams (nuo einamųjų metų lapkričio 1 d.<text:s/></text:span><text:span text:style-name="T164">iki kitų metų spalio 31 d.) pagal perdavimo sistemos operatoriaus pateiktas užduotis vartotojų elektros energijos ir galios apribojimų bei avarinių atjungimų grafikams sudaryti skirstomųjų tinklų operatoriams ir tiesiogiai prie perdavimo tinklo prijungtiem</text:span><text:span text:style-name="T165">s vartotojams.</text:span></text:p>
      <text:p text:style-name="P166"><text:span text:style-name="T167">15</text:span><text:span text:style-name="T168">. Vartotojų avarinių atjungimų, elektros energijos ir galios apribojimų grafikai sudaromi ir vartotojų faktinė naudojama galia ribojama pagal atliktus apkrovų, galios srautų ir įtampų periodinius minimumų ir maksimumų kontrolinius mata</text:span><text:span text:style-name="T169">vimus.</text:span></text:p>
      <text:p text:style-name="P170"><text:span text:style-name="T171">16</text:span><text:span text:style-name="T172">. Operatoriai, sudarydami vartotojų elektros energijos ir galios apribojimų bei avarinių atjungimų grafikus, nustato vartotojams elektros energijos ir galios ribojimo dydžius bei vartotojų atjungimo prioritetus ir eiliškumą, atsižvelgdami į va</text:span><text:span text:style-name="T173">rtotojų gamybos technologinius ypatumus, elektros energijos tiekimo patikimumo kategoriją bei elektros energijos tiekimo schemos ypatumus. Grafikai turi būti sudaromi taip, kad elektros energijos persiuntimo nutraukimas ar apribojimas vartotojams sukeltų k</text:span><text:span text:style-name="T174">uo mažesnius trikdžius ir<text:s/></text:span><text:soft-page-break/><text:span text:style-name="T175">nuostolius.</text:span></text:p>
      <text:p text:style-name="P176"><text:span text:style-name="T177">17</text:span><text:span text:style-name="T178">. Į vartotojų avarinių atjungimų grafikus pirmiausia turi būti įtraukti vartotojai, kuriems elektros energija tiekiama iš transformatorių pastočių su įrengtais automatikos ar televaldymo įrenginiais arba kuriuose</text:span><text:span text:style-name="T179"><text:s/>yra budintis personalas.</text:span></text:p>
      <text:p text:style-name="P180"><text:span text:style-name="T181">18</text:span><text:span text:style-name="T182">. Į vartotojų avarinių atjungimų grafikus neįtraukiami vartotojai, kurie turi nepertraukiamą ir sudėtingą technologinį procesą, dėl kurių trumpalaikio atjungimo kyla grėsmė žmonių gyvybei, patiriama didelių materialinių nuos</text:span><text:span text:style-name="T183">tolių, sutrinka sudėtingi technologiniai procesai, svarbūs valstybės ir miesto ūkio veiklos procesai, gydymo įstaigos, ryšių, šilumos gamybos, vandens tiekimo ir nuotekų šalinimo įmonių, priešgaisrinės saugos technologiniai objektai, geležinkelio transport</text:span><text:span text:style-name="T184">as, miesto elektrifikuotas visuomeninis transportas, vandens ir oro transporto dispečerinio valdymo centrai, blokavimo, signalizacijos ir apsaugos sistemų technologiniai objektai, ikimokyklinio amžiaus vaikų įstaigos, pieno fermos, gyvulininkystės kompleks</text:span><text:span text:style-name="T185">ai, paukštynai, galvijų prieauglio auginimo fermos, duonos kepyklos.</text:span></text:p>
      <text:p text:style-name="P186"><text:span text:style-name="T187">19</text:span><text:span text:style-name="T188">. Į vartotojų elektros energijos ar galios apribojimų ir avarinių atjungimų grafikus įtraukti vartotojai, gavę operatoriaus pranešimą dėl elektros energijos ar galios ribojimo arba<text:s/></text:span><text:span text:style-name="T189">atjungimo vykdymą, turi būti iš anksto pasiruošę priemonių planus bei priemones ir paskyrę už šių priemonių vykdymą atsakingus asmenis.</text:span></text:p>
      <text:p text:style-name="P190"><text:span text:style-name="T191">20</text:span><text:span text:style-name="T192">. Apie vartotojų elektros energijos ar galios apribojimus operatorius privalo iš anksto, ne vėliau kaip prieš 24 v</text:span><text:span text:style-name="T193">alandas, pranešti vartotojams. Pranešime operatorius turi nurodyti elektros energijos persiuntimo apribojimo trukmę, dydį (eilę) ir laiką. Operatoriui prireikus nedelsiant įvesti elektros galios apribojimo grafikus, jie visomis įmanomomis ryšio priemonėmis</text:span><text:span text:style-name="T194"><text:s/>turi pranešti apie tai vartotojams ne vėliau, kaip prieš 1 valandą. Pranešama per Lietuvos radijo pirmąją programą arba visomis įmanomomis ryšio priemonėmis.</text:span></text:p>
      <text:p text:style-name="P195"><text:span text:style-name="T196">21</text:span><text:span text:style-name="T197">. Elektros energijos persiuntimą nutraukti ar apriboti vartotojams be išankstinio įspėjimo<text:s/></text:span><text:span text:style-name="T198">galima tik tais atvejais, kai tuo siekiama išvengti avarijos ar sutrikimo energetikos sistemoje ar operatoriaus elektros tinkle arba likviduoti patirtą avariją ar sutrikimą. Tokiais atvejais operatorius vykdo vartotojų avarinių atjungimų grafiką. Elektros<text:s/></text:span><text:span text:style-name="T199">energijos persiuntimo nutraukimo ar apribojimo priežastis operatorius turi nedelsdamas pranešti vartotojams. Jei vartotojas nesilaiko elektros energijos, galios apribojimo atjungimo grafikų, trukdo operatoriui nutraukti elektros energijos persiuntimą tai š</text:span><text:span text:style-name="T200">io vartotojo elektros įrenginiai gali būti nedelsiant priverstinai atjungti nuo elektros tinklo.</text:span></text:p>
      <text:p text:style-name="P201"/>
      <text:p text:style-name="P202"><text:span text:style-name="T203">V</text:span><text:span text:style-name="T204">.<text:s/></text:span><text:span text:style-name="T205">ELEKTROS ENERGIJOS PERSIUNTIMO, NUTRAUKIMAS AR APRIBOJIMAS VYKDANT PLANINIUS ELEKTROS TINKLŲ PRIEŽIŪROS DARBUS</text:span></text:p>
      <text:p text:style-name="P206"/>
      <text:p text:style-name="P207"><text:span text:style-name="T208">22</text:span><text:span text:style-name="T209">. Elektros energijos<text:s/></text:span><text:span text:style-name="T210">persiuntimo paslaugos sutartyje turi būti numatytos vartotojų elektros energijos persiuntimo nutraukimo ar apribojimo sąlygos dėl planuojamų operatoriaus elektros tinklų ar kitų įrenginių priežiūros darbų (remonto, rekonstravimo, prijungimo arba perjungimo</text:span><text:span text:style-name="T211"><text:s/>ir pan.). Elektros energijos persiuntimo paslaugų sutartyje, sudarytoje tarp operatoriaus ir vartotojo, turi būti nustatyta vartotojo įrenginių didžiausia galima atjungimo trukmė per metus.</text:span></text:p>
      <text:p text:style-name="P212"><text:span text:style-name="T213">23</text:span><text:span text:style-name="T214">. Vykdant planinius elektros tinklų priežiūros darbus, oper</text:span><text:span text:style-name="T215">atoriai apie numatomą elektros energijos persiuntimo nutraukimą ar apribojimą ne vėliau, kaip prieš 10 kalendorinių dienų, turi pranešti vartotojams (nurodyti planuojamą elektros energijos persiuntimo nutraukimo ar apribojimo laiką ir trukmę).</text:span></text:p>
      <text:p text:style-name="P216"><text:span text:style-name="T217">24</text:span><text:span text:style-name="T218">. Elek</text:span><text:span text:style-name="T219">tros energijos tinklų priežiūros darbams atlikti operatorius turi iš anksto sudaryti grafikus.</text:span></text:p>
      <text:p text:style-name="P220"><text:span text:style-name="T221">25</text:span><text:span text:style-name="T222">. Vykdant elektros energijos tinklų priežiūros darbų grafiką, operatorius apie numatomą elektros energijos persiuntimo nutraukimą ar apribojimą turi praneš</text:span><text:span text:style-name="T223">ti vartotojams raštu (paštu, elektroniniu paštu, per kurjerį, faksimiliniu ryšiu), telefonu arba viešai skelbiant vietinėje spaudoje, skelbdamas savo internetinėje svetainėje, siųsdamas trumpuosius<text:s/></text:span><text:soft-page-break/><text:span text:style-name="T224">pranešimus ar kitais persiuntimo paslaugos sutartyje numat</text:span><text:span text:style-name="T225">ytais būdais nurodydamas planuojamą elektros energijos persiuntimo, nutraukimo ar apribojimo laiką ir trukmę.</text:span></text:p>
      <text:p text:style-name="P226"><text:span text:style-name="T227">26</text:span><text:span text:style-name="T228">. Jei vartotojas (išskyrus fizinius asmenis, naudojančius elektros energiją buitinėms reikmėms), gavęs operatoriaus pranešimą apie elektros<text:s/></text:span><text:span text:style-name="T229">energijos persiuntimo nutraukimą ar apribojimą dėl elektros energijos planinių priežiūros darbų vykdymo, per 3 darbo dienas pareiškia nesutikimą, abi šalys per 3 darbo dienas privalo susitarti dėl visapusiškai priimtinos elektros energijos persiuntimo nutr</text:span><text:span text:style-name="T230">aukimo ar apribojimo datos. Jei nepavyksta susitarti, tai operatorius, vadovaudamasis elektros energijos persiuntimo paslaugos sutartimi, turi nustatyti elektros energijos persiuntimo nutraukimo ar apribojimo datą ir laiką. Šiuo atveju elektros energijos p</text:span><text:span text:style-name="T231">ersiuntimas, gali būti nutraukiamas ar apribojamas praėjus ne mažiau kaip 15 kalendorinių dienų nuo pirmojo pranešimo ir ne anksčiau kaip 3 dienoms nuo vartotojo informavimo apie pakartotinai nustatytą nutraukimo ar apribojimo datą.</text:span></text:p>
      <text:p text:style-name="P232"><text:span text:style-name="T233">27</text:span><text:span text:style-name="T234">. Elektros<text:s/></text:span><text:span text:style-name="T235">energijos persiuntimo paslaugos sutartyje, sudarytoje tarp operatoriaus ir vartotojo, gali būti nustatyti ir kiti pranešimo būdai bei terminai.</text:span></text:p>
      <text:p text:style-name="P236"><text:span text:style-name="T237">28</text:span><text:span text:style-name="T238">. Vartotojai neturi trukdyti operatoriui atlikti elektros energijos tinklų planinius priežiūros darbus.</text:span></text:p>
      <text:p text:style-name="P239"/>
      <text:p text:style-name="P240"><text:span text:style-name="T241">VI</text:span><text:span text:style-name="T242">.<text:s/></text:span><text:span text:style-name="T243">NUOSTOLIŲ DĖL ELEKTROS ENERGIJOS PERSIUNTIMO NUTRAUKIMO AR APRIBOJIMO SKAIČIAVIMAS IR ATLYGINIMAS</text:span></text:p>
      <text:p text:style-name="P244"/>
      <text:p text:style-name="P245"><text:span text:style-name="T246">29</text:span><text:span text:style-name="T247">. Operatorius neatlygina vartotojui patirtų nuostolių, kai jam elektros energijos persiuntimas nutraukiamas arba apribojamas Tvarkos aprašo 5.</text:span><text:span text:style-name="T248">1–5.3 punktuose nustatytais atvejais.</text:span></text:p>
      <text:p text:style-name="P249"><text:span text:style-name="T250">30</text:span><text:span text:style-name="T251">. Prašymą dėl nuostolių atlyginimo vartotojas turi teisę pateikti operatoriui ne vėliau kaip per 15 kalendorinių dienų nuo nuostolių atsiradimo dienos. Operatorius privalo vartotojo prašymą išnagrinėti ne vėliau<text:s/></text:span><text:span text:style-name="T252">kaip per 30 kalendorinių dienų. Prireikus vartotojo prašymui nagrinėti operatorius gali sudaryti komisiją, į kurios sudėtį turi būti įtraukti operatoriaus ir vartotojo atstovai.</text:span></text:p>
      <text:p text:style-name="P253"><text:span text:style-name="T254">31</text:span><text:span text:style-name="T255">. Nustatant elektros energijos persiuntimo nutraukimo ar apribojimo prie</text:span><text:span text:style-name="T256">žastis, taip pat vartotojo nuostolius, jei dėl to vartotojui elektros energiją persiunčiantis skirstomųjų tinklų operatorius gali turėti atgręžtinių reikalavimų į perdavimo sistemos operatorių, į vartotojo prašymui nagrinėti sudaromos komisijos sudėtį jis<text:s/></text:span><text:span text:style-name="T257">privalo įtraukti perdavimo sistemos operatoriaus atstovą. Sudaryta komisija turi ištirti elektros energijos persiuntimo nutraukimo ar apribojimo priežastis ir nustatyti nuostolių dydį.</text:span></text:p>
      <text:p text:style-name="P258"><text:span text:style-name="T259">32</text:span><text:span text:style-name="T260">. Komisijos išvados ir rezultatai įforminami aktu. Bet kurios sui</text:span><text:span text:style-name="T261">nteresuotos šalies pageidavimu nustatant patirtų nuostolių vertę ir surašant aktą, gali dalyvauti nepriklausomi ekspertai, už kurių veiklą sumoka dėl nuostolių kalta šalis.</text:span></text:p>
      <text:p text:style-name="P262"><text:span text:style-name="T263">33</text:span><text:span text:style-name="T264">. Elektros energijos persiuntimo nutraukimo laikas, nepersiųstos (nepatiektos</text:span><text:span text:style-name="T265">) elektros energijos kiekis ir priežastys nustatomos pagal operatoriaus bei vartotojo operatyvinius dokumentus ir registravimo prietaisų rodmenis. Nepersiųstos (nepatiektos) elektros energijos kiekis, nekokybiškai pagamintos arba sugadintos produkcijos kie</text:span><text:span text:style-name="T266">kis, sugadintos įrangos vertė nustatomi pagal operatoriaus arba vartotojo pateiktus įrodančius dokumentus. Jeigu nuostolių dydžių pagal turimą informaciją tiksliai nustatyti negalima, tai jų vertė nustatoma šalių susitarimu. Šalims nesusitarus, nuostolių d</text:span><text:span text:style-name="T267">ydį nustato teismas.</text:span></text:p>
      <text:p text:style-name="P268"><text:span text:style-name="T269">34</text:span><text:span text:style-name="T270">. Nuostoliai, patirti dėl elektros energijos persiuntimo nutraukimo ar apribojimo, turi būti atlyginti per 30 kalendorinių dienų nuo jų vertės ir vartotojo prašymo pagrįstumo nustatymo dienos, jei vartotojas ir operatorius nėra s</text:span><text:span text:style-name="T271">usitarę kitaip.</text:span></text:p>
      <text:p text:style-name="P272"/>
      <text:p text:style-name="P273"><text:span text:style-name="T274">VII</text:span><text:span text:style-name="T275">.<text:s/></text:span><text:span text:style-name="T276">BAIGIAMOSIOS NUOSTATOS</text:span></text:p>
      <text:p text:style-name="P277"/>
      <text:p text:style-name="P278"><text:span text:style-name="T279">35</text:span><text:span text:style-name="T280">. Vartotojų ir operatorių ginčai sprendžiami Energetikos įstatymo 34 straipsnyje nustatyta tvarka.</text:span><text:s/></text:p>
      <text:soft-page-break/>
      <text:p text:style-name="P281">Punkto pakeitimai:</text:p>
      <text:p text:style-name="P282"><text:span text:style-name="T283">Nr.<text:s/></text:span><text:a xlink:href="https://www.e-tar.lt/portal/legalAct.html?documentId=510ec020e04311e59cc8b27b54efaf6e" office:target-frame-name="_top" xlink:show="replace"><text:span text:style-name="T284">1-65</text:span></text:a><text:span text:style-name="T285">, 2016-03-01, paskelbta TAR 2016-03-07, i. k. 2016-04327</text:span></text:p>
      <text:p text:style-name="Normal"/>
      <text:p text:style-name="P286"><text:span text:style-name="T287">36</text:span><text:span text:style-name="T288">. Vartotojų skundai nagrinėjami Energetikos įstatymo 34</text:span><text:span text:style-name="T289">1<text:s/></text:span><text:span text:style-name="T290">straipsnyje nustatyta tvarka.</text:span><text:s/></text:p>
      <text:p text:style-name="P291">Punkto pakeitimai:</text:p>
      <text:p text:style-name="P292"><text:span text:style-name="T293">Nr.<text:s/></text:span><text:a xlink:href="https://www.e-tar.lt/portal/legalAct.html?documentId=510ec020e04311e59cc8b27b54efaf6e" office:target-frame-name="_top" xlink:show="replace"><text:span text:style-name="T294">1-65</text:span></text:a><text:span text:style-name="T295">, 2016-03-01, paskelbta TAR 2016-03-07, i. k. 2016-04327</text:span></text:p>
      <text:p text:style-name="Normal"/>
      <text:p text:style-name="P296"><text:span text:style-name="T297">___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energetikos<text:s/></text:span><text:span text:style-name="T307">ministerija, Įsakymas</text:span></text:p>
      <text:p text:style-name="P308"><text:span text:style-name="T309">Nr.<text:s/></text:span><text:a xlink:href="https://www.e-tar.lt/portal/legalAct.html?documentId=510ec020e04311e59cc8b27b54efaf6e" office:target-frame-name="_top" xlink:show="replace"><text:span text:style-name="T310">1-65</text:span></text:a><text:span text:style-name="T311">, 2016-03-01, paskelbta TAR 2016-03-07, i. k. 2016-04327</text:span></text:p>
      <text:p text:style-name="P312"><text:span text:style-name="T313">Dėl Lietuvos Respublikos energetikos ministro 2010 m. balandžio 19 d.<text:s/></text:span><text:span text:style-name="T314">įsakymo Nr. 1-121 „Dėl Laikino elektros energijos persiuntimo nutraukimo siekiant užtikrinti visuomenės interesus sąlygų ir su tuo susijusių nuostolių apskaičiavimo ir atlygin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7-13T10:55:00Z</meta:creation-date>
    <dc:date>2020-07-13T10:55:00Z</dc:date>
    <meta:template xlink:href="Normal.dotm" xlink:type="simple"/>
    <meta:editing-cycles>2</meta:editing-cycles>
    <meta:editing-duration>PT0S</meta:editing-duration>
    <meta:document-statistic meta:page-count="6" meta:paragraph-count="147" meta:word-count="2343" meta:character-count="17733" meta:row-count="575" meta:non-whitespace-character-count="15537"/>
  </office:meta>
</office:document-meta>
</file>