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zh" style:country-asian="TW"/>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language-asian="zh" style:country-asian="TW"/>
    </style:style>
    <style:style style:name="P24" style:parent-style-name="Normal" style:family="paragraph">
      <style:paragraph-properties fo:widows="0" fo:orphans="0" fo:text-align="center" fo:text-indent="0.043in"/>
      <style:text-properties fo:font-weight="bold" style:font-weight-asian="bold" style:font-weight-complex="bold" fo:text-transform="uppercase" style:font-size-complex="12pt" style:language-asian="zh" style:country-asian="TW"/>
    </style:style>
    <style:style style:name="P25" style:parent-style-name="Normal" style:family="paragraph">
      <style:paragraph-properties fo:widows="0" fo:orphans="0" fo:text-align="justify"/>
      <style:text-properties style:font-size-complex="12pt" style:language-asian="zh" style:country-asian="TW"/>
    </style:style>
    <style:style style:name="P26" style:parent-style-name="Normal" style:family="paragraph">
      <style:paragraph-properties fo:widows="0" fo:orphans="0" fo:text-align="center"/>
      <style:text-properties style:font-size-complex="12pt" style:language-asian="zh" style:country-asian="TW"/>
    </style:style>
    <style:style style:name="P27" style:parent-style-name="Normal" style:family="paragraph">
      <style:paragraph-properties fo:widows="0" fo:orphans="0" fo:text-align="center"/>
      <style:text-properties style:font-size-complex="12pt" style:language-asian="zh" style:country-asian="TW"/>
    </style:style>
    <style:style style:name="P28" style:parent-style-name="Normal" style:family="paragraph">
      <style:paragraph-properties fo:widows="0" fo:orphans="0" fo:text-align="justify"/>
      <style:text-properties style:font-size-complex="12pt" style:language-asian="zh" style:country-asian="TW"/>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zh" style:country-asian="TW"/>
    </style:style>
    <style:style style:name="T31" style:parent-style-name="DefaultParagraphFont" style:family="text">
      <style:text-properties style:font-size-complex="12pt" style:language-asian="zh" style:country-asian="TW"/>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font-size-complex="12pt" style:language-asian="zh" style:country-asian="TW"/>
    </style:style>
    <style:style style:name="T34" style:parent-style-name="DefaultParagraphFont" style:family="text">
      <style:text-properties style:font-size-complex="12pt" style:language-asian="zh" style:country-asian="TW"/>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widows="0" fo:orphans="0" fo:break-before="page" fo:margin-left="3.15in" style:page-number="1">
        <style:tab-stops/>
      </style:paragraph-properties>
      <style:text-properties style:font-size-complex="12pt" style:language-asian="zh" style:country-asian="TW"/>
    </style:style>
    <style:style style:name="P48" style:parent-style-name="Normal" style:family="paragraph">
      <style:paragraph-properties fo:widows="0" fo:orphans="0" fo:margin-left="3.1493in">
        <style:tab-stops/>
      </style:paragraph-properties>
      <style:text-properties style:font-size-complex="12pt" style:language-asian="zh" style:country-asian="TW"/>
    </style:style>
    <style:style style:name="P49" style:parent-style-name="Normal" style:family="paragraph">
      <style:paragraph-properties fo:widows="0" fo:orphans="0" fo:margin-left="3.1493in">
        <style:tab-stops/>
      </style:paragraph-properties>
      <style:text-properties style:font-size-complex="12pt" style:language-asian="zh" style:country-asian="TW"/>
    </style:style>
    <style:style style:name="P50" style:parent-style-name="Normal" style:family="paragraph">
      <style:paragraph-properties fo:widows="0" fo:orphans="0" fo:margin-left="3.1493in">
        <style:tab-stops/>
      </style:paragraph-properties>
      <style:text-properties style:font-size-complex="12pt" style:language-asian="zh" style:country-asian="TW"/>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style:font-size-complex="12pt" style:language-asian="zh" style:country-asian="TW"/>
    </style:style>
    <style:style style:name="P53" style:parent-style-name="Normal" style:family="paragraph">
      <style:paragraph-properties fo:widows="0" fo:orphans="0" fo:margin-left="3.1493in">
        <style:tab-stops/>
      </style:paragraph-properties>
      <style:text-properties style:font-size-complex="12pt" style:language-asian="zh" style:country-asian="TW"/>
    </style:style>
    <style:style style:name="P54" style:parent-style-name="Normal" style:family="paragraph">
      <style:paragraph-properties fo:widows="0" fo:orphans="0" fo:margin-left="3.1493in">
        <style:tab-stops/>
      </style:paragraph-properties>
      <style:text-properties style:font-size-complex="12pt" style:language-asian="zh" style:country-asian="TW"/>
    </style:style>
    <style:style style:name="P55" style:parent-style-name="Normal" style:family="paragraph">
      <style:paragraph-properties fo:widows="0" fo:orphans="0" fo:text-align="justify"/>
      <style:text-properties style:font-size-complex="12pt" style:language-asian="zh" style:country-asian="TW"/>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zh" style:country-asian="TW"/>
    </style:style>
    <style:style style:name="P58" style:parent-style-name="Normal" style:family="paragraph">
      <style:paragraph-properties fo:widows="0" fo:orphans="0" fo:text-align="center"/>
      <style:text-properties fo:font-weight="bold" style:font-weight-asian="bold" style:font-weight-complex="bold" fo:text-transform="uppercase" style:font-size-complex="12pt" style:language-asian="zh" style:country-asian="TW"/>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zh" style:country-asian="TW"/>
    </style:style>
    <style:style style:name="T61" style:parent-style-name="DefaultParagraphFont" style:family="text">
      <style:text-properties fo:font-weight="bold" style:font-weight-asian="bold" style:font-weight-complex="bold" fo:text-transform="uppercase" style:font-size-complex="12pt" style:language-asian="zh" style:country-asian="TW"/>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zh" style:country-asian="TW"/>
    </style:style>
    <style:style style:name="P64" style:parent-style-name="Normal" style:family="paragraph">
      <style:paragraph-properties fo:widows="0" fo:orphans="0" fo:text-align="justify"/>
      <style:text-properties style:font-size-complex="12pt" style:language-asian="zh" style:country-asian="TW"/>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T70" style:parent-style-name="DefaultParagraphFont" style:family="text">
      <style:text-properties style:font-size-complex="12pt" style:language-asian="zh" style:country-asian="TW"/>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zh" style:country-asian="TW"/>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zh" style:country-asian="TW"/>
    </style:style>
    <style:style style:name="T77" style:parent-style-name="DefaultParagraphFont" style:family="text">
      <style:text-properties style:font-size-complex="12pt" style:language-asian="zh" style:country-asian="TW"/>
    </style:style>
    <style:style style:name="T78" style:parent-style-name="DefaultParagraphFont" style:family="text">
      <style:text-properties style:font-size-complex="12pt" style:language-asian="zh" style:country-asian="TW"/>
    </style:style>
    <style:style style:name="T79" style:parent-style-name="DefaultParagraphFont" style:family="text">
      <style:text-properties style:font-size-complex="12pt" style:language-asian="zh" style:country-asian="TW"/>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T82" style:parent-style-name="DefaultParagraphFont" style:family="text">
      <style:text-properties style:font-size-complex="12pt" style:language-asian="zh" style:country-asian="TW"/>
    </style:style>
    <style:style style:name="T83" style:parent-style-name="DefaultParagraphFont" style:family="text">
      <style:text-properties style:font-size-complex="12pt" style:language-asian="zh" style:country-asian="TW"/>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zh" style:country-asian="TW"/>
    </style:style>
    <style:style style:name="T86" style:parent-style-name="DefaultParagraphFont" style:family="text">
      <style:text-properties style:font-size-complex="12pt" style:language-asian="zh" style:country-asian="TW"/>
    </style:style>
    <style:style style:name="T87" style:parent-style-name="DefaultParagraphFont" style:family="text">
      <style:text-properties style:font-size-complex="12pt" style:language-asian="zh" style:country-asian="TW"/>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font-size-complex="12pt" style:language-asian="zh" style:country-asian="TW"/>
    </style:style>
    <style:style style:name="T90" style:parent-style-name="DefaultParagraphFont" style:family="text">
      <style:text-properties fo:font-weight="bold" style:font-weight-asian="bold" style:font-weight-complex="bold" fo:text-transform="uppercase" style:font-size-complex="12pt" style:language-asian="zh" style:country-asian="TW"/>
    </style:style>
    <style:style style:name="P91" style:parent-style-name="Normal" style:family="paragraph">
      <style:paragraph-properties fo:keep-with-next="always" fo:text-align="center" fo:text-indent="0.043in"/>
    </style:style>
    <style:style style:name="T92" style:parent-style-name="DefaultParagraphFont" style:family="text">
      <style:text-properties fo:font-weight="bold" style:font-weight-asian="bold" style:font-weight-complex="bold" fo:text-transform="uppercase" style:font-size-complex="12pt" style:language-asian="zh" style:country-asian="TW"/>
    </style:style>
    <style:style style:name="P93" style:parent-style-name="Normal" style:family="paragraph">
      <style:paragraph-properties fo:widows="0" fo:orphans="0" fo:text-align="justify" fo:text-indent="0.3937in"/>
      <style:text-properties style:font-size-complex="12pt" style:language-asian="zh" style:country-asian="TW"/>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98" style:parent-style-name="DefaultParagraphFont" style:family="text">
      <style:text-properties style:font-name="Arial" style:font-name-complex="Arial" fo:font-size="10pt" style:font-size-asian="10pt" style:language-asian="lt" style:country-asian="LT"/>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zh" style:country-asian="TW"/>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fo:font-weight="bold" style:font-weight-asian="bold" style:font-weight-complex="bold"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language-asian="zh" style:country-asian="TW"/>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font-size-complex="12pt" style:language-asian="zh" style:country-asian="TW"/>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style:font-size-complex="12pt" style:language-asian="zh" style:country-asian="TW"/>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style:font-size-complex="12pt" style:language-asian="zh" style:country-asian="TW"/>
    </style:style>
    <style:style style:name="T119" style:parent-style-name="DefaultParagraphFont" style:family="text">
      <style:text-properties fo:font-weight="bold" style:font-weight-asian="bold" style:font-weight-complex="bold" fo:text-transform="uppercase" style:font-size-complex="12pt" style:language-asian="zh" style:country-asian="TW"/>
    </style:style>
    <style:style style:name="P120" style:parent-style-name="Normal" style:family="paragraph">
      <style:paragraph-properties fo:widows="0" fo:orphans="0" fo:text-align="center" fo:text-indent="0.043in"/>
    </style:style>
    <style:style style:name="T121" style:parent-style-name="DefaultParagraphFont" style:family="text">
      <style:text-properties fo:font-weight="bold" style:font-weight-asian="bold" style:font-weight-complex="bold" fo:text-transform="uppercase" style:font-size-complex="12pt" style:language-asian="zh" style:country-asian="TW"/>
    </style:style>
    <style:style style:name="T122" style:parent-style-name="DefaultParagraphFont" style:family="text">
      <style:text-properties fo:font-weight="bold" style:font-weight-asian="bold" style:font-weight-complex="bold" fo:text-transform="uppercase" style:font-size-complex="12pt" style:language-asian="zh" style:country-asian="TW"/>
    </style:style>
    <style:style style:name="P123" style:parent-style-name="Normal" style:family="paragraph">
      <style:text-properties style:font-size-complex="12pt" style:language-asian="zh" style:country-asian="TW"/>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zh" style:country-asian="TW"/>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zh" style:country-asian="TW"/>
    </style:style>
    <style:style style:name="T130" style:parent-style-name="DefaultParagraphFont" style:family="text">
      <style:text-properties style:font-size-complex="12pt" style:language-asian="zh" style:country-asian="TW"/>
    </style:style>
    <style:style style:name="T131" style:parent-style-name="DefaultParagraphFont" style:family="text">
      <style:text-properties style:font-size-complex="12pt" style:language-asian="zh" style:country-asian="TW"/>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zh" style:country-asian="TW"/>
    </style:style>
    <style:style style:name="T134" style:parent-style-name="DefaultParagraphFont" style:family="text">
      <style:text-properties style:font-size-complex="12pt" style:language-asian="zh" style:country-asian="TW"/>
    </style:style>
    <style:style style:name="T135" style:parent-style-name="DefaultParagraphFont" style:family="text">
      <style:text-properties style:text-position="super 66.6%" style:font-size-complex="12pt" style:language-asian="zh" style:country-asian="TW"/>
    </style:style>
    <style:style style:name="T136" style:parent-style-name="DefaultParagraphFont" style:family="text">
      <style:text-properties style:font-size-complex="12pt" style:language-asian="zh" style:country-asian="TW"/>
    </style:style>
    <style:style style:name="T137" style:parent-style-name="DefaultParagraphFont" style:family="text">
      <style:text-properties style:font-size-complex="12pt" style:language-asian="zh" style:country-asian="TW"/>
    </style:style>
    <style:style style:name="T138" style:parent-style-name="DefaultParagraphFont" style:family="text">
      <style:text-properties style:font-size-complex="12pt" style:language-asian="zh" style:country-asian="TW"/>
    </style:style>
    <style:style style:name="T139" style:parent-style-name="DefaultParagraphFont" style:family="text">
      <style:text-properties style:font-size-complex="12pt" style:language-asian="zh" style:country-asian="TW"/>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language-asian="zh" style:country-asian="TW"/>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zh" style:country-asian="TW"/>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TW"/>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TW"/>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font-size-complex="12pt" style:language-asian="zh" style:country-asian="TW"/>
    </style:style>
    <style:style style:name="T162" style:parent-style-name="DefaultParagraphFont" style:family="text">
      <style:text-properties fo:font-weight="bold" style:font-weight-asian="bold" style:font-weight-complex="bold" fo:text-transform="uppercase" style:font-size-complex="12pt" style:language-asian="zh" style:country-asian="TW"/>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font-size-complex="12pt" style:language-asian="zh" style:country-asian="TW"/>
    </style:style>
    <style:style style:name="P165" style:parent-style-name="Normal" style:family="paragraph">
      <style:paragraph-properties fo:widows="0" fo:orphans="0" fo:text-align="justify" fo:text-indent="0.3937in"/>
      <style:text-properties style:font-size-complex="12pt" style:language-asian="zh" style:country-asian="TW"/>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style:language-asian="zh" style:country-asian="TW"/>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zh" style:country-asian="TW"/>
    </style:style>
    <style:style style:name="T180" style:parent-style-name="DefaultParagraphFont" style:family="text">
      <style:text-properties style:font-size-complex="12pt" style:language-asian="zh" style:country-asian="TW"/>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zh" style:country-asian="TW"/>
    </style:style>
    <style:style style:name="T199" style:parent-style-name="DefaultParagraphFont" style:family="text">
      <style:text-properties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size-complex="12pt" style:language-asian="zh" style:country-asian="TW"/>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language-asian="zh" style:country-asian="TW"/>
    </style:style>
    <style:style style:name="T206" style:parent-style-name="DefaultParagraphFont" style:family="text">
      <style:text-properties style:font-size-complex="12pt" style:language-asian="zh" style:country-asian="TW"/>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style:font-size-complex="12pt" style:language-asian="zh" style:country-asian="TW"/>
    </style:style>
    <style:style style:name="T210" style:parent-style-name="DefaultParagraphFont" style:family="text">
      <style:text-properties style:font-size-complex="12pt" style:language-asian="zh" style:country-asian="TW"/>
    </style:style>
    <style:style style:name="T211" style:parent-style-name="DefaultParagraphFont" style:family="text">
      <style:text-properties style:font-size-complex="12pt" style:language-asian="zh" style:country-asian="TW"/>
    </style:style>
    <style:style style:name="T212" style:parent-style-name="DefaultParagraphFont" style:family="text">
      <style:text-properties style:font-size-complex="12pt" style:language-asian="zh" style:country-asian="TW"/>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language-asian="zh" style:country-asian="TW"/>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font-size-complex="12pt" style:language-asian="zh" style:country-asian="TW"/>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zh" style:country-asian="TW"/>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font-size-complex="12pt" style:language-asian="zh" style:country-asian="TW"/>
    </style:style>
    <style:style style:name="T222" style:parent-style-name="DefaultParagraphFont" style:family="text">
      <style:text-properties style:font-size-complex="12pt" style:language-asian="zh" style:country-asian="TW"/>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zh" style:country-asian="TW"/>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style:font-size-complex="12pt" style:language-asian="zh" style:country-asian="TW"/>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zh" style:country-asian="TW"/>
    </style:style>
    <style:style style:name="T233" style:parent-style-name="DefaultParagraphFont" style:family="text">
      <style:text-properties style:font-size-complex="12pt" style:language-asian="zh" style:country-asian="TW"/>
    </style:style>
    <style:style style:name="T234" style:parent-style-name="DefaultParagraphFont" style:family="text">
      <style:text-properties style:font-size-complex="12pt" style:language-asian="zh" style:country-asian="TW"/>
    </style:style>
    <style:style style:name="T235" style:parent-style-name="DefaultParagraphFont" style:family="text">
      <style:text-properties style:font-size-complex="12pt" style:language-asian="zh" style:country-asian="TW"/>
    </style:style>
    <style:style style:name="T236" style:parent-style-name="DefaultParagraphFont" style:family="text">
      <style:text-properties style:font-size-complex="12pt" style:language-asian="zh" style:country-asian="TW"/>
    </style:style>
    <style:style style:name="T237" style:parent-style-name="DefaultParagraphFont" style:family="text">
      <style:text-properties style:font-size-complex="12pt" style:language-asian="zh" style:country-asian="TW"/>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style:font-size-complex="12pt" style:language-asian="zh" style:country-asian="TW"/>
    </style:style>
    <style:style style:name="T240" style:parent-style-name="DefaultParagraphFont" style:family="text">
      <style:text-properties style:font-size-complex="12pt" style:language-asian="zh" style:country-asian="TW"/>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font-size-complex="12pt" style:language-asian="zh" style:country-asian="TW"/>
    </style:style>
    <style:style style:name="T243" style:parent-style-name="DefaultParagraphFont" style:family="text">
      <style:text-properties fo:font-weight="bold" style:font-weight-asian="bold" style:font-weight-complex="bold" fo:text-transform="uppercase" style:font-size-complex="12pt" style:language-asian="zh" style:country-asian="TW"/>
    </style:style>
    <style:style style:name="P244" style:parent-style-name="Normal" style:family="paragraph">
      <style:paragraph-properties fo:widows="0" fo:orphans="0" fo:text-align="center" fo:text-indent="0.043in"/>
    </style:style>
    <style:style style:name="T245" style:parent-style-name="DefaultParagraphFont" style:family="text">
      <style:text-properties fo:font-weight="bold" style:font-weight-asian="bold" style:font-weight-complex="bold" fo:text-transform="uppercase" style:font-size-complex="12pt" style:language-asian="zh" style:country-asian="TW"/>
    </style:style>
    <style:style style:name="P246" style:parent-style-name="Normal" style:family="paragraph">
      <style:paragraph-properties fo:widows="0" fo:orphans="0" fo:text-align="justify" fo:text-indent="0.3937in"/>
      <style:text-properties style:font-size-complex="12pt" style:language-asian="zh" style:country-asian="TW"/>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zh" style:country-asian="TW"/>
    </style:style>
    <style:style style:name="T252" style:parent-style-name="DefaultParagraphFont" style:family="text">
      <style:text-properties fo:letter-spacing="-0.0013in" style:font-size-complex="12pt" style:language-asian="zh" style:country-asian="TW"/>
    </style:style>
    <style:style style:name="T253" style:parent-style-name="DefaultParagraphFont" style:family="text">
      <style:text-properties style:font-size-complex="12pt" style:language-asian="zh" style:country-asian="TW"/>
    </style:style>
    <style:style style:name="T254" style:parent-style-name="DefaultParagraphFont" style:family="text">
      <style:text-properties style:font-size-complex="12pt" style:language-asian="zh" style:country-asian="TW"/>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zh" style:country-asian="TW"/>
    </style:style>
    <style:style style:name="T258" style:parent-style-name="DefaultParagraphFont" style:family="text">
      <style:text-properties style:font-size-complex="12pt" style:language-asian="zh" style:country-asian="TW"/>
    </style:style>
    <style:style style:name="T259" style:parent-style-name="DefaultParagraphFont" style:family="text">
      <style:text-properties fo:color="#000000" style:font-size-complex="12pt" style:language-asian="zh" style:country-asian="TW"/>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style:font-size-complex="12pt" style:language-asian="zh" style:country-asian="TW"/>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zh" style:country-asian="TW"/>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style:font-size-complex="12pt" style:language-asian="zh" style:country-asian="TW"/>
    </style:style>
    <style:style style:name="T266" style:parent-style-name="DefaultParagraphFont" style:family="text">
      <style:text-properties style:font-size-complex="12pt" style:language-asian="zh" style:country-asian="TW"/>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language-asian="zh" style:country-asian="TW"/>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language-asian="zh" style:country-asian="TW"/>
    </style:style>
    <style:style style:name="T273" style:parent-style-name="DefaultParagraphFont" style:family="text">
      <style:text-properties style:font-size-complex="12pt" style:language-asian="zh" style:country-asian="TW"/>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zh" style:country-asian="TW"/>
    </style:style>
    <style:style style:name="T276" style:parent-style-name="DefaultParagraphFont" style:family="text">
      <style:text-properties style:font-size-complex="12pt" style:language-asian="zh" style:country-asian="TW"/>
    </style:style>
    <style:style style:name="T277" style:parent-style-name="DefaultParagraphFont" style:family="text">
      <style:text-properties fo:font-weight="bold" style:font-weight-asian="bold" style:font-weight-complex="bold" style:font-size-complex="12pt" style:language-asian="zh" style:country-asian="TW"/>
    </style:style>
    <style:style style:name="T278" style:parent-style-name="DefaultParagraphFont" style:family="text">
      <style:text-properties style:font-size-complex="12pt" style:language-asian="zh" style:country-asian="TW"/>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font-size-complex="12pt" style:language-asian="zh" style:country-asian="TW"/>
    </style:style>
    <style:style style:name="T281" style:parent-style-name="DefaultParagraphFont" style:family="text">
      <style:text-properties fo:font-weight="bold" style:font-weight-asian="bold" style:font-weight-complex="bold" fo:text-transform="uppercase" style:font-size-complex="12pt" style:language-asian="zh" style:country-asian="TW"/>
    </style:style>
    <style:style style:name="P282" style:parent-style-name="Normal" style:family="paragraph">
      <style:paragraph-properties fo:widows="0" fo:orphans="0" fo:text-align="center" fo:text-indent="0.043in"/>
    </style:style>
    <style:style style:name="T283" style:parent-style-name="DefaultParagraphFont" style:family="text">
      <style:text-properties fo:font-weight="bold" style:font-weight-asian="bold" style:font-weight-complex="bold" fo:text-transform="uppercase" style:font-size-complex="12pt" style:language-asian="zh" style:country-asian="TW"/>
    </style:style>
    <style:style style:name="P284" style:parent-style-name="Normal" style:family="paragraph">
      <style:paragraph-properties fo:widows="0" fo:orphans="0" fo:text-align="justify" fo:text-indent="0.3937in"/>
      <style:text-properties style:font-size-complex="12pt" style:language-asian="zh" style:country-asian="TW"/>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zh" style:country-asian="TW"/>
    </style:style>
    <style:style style:name="T287" style:parent-style-name="DefaultParagraphFont" style:family="text">
      <style:text-properties style:font-size-complex="12pt" style:language-asian="zh" style:country-asian="TW"/>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zh" style:country-asian="TW"/>
    </style:style>
    <style:style style:name="T291" style:parent-style-name="DefaultParagraphFont" style:family="text">
      <style:text-properties style:font-size-complex="12pt" style:language-asian="zh" style:country-asian="TW"/>
    </style:style>
    <style:style style:name="T292" style:parent-style-name="DefaultParagraphFont" style:family="text">
      <style:text-properties style:font-size-complex="12pt" style:language-asian="zh" style:country-asian="TW"/>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zh" style:country-asian="TW"/>
    </style:style>
    <style:style style:name="T295" style:parent-style-name="DefaultParagraphFont" style:family="text">
      <style:text-properties style:font-size-complex="12pt" style:language-asian="zh" style:country-asian="TW"/>
    </style:style>
    <style:style style:name="T296" style:parent-style-name="DefaultParagraphFont" style:family="text">
      <style:text-properties style:font-size-complex="12pt" style:language-asian="zh" style:country-asian="TW"/>
    </style:style>
    <style:style style:name="T297" style:parent-style-name="DefaultParagraphFont" style:family="text">
      <style:text-properties style:font-size-complex="12pt" style:language-asian="zh" style:country-asian="TW"/>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zh" style:country-asian="TW"/>
    </style:style>
    <style:style style:name="T300" style:parent-style-name="DefaultParagraphFont" style:family="text">
      <style:text-properties style:font-size-complex="12pt" style:language-asian="zh" style:country-asian="TW"/>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zh" style:country-asian="TW"/>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zh" style:country-asian="TW"/>
    </style:style>
    <style:style style:name="T311" style:parent-style-name="DefaultParagraphFont" style:family="text">
      <style:text-properties style:font-size-complex="12pt" style:language-asian="zh" style:country-asian="TW"/>
    </style:style>
    <style:style style:name="T312" style:parent-style-name="DefaultParagraphFont" style:family="text">
      <style:text-properties style:font-size-complex="12pt" style:language-asian="zh" style:country-asian="TW"/>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language-asian="zh" style:country-asian="TW"/>
    </style:style>
    <style:style style:name="T316" style:parent-style-name="DefaultParagraphFont" style:family="text">
      <style:text-properties style:font-size-complex="12pt" style:language-asian="zh" style:country-asian="TW"/>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zh" style:country-asian="TW"/>
    </style:style>
    <style:style style:name="T321" style:parent-style-name="DefaultParagraphFont" style:family="text">
      <style:text-properties style:font-size-complex="12pt" style:language-asian="zh" style:country-asian="TW"/>
    </style:style>
    <style:style style:name="T322" style:parent-style-name="DefaultParagraphFont" style:family="text">
      <style:text-properties style:font-size-complex="12pt" style:language-asian="zh" style:country-asian="TW"/>
    </style:style>
    <style:style style:name="T323" style:parent-style-name="DefaultParagraphFont" style:family="text">
      <style:text-properties style:font-size-complex="12pt" style:language-asian="zh" style:country-asian="TW"/>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zh" style:country-asian="TW"/>
    </style:style>
    <style:style style:name="T328" style:parent-style-name="DefaultParagraphFont" style:family="text">
      <style:text-properties style:font-size-complex="12pt" style:language-asian="zh" style:country-asian="TW"/>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zh" style:country-asian="TW"/>
    </style:style>
    <style:style style:name="T339" style:parent-style-name="DefaultParagraphFont" style:family="text">
      <style:text-properties style:font-size-complex="12pt" style:language-asian="zh" style:country-asian="TW"/>
    </style:style>
    <style:style style:name="P340" style:parent-style-name="Normal" style:family="paragraph">
      <style:paragraph-properties fo:widows="0" fo:orphans="0" fo:text-align="justify" fo:text-indent="0.4368in"/>
    </style:style>
    <style:style style:name="T341" style:parent-style-name="DefaultParagraphFont" style:family="text">
      <style:text-properties style:font-size-complex="12pt" style:language-asian="zh" style:country-asian="TW"/>
    </style:style>
    <style:style style:name="T342" style:parent-style-name="DefaultParagraphFont" style:family="text">
      <style:text-properties style:font-size-complex="12pt" style:language-asian="zh" style:country-asian="TW"/>
    </style:style>
    <style:style style:name="T343" style:parent-style-name="DefaultParagraphFont" style:family="text">
      <style:text-properties style:font-size-complex="12pt" style:language-asian="zh" style:country-asian="TW"/>
    </style:style>
    <style:style style:name="T344" style:parent-style-name="DefaultParagraphFont" style:family="text">
      <style:text-properties style:font-size-complex="12pt" style:language-asian="zh" style:country-asian="TW"/>
    </style:style>
    <style:style style:name="T345" style:parent-style-name="DefaultParagraphFont" style:family="text">
      <style:text-properties style:font-size-complex="12pt" style:language-asian="zh" style:country-asian="TW"/>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TW"/>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style:font-size-complex="12pt" style:language-asian="zh" style:country-asian="TW"/>
    </style:style>
    <style:style style:name="T386" style:parent-style-name="DefaultParagraphFont" style:family="text">
      <style:text-properties fo:font-weight="bold" style:font-weight-asian="bold" style:font-weight-complex="bold" fo:text-transform="uppercase" style:font-size-complex="12pt" style:language-asian="zh" style:country-asian="TW"/>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style:font-size-complex="12pt" style:language-asian="zh" style:country-asian="TW"/>
    </style:style>
    <style:style style:name="P389" style:parent-style-name="Normal" style:family="paragraph">
      <style:paragraph-properties fo:widows="0" fo:orphans="0" fo:text-align="justify" fo:text-indent="0.3937in"/>
      <style:text-properties style:font-size-complex="12pt" style:language-asian="zh" style:country-asian="TW"/>
    </style:style>
    <style:style style:name="P390" style:parent-style-name="Normal" style:family="paragraph">
      <style:paragraph-properties fo:text-align="justify" fo:text-indent="0.3937in">
        <style:tab-stops>
          <style:tab-stop style:type="left" style:position="0.3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zh" style:country-asian="TW"/>
    </style:style>
    <style:style style:name="P394" style:parent-style-name="Normal" style:family="paragraph">
      <style:paragraph-properties fo:text-align="justify" fo:text-indent="0.3937in">
        <style:tab-stops>
          <style:tab-stop style:type="left" style:position="0.3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zh" style:country-asian="TW"/>
    </style:style>
    <style:style style:name="P401" style:parent-style-name="Normal" style:family="paragraph">
      <style:paragraph-properties fo:text-align="center"/>
      <style:text-properties style:font-size-complex="12pt" style:language-asian="zh" style:country-asian="TW"/>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zh" style:country-asian="TW"/>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Žin. 2010, Nr.<text:s/></text:span><text:a xlink:href="https://www.e-tar.lt/portal/legalAct.html?documentId=TAR.21659C9677FB" office:target-frame-name="_top" xlink:show="replace"><text:span text:style-name="T12">47-2276</text:span></text:a><text:span text:style-name="T13">, i. k. 110203NISAK0001-121</text:span></text:p>
      <text:p text:style-name="P14"/>
      <text:p text:style-name="P15">Nauja redakcija nuo 2023-07-01:</text:p>
      <text:p text:style-name="Normal"><text:span text:style-name="T16">Nr.<text:s/></text:span><text:a xlink:href="https://www.e-tar.lt/portal/legalAct.html?documentId=9fb71400174211ee9f7ec2ffce8b47bc" office:target-frame-name="_top" xlink:show="replace"><text:span text:style-name="T17">1-194</text:span></text:a><text:span text:style-name="T18">, 2023-06-30, paskelbta TAR 2023-06-30, i. k. 2023-13402</text:span></text:p>
      <text:p text:style-name="P19"/>
      <text:p text:style-name="P20">LIETUVOS RESPUBLIKOS ENERGETIKOS MINISTRAS</text:p>
      <text:p text:style-name="P21"/>
      <text:p text:style-name="P22"><text:span text:style-name="T23">ĮSAKYMAS</text:span></text:p>
      <text:p text:style-name="P24">DĖL LAIKINO ELEKTROS ENERGIJOS PERSIUNTIMO NUTRAUKIMO ir ribojimo, SIEKIANT UŽTIKRINTI VISUOMENĖS INTERESUS, SĄLYGŲ IR SU TUO SUSIJUSIŲ NUOSTOLIŲ APSKAIČIAVIMO IR ATLYGINIMO TVARKOS APRAŠO PATVIRTINIMO</text:p>
      <text:p text:style-name="P25"/>
      <text:p text:style-name="P26">2010 m. balandžio 19 d. Nr. 1-121</text:p>
      <text:p text:style-name="P27">Vilnius</text:p>
      <text:p text:style-name="P28"/>
      <text:p text:style-name="P29"><text:span text:style-name="T30">Vadovaudamasis Lietuvos Respublikos elektros energetik</text:span><text:span text:style-name="T31">os įstatymo <text:s/>7 straipsnio 13 punktu ir 71 straipsnio 1, 9, 12 ir 14 dalimis,</text:span></text:p>
      <text:p text:style-name="P32"><text:span text:style-name="T33">tvirtinu</text:span><text:span text:style-name="T34"><text:s/>Laikino elektros energijos persiuntimo nutraukimo ir ribojimo, siekiant užtikrinti visuomenės interesus, sąlygų ir su tuo susijusių nuostolių apskaičiavimo ir atlyginimo tvarkos aprašą (pridedama).</text:span></text:p>
      <text:p text:style-name="P35"/>
      <text:p text:style-name="P36"/>
      <text:p text:style-name="P37"/>
      <text:p text:style-name="P38"><text:span text:style-name="T39">Energetikos ministras<text:s/></text:span><text:span text:style-name="T40"><text:tab/>Arvydas Sekmokas</text:span></text:p>
      <text:p text:style-name="Normal"/>
      <text:soft-page-break/>
      <text:p text:style-name="P41">PATVIRTINTA</text:p>
      <text:p text:style-name="P48">Lietuvos Respublikos energetikos ministro<text:s/></text:p>
      <text:p text:style-name="P49">2010 m. balandžio 19 d. įsakymu Nr. 1-121</text:p>
      <text:p text:style-name="P50">(Lietuvos Respublikos energetikos ministro</text:p>
      <text:p text:style-name="P51">2023 m. birželio 30 d.<text:span text:style-name="T52"><text:s/>įsakymo Nr. 1-194<text:s/></text:span></text:p>
      <text:p text:style-name="P53">redakcija)</text:p>
      <text:p text:style-name="P54"/>
      <text:p text:style-name="P55"/>
      <text:p text:style-name="P56"><text:span text:style-name="T57">LAIKINO ELEKTROS ENERGIJOS PERSIUNTIMO NUTRAUKIMO IR RIBOJIMO, SIEKIANT UŽTIKRINTI VISUOMENĖS INTERESUS, SĄLYGŲ IR SU TUO SUSIJUSIŲ NUOSTOLIŲ APSKAIČIAVIMO IR ATLYGIN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 Laikino elektros energijos persiuntimo nutraukimo ir ribojimo, siekiant užtikrinti visuomenės interesus, sąlygų ir su tuo susijusių nuostolių apskaičiavimo ir atlyginimo tvarkos aprašas (toliau – Tvarkos aprašas) reg</text:span><text:span text:style-name="T69">lamentuoja elektros energijos persiuntimo iš elektros energijos tinklų, tinklų naudotojams ir pagamintos elektros energijos persiuntimo į elektros energijos tinklus nutraukimo ar apribojimo, siekiant užtikrinti visuomenės interesus, sąlygas bei su tuo susi</text:span><text:span text:style-name="T70">jusių nuostolių apskaičiavimo ir atlyginimo tvarką.<text:s/></text:span></text:p>
      <text:p text:style-name="P71"><text:span text:style-name="T72">2</text:span><text:span text:style-name="T73">.<text:s/></text:span><text:span text:style-name="T74">Tvarkos aprašas yra privalomas perdavimo sistemos ir skirstomųjų tinklų operatoriams (toliau – operatorius) bei elektros tinklų naudotojams (toliau – tinklų naudotojas).<text:s/></text:span></text:p>
      <text:p text:style-name="P75"><text:span text:style-name="T76">3</text:span><text:span text:style-name="T77">. Elektros energijos</text:span><text:span text:style-name="T78"><text:s/>persiuntimo tinklų naudotojams nutraukimo ar apribojimo dėl elektros tinklų priežiūros darbų, poavarinių įjungimų, ypatingos valstybinės svarbos projektų įgyvendinimo ar naujų tinklų naudotojų elektros įrenginių prijungimo, sąlygos ir trukmė bei nuo<text:s/></text:span><text:soft-page-break/><text:span text:style-name="T79">šių v</text:span><text:span text:style-name="T80">eiksmų galimų nuostolių atlyginimo tvarka, tiek, kiek to nereglamentuoja Lietuvos Respublikos elektros energetikos įstatymas (toliau – Elektros energetikos įstatymas), Elektros energijos tiekimo ir naudojimo taisyklės, patvirtintos Lietuvos Respublikos ene</text:span><text:span text:style-name="T81">rgetikos ministro 2010 m. vasario 11 d. įsakymu Nr. 1-38 „Dėl Elektros energijos tiekimo ir naudojimo taisyklių patvirtinimo“ (toliau – Tiekimo naudojimo taisyklės), šis Tvarkos aprašas, turi būti nurodytos elektros energijos pirkimo–pardavimo ir persiunti</text:span><text:span text:style-name="T82">mo paslaugos teikimo sutartyje ar elektros energijos persiuntimo ar perdavimo paslaugos sutartyje ir (ar) jų prieduose ir (ar) elektros tinklų nuosavybės ribų akte, o tuo atveju, jei skirstomųjų tinklų operatorius vykdo ir visuomeninio tiekėjo veiklą – ele</text:span><text:span text:style-name="T83">ktros energijos pirkimo-pardavimo sutartyje (toliau – persiuntimo paslaugos teikimo sutartis), sudarytoje tarp operatoriaus ir tinklų naudotojo.<text:s/></text:span></text:p>
      <text:p text:style-name="P84"><text:span text:style-name="T85">4</text:span><text:span text:style-name="T86">. Tvarkos apraše vartojamos pagrindinės sąvokos suprantamos taip, kaip jos apibrėžtos Lietuvos Respubliko</text:span><text:span text:style-name="T87">s energetikos įstatyme, Elektros energetikos įstatyme.<text:s/></text:span></text:p>
      <text:p text:style-name="Normal"/>
      <text:p text:style-name="P88"><text:span text:style-name="T89">II</text:span><text:span text:style-name="T90"><text:s/>SKYRIUS</text:span></text:p>
      <text:p text:style-name="P91"><text:span text:style-name="T92">ELEKTROS ENERGIJOS PERSIUNTIMO NUTRAUKIMO AR APRIBOJIMO SĄLYGOS</text:span></text:p>
      <text:p text:style-name="P93"/>
      <text:p text:style-name="P94"><text:span text:style-name="T95">5</text:span><text:span text:style-name="T96">. Elektros energijos persiuntimą tinklų naudotojui, įskaitant tinklų naudotojo pagamintos elektros energijos persiuntimą, nutraukti ar apriboti leidžiama tik Elektros energetikos įstatyme,<text:s/></text:span><text:span text:style-name="T97">mutatis mutandis</text:span><text:span text:style-name="T98"><text:s/></text:span><text:span text:style-name="T99">Tiekimo naudojimo taisyklėse, elektros energijos p</text:span><text:span text:style-name="T100">ersiuntimo paslaugos teikimo sutartyse ir kituose teisės aktuose nustatytais atvejais, tvarka ir sąlygomis.</text:span></text:p>
      <text:p text:style-name="P101"><text:span text:style-name="T102">6</text:span><text:span text:style-name="T103">.<text:s/></text:span><text:span text:style-name="T104">Operatoriui ketinant nutraukti ar apriboti arba nutraukus ar apribojus elektros energijos persiuntimą, tinklų naudotojas ir operatorius</text:span><text:span text:style-name="T105"><text:s/></text:span><text:span text:style-name="T106">priva</text:span><text:span text:style-name="T107">lo imtis visų įmanomų priemonių galimiems nuostoliams išvengti.<text:s/></text:span></text:p>
      <text:p text:style-name="P108"><text:span text:style-name="T109">7</text:span><text:span text:style-name="T110">. Už nepagrįstus elektros energijos persiuntimo nutraukimus ar apribojimus tinklų naudotojams, įskaitant tinklų naudotojo pagamintos elektros energijos persiuntimą, įstatymų<text:s/></text:span><text:soft-page-break/><text:span text:style-name="T111">nustatyta tv</text:span><text:span text:style-name="T112">arka atsako elektros energijos persiuntimo nutraukimus ar apribojimus inicijavęs asmuo.</text:span></text:p>
      <text:p text:style-name="P113"><text:span text:style-name="T114">8</text:span><text:span text:style-name="T115">. Tinklų naudotojas turi teisę reikalauti iš operatoriaus paaiškinimo apie elektros energijos persiuntimo nutraukimo ar apribojimo priežastis, ir privalo netrukdyt</text:span><text:span text:style-name="T116">i operatoriui atlikti elektros energijos persiuntimo nutraukimo ar apribojimo veiksmus. Paaiškinimą operatorius privalo pateikti ne vėliau kaip per 5 darbo dienas nuo prašymo pateikti paaiškinimą gavimo.<text:s/></text:span></text:p>
      <text:p text:style-name="Normal"/>
      <text:p text:style-name="P117"><text:span text:style-name="T118">III</text:span><text:span text:style-name="T119"><text:s/>SKYRIUS</text:span></text:p>
      <text:p text:style-name="P120"><text:span text:style-name="T121">ELEKTROS ENERGIJOS PERSIUNTIMO N</text:span><text:span text:style-name="T122">UTRAUKIMAS AR APRIBOJIMAS VALSTYBINĖS ENERGETIKOS REGULIAVIMO TARYBOS AR OPERATORIAUS REIKALAVIMU</text:span></text:p>
      <text:p text:style-name="P123"/>
      <text:p text:style-name="P124"><text:span text:style-name="T125">9</text:span><text:span text:style-name="T126">. Valstybinės energetikos reguliavimo tarybos reikalavimu, kai nustatyti tokie tinklų naudotojo įrenginių bei jų eksploatavimo trūkumai, dėl kurių gresi</text:span><text:span text:style-name="T127">a avarija, gedimai, sutrikimai ar kyla pavojus žmonių gyvybei ir saugumui, tinklų naudotojas privalo nedelsdamas išjungti šiuos įrenginius.<text:s/></text:span></text:p>
      <text:p text:style-name="P128"><text:span text:style-name="T129">10</text:span><text:span text:style-name="T130">. Operatoriui nustačius tinklų naudotoją, dėl kurio elektros įrenginių ir (ar) jų eksploatacijos trūkumų gresia avarija, gedimai, sutrikimai ar kyla pavojus žmonių gyvybei ir saugumui, tinklų naudotojas operatoriaus reikalavimu privalo nedelsdamas išjungti</text:span><text:span text:style-name="T131"><text:s/>šiuos įrenginius.<text:s/></text:span></text:p>
      <text:p text:style-name="P132"><text:span text:style-name="T133">11</text:span><text:span text:style-name="T134">.</text:span><text:span text:style-name="T135"><text:s/></text:span><text:span text:style-name="T136">Operatoriui nustačius gamintoją, gaminantį vartotoją ar asmenį, turintį energijos kaupimo įrenginius, dėl kurio įrenginių ir (ar) jų eksploatacijos trūkumų nėra užtikrinamas teleinformacijos apsikeitimas ar neteisingai pateikiam</text:span><text:span text:style-name="T137">a teleinformacija (blogi matavimai, signalai, nevykdomos valdymo komandos, nėra ryšio su tinklų naudotojo nuosavybėje esančiais įrenginiais ar įranga neveikia) tarp operatoriaus realaus laiko dispečerinio valdymo sistemos ir tinklų naudotojo įrenginių) ele</text:span><text:span text:style-name="T138">ktros tinklų nuosavybės riboje neužtikrinami elektros kokybės standarto bei operatoriaus išduotų techninių sąlygų ir kitų atitinkamų techninių norminių dokumentų<text:s/></text:span><text:soft-page-break/><text:span text:style-name="T139">reikalavimai, operatorius per 3 darbo dienas apie tai informuoja gamintoją, gaminantį vartotoj</text:span><text:span text:style-name="T140">ą ar asmenį, turintį energijos kaupimo įrenginius. Jeigu gamintojas, gaminantis vartotojas ar asmuo, turintis energijos kaupimo įrenginius, šių trūkumų nepašalina per 5 kalendorines dienas nuo informacijos gavimo dienos, gamintojas, gaminantis vartotojas a</text:span><text:span text:style-name="T141">r asmuo, turintis energijos kaupimo įrenginius, operatoriaus reikalavimu privalo nedelsdamas išjungti elektros įrenginius.</text:span></text:p>
      <text:p text:style-name="P142"><text:span text:style-name="T143">12</text:span><text:span text:style-name="T144">. Jei tinklų naudotojas nevykdo Tvarkos aprašo 9 punkte nurodyto Valstybinės energetikos reguliavimo tarybos reikalavimo, tai<text:s/></text:span><text:span text:style-name="T145">Valstybinės energetikos reguliavimo tarybos<text:s/></text:span><text:span text:style-name="T146">raštišku reikalavimu aprūpinimą elektros energija ar elektros energijos persiuntimą be išankstinio įspėjimo nutraukia operatorius, o tinklų naudotojas privalo operatoriui atlyginti visus dėl šių reikalavimų nevyk</text:span><text:span text:style-name="T147">dymo atsiradusius tiesioginius nuostolius.<text:s/></text:span></text:p>
      <text:p text:style-name="P148"><text:span text:style-name="T149">13</text:span><text:span text:style-name="T150">. Jei tinklų naudotojas nevykdo Tvarkos aprašo 10, 11 ir (ar) 12 punktuose nustatytų operatoriaus reikalavimų, operatorius be išankstinio įspėjimo nutraukia ar apriboja elektros energijos persiuntimą į ir i</text:span><text:span text:style-name="T151">š elektros tinklų, o tinklų naudotojas privalo operatoriui atlyginti visus dėl šių reikalavimų nevykdymo atsiradusius tiesiogiai susijusius pagrįstus nuostolius.</text:span><text:span text:style-name="T152"><text:s/></text:span></text:p>
      <text:p text:style-name="P153"><text:span text:style-name="T154">14</text:span><text:span text:style-name="T155">.<text:s/></text:span><text:span text:style-name="T156">Valstybinės energetikos reguliavimo tarybos<text:s/></text:span><text:span text:style-name="T157">reikalavimą, nurodytą Tvarkos aprašo 12 p</text:span><text:span text:style-name="T158">unkte, operatorius privalo besąlygiškai vykdyti.</text:span><text:span text:style-name="T159"><text:s/></text:span></text:p>
      <text:p text:style-name="Normal"/>
      <text:p text:style-name="P160"><text:span text:style-name="T161">IV</text:span><text:span text:style-name="T162"><text:s/>SKYRIUS</text:span></text:p>
      <text:p text:style-name="P163"><text:span text:style-name="T164">AVARINIS ELEKTROS ENERGIJOS PERSIUNTIMO NUTRAUKIMAS IR APRIBOJIMAS IR AVARINIŲ ATJUNGIMŲ GRAFIKŲ SUDARYMO TVARKA</text:span></text:p>
      <text:p text:style-name="P165"/>
      <text:p text:style-name="P166"><text:span text:style-name="T167">15</text:span><text:span text:style-name="T168">. Siekiant išvengti ar susiklosčius ekstremaliajai energetikos padėč</text:span><text:span text:style-name="T169">iai arba operatoriaus elektros tinkle ekstremaliai padėčiai, kuri kelia grėsmę sistemos ar elektros tinklo funkcionavimui ir stabilumui, operatorius turi teisę nutraukti ar apriboti elektros energijos persiuntimą vartotojams pagal iš anksto parengtus ir va</text:span><text:span text:style-name="T170">rtotojams praneštus vartotojų elektros energijos ir galios apribojimų ar avarinių atjungimų grafikus bei jų įvedimo tvarką.</text:span></text:p>
      <text:p text:style-name="P171"><text:span text:style-name="T172">16</text:span><text:span text:style-name="T173">. Tam, kad elektros energetikos sistemoje būtų išvengta ekstremalios padėties arba jai susiklosčius būtų galima tokią padėtį o</text:span><text:span text:style-name="T174">peratyviai likviduoti, operatorius kasmet (iki spalio 31 d.) privalo sudaryti:</text:span></text:p>
      <text:p text:style-name="P175"><text:span text:style-name="T176">16.1</text:span><text:span text:style-name="T177">. vartotojų avarinių atjungimų grafikus, kurie sudaromi siekiant išvengti avarijos ar likviduoti elektros energijos perdavimo sistemos ar skirstomųjų tinklų avariją;</text:span></text:p>
      <text:p text:style-name="P178"><text:span text:style-name="T179">16.</text:span><text:span text:style-name="T180">2</text:span><text:span text:style-name="T181">. vartotojų vartojamos elektros galios apribojimo grafikus, kurie sudaromi siekiant išvengti avarinės situacijos, kai Lietuvos energetikos sistemoje trūksta generuojančios galios ir nėra galimybių panaudoti galios rezervų iš kitų energetikos sistemų. Op</text:span><text:span text:style-name="T182">eratorius privalo informuoti vartotojus apie jų įtraukimą į šiame papunktyje nurodytą grafiką ne vėliau kaip 10 darbo dienų nuo Tvarkos aprašo 16 punkto pirmojoje pastraipoje nurodyto termino;</text:span></text:p>
      <text:p text:style-name="P183"><text:span text:style-name="T184">16.3</text:span><text:span text:style-name="T185">. vartotojų elektros energijos apribojimo grafikus, kur</text:span><text:span text:style-name="T186">ie sudaromi siekiant išvengti avarinės situacijos, kai Lietuvos elektros energetikos sistemoje elektros energijos gamybai dėl nenumatytų priežasčių trūksta kuro ir tuo metu nėra galimybės pristatyti kurą į elektros energijos gamybos vietą bei nėra galimybi</text:span><text:span text:style-name="T187">ų pasinaudoti kitų energetikos sistemų elektros energijos gamybos šaltiniais. Operatorius privalo informuoti vartotojus apie jų įtraukimą į šiame papunktyje nurodytą grafiką ne vėliau kaip 10 darbo dienų nuo Tvarkos aprašo 16 punkto pirmojoje pastraipoje n</text:span><text:span text:style-name="T188">urodyto termino.</text:span></text:p>
      <text:p text:style-name="P189"><text:span text:style-name="T190">17</text:span><text:span text:style-name="T191">. Tvarkos aprašo 16 punkte nurodyti grafikai sudaromi metams (nuo einamųjų metų lapkričio 1 d. iki kitų metų spalio 31 d.) pagal perdavimo sistemos operatoriaus pateiktas užduotis vartotojų elektros energijos ir galios apribojimų b</text:span><text:span text:style-name="T192">ei avarinių atjungimų grafikams sudaryti skirstomųjų tinklų operatoriams ir tiesiogiai prie perdavimo tinklo prijungtiems vartotojams.</text:span></text:p>
      <text:p text:style-name="P193"><text:span text:style-name="T194">18</text:span><text:span text:style-name="T195">. Tvarkos aprašo 16 punkte nurodyti grafikai sudaromi ir vartotojų faktinė naudojama galia ribojama pagal atliktus<text:s/></text:span><text:span text:style-name="T196">apkrovų, galios srautų ir įtampų periodinius minimumų ir maksimumų kontrolinius matavimus.</text:span></text:p>
      <text:p text:style-name="P197"><text:span text:style-name="T198">19</text:span><text:span text:style-name="T199">. Operatoriai, sudarydami Tvarkos aprašo 16 punkte nurodytus grafikus, nustato vartotojams elektros energijos ir galios ribojimo dydžius bei vartotojų atjungim</text:span><text:span text:style-name="T200">o prioritetus ir<text:s/></text:span><text:soft-page-break/><text:span text:style-name="T201">eiliškumą, atsižvelgdami į vartotojų gamybos technologinius ypatumus, elektros energijos tiekimo patikimumo kategoriją bei elektros energijos tiekimo schemos ypatumus. Grafikai turi būti sudaromi taip, kad elektros energijos persiuntimo nu</text:span><text:span text:style-name="T202">traukimas ar apribojimas vartotojams sukeltų kuo mažesnius trikdžius ir nuostolius.</text:span></text:p>
      <text:p text:style-name="P203"><text:span text:style-name="T204">20</text:span><text:span text:style-name="T205">. Į vartotojų avarinių atjungimų grafikus pirmiausia turi būti įtraukti vartotojai, kuriems elektros energija tiekiama iš transformatorių pastočių ar skirstomųjų punk</text:span><text:span text:style-name="T206">tų su įrengtais automatikos ar televaldymo įrenginiais arba kuriuose yra budintis personalas.</text:span></text:p>
      <text:p text:style-name="P207"><text:span text:style-name="T208">21</text:span><text:span text:style-name="T209">. Į vartotojų avarinių atjungimų grafikus neįtraukiami vartotojai, kurie turi nepertraukiamą ir sudėtingą technologinį procesą, dėl kurių trumpalaikio atjun</text:span><text:span text:style-name="T210">gimo kyla grėsmė žmonių gyvybei, patiriama didelių materialinių nuostolių, sutrinka sudėtingi technologiniai procesai, svarbūs valstybės ir miesto ūkio veiklos procesai, gydymo įstaigos, ryšių, šilumos gamybos, vandens tiekimo ir nuotekų šalinimo įmonių, p</text:span><text:span text:style-name="T211">riešgaisrinės saugos technologiniai objektai, geležinkelio transportas, miesto elektrifikuotas visuomeninis transportas, vandens ir oro transporto dispečerinio valdymo centrai, blokavimo, signalizacijos ir apsaugos sistemų technologiniai objektai, ikimokyk</text:span><text:span text:style-name="T212">linio amžiaus vaikų įstaigos, pieno fermos, gyvulininkystės kompleksai, paukštynai, galvijų prieauglio auginimo fermos, duonos kepyklos.</text:span></text:p>
      <text:p text:style-name="P213"><text:span text:style-name="T214">22</text:span><text:span text:style-name="T215">. Į Tvarkos aprašo 16.2 ir 16.3 papunkčiuose nurodytus grafikus įtraukti vartotojai, gavę operatoriaus pranešimą<text:s/></text:span><text:span text:style-name="T216">dėl elektros energijos ar galios ribojimo arba atjungimo vykdymą, turi būti iš anksto pasiruošę priemonių planus bei priemones ir paskyrę už šių priemonių vykdymą atsakingus asmenis. Atsakingų asmenų sąrašą bei kontaktinius duomenis vartotojai, įtraukti į<text:s/></text:span><text:span text:style-name="T217">elektros energijos ar galios ribojimo grafikus, kasmet (iki lapkričio 31 dienos) pateikia operatoriui.<text:s/></text:span></text:p>
      <text:p text:style-name="P218"><text:span text:style-name="T219">23</text:span><text:span text:style-name="T220">. Apie vartotojų elektros energijos ar galios apribojimus operatorius, inicijuojantis grafikų, nurodytų Tvarkos aprašo 16.2 ir 16.3 papunkčiuose, vykdymą, privalo iš anksto, ne vėliau kaip prieš 24 valandas, pranešti vartotojams. Pranešime operatorius turi</text:span><text:span text:style-name="T221"><text:s/>nurodyti elektros energijos persiuntimo apribojimo trukmę, dydį (eilę) ir laiką. Operatoriui prireikus nedelsiant įvesti elektros galios apribojimo grafikus, jie visomis įmanomomis ryšio priemonėmis turi pranešti apie tai<text:s/></text:span><text:soft-page-break/><text:span text:style-name="T222">vartotojams ne vėliau, kaip prieš</text:span><text:span text:style-name="T223"><text:s/>1 valandą. Pranešama per Lietuvos radijo pirmąją programą arba visomis įmanomomis ryšio priemonėmis. Jei vartotojas nesilaiko elektros energijos galios apribojimo grafikų, trukdo operatoriui nutraukti ar riboti elektros energijos persiuntimą, <text:s/>operatorius</text:span><text:span text:style-name="T224"><text:s/>turi teisę vartotojo elektros įrenginius priverstinai atjungti nuo elektros tinklo.</text:span></text:p>
      <text:p text:style-name="P225"><text:span text:style-name="T226">24</text:span><text:span text:style-name="T227">. Elektros energijos persiuntimo paslaugos nutraukimas ar apribojimas tinklų naudotojams be išankstinio įspėjimo galimas tik tais atvejais, kai tuo siekiama išvengti</text:span><text:span text:style-name="T228"><text:s/>avarijos ar sutrikimo, ar gedimo energetikos sistemoje, ar operatoriaus elektros tinkle arba likviduoti patirtą avariją, ar sutrikimą, ar kitas situacijas, kurios kelia grėsmę sistemos ar elektros tinklo funkcionavimui ir stabilumui. Tokiais atvejais oper</text:span><text:span text:style-name="T229">atorius vykdo vartotojų avarinių atjungimų grafiką. Elektros energijos persiuntimo nutraukimo ar apribojimo priežastis operatorius turi nedelsdamas pranešti vartotojams. Jei vartotojas nesilaiko operatoriaus vykdomų Tvarkos aprašo 16 punkte nurodytų grafik</text:span><text:span text:style-name="T230">ų, trukdo operatoriui nutraukti elektros energijos persiuntimą tai šio vartotojo elektros įrenginiai gali būti nedelsiant priverstinai atjungti nuo elektros tinklo.</text:span></text:p>
      <text:p text:style-name="P231"><text:span text:style-name="T232">25</text:span><text:span text:style-name="T233">. Siekiant išvengti avarijos ar gedimų elektros energetikos sistemoje ar operatoriaus</text:span><text:span text:style-name="T234"><text:s/>elektros tinkle arba likviduoti patirtą avariją, gedimus ar sutrikimus, ar kitas situacijas, kurios kelia grėsmę sistemos, ar elektros tinklo funkcionavimui ir stabilumui, taip pat kitais Elektros energetikos įstatyme nustatytais atvejais, operatorius tur</text:span><text:span text:style-name="T235">i teisę nutraukus ar apribojus gamintojo, gaminančio vartojo pagamintos ar asmens, kaupiančio bei grąžinančio elektros energiją į operatoriaus elektros tinklus, elektros energijos persiuntimą į elektros energijos tinklus be išankstinio įspėjimo. Šiems asme</text:span><text:span text:style-name="T236">nims turi būti nedelsiant, bet ne vėliau kaip per 6 valandas, raštu ir (ar) elektroninių ryšių priemonėmis pranešama apie pagamintos elektros energijos persiuntimo nutraukimo ar apribojimo priežastis, planuojamą preliminarią pagamintos elektros energijos p</text:span><text:span text:style-name="T237">ersiuntimo į elektros tinklus, nutraukimo ar apribojimo laiką ir trukmę, tais atvejais, kai operatorius vykdo gamintojų avarinių atjungimų ar ribojimo grafiką ir operatoriui priežastys yra žinomos. Kai gamintojo, gaminančio vartojo ar asmens, kaupiančio be</text:span><text:span text:style-name="T238">i grąžinančio elektros energiją į operatoriaus elektros tinklus elektros gamybos ar energijos kaupimo įrenginiai veikia<text:s/></text:span><text:soft-page-break/><text:span text:style-name="T239">režimu, dėl kurio operatorius ir šis asmuo susitarė, operatorius taiko su šiuo asmeniu suderintą veikimo režimą papildomai šio asmens ne</text:span><text:span text:style-name="T240">informuodamas.<text:s/></text:span></text:p>
      <text:p text:style-name="Normal"/>
      <text:p text:style-name="P241"><text:span text:style-name="T242">V</text:span><text:span text:style-name="T243"><text:s/>SKYRIUS</text:span></text:p>
      <text:p text:style-name="P244"><text:span text:style-name="T245">ELEKTROS ENERGIJOS PERSIUNTIMO NUTRAUKIMAS AR APRIBOJIMAS VYKDANT PLANINIUS ELEKTROS TINKLŲ PRIEŽIŪROS DARBUS</text:span></text:p>
      <text:p text:style-name="P246"/>
      <text:p text:style-name="P247"><text:span text:style-name="T248">26</text:span><text:span text:style-name="T249">. Atliekant naujų tinklų naudotojų elektros įrenginių prijungimo prie elektros tinklų, elektros tinklų priežiūros darbus ar įgyvendinant ypatingos valstybinės svarbos projektus, operatorius apie numatomą elektros energijos persiuntimo į elektros tinklus nu</text:span><text:span text:style-name="T250">traukimą ar apribojimą ne vėliau kaip prieš 5 kalendorines dienas turi pranešti tinklų naudotojams (nurodyti preliminarią planuojamą elektros energijos persiuntimo nutraukimo ar apribojimo trukmę), išskyrus<text:s/></text:span><text:span text:style-name="T251">atvejus, kai tinklų naudotojas sutiko dėl</text:span><text:span text:style-name="T252"> </text:span><text:span text:style-name="T253">trumpes</text:span><text:span text:style-name="T254">nio įspėjimo termino</text:span><text:span text:style-name="T255">.</text:span></text:p>
      <text:p text:style-name="P256"><text:span text:style-name="T257">27</text:span><text:span text:style-name="T258">. Vykdydamas elektros energijos tinklų priežiūros darbų grafiką, operatorius apie numatomą elektros energijos persiuntimo nutraukimą<text:s/></text:span><text:span text:style-name="T259">ar</text:span><text:span text:style-name="T260"><text:s/>apribojimą turi pranešti vartotojams ar gamintojams raštu ir (ar) elektroninių ryšių priemon</text:span><text:span text:style-name="T261">ėmis ar kitais tarp operatoriaus ir gamintojo ar vartotojo sudarytoje sutartyje numatytais būdais nurodydamas preliminarią planuojamą elektros energijos persiuntimo, nutraukimo ar apribojimo laiką ir trukmę.<text:s/></text:span></text:p>
      <text:p text:style-name="P262"><text:span text:style-name="T263">28</text:span><text:span text:style-name="T264">. Jei <text:s/>tinklų naudotojas (išskyrus fizini</text:span><text:span text:style-name="T265">us asmenis, naudojančius elektros energiją buitinėms reikmėms), gavęs operatoriaus pranešimą apie elektros energijos persiuntimo nutraukimą ar apribojimą dėl elektros energijos planinių priežiūros darbų vykdymo, per 3 darbo dienas pareiškia nesutikimą, abi</text:span><text:span text:style-name="T266"><text:s/>šalys per 3 darbo dienas privalo susitarti dėl visapusiškai priimtinos elektros energijos persiuntimo nutraukimo ar apribojimo datos. Jei nepavyksta susitarti, tai operatorius, vadovaudamasis elektros energijos persiuntimo paslaugos sutartimi, turi nustat</text:span><text:span text:style-name="T267">yti elektros energijos persiuntimo nutraukimo ar apribojimo datą ir laiką. Šiuo atveju elektros energijos persiuntimas, gali būti nutraukiamas ar apribojamas praėjus ne mažiau kaip 10 kalendorinių dienų<text:s/></text:span><text:soft-page-break/><text:span text:style-name="T268">nuo pirmojo pranešimo ir ne anksčiau kaip 3 kalendori</text:span><text:span text:style-name="T269">nėms dienoms nuo vartotojo informavimo apie pakartotinai nustatytą nutraukimo ar apribojimo datą.</text:span></text:p>
      <text:p text:style-name="P270"><text:span text:style-name="T271">29</text:span><text:span text:style-name="T272">. Elektros energijos persiuntimo paslaugos teikimo sutartyje, sudarytoje tarp operatoriaus ir <text:s/>tinklų naudotojo, gali būti nustatyti ir kiti pranešimo b</text:span><text:span text:style-name="T273">ūdai bei terminai.</text:span></text:p>
      <text:p text:style-name="P274"><text:span text:style-name="T275">30</text:span><text:span text:style-name="T276">.<text:s/></text:span><text:span text:style-name="T277"><text:s/></text:span><text:span text:style-name="T278">Tinklų naudotojai neturi trukdyti operatoriui atlikti elektros energijos tinklų planinius priežiūros darbus.<text:s/></text:span></text:p>
      <text:p text:style-name="Normal"/>
      <text:p text:style-name="P279"><text:span text:style-name="T280">VI</text:span><text:span text:style-name="T281"><text:s/>SKYRIUS</text:span></text:p>
      <text:p text:style-name="P282"><text:span text:style-name="T283">NUOSTOLIŲ DĖL ELEKTROS ENERGIJOS PERSIUNTIMO NUTRAUKIMO AR APRIBOJIMO SKAIČIAVIMAS IR ATLYGINIMAS</text:span></text:p>
      <text:p text:style-name="P284"/>
      <text:p text:style-name="P285"><text:span text:style-name="T286">31</text:span><text:span text:style-name="T287">. Operatorius neatlygina tinklų naudotojui patirtų nuostolių, kai jam elektros energijos persiuntimas nutraukiamas arba apribojamas Elektros energetikos įstatyme ir Tiekimo naudojimo taisyklėse nustatytais atvejais.</text:span></text:p>
      <text:p text:style-name="P288"><text:span text:style-name="T289">32</text:span><text:span text:style-name="T290">. Tinklų naudotojui atlyginami tiesioginiai nuostoliai, kurie yra patirti nepersiuntus elektros energijos laikotarpiu, viršijančiu Elektros energetikos įstatymo 71 straipsnio 4 ar 5 dalyje nurodytą laikotarpį arba viršijančiu pagal Elektros energetikos įst</text:span><text:span text:style-name="T291">atymo 71 straipsnio 5 ar 8 dalį sutartą laikotarpį (toliau kartu vadinama – Įstatyme nustatytas arba sutartas laikotarpis), per persiuntimo paslaugos teikimo sutarties, elektros energijos pirkimo-pardavimo ir persiuntimo paslaugos teikimo sutarties ar atsi</text:span><text:span text:style-name="T292">naujinančių išteklių elektros energijos pirkimo-pardavimo ir persiuntimo paslaugos teikimo sutarties galiojimo laikotarpį arba laikotarpį, kurio metu užtikrinamas elektros energijos garantinis tiekimas.<text:s/></text:span></text:p>
      <text:p text:style-name="P293"><text:span text:style-name="T294">33</text:span><text:span text:style-name="T295">. Už nepersiųstą (nepatiektą) pagamintą elektr</text:span><text:span text:style-name="T296">os energijos kiekį, esant ilgesniam negu Elektros energetikos įstatymo 71 straipsnio 4 dalyje nurodytas laikotarpis arba ilgesniam negu pagal Elektros energetikos įstatymo 71 straipsnio 8 dalį operatoriaus ir gamintojo sutartas laikotarpis su tuo tiesiogia</text:span><text:span text:style-name="T297">i susiję pagrįsti tiesioginiai nuostoliai atlyginami gamintojui pagal<text:s/></text:span><text:soft-page-break/><text:span text:style-name="T298">Tvarkos aprašo 42 punktą, <text:s/>laikantis visiško nustatytų nuostolių atlyginimo principo, esant gamintojo prašymui, pateiktam operatoriui Tvarkos aprašo <text:s/>nustatyta tvarka. Apskaičiuojant sus</text:span><text:span text:style-name="T299">ijusių pagrįstų tiesioginių nuostolių dydį už nepersiųstą pagamintos elektros energijos kiekį gamintojui, esant ilgesniam negu Elektros energetikos įstatymo 71 straipsnio 4 dalyje nurodytam laikotarpiui arba ilgesniam negu pagal Elektros energetikos įstaty</text:span><text:span text:style-name="T300">mo 71 <text:s/>straipsnio 8 dalį sutartam laikotarpiui, taip pat įvertinami gamintojo sutaupymai.</text:span></text:p>
      <text:p text:style-name="P301"><text:span text:style-name="T302">34</text:span><text:span text:style-name="T303">. Jeigu gamintojas, gaminantis vartotojas ar asmuo, turintis energijos kaupimo įrenginius, ir operatorius, siekdami nedidinti investicijų šių asmenų elektros en</text:span><text:span text:style-name="T304">ergijos gamybos įrenginių ar energijos kaupimo įrenginių prijungimo prie elektros tinklo metu prijungimo prie elektros tinklų paslaugos sutartyje susitarė dėl apriboto elektros energijos gamybos įrenginių arba energijos kaupimo įrenginių veikimo režimo arb</text:span><text:span text:style-name="T305">a šių įrenginių atjungimo įvykus tokiam apribotam šių įrenginių veikimo režimui, nuostoliai dėl pagamintos elektros energijos persiuntimo apribojimo ar nutraukimo nėra skaičiuojami ir atlyginami.</text:span><text:span text:style-name="T306"><text:s/></text:span></text:p>
      <text:p text:style-name="P307"><text:span text:style-name="T308">35</text:span><text:span text:style-name="T309">.<text:s/></text:span><text:span text:style-name="T310">Jeigu elektros energijos persiuntimas buvo nutraukt</text:span><text:span text:style-name="T311">as ar apribotas ilgiau negu Įstatyme nustatytą arba sutartą laikotarpį, operatorius kas dvejus kalendorinius metus per 3 (tris) mėnesius, pasibaigus antriems kalendoriniams metams, informuoja apie tai tinklų naudotojus, turinčius teisę į nuostolių atlygini</text:span><text:span text:style-name="T312">mą, <text:s/>raštu ir (ar) elektroninių ryšių priemonėmis (elektroniniu paštu, operatoriaus savitarnos interneto svetainėje ar kitomis elektroninių ryšių priemonėmis).<text:s/></text:span></text:p>
      <text:p text:style-name="P313"><text:span text:style-name="T314">36</text:span><text:span text:style-name="T315">. Elektros energetikos įstatymo 71 straipsnio 4 dalyje nurodytas laikotarpis pradedamas s</text:span><text:span text:style-name="T316">kaičiuoti 2023 m. liepos 1 d. <text:s/>Jei persiuntimo paslaugos teikimo sutartis, elektros energijos pirkimo–pardavimo ir persiuntimo paslaugos teikimo sutartis ar atsinaujinančių išteklių elektros energijos pirkimo–pardavimo ir persiuntimo paslaugos tiekimo suta</text:span><text:span text:style-name="T317">rtis galiojo arba elektros energijos garantinis tiekimas buvo užtikrintas trumpiau nei dvejus kalendorinius metus, apskaičiuotus šiame punkte nurodyta tvarka, 336 valandos ar kitas ilgesnis sutartas laikotarpis skaičiuojamas per laiką, kurį galiojo šiame p</text:span><text:span text:style-name="T318">unkte nurodyta sutartis arba buvo užtikrinamas elektros energijos garantinis tiekimas.<text:s/></text:span></text:p>
      <text:p text:style-name="P319"><text:span text:style-name="T320">37</text:span><text:span text:style-name="T321">. Prašymą dėl nuostolių atlyginimo kartu su susijusius tiesioginius nuostolius pagrindžiančiais dokumentais tinklų naudotojas turi teisę pateikti operatoriui iš k</text:span><text:span text:style-name="T322">arto po nuostolių atsiradimo, tačiau visais atvejais ne vėliau kaip per 6 mėnesius nuo Tvarkos aprašo 35 punkte nurodytos informacijos gavimo. Operatorius privalo tinklų naudotojo prašymą išnagrinėti ne vėliau kaip per 60 (šešiasdešimt) kalendorinių dienų.</text:span><text:span text:style-name="T323"><text:s/></text:span></text:p>
      <text:p text:style-name="P324"><text:span text:style-name="T325">38</text:span><text:span text:style-name="T326">. Gamintojas prašyme dėl nuostolių atlyginimo taip pat turi nurodyti per Įstatyme nustatytą arba sutartą <text:s/>laikotarpį nepersiųstos pagamintos elektros energijos kiekį, dėl to negautas pajamas ir gamintojo sutaupymus<text:s/></text:span><text:span text:style-name="T327">bei pateikti tai įrodančius dokum</text:span><text:span text:style-name="T328">entus, reikalingus nuostolių pagrįstumui įvertinti, kaip numatyta Tvarkos aprašo 43</text:span><text:span text:style-name="T329"><text:s/></text:span><text:span text:style-name="T330">punkte.</text:span></text:p>
      <text:p text:style-name="P331"><text:span text:style-name="T332">39</text:span><text:span text:style-name="T333">. Operatorius turi teisę reikalauti tinklų naudotojo papildomų tinklų naudotojo prašymą pagrindžiančių dokumentų ir informacijos. Tinklų naudotojas šią inform</text:span><text:span text:style-name="T334">aciją privalo pateikti ne vėliau kaip per 10 darbo dienų nuo tokio reikalavimo gavimo dienos.</text:span></text:p>
      <text:p text:style-name="P335"><text:span text:style-name="T336">40</text:span><text:span text:style-name="T337">.<text:s/></text:span><text:span text:style-name="T338"><text:s/>Kai operatorius turi atgręžtinių reikalavimų teisę į kitą operatorių ir yra sudaroma Elektros energetikos įstatymo 71 straipsnio 6 dalyje nurodyta komisi</text:span><text:span text:style-name="T339">ja, skirta atgręžtinių reikalavimų dydžiui nustatyti, į šios komisijos sudėtį įtraukiami ir Valstybinės energetikos reguliavimo tarybos atstovai.</text:span></text:p>
      <text:p text:style-name="P340"><text:span text:style-name="T341">41</text:span><text:span text:style-name="T342">. Elektros energijos persiuntimo nutraukimo laikas, nepersiųstos (nepatiektos) elektros energijos kiekis</text:span><text:span text:style-name="T343"><text:s/>ir priežastys nustatomos pagal operatoriaus bei tinklų naudotojo operatyvinius dokumentus ir registravimo prietaisų rodmenis. Nepersiųstos (nepatiektos) elektros energijos kiekis, nekokybiškai pagamintos arba sugadintos produkcijos kiekis, sugadintos įran</text:span><text:span text:style-name="T344">gos vertė nustatomi pagal operatoriaus arba tinklų naudotojo pateiktus įrodančius dokumentus. Jeigu nuostolių dydžių pagal turimą informaciją tiksliai nustatyti negalima, tai jų vertė nustatoma šalių susitarimu. Šalims nesusitarus, nuostolių dydį nustato t</text:span><text:span text:style-name="T345">eismas.</text:span></text:p>
      <text:p text:style-name="P346"><text:span text:style-name="T347">42</text:span><text:span text:style-name="T348">.<text:s/></text:span><text:span text:style-name="T349">Nustačius, kad tinklų naudotojo prašymas dėl nuostolių atlyginimo yra pagrįstas,<text:s/></text:span><text:span text:style-name="T350">tinklų naudotojui nuostoliai, patirti dėl elektros energijos persiuntimo nutraukimo ar apribojimo per laikotarpį, viršijantį Įstatyme nustatytą arba sutartą la</text:span><text:span text:style-name="T351">ikotarpį, atlyginami per 30 kalendorinių<text:s/></text:span><text:soft-page-break/><text:span text:style-name="T352">dienų nuo tinklų naudotojo prašymo išnagrinėjimo dienos, jeigu tinklų naudotojas ir operatorius nesusitaria kitaip.<text:s/></text:span></text:p>
      <text:p text:style-name="P353"><text:span text:style-name="T354">43</text:span><text:span text:style-name="T355">. Kai prašymą dėl nuostolių atlyginimo teikia gamintojas, patirtų nuostolių pagrįstumas nust</text:span><text:span text:style-name="T356">atomas įvertinant:</text:span></text:p>
      <text:p text:style-name="P357"><text:span text:style-name="T358">43.1</text:span><text:span text:style-name="T359">.</text:span><text:span text:style-name="T360"><text:tab/>nepersiųstos (nepatiektos) elektros energijos kiekį, elektros energijos persiuntimo nutraukimo ar apribojimo laiką ir priežastis, laikotarpį, viršijantį Įstatyme nustatytą arba sutartą laikotarpį, kurie nustatomi pagal operatoria</text:span><text:span text:style-name="T361">us bei gamintojo operatyvinius dokumentus ir registravimo prietaisų rodmenis. Nesant galimybės nepersiųstam (nepatiektam) kiekiui nustatyti pagal operatyvinius dokumentus ir registravimo prietaisų rodmenis, įvertinama operatoriaus pateikta informacija apie</text:span><text:span text:style-name="T362"><text:s/>prie operatoriaus valdomų tinklų prijungtų to paties tipo (saulės, vėjo ir kt.) elektros energijos persiuntimo nutraukimo ar apribojimo laikotarpį, viršijantį Įstatyme nustatytą arba sutartą laikotarpį, veikiančių elektrinių pagamintas vidutinis valandini</text:span><text:span text:style-name="T363">s elektros energijos kiekis, tenkantis 1 MW. Kai dėl nuostolių atlyginimo kreipiasi gamintojas, elektros energiją gaminantis iš saulės energijos, vertinamas prie operatoriaus valdomų tinklų prijungtų elektros energijos persiuntimo nutraukimo ar apribojimo<text:s/></text:span><text:span text:style-name="T364">laikotarpį, viršijantį Įstatyme nustatytą arba sutartą laikotarpį, veikiančių elektrinių, kurių įrengtoji galia didesnė nei 100 kW, pagamintas vidutinis valandinis elektros energijos kiekis, tenkantis 1 MW. Į šį vertinimą neįtraukiamos elektros energiją ga</text:span><text:span text:style-name="T365">minančių vartotojų elektrinės;</text:span></text:p>
      <text:p text:style-name="P366"><text:span text:style-name="T367">43.2</text:span><text:span text:style-name="T368">. gamintojo negautas pajamas, kurios nustatomos įvertinant</text:span><text:span text:style-name="T369"><text:s/></text:span><text:span text:style-name="T370">elektros energijos persiuntimo nutraukimo ar apribojimo laikotarpiu, viršijančiu Įstatyme nustatytą arba sutartą laikotarpį, buvusią kitos paros prekybos elek</text:span><text:span text:style-name="T371">tros energijos biržoje Lietuvos zonoje vidutinę valandinę kainą arba gamintojo sudarytoje dvišalėje elektros energijos pirkimo–pardavimo sutartyje arba Atsinaujinančių išteklių elektros energijos pirkimo–pardavimo sutartyje nurodytą kainą, taip pat atsižve</text:span><text:span text:style-name="T372">lgiant į fiksuotą elektros energijos iš atsinaujinančių išteklių tarifą ar elektros energijos iš atsinaujinančių kainos priedą, jei tokie yra taikomi gamintojui;</text:span></text:p>
      <text:p text:style-name="P373"><text:span text:style-name="T374">43.3</text:span><text:span text:style-name="T375">. gamintojo sutaupymus, kurie nustatomi įvertinant per paskutinius 12 mėnesių arba per</text:span><text:span text:style-name="T376"><text:s/>faktinį elektrinės veikimo laikotarpį, kai elektrinė veikia trumpiau nei 12 mėnesių, gamintojo patirtas vidutines balansavimo energijos sąnaudas, tenkančias 1 MW ir persiuntimo nutraukimo ar apribojimo laiką;</text:span></text:p>
      <text:p text:style-name="P377"><text:span text:style-name="T378">43.4</text:span><text:span text:style-name="T379">. nepersiųstos (nepatiektos) elektros<text:s/></text:span><text:span text:style-name="T380">energijos kiekį, kuris buvo nutrauktas ar apribotas laikotarpiu, viršijančiu Įstatyme nustatytą arba sutartą laikotarpį, esant Elektros energetikos įstatymo 71 straipsnio 10 dalyje nurodytoms aplinkybėms ir dėl kurio atsiradę nuostoliai nėra atlyginami;</text:span></text:p>
      <text:p text:style-name="P381"><text:span text:style-name="T382">43.5</text:span><text:span text:style-name="T383">. elektrinės, dėl kurios kreipiamasi, įrengtąją ir leistiną generuoti galią.<text:s/></text:span></text:p>
      <text:p text:style-name="Normal"/>
      <text:p text:style-name="P384"><text:span text:style-name="T385">VII</text:span><text:span text:style-name="T386"><text:s/>SKYRIUS</text:span></text:p>
      <text:p text:style-name="P387"><text:span text:style-name="T388">BAIGIAMOSIOS NUOSTATOS</text:span></text:p>
      <text:p text:style-name="P389"/>
      <text:p text:style-name="P390"><text:span text:style-name="T391">44</text:span><text:span text:style-name="T392">. Vartotojų ir operatorių ginčai sprendžiami Energetikos įstatymo 34 straipsnyje nustatyta tvarka.</text:span><text:span text:style-name="T393"><text:s/></text:span></text:p>
      <text:p text:style-name="P394"><text:span text:style-name="T395">45</text:span><text:span text:style-name="T396">. Vartotojų sku</text:span><text:span text:style-name="T397">ndai nagrinėjami Energetikos įstatymo 34</text:span><text:span text:style-name="T398">1<text:s/></text:span><text:span text:style-name="T399">straipsnyje nustatyta tvarka.</text:span><text:span text:style-name="T400"><text:s/></text:span></text:p>
      <text:p text:style-name="P401"/>
      <text:p text:style-name="P402"/>
      <text:p text:style-name="P403"><text:span text:style-name="T404">_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energetikos ministerija, Įsakymas</text:span></text:p>
      <text:p text:style-name="P414"><text:span text:style-name="T415">Nr.<text:s/></text:span><text:a xlink:href="https://www.e-tar.lt/portal/legalAct.html?documentId=510ec020e04311e59cc8b27b54efaf6e" office:target-frame-name="_top" xlink:show="replace"><text:span text:style-name="T416">1-65</text:span></text:a><text:span text:style-name="T417">, 2016-03-01, paskelbta TAR 2016-03-07, i. k. 2016-04327</text:span></text:p>
      <text:soft-page-break/>
      <text:p text:style-name="P418"><text:span text:style-name="T419">Dėl Lietuvos Respublikos energetikos ministro 2010 m. balandžio 19 d. įsakymo Nr. 1-121 „Dėl<text:s/></text:span><text:span text:style-name="T420">Laikino elektros energijos persiuntimo nutraukimo siekiant užtikrinti visuomenės interesus sąlygų ir su tuo susijusių nuostolių apskaičiavimo ir atlyginimo tvarkos aprašo patvirtinimo“ pakeitimo</text:span></text:p>
      <text:p text:style-name="P421"/>
      <text:p text:style-name="P422"><text:span text:style-name="T423">2.</text:span></text:p>
      <text:p text:style-name="P424"><text:span text:style-name="T425">Lietuvos Respublikos energetikos ministerija, Įsakymas</text:span></text:p>
      <text:p text:style-name="P426"><text:span text:style-name="T427">Nr</text:span><text:span text:style-name="T428">.<text:s/></text:span><text:a xlink:href="https://www.e-tar.lt/portal/legalAct.html?documentId=c85deea0c02a11ea9815f635b9c0dcef" office:target-frame-name="_top" xlink:show="replace"><text:span text:style-name="T429">1-190</text:span></text:a><text:span text:style-name="T430">, 2020-07-07, paskelbta TAR 2020-07-07, i. k. 2020-15108</text:span></text:p>
      <text:p text:style-name="P431"><text:span text:style-name="T432">Dėl Lietuvos Respublikos energetikos ministro 2010 m. balandžio 19 d. įsakymo Nr. 1-121 „Dėl L</text:span><text:span text:style-name="T433">aikino elektros energijos persiuntimo nutraukimo siekiant užtikrinti visuomenės interesus sąlygų ir su tuo susijusių nuostolių apskaičiavimo ir atlyginimo tvarkos aprašo patvirtinimo“ pakeitimo</text:span></text:p>
      <text:p text:style-name="P434"/>
      <text:p text:style-name="P435"><text:span text:style-name="T436">3.</text:span></text:p>
      <text:p text:style-name="P437"><text:span text:style-name="T438">Lietuvos Respublikos energetikos ministerija, Įsakymas</text:span></text:p>
      <text:p text:style-name="P439"><text:span text:style-name="T440">Nr.</text:span><text:span text:style-name="T441"><text:s/></text:span><text:a xlink:href="https://www.e-tar.lt/portal/legalAct.html?documentId=9fb71400174211ee9f7ec2ffce8b47bc" office:target-frame-name="_top" xlink:show="replace"><text:span text:style-name="T442">1-194</text:span></text:a><text:span text:style-name="T443">, 2023-06-30, paskelbta TAR 2023-06-30, i. k. 2023-13402</text:span></text:p>
      <text:p text:style-name="P444"><text:span text:style-name="T445">Dėl energetikos ministro 2010 m. balandžio 19 d. įsakymo Nr. 1-121 „Dėl Laikino elektros energi</text:span><text:span text:style-name="T446">jos persiuntimo nutraukimo siekiant užtikrinti visuomenės interesus sąlygų ir su tuo susijusių nuostolių apskaičiavimo ir atlygin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zh" style:country-asian="TW"/>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20T12:14:00Z</meta:creation-date>
    <dc:date>2023-07-20T12:14:00Z</dc:date>
    <meta:template xlink:href="Normal.dotm" xlink:type="simple"/>
    <meta:editing-cycles>2</meta:editing-cycles>
    <meta:editing-duration>PT0S</meta:editing-duration>
    <meta:document-statistic meta:page-count="16" meta:paragraph-count="102" meta:word-count="3443" meta:character-count="28345" meta:row-count="532" meta:non-whitespace-character-count="25004"/>
  </office:meta>
</office:document-meta>
</file>