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text-align="justify" fo:text-indent="0.3937in">
        <style:tab-stops>
          <style:tab-stop style:type="left" style:position="0.36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36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3">Suvestinė redakcija nuo 2020-07-08 iki 2023-06-30</text:span></text:p>
      <text:p text:style-name="P4"/>
      <text:p text:style-name="P5"><text:span text:style-name="T6">Įsakymas paskelbtas: Žin. 2010, Nr.<text:s/></text:span><text:a xlink:href="https://www.e-tar.lt/portal/legalAct.html?documentId=TAR.21659C9677FB" office:target-frame-name="_top" xlink:show="replace"><text:span text:style-name="T7">47-2276</text:span></text:a><text:span text:style-name="T8">, i. k. 110203NISAK0001-121</text:span></text:p>
      <text:p text:style-name="P9"/>
      <text:p text:style-name="P10"><text:span text:style-name="T11"/><text:span text:style-name="T12">LIETUVOS RESPUBLIKOS ENERGETIKOS MINISTRO</text:span></text:p>
      <text:p text:style-name="P13">ĮSAKYMAS</text:p>
      <text:p text:style-name="P14"/>
      <text:p text:style-name="P15">DĖL LAIKINO ELEKTROS ENERGIJOS PERSIUNTIMO NUTRAUKIMO SIEKIANT UŽTIKRINTI VISUOMENĖS INTERESUS SĄLYGŲ IR SU TUO SUSIJUSIŲ NUOSTOLIŲ APSKAIČIAVIMO IR ATLYGINIMO TVARKOS APRAŠO PATVIRTINIMO</text:p>
      <text:p text:style-name="P16"/>
      <text:p text:style-name="P17">2010 m. balandžio 19 d. Nr. 1-121</text:p>
      <text:p text:style-name="P18">Vilnius</text:p>
      <text:p text:style-name="P19"/>
      <text:p text:style-name="P20"/>
      <text:p text:style-name="P21"><text:span text:style-name="T22">Vadovaudamasis Lietuvos Respublikos elektros energetikos įstatymo 7 straipsnio 13 dalimi ir 71¹ straipsnio 2 dalimi,</text:span></text:p>
      <text:p text:style-name="P23">Preambulės pakeitimai:</text:p>
      <text:p text:style-name="P24"><text:span text:style-name="T25">Nr.<text:s/></text:span><text:a xlink:href="https://www.e-tar.lt/portal/legalAct.html?documentId=c85deea0c02a11ea9815f635b9c0dcef" office:target-frame-name="_top" xlink:show="replace"><text:span text:style-name="T26">1-190</text:span></text:a><text:span text:style-name="T27">, 2020-07-07, paskelbta TAR 2020-07-07, i. k. 2020-15108</text:span></text:p>
      <text:p text:style-name="Normal"/>
      <text:p text:style-name="P28"><text:span text:style-name="T29">tvirtinu</text:span><text:span text:style-name="T30"><text:s/>Laikino elektros energijos persiuntimo nutraukimo siekiant užtikrinti visuomenės inter</text:span><text:span text:style-name="T31">esus sąlygas ir su tuo susijusių nuostolių apskaičiavimo ir atlyginimo tvarkos aprašą (pridedama).</text:span></text:p>
      <text:p text:style-name="P32"/>
      <text:p text:style-name="P33"/>
      <text:p text:style-name="P34"/>
      <text:p text:style-name="P35"><text:span text:style-name="T36">Energetikos ministras<text:s/></text:span><text:span text:style-name="T37"><text:tab/>Arvydas Sekmokas</text:span></text:p>
      <text:soft-page-break/>
      <text:p text:style-name="P38">PATVIRTINTA</text:p>
      <text:p text:style-name="P40">Lietuvos Respublikos energetikos ministro<text:s/></text:p>
      <text:p text:style-name="P41">2010 m. balandžio 19 d. įsakymu Nr. 1-121</text:p>
      <text:p text:style-name="P42"/>
      <text:p text:style-name="P43"><text:span text:style-name="T44">LAIKINO ELEKTROS ENERGIJOS PERSIUNTIMO NUTRAUKIMO SIEKIANT UŽTIKRINTI VISUOMENĖS INTERESUS SĄLYGOS IR SU TUO SUSIJUSIŲ NUOSTOLIŲ APSKAI</text:span><text:span text:style-name="T45">ČIAVIMO IR ATLYG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 </text:span><text:span text:style-name="T56">Laikino elektros energijos persiuntimo nutraukimo siekiant užtikrinti visuomenės interesus sąlygos ir su tuo susijusių nuostolių apskaičiavimo ir atlyginimo tvarkos aprašas (toliau</text:span><text:span text:style-name="T57"><text:s/>– Tvarkos aprašas) reglamentuoja elektros energijos persiuntimo iš elektros energijos tinklų, tinklų naudotojams ir pagamintos elektros energijos persiuntimo į elektros energijos tinklus nutraukimo ar apribojimo, siekiant užtikrinti visuomenės interesus,<text:s/></text:span><text:span text:style-name="T58">sąlygas bei su tuo susijusių nuostolių apskaičiavimo ir atlyginimo tvarką.</text:span><text:s/></text:p>
      <text:p text:style-name="P59">Punkto pakeitimai:</text:p>
      <text:p text:style-name="P60"><text:span text:style-name="T61">Nr.<text:s/></text:span><text:a xlink:href="https://www.e-tar.lt/portal/legalAct.html?documentId=c85deea0c02a11ea9815f635b9c0dcef" office:target-frame-name="_top" xlink:show="replace"><text:span text:style-name="T62">1-190</text:span></text:a><text:span text:style-name="T63">, 2020-07-07, paskelbta TAR 2020-07-07, i. k.<text:s/></text:span><text:span text:style-name="T64">2020-15108</text:span></text:p>
      <text:p text:style-name="Normal"/>
      <text:p text:style-name="P65"><text:span text:style-name="T66">2</text:span><text:span text:style-name="T67">.<text:s/></text:span><text:span text:style-name="T68">Tvarkos aprašas yra privalomas perdavimo sistemos ir skirstomųjų tinklų operatoriams (toliau – operatorius), elektros energijos vartotojams (toliau – vartotojas) ir elektros energijos gamintojams (toliau – gamintojas).</text:span><text:s/></text:p>
      <text:p text:style-name="P69">Punkto pakeitimai:</text:p>
      <text:p text:style-name="P70"><text:span text:style-name="T71">Nr.<text:s/></text:span><text:a xlink:href="https://www.e-tar.lt/portal/legalAct.html?documentId=510ec020e04311e59cc8b27b54efaf6e" office:target-frame-name="_top" xlink:show="replace"><text:span text:style-name="T72">1-65</text:span></text:a><text:span text:style-name="T73">, 2016-03-01, paskelbta TAR 2016-03-07, i. k. 2016-04327</text:span></text:p>
      <text:p text:style-name="P74"><text:span text:style-name="T75">Nr.<text:s/></text:span><text:a xlink:href="https://www.e-tar.lt/portal/legalAct.html?documentId=c85deea0c02a11ea9815f635b9c0dcef" office:target-frame-name="_top" xlink:show="replace"><text:span text:style-name="T76">1-190</text:span></text:a><text:span text:style-name="T77">, 2020-07-07, paskelbta TAR 2020-07-07, i. k. 2020-15108</text:span></text:p>
      <text:p text:style-name="Normal"/>
      <text:p text:style-name="P78"><text:span text:style-name="T79">3</text:span><text:span text:style-name="T80">. Elektros energijos persiuntimo vartotojams ir gamintojams nutraukimo ar apribojimo dėl elektros tinklų priežiūros darbų, poavarinių įjungimų, ypatingos valstybinės svarbos pro</text:span><text:span text:style-name="T81">jektų įgyvendinimo ar naujų vartotojų ar gamintojų įrenginių prijungimo, sąlygos ir trukmė bei nuo šių veiksmų galimų nuostolių atlyginimo tvarka, tiek, kiek to nereglamentuoja Lietuvos Respublikos elektros energetikos įstatymas (toliau – Elektros energeti</text:span><text:span text:style-name="T82">kos įstatymas),<text:s/></text:span><text:span text:style-name="T83">Elektros energijos tiekimo ir naudojimo taisyklės (toliau -<text:s/></text:span><text:span text:style-name="T84">Tiekimo naudojimo taisyklės), šis Tvarkos aprašas, turi būti nurodytos<text:s/></text:span><text:span text:style-name="T85">elektros energijos pirkimo–pardavimo ir persiuntimo paslaugos teikimo sutartyje ar elektros energijos persiun</text:span><text:span text:style-name="T86">timo ar perdavimo paslaugos sutartyje ir (ar) jų prieduose ir (ar) elektros tinklų nuosavybės ribų akte</text:span><text:span text:style-name="T87">, o tuo atveju, jei skirstomųjų tinklų operatorius vykdo ir visuomeninio tiekėjo veiklą – elektros energijos pirkimo-pardavimo sutartyje (toliau – persiu</text:span><text:span text:style-name="T88">ntimo paslaugos sutartis), sudarytoje tarp operatoriaus ir vartotojo.</text:span><text:s/></text:p>
      <text:p text:style-name="P89">Punkto pakeitimai:</text:p>
      <text:p text:style-name="P90"><text:span text:style-name="T91">Nr.<text:s/></text:span><text:a xlink:href="https://www.e-tar.lt/portal/legalAct.html?documentId=c85deea0c02a11ea9815f635b9c0dcef" office:target-frame-name="_top" xlink:show="replace"><text:span text:style-name="T92">1-190</text:span></text:a><text:span text:style-name="T93">, 2020-07-07, paskelbta TAR 2020-07-07, i. k. 2020-15108</text:span></text:p>
      <text:p text:style-name="Normal"/>
      <text:p text:style-name="P94"><text:span text:style-name="T95">4</text:span><text:span text:style-name="T96">. Tvarkos apraše vartojamos pagrindinės sąvokos suprantamos taip, kaip nurodyta Lietuvos Respublikos energetikos įstatyme, Elektros energetikos įstatyme.</text:span><text:s/></text:p>
      <text:p text:style-name="P97">Punkto pakeitimai:</text:p>
      <text:p text:style-name="P98"><text:span text:style-name="T99">Nr.<text:s/></text:span><text:a xlink:href="https://www.e-tar.lt/portal/legalAct.html?documentId=c85deea0c02a11ea9815f635b9c0dcef" office:target-frame-name="_top" xlink:show="replace"><text:span text:style-name="T100">1-190</text:span></text:a><text:span text:style-name="T101">, 2020-07-07, paskelbta TAR 2020-07-07, i. k. 2020-15108</text:span></text:p>
      <text:p text:style-name="Normal"/>
      <text:p text:style-name="P102"><text:span text:style-name="T103">II</text:span><text:span text:style-name="T104">.<text:s/></text:span><text:span text:style-name="T105">ELEKTROS ENERGIJOS PERSIUNTIMO NUTRAUKIMO AR APRIBOJIMO SĄLYGOS</text:span></text:p>
      <text:p text:style-name="P106"/>
      <text:p text:style-name="P107"><text:span text:style-name="T108">5</text:span><text:span text:style-name="T109">. Elektros energijos persiuntimą vartotojui nutraukti ar apriboti leidžiama tik elektros<text:s/></text:span><text:span text:style-name="T110">energijos persiuntimo paslaugos sutartyse, Tiekimo naudojimo taisyklėse ir kituose teisės aktuose nustatytais atvejais ir tvarka, išskyrus atvejus, kai tai atliekama siekiant užtikrinti svarbius visuomenės interesus:</text:span></text:p>
      <text:p text:style-name="P111">Punkto pakeitimai:</text:p>
      <text:soft-page-break/>
      <text:p text:style-name="P112"><text:span text:style-name="T113">Nr.<text:s/></text:span><text:a xlink:href="https://www.e-tar.lt/portal/legalAct.html?documentId=c85deea0c02a11ea9815f635b9c0dcef" office:target-frame-name="_top" xlink:show="replace"><text:span text:style-name="T114">1-190</text:span></text:a><text:span text:style-name="T115">, 2020-07-07, paskelbta TAR 2020-07-07, i. k. 2020-15108</text:span></text:p>
      <text:p text:style-name="P116"><text:span text:style-name="T117">5.1</text:span><text:span text:style-name="T118">. kai Valstybinė energetikos reguliavimo taryba</text:span><text:span text:style-name="T119"><text:s/></text:span><text:span text:style-name="T120">nustatė tokius vartotojo elektros įrenginių ir (ar) jų eksp</text:span><text:span text:style-name="T121">loatacijos trūkumus, dėl kurių gresia avarija, gedimai, sutrikimai ar kyla pavojus žmonių gyvybei ir saugumui;</text:span><text:s/></text:p>
      <text:p text:style-name="P122">Punkto pakeitimai:</text:p>
      <text:p text:style-name="P123"><text:span text:style-name="T124">Nr.<text:s/></text:span><text:a xlink:href="https://www.e-tar.lt/portal/legalAct.html?documentId=c85deea0c02a11ea9815f635b9c0dcef" office:target-frame-name="_top" xlink:show="replace"><text:span text:style-name="T125">1-190</text:span></text:a><text:span text:style-name="T126">, 2020-07-07, pask</text:span><text:span text:style-name="T127">elbta TAR 2020-07-07, i. k. 2020-15108</text:span></text:p>
      <text:p text:style-name="Normal"/>
      <text:p text:style-name="P128"><text:span text:style-name="T129">5.2</text:span><text:span text:style-name="T130">. kai tai būtina siekiant išvengti ar susiklosčius energetikos sistemoje ar operatoriaus elektros tinkle ekstremaliai padėčiai, kuri kelia grėsmę sistemos ar elektros tinklo funkcionavimui ir stabilumui, susid</text:span><text:span text:style-name="T131">arius generavimo galios ar elektros energijos deficitui;</text:span></text:p>
      <text:p text:style-name="P132"><text:span text:style-name="T133">5.3</text:span><text:span text:style-name="T134">. kai tai būtina atliekant elektros tinklų priežiūros darbus, taip pat vykdant naujų elektros energijos vartotojų ir (ar) gamintojų įrenginių prijungimo prie elektros tinklų darbus.</text:span></text:p>
      <text:p text:style-name="P135"><text:span text:style-name="T136">5</text:span><text:span text:style-name="T137">1</text:span><text:span text:style-name="T138">.<text:s/></text:span><text:span text:style-name="T139">Pagamintos elektros energijos persiuntimą į elektros tinklus gamintojui galima nutraukti ar apriboti tik Elektros energetikos įstatymo 71 straipsnio 1 dalyje nustatytais atvejais.</text:span><text:s/></text:p>
      <text:p text:style-name="P140">Papildyta punktu:</text:p>
      <text:p text:style-name="P141"><text:span text:style-name="T142">Nr.<text:s/></text:span><text:a xlink:href="https://www.e-tar.lt/portal/legalAct.html?documentId=c85deea0c02a11ea9815f635b9c0dcef" office:target-frame-name="_top" xlink:show="replace"><text:span text:style-name="T143">1-190</text:span></text:a><text:span text:style-name="T144">, 2020-07-07, paskelbta TAR 2020-07-07, i. k. 2020-15108</text:span></text:p>
      <text:p text:style-name="Normal"/>
      <text:p text:style-name="P145"><text:span text:style-name="T146">6</text:span><text:span text:style-name="T147">.<text:s/></text:span><text:span text:style-name="T148">Operatoriui ketinant nutraukti ar apriboti arba nutraukus ar apribojus elektros energijos persiuntimą, vartotojas, gamintojas ir operatorius</text:span><text:span text:style-name="T149"><text:s/></text:span><text:span text:style-name="T150">privalo imtis visų įmanomų priemonių galimiems nuostoliams išvengti.</text:span><text:s/></text:p>
      <text:p text:style-name="P151">Punkto pakeitimai:</text:p>
      <text:p text:style-name="P152"><text:span text:style-name="T153">Nr.<text:s/></text:span><text:a xlink:href="https://www.e-tar.lt/portal/legalAct.html?documentId=c85deea0c02a11ea9815f635b9c0dcef" office:target-frame-name="_top" xlink:show="replace"><text:span text:style-name="T154">1-190</text:span></text:a><text:span text:style-name="T155">, 2020-07-07, paskelbta TAR 2020-07-07, i. k. 2020-15108</text:span></text:p>
      <text:p text:style-name="Normal"/>
      <text:p text:style-name="P156"><text:span text:style-name="T157">7</text:span><text:span text:style-name="T158">. Už nepagrįstus elektros energijos persiuntimo nutraukimus ar apribojimus vartotojams ir gamintojams įstatymų nustatyta tvarka atsako elektros energijos persiuntimo nutraukimus ar apribojimus inicijavęs asmuo.</text:span><text:s/></text:p>
      <text:p text:style-name="P159">Punkto pakeitimai:</text:p>
      <text:soft-page-break/>
      <text:p text:style-name="P160"><text:span text:style-name="T161">Nr.<text:s/></text:span><text:a xlink:href="https://www.e-tar.lt/portal/legalAct.html?documentId=c85deea0c02a11ea9815f635b9c0dcef" office:target-frame-name="_top" xlink:show="replace"><text:span text:style-name="T162">1-190</text:span></text:a><text:span text:style-name="T163">, 2020-07-07, paskelbta TAR 2020-07-07, i. k. 2020-15108</text:span></text:p>
      <text:p text:style-name="Normal"/>
      <text:p text:style-name="P164"><text:span text:style-name="T165">8</text:span><text:span text:style-name="T166">. Vartotojas ar gamintojas turi teisę reikalauti iš operatoriaus paaiškinimo apie elektros energijos persiun</text:span><text:span text:style-name="T167">timo nutraukimo ar apribojimo priežastis, ir privalo netrukdyti operatoriui atlikti elektros energijos persiuntimo nutraukimo ar apribojimo veiksmų. Paaiškinimą operatorius privalo pateikti ne vėliau kaip per<text:s/></text:span><text:span text:style-name="T168">5</text:span><text:span text:style-name="T169"><text:s/>darbo dienas.</text:span><text:s/></text:p>
      <text:p text:style-name="P170">Punkto pakeitimai:</text:p>
      <text:p text:style-name="P171"><text:span text:style-name="T172">Nr.<text:s/></text:span><text:a xlink:href="https://www.e-tar.lt/portal/legalAct.html?documentId=c85deea0c02a11ea9815f635b9c0dcef" office:target-frame-name="_top" xlink:show="replace"><text:span text:style-name="T173">1-190</text:span></text:a><text:span text:style-name="T174">, 2020-07-07, paskelbta TAR 2020-07-07, i. k. 2020-15108</text:span></text:p>
      <text:p text:style-name="Normal"/>
      <text:p text:style-name="P175"><text:span text:style-name="T176">III</text:span><text:span text:style-name="T177">.<text:s/></text:span><text:span text:style-name="T178">ELEKTROS ENERGIJOS PERSIUNTIMO NUTRAUKIMAS AR APRIBOJIMAS VALSTYBINĖS ENERGETIKOS REGU</text:span><text:span text:style-name="T179">LIAVIMO TARYBOS AR OPERATORIAUS REIKALAVIMU</text:span></text:p>
      <text:p text:style-name="P180">Pakeistas skyriaus pavadinimas:</text:p>
      <text:p text:style-name="P181"><text:span text:style-name="T182">Nr.<text:s/></text:span><text:a xlink:href="https://www.e-tar.lt/portal/legalAct.html?documentId=c85deea0c02a11ea9815f635b9c0dcef" office:target-frame-name="_top" xlink:show="replace"><text:span text:style-name="T183">1-190</text:span></text:a><text:span text:style-name="T184">, 2020-07-07, paskelbta TAR 2020-07-07, i. k. 2020-15108</text:span></text:p>
      <text:p text:style-name="Normal"/>
      <text:p text:style-name="P185"><text:span text:style-name="T186">9</text:span><text:span text:style-name="T187">. Valstybi</text:span><text:span text:style-name="T188">nės energetikos reguliavimo tarybos reikalavimu, kai nustatyti tokie vartotojo įrenginių bei jų eksploatavimo trūkumai, dėl kurių gresia avarija, gedimai, sutrikimai ar kyla pavojus žmonių gyvybei ir saugumui, vartotojas privalo nedelsdamas išjungti šiuos<text:s/></text:span><text:span text:style-name="T189">įrenginius.</text:span><text:s/></text:p>
      <text:p text:style-name="P190">Punkto pakeitimai:</text:p>
      <text:p text:style-name="P191"><text:span text:style-name="T192">Nr.<text:s/></text:span><text:a xlink:href="https://www.e-tar.lt/portal/legalAct.html?documentId=c85deea0c02a11ea9815f635b9c0dcef" office:target-frame-name="_top" xlink:show="replace"><text:span text:style-name="T193">1-190</text:span></text:a><text:span text:style-name="T194">, 2020-07-07, paskelbta TAR 2020-07-07, i. k. 2020-15108</text:span></text:p>
      <text:p text:style-name="Normal"/>
      <text:p text:style-name="P195"><text:span text:style-name="T196">9</text:span><text:span text:style-name="T197">1</text:span><text:span text:style-name="T198">. Operatoriui nustačius gamintoją, dėl kurio elektros</text:span><text:span text:style-name="T199"><text:s/>įrenginių ir (ar) jų eksploatacijos trūkumų operatoriaus elektros tinkle gresia avarija, gedimai, sutrikimai ar kyla pavojus žmonių gyvybei ir saugumui, gamintojas operatoriaus reikalavimu privalo nedelsdamas išjungti šiuos įrenginius.</text:span><text:s/></text:p>
      <text:p text:style-name="P200">Papildyta punktu:</text:p>
      <text:p text:style-name="P201"><text:span text:style-name="T202">Nr.<text:s/></text:span><text:a xlink:href="https://www.e-tar.lt/portal/legalAct.html?documentId=c85deea0c02a11ea9815f635b9c0dcef" office:target-frame-name="_top" xlink:show="replace"><text:span text:style-name="T203">1-190</text:span></text:a><text:span text:style-name="T204">, 2020-07-07, paskelbta TAR 2020-07-07, i. k. 2020-15108</text:span></text:p>
      <text:p text:style-name="Normal"/>
      <text:p text:style-name="P205"><text:span text:style-name="T206">9</text:span><text:span text:style-name="T207">2</text:span><text:span text:style-name="T208">.</text:span><text:span text:style-name="T209"><text:s/></text:span><text:span text:style-name="T210">Operatoriui nustačius gamintoją, dėl kurio įrenginių ir (ar) jų eksploatacijos<text:s/></text:span><text:span text:style-name="T211">trūkumų nėra užtikrinamas teleinformacijos apsikeitimas ar neteisingai pateikiama teleinformacija (blogi matavimai, signalai, nevykdomos valdymo komandos, nėra ryšio su tinklų naudotojo nuosavybėje esančiais įrenginiais ar įranga neveikia) tarp operatoriau</text:span><text:span text:style-name="T212">s realaus laiko dispečerinio valdymo sistemos ir tinklų naudotojo įrenginių)</text:span><text:span text:style-name="T213"><text:s/></text:span><text:span text:style-name="T214">ar elektros tinklų nuosavybės riboje neužtikrinami elektros kokybės standarto bei operatoriaus išduotų techninių sąlygų ir kitų atitinkamų techninių norminių dokumentų reikalavima</text:span><text:span text:style-name="T215">i, operatorius per<text:s/></text:span><text:span text:style-name="T216">3 darbo dienas apie tai</text:span><text:span text:style-name="T217"><text:s/>informuoja gamintoją</text:span><text:span text:style-name="T218">.</text:span><text:span text:style-name="T219"><text:s/>Jeigu gamintojas šių trūkumų nepašalina per 30 kalendorinių dienų nuo informacijos gavimo dienos, gamintojas operatoriaus reikalavimu privalo nedelsdamas išjungti elektros įrenginius.</text:span><text:s/></text:p>
      <text:p text:style-name="P220">Papildyta punktu:</text:p>
      <text:p text:style-name="P221"><text:span text:style-name="T222">Nr.<text:s/></text:span><text:a xlink:href="https://www.e-tar.lt/portal/legalAct.html?documentId=c85deea0c02a11ea9815f635b9c0dcef" office:target-frame-name="_top" xlink:show="replace"><text:span text:style-name="T223">1-190</text:span></text:a><text:span text:style-name="T224">, 2020-07-07, paskelbta TAR 2020-07-07, i. k. 2020-15108</text:span></text:p>
      <text:p text:style-name="Normal"/>
      <text:p text:style-name="P225"><text:span text:style-name="T226">10</text:span><text:span text:style-name="T227">. Jei vartotojas nevykdo Tvarkos aprašo<text:s/></text:span><text:span text:style-name="T228">9 punkte nurodyto Valstybinės ene</text:span><text:span text:style-name="T229">rgetikos reguliavimo tarybos reikalavimo</text:span><text:span text:style-name="T230">, tai<text:s/></text:span><text:span text:style-name="T231">Valstybinės energetikos reguliavimo tarybos<text:s/></text:span><text:span text:style-name="T232">raštišku reikalavimu aprūpinimą elektros energija ar elektros energijos persiuntimą be išankstinio įspėjimo nutraukia operatorius, o vartotojas privalo operatoriui at</text:span><text:span text:style-name="T233">lyginti visus dėl šių reikalavimų nevykdymo atsiradusius tiesioginius nuostolius.<text:s/></text:span></text:p>
      <text:p text:style-name="P234">Punkto pakeitimai:</text:p>
      <text:p text:style-name="P235"><text:span text:style-name="T236">Nr.<text:s/></text:span><text:a xlink:href="https://www.e-tar.lt/portal/legalAct.html?documentId=c85deea0c02a11ea9815f635b9c0dcef" office:target-frame-name="_top" xlink:show="replace"><text:span text:style-name="T237">1-190</text:span></text:a><text:span text:style-name="T238">, 2020-07-07, paskelbta TAR 2020-07-07, i. k. 2</text:span><text:span text:style-name="T239">020-15108</text:span></text:p>
      <text:p text:style-name="Normal"/>
      <text:p text:style-name="P240"><text:span text:style-name="T241">10¹</text:span><text:span text:style-name="T242">. Jei gamintojas nevykdo Tvarkos aprašo<text:s/></text:span><text:span text:style-name="T243">9¹ ir 9² punktuose<text:s/></text:span><text:span text:style-name="T244">nustatyt</text:span><text:span text:style-name="T245">ų operatoriaus reikalavimų, operatorius be išankstinio įspėjimo nutraukia ar apriboja elektros energijos persiuntimą į elektros tinklus, o gamintojas privalo operatoriui a</text:span><text:span text:style-name="T246">tlyginti visus dėl šių reikalavimų nevykdymo atsiradusius<text:s/></text:span><text:span text:style-name="T247">tiesiogiai susijusius pagrįstus nuostolius.</text:span><text:s/></text:p>
      <text:p text:style-name="P248">Papildyta punktu:</text:p>
      <text:p text:style-name="P249"><text:span text:style-name="T250">Nr.<text:s/></text:span><text:a xlink:href="https://www.e-tar.lt/portal/legalAct.html?documentId=c85deea0c02a11ea9815f635b9c0dcef" office:target-frame-name="_top" xlink:show="replace"><text:span text:style-name="T251">1-190</text:span></text:a><text:span text:style-name="T252">, 2020-07-07, paskelbta TAR<text:s/></text:span><text:span text:style-name="T253">2020-07-07, i. k. 2020-15108</text:span></text:p>
      <text:p text:style-name="Normal"/>
      <text:p text:style-name="P254"><text:span text:style-name="T255">11</text:span><text:span text:style-name="T256">.<text:s/></text:span><text:span text:style-name="T257">Valstybinės energetikos reguliavimo tarybos<text:s/></text:span><text:span text:style-name="T258">reikalavimą, nurodytą Tvarkos aprašo<text:s/></text:span><text:span text:style-name="T259">10 punkte,</text:span><text:span text:style-name="T260"><text:s/>operatorius privalo besąlygiškai vykdyti.</text:span><text:s/></text:p>
      <text:p text:style-name="P261">Punkto pakeitimai:</text:p>
      <text:p text:style-name="P262"><text:span text:style-name="T263">Nr.<text:s/></text:span><text:a xlink:href="https://www.e-tar.lt/portal/legalAct.html?documentId=c85deea0c02a11ea9815f635b9c0dcef" office:target-frame-name="_top" xlink:show="replace"><text:span text:style-name="T264">1-190</text:span></text:a><text:span text:style-name="T265">, 2020-07-07, paskelbta TAR 2020-07-07, i. k. 2020-15108</text:span></text:p>
      <text:p text:style-name="Normal"/>
      <text:p text:style-name="P266"><text:span text:style-name="T267">IV</text:span><text:span text:style-name="T268">.<text:s/></text:span><text:span text:style-name="T269">AVARINIS ELEKTROS ENERGIJOS PERSIUNTIMO NUTRAUKIMAS AR APRIBOJIMAS IR AVARINIŲ ATJUNGIMŲ GRAFIKŲ SUDARYMO TVARKA</text:span></text:p>
      <text:p text:style-name="P270"/>
      <text:p text:style-name="P271"><text:span text:style-name="T272">12</text:span><text:span text:style-name="T273">. Siekiant išvengti ar su</text:span><text:span text:style-name="T274">siklosčius energetikos sistemoje arba operatoriaus elektros tinkle ekstremaliai padėčiai, kuri kelia grėsmę sistemos ar elektros tinklo funkcionavimui ir stabilumui, operatorius turi teisę nutraukti ar apriboti elektros energijos persiuntimą vartotojams pa</text:span><text:span text:style-name="T275">gal iš anksto parengtus ir vartotojams praneštus vartotojų elektros energijos ir galios apribojimų ar avarinių atjungimų grafikus bei jų įvedimo tvarką.</text:span></text:p>
      <text:p text:style-name="P276"><text:span text:style-name="T277">13</text:span><text:span text:style-name="T278">. Tam, kad elektros energetikos sistemoje būtų išvengta ekstremalios padėties arba jai susiklosči</text:span><text:span text:style-name="T279">us būtų galima tokią padėtį operatyviai likviduoti, operatorius kasmet (iki spalio 31 d.) privalo sudaryti ir vartotojams, įtrauktiems į elektros energijos persiuntimo nutraukimų ar apribojimų grafikus, pranešti apie šiuos grafikus:</text:span></text:p>
      <text:p text:style-name="P280"><text:span text:style-name="T281">13.1</text:span><text:span text:style-name="T282">. vartotojų avari</text:span><text:span text:style-name="T283">nių atjungimų grafikus, kurie sudaromi siekiant išvengti avarijos ar likviduoti elektros energijos perdavimo sistemos ar skirstomųjų tinklų avariją;</text:span></text:p>
      <text:p text:style-name="P284"><text:span text:style-name="T285">13.2</text:span><text:span text:style-name="T286">. vartotojų vartojamos elektros galios apribojimo grafikus, kurie sudaromi siekiant išvengti<text:s/></text:span><text:span text:style-name="T287">avarinės situacijos, kai Lietuvos energetikos sistemoje trūksta generuojančios galios ir nėra galimybių panaudoti galios rezervų iš kitų energetikos sistemų;</text:span></text:p>
      <text:p text:style-name="P288"><text:span text:style-name="T289">13.3</text:span><text:span text:style-name="T290">. vartotojų elektros energijos apribojimo grafikus, kurie sudaromi siekiant išvengti avari</text:span><text:span text:style-name="T291">nės situacijos, kai Lietuvos elektros energetikos sistemoje elektros energijos gamybai dėl nenumatytų priežasčių trūksta kuro ir tuo metu nėra galimybės pristatyti kurą į elektros energijos<text:s/></text:span><text:soft-page-break/><text:span text:style-name="T292">gamybos vietą bei nėra galimybių pasinaudoti kitų energetikos sist</text:span><text:span text:style-name="T293">emų elektros energijos gamybos šaltiniais.</text:span></text:p>
      <text:p text:style-name="P294"><text:span text:style-name="T295">14</text:span><text:span text:style-name="T296">. Tvarkos aprašo 13 punkte minėti grafikai sudaromi metams (nuo einamųjų metų lapkričio 1 d. iki kitų metų spalio 31 d.) pagal perdavimo sistemos operatoriaus pateiktas užduotis vartotojų elektros<text:s/></text:span><text:span text:style-name="T297">energijos ir galios apribojimų bei avarinių atjungimų grafikams sudaryti skirstomųjų tinklų operatoriams ir tiesiogiai prie perdavimo tinklo prijungtiems vartotojams.</text:span></text:p>
      <text:p text:style-name="P298"><text:span text:style-name="T299">15</text:span><text:span text:style-name="T300">. Vartotojų avarinių atjungimų, elektros energijos ir galios apribojimų grafikai su</text:span><text:span text:style-name="T301">daromi ir vartotojų faktinė naudojama galia ribojama pagal atliktus apkrovų, galios srautų ir įtampų periodinius minimumų ir maksimumų kontrolinius matavimus.</text:span></text:p>
      <text:p text:style-name="P302"><text:span text:style-name="T303">16</text:span><text:span text:style-name="T304">. Operatoriai, sudarydami vartotojų elektros energijos ir galios apribojimų bei avarinių at</text:span><text:span text:style-name="T305">jungimų grafikus, nustato vartotojams elektros energijos ir galios ribojimo dydžius bei vartotojų atjungimo prioritetus ir eiliškumą, atsižvelgdami į vartotojų gamybos technologinius ypatumus, elektros energijos tiekimo patikimumo kategoriją bei elektros e</text:span><text:span text:style-name="T306">nergijos tiekimo schemos ypatumus. Grafikai turi būti sudaromi taip, kad elektros energijos persiuntimo nutraukimas ar apribojimas vartotojams sukeltų kuo mažesnius trikdžius ir nuostolius.</text:span></text:p>
      <text:p text:style-name="P307"><text:span text:style-name="T308">17</text:span><text:span text:style-name="T309">. Į vartotojų avarinių atjungimų grafikus pirmiausia turi bū</text:span><text:span text:style-name="T310">ti įtraukti vartotojai, kuriems elektros energija tiekiama iš transformatorių pastočių su įrengtais automatikos ar televaldymo įrenginiais arba kuriuose yra budintis personalas.</text:span></text:p>
      <text:p text:style-name="P311"><text:span text:style-name="T312">18</text:span><text:span text:style-name="T313">. Į vartotojų avarinių atjungimų grafikus neįtraukiami vartotojai, kurie</text:span><text:span text:style-name="T314"><text:s/>turi nepertraukiamą ir sudėtingą technologinį procesą, dėl kurių trumpalaikio atjungimo kyla grėsmė žmonių gyvybei, patiriama didelių materialinių nuostolių, sutrinka sudėtingi technologiniai procesai, svarbūs valstybės ir miesto ūkio veiklos procesai, gy</text:span><text:span text:style-name="T315">dymo įstaigos, ryšių, šilumos gamybos, vandens tiekimo ir nuotekų šalinimo įmonių, priešgaisrinės saugos technologiniai objektai, geležinkelio transportas, miesto elektrifikuotas visuomeninis transportas, vandens ir oro transporto dispečerinio valdymo cent</text:span><text:span text:style-name="T316">rai, blokavimo, signalizacijos ir apsaugos sistemų technologiniai objektai, ikimokyklinio amžiaus vaikų įstaigos, pieno fermos, gyvulininkystės kompleksai,<text:s/></text:span><text:soft-page-break/><text:span text:style-name="T317">paukštynai, galvijų prieauglio auginimo fermos, duonos kepyklos.</text:span></text:p>
      <text:p text:style-name="P318"><text:span text:style-name="T319">19</text:span><text:span text:style-name="T320">. Į vartotojų elektros energi</text:span><text:span text:style-name="T321">jos ar galios apribojimų ir avarinių atjungimų grafikus įtraukti vartotojai, gavę operatoriaus pranešimą dėl elektros energijos ar galios ribojimo arba atjungimo vykdymą, turi būti iš anksto pasiruošę priemonių planus bei priemones ir paskyrę už šių priemo</text:span><text:span text:style-name="T322">nių vykdymą atsakingus asmenis.</text:span></text:p>
      <text:p text:style-name="P323"><text:span text:style-name="T324">20</text:span><text:span text:style-name="T325">. Apie vartotojų elektros energijos ar galios apribojimus operatorius privalo iš anksto, ne vėliau kaip prieš 24 valandas, pranešti vartotojams. Pranešime operatorius turi nurodyti elektros energijos persiuntimo apribo</text:span><text:span text:style-name="T326">jimo trukmę, dydį (eilę) ir laiką. Operatoriui prireikus nedelsiant įvesti elektros galios apribojimo grafikus, jie visomis įmanomomis ryšio priemonėmis turi pranešti apie tai vartotojams ne vėliau, kaip prieš 1 valandą. Pranešama per Lietuvos radijo pirmą</text:span><text:span text:style-name="T327">ją programą arba visomis įmanomomis ryšio priemonėmis.</text:span></text:p>
      <text:p text:style-name="P328"><text:span text:style-name="T329">21</text:span><text:span text:style-name="T330">. Elektros energijos persiuntimą nutraukti ar apriboti vartotojams be išankstinio įspėjimo galima tik tais atvejais, kai tuo siekiama išvengti avarijos ar sutrikimo energetikos sistemoje ar opera</text:span><text:span text:style-name="T331">toriaus elektros tinkle arba likviduoti patirtą avariją ar sutrikimą. Tokiais atvejais operatorius vykdo vartotojų avarinių atjungimų grafiką. Elektros energijos persiuntimo nutraukimo ar apribojimo priežastis operatorius turi nedelsdamas pranešti vartotoj</text:span><text:span text:style-name="T332">ams. Jei vartotojas nesilaiko elektros energijos, galios apribojimo atjungimo grafikų, trukdo operatoriui nutraukti elektros energijos persiuntimą tai šio vartotojo elektros įrenginiai gali būti nedelsiant priverstinai atjungti nuo elektros tinklo.</text:span></text:p>
      <text:p text:style-name="P333"><text:span text:style-name="T334">21¹</text:span><text:span text:style-name="T335">. Siekiant išvengti avarijos ar gedimų elektros energetikos sistemoje ar operatoriaus elektros tinkle arba likviduoti patirtą avariją, gedimus ar sutrikimus, taip pat kitais Elektros energetikos įstatyme nustatytais atvejais, operatorius turi teisę nutrauk</text:span><text:span text:style-name="T336">ti ar apriboti gamintojo pagamintos elektros energijos persiuntimą į elektros<text:s/></text:span><text:span text:style-name="T337">energijos tinklus be išankstinio įspėjimo. Šiais atvejais gamintojui turi būti nedelsiant, bet ne vėliau kaip per<text:s/></text:span><text:span text:style-name="T338">6 (</text:span><text:span text:style-name="T339">šešias) valandas</text:span><text:span text:style-name="T340">, raštu ir (ar) elektroninių ryšių priemonėmi</text:span><text:span text:style-name="T341">s pranešama apie pagamintos elektros energijos persiuntimo nutraukimo ar apribojimo priežastis, planuojamą preliminarią pagamintos elektros energijos<text:s/></text:span><text:soft-page-break/><text:span text:style-name="T342">persiuntimo į elektros tinklus, nutraukimo ar apribojimo laiką ir trukmę, tais atvejais, kai operatorius v</text:span><text:span text:style-name="T343">ykdo gamintojų<text:s/></text:span><text:span text:style-name="T344">avarinių atjungimų ar ribojimo grafiką ir operatoriui priežastys yra žinomos. Kai gamintojo elektros gamybos įrenginiai veikia režimu, dėl kurio operatorius ir gamintojas susitarė, operatorius taiko su gamintoju suderintą veikimo režimą papi</text:span><text:span text:style-name="T345">ldomai gamintojo neinformuodamas.</text:span><text:s/></text:p>
      <text:p text:style-name="P346">Papildyta punktu:</text:p>
      <text:p text:style-name="P347"><text:span text:style-name="T348">Nr.<text:s/></text:span><text:a xlink:href="https://www.e-tar.lt/portal/legalAct.html?documentId=c85deea0c02a11ea9815f635b9c0dcef" office:target-frame-name="_top" xlink:show="replace"><text:span text:style-name="T349">1-190</text:span></text:a><text:span text:style-name="T350">, 2020-07-07, paskelbta TAR 2020-07-07, i. k. 2020-15108</text:span></text:p>
      <text:p text:style-name="Normal"/>
      <text:p text:style-name="P351"><text:span text:style-name="T352">V</text:span><text:span text:style-name="T353">.<text:s/></text:span><text:span text:style-name="T354">ELEKTROS ENERGIJOS<text:s/></text:span><text:span text:style-name="T355">PERSIUNTIMO, NUTRAUKIMAS AR APRIBOJIMAS VYKDANT PLANINIUS ELEKTROS TINKLŲ PRIEŽIŪROS DARBUS</text:span></text:p>
      <text:p text:style-name="P356"/>
      <text:p text:style-name="P357"><text:span text:style-name="T358">22</text:span><text:span text:style-name="T359">. Elektros energijos persiuntimo paslaugos sutartyje turi būti numatytos vartotojų elektros energijos persiuntimo nutraukimo ar apribojimo sąlygos dėl planuo</text:span><text:span text:style-name="T360">jamų operatoriaus elektros tinklų ar kitų įrenginių priežiūros darbų (remonto, rekonstravimo, prijungimo arba perjungimo ir pan.). Elektros energijos persiuntimo paslaugų sutartyje, sudarytoje tarp operatoriaus ir vartotojo, turi būti nustatyta vartotojo į</text:span><text:span text:style-name="T361">renginių didžiausia galima atjungimo trukmė per metus.</text:span></text:p>
      <text:p text:style-name="P362"><text:span text:style-name="T363">23</text:span><text:span text:style-name="T364">. Vykdant planinius elektros tinklų priežiūros darbus, operatoriai apie numatomą elektros energijos persiuntimo nutraukimą ar apribojimą ne vėliau, kaip prieš 10 kalendorinių dienų, turi pranešti</text:span><text:span text:style-name="T365"><text:s/>vartotojams (nurodyti planuojamą elektros energijos persiuntimo nutraukimo ar apribojimo laiką ir trukmę).</text:span></text:p>
      <text:p text:style-name="P366"><text:span text:style-name="T367">23¹</text:span><text:span text:style-name="T368">. Atliekant naujų vartotojų ar gamintojų elektros įrenginių prijungimo prie elektros tinklų, elektros tinklų priežiūros darbus ar įgyvendinan</text:span><text:span text:style-name="T369">t ypatingos valstybinės svarbos projektus, operatorius apie numatomą elektros energijos persiuntimo į elektros tinklus nutraukimą ar apribojimą ne vėliau kaip prieš 5 kalendorines dienas turi pranešti gamintojams (nurodyti preliminarią planuojamą elektros<text:s/></text:span><text:span text:style-name="T370">energijos persiuntimo nutraukimo ir apribojimo trukmę).”</text:span></text:p>
      <text:p text:style-name="P371">Papildyta punktu:</text:p>
      <text:p text:style-name="P372"><text:span text:style-name="T373">Nr.<text:s/></text:span><text:a xlink:href="https://www.e-tar.lt/portal/legalAct.html?documentId=c85deea0c02a11ea9815f635b9c0dcef" office:target-frame-name="_top" xlink:show="replace"><text:span text:style-name="T374">1-190</text:span></text:a><text:span text:style-name="T375">, 2020-07-07, paskelbta TAR 2020-07-07, i. k. 2020-15108</text:span></text:p>
      <text:p text:style-name="Normal"/>
      <text:p text:style-name="P376"><text:span text:style-name="T377">24</text:span><text:span text:style-name="T378">. Elektros</text:span><text:span text:style-name="T379"><text:s/>energijos tinklų priežiūros darbams atlikti operatorius turi iš anksto sudaryti grafikus.</text:span></text:p>
      <text:p text:style-name="P380"><text:span text:style-name="T381">25</text:span><text:span text:style-name="T382">. Vykdydamas elektros energijos tinklų priežiūros darbų grafiką, operatorius apie numatomą elektros energijos persiuntimo nutraukimą ar apribojimą turi pranešt</text:span><text:span text:style-name="T383">i vartotojams ar gamintojams raštu ir (ar) elektroninių ryšių priemonėmis ar kitais tarp operatoriaus ir gamintojo ar vartotojo sudarytoje sutartyje numatytais būdais nurodydamas preliminarią planuojamą elektros energijos persiuntimo, nutraukimo ar apriboj</text:span><text:span text:style-name="T384">imo laiką ir trukmę.</text:span><text:s/></text:p>
      <text:p text:style-name="P385">Punkto pakeitimai:</text:p>
      <text:p text:style-name="P386"><text:span text:style-name="T387">Nr.<text:s/></text:span><text:a xlink:href="https://www.e-tar.lt/portal/legalAct.html?documentId=c85deea0c02a11ea9815f635b9c0dcef" office:target-frame-name="_top" xlink:show="replace"><text:span text:style-name="T388">1-190</text:span></text:a><text:span text:style-name="T389">, 2020-07-07, paskelbta TAR 2020-07-07, i. k. 2020-15108</text:span></text:p>
      <text:p text:style-name="Normal"/>
      <text:p text:style-name="P390"><text:span text:style-name="T391">26</text:span><text:span text:style-name="T392">. Jei vartotojas (išskyrus fizinius asmenis,</text:span><text:span text:style-name="T393"><text:s/>naudojančius elektros energiją buitinėms reikmėms), gavęs operatoriaus pranešimą apie elektros energijos persiuntimo nutraukimą ar apribojimą dėl elektros energijos planinių priežiūros darbų vykdymo, per 3 darbo dienas pareiškia nesutikimą, abi šalys per<text:s/></text:span><text:span text:style-name="T394">3 darbo dienas privalo susitarti dėl visapusiškai priimtinos elektros energijos persiuntimo nutraukimo ar apribojimo datos. Jei nepavyksta susitarti, tai operatorius, vadovaudamasis elektros energijos persiuntimo paslaugos sutartimi, turi nustatyti elektro</text:span><text:span text:style-name="T395">s energijos persiuntimo nutraukimo ar apribojimo datą ir laiką. Šiuo atveju elektros energijos persiuntimas, gali būti nutraukiamas ar apribojamas praėjus ne mažiau kaip 15 kalendorinių dienų nuo pirmojo pranešimo ir ne anksčiau kaip 3 dienoms nuo vartotoj</text:span><text:span text:style-name="T396">o informavimo apie pakartotinai nustatytą nutraukimo ar apribojimo datą.</text:span></text:p>
      <text:p text:style-name="P397"><text:span text:style-name="T398">27</text:span><text:span text:style-name="T399">. Elektros energijos persiuntimo paslaugos sutartyje, sudarytoje tarp operatoriaus ir vartotojo, gali būti nustatyti ir kiti pranešimo būdai bei terminai.</text:span></text:p>
      <text:p text:style-name="P400"><text:span text:style-name="T401">28</text:span><text:span text:style-name="T402">. Vartotojai ir<text:s/></text:span><text:span text:style-name="T403">gamintojai</text:span><text:span text:style-name="T404"><text:s/></text:span><text:span text:style-name="T405">neturi trukdyti operatoriui atlikti elektros energijos tinklų planinius priežiūros darbus.</text:span><text:s/></text:p>
      <text:p text:style-name="P406">Punkto pakeitimai:</text:p>
      <text:p text:style-name="P407"><text:span text:style-name="T408">Nr.<text:s/></text:span><text:a xlink:href="https://www.e-tar.lt/portal/legalAct.html?documentId=c85deea0c02a11ea9815f635b9c0dcef" office:target-frame-name="_top" xlink:show="replace"><text:span text:style-name="T409">1-190</text:span></text:a><text:span text:style-name="T410">, 2020-07-07, paskelbta TAR</text:span><text:span text:style-name="T411"><text:s/>2020-07-07, i. k. 2020-15108</text:span></text:p>
      <text:p text:style-name="Normal"/>
      <text:p text:style-name="P412"><text:span text:style-name="T413">VI</text:span><text:span text:style-name="T414">.<text:s/></text:span><text:span text:style-name="T415">NUOSTOLIŲ DĖL ELEKTROS ENERGIJOS PERSIUNTIMO NUTRAUKIMO AR APRIBOJIMO SKAIČIAVIMAS IR ATLYGINIMAS</text:span></text:p>
      <text:p text:style-name="P416"/>
      <text:p text:style-name="P417"><text:span text:style-name="T418">29</text:span><text:span text:style-name="T419">. Operatorius neatlygina vartotojui patirtų nuostolių, kai jam elektros energijos persiuntimas nutraukiamas ar</text:span><text:span text:style-name="T420">ba apribojamas Tvarkos aprašo 5.1–5.3 punktuose nustatytais atvejais.</text:span></text:p>
      <text:p text:style-name="P421"><text:span text:style-name="T422">29¹</text:span><text:span text:style-name="T423">.<text:s/></text:span><text:span text:style-name="T424">Operatorius neatlygina gamintojui patirtų nuostolių, kai jam elektros energijos persiuntimas nutraukiamas arba apribojamas Elektros energetikos įstatymo 71¹ straipsnio 6 dalyje<text:s/></text:span><text:span text:style-name="T425">nustatytais atvejais.</text:span><text:s/></text:p>
      <text:p text:style-name="P426">Papildyta punktu:</text:p>
      <text:p text:style-name="P427"><text:span text:style-name="T428">Nr.<text:s/></text:span><text:a xlink:href="https://www.e-tar.lt/portal/legalAct.html?documentId=c85deea0c02a11ea9815f635b9c0dcef" office:target-frame-name="_top" xlink:show="replace"><text:span text:style-name="T429">1-190</text:span></text:a><text:span text:style-name="T430">, 2020-07-07, paskelbta TAR 2020-07-07, i. k. 2020-15108</text:span></text:p>
      <text:p text:style-name="Normal"/>
      <text:p text:style-name="P431"><text:span text:style-name="T432">29</text:span><text:span text:style-name="T433">2</text:span><text:span text:style-name="T434">.<text:s/></text:span><text:span text:style-name="T435">Už nepersiųstą (nepatiektą) pagamintą<text:s/></text:span><text:span text:style-name="T436">elektros energijos kiekį, esant ilgesniam negu Elektros energetikos įstatymo 71</text:span><text:span text:style-name="T437">1</text:span><text:span text:style-name="T438"><text:s/>straipsnio 3 dalyje nurodytas laikotarpis arba ilgesniam negu pagal Elektros energetikos įstatymo 71</text:span><text:span text:style-name="T439">1</text:span><text:span text:style-name="T440"><text:s/>straipsnio 4 dalį operatoriaus ir gamintojo sutartas laikotarpis (toliau<text:s/></text:span><text:span text:style-name="T441">– laikotarpis, viršijantis Įstatyme nustatytą arba sutartą laikotarpį) su tuo tiesiogiai susiję pagrįsti nuostoliai apskaičiuojami ir atlyginami gamintojui pagal šio Tvarkos aprašo 33</text:span><text:span text:style-name="T442">1</text:span><text:span text:style-name="T443"><text:s/>punktą, nepažeidžiant Elektros energetikos įstatymo 71</text:span><text:span text:style-name="T444">1</text:span><text:span text:style-name="T445"><text:s/>straipsnio 5 da</text:span><text:span text:style-name="T446">lyje nustatytų nuostatų ir laikantis<text:s/></text:span><text:span text:style-name="T447">visiško nustatytų nuostoli</text:span><text:span text:style-name="T448">ų atlyginimo principo, esant gamintojo prašymui, pateiktam operatoriui Tvarkos aprašo 30</text:span><text:span text:style-name="T449">1</text:span><text:span text:style-name="T450"><text:s/>punkte nustatyta tvarka.</text:span><text:s/></text:p>
      <text:p text:style-name="P451">Papildyta punktu:</text:p>
      <text:p text:style-name="P452"><text:span text:style-name="T453">Nr.<text:s/></text:span><text:a xlink:href="https://www.e-tar.lt/portal/legalAct.html?documentId=c85deea0c02a11ea9815f635b9c0dcef" office:target-frame-name="_top" xlink:show="replace"><text:span text:style-name="T454">1-190</text:span></text:a><text:span text:style-name="T455">, 2020-07-07, paskelbta TAR 2020-07-07, i. k. 2020-15108</text:span></text:p>
      <text:p text:style-name="Normal"/>
      <text:p text:style-name="P456"><text:span text:style-name="T457">29³.</text:span><text:span text:style-name="T458"><text:s/></text:span><text:span text:style-name="T459">Jeigu gamintojas ir operatorius, siekdami nedidinti investicijų gamintojo elektros gamybos įrenginių prijungimo prie elektros tinklo metu ele</text:span><text:span text:style-name="T460">ktrinės prijungimo prie elektros tinklų paslaugos sutartyje susitarė dėl apriboto gamintojo elektros gamybos įrenginių veikimo režimo<text:s/></text:span><text:soft-page-break/><text:span text:style-name="T461">arba gamintojo elektros gamybos įrenginių atjungimo įvykus tokiam apribotam gamintojo elektros gamybos įrenginių veikimo r</text:span><text:span text:style-name="T462">ežimui, nuostoliai dėl pagamintos elektros energijos persiuntimo apribojimo ar nutraukimo nėra skaičiuojami ir atlyginami.</text:span><text:s/></text:p>
      <text:p text:style-name="P463">Papildyta punktu:</text:p>
      <text:p text:style-name="P464"><text:span text:style-name="T465">Nr.<text:s/></text:span><text:a xlink:href="https://www.e-tar.lt/portal/legalAct.html?documentId=c85deea0c02a11ea9815f635b9c0dcef" office:target-frame-name="_top" xlink:show="replace"><text:span text:style-name="T466">1-190</text:span></text:a><text:span text:style-name="T467">, 2020-</text:span><text:span text:style-name="T468">07-07, paskelbta TAR 2020-07-07, i. k. 2020-15108</text:span></text:p>
      <text:p text:style-name="Normal"/>
      <text:p text:style-name="P469"><text:span text:style-name="T470">30</text:span><text:span text:style-name="T471">. Prašymą dėl nuostolių atlyginimo vartotojas turi teisę pateikti operatoriui ne vėliau kaip per 15 kalendorinių dienų nuo nuostolių atsiradimo dienos. Operatorius privalo vartotojo prašymą išnagrinė</text:span><text:span text:style-name="T472">ti ne vėliau kaip per 30 kalendorinių dienų. Prireikus vartotojo prašymui nagrinėti operatorius gali sudaryti komisiją, į kurios sudėtį turi būti įtraukti operatoriaus ir vartotojo atstovai.</text:span></text:p>
      <text:p text:style-name="P473"><text:span text:style-name="T474">30¹</text:span><text:span text:style-name="T475">.<text:s/></text:span><text:span text:style-name="T476">Gamintojas nustatęs<text:s/></text:span><text:span text:style-name="T477">elektros energijos persiuntimo nutraukimo ir apribojimo <text:s/>laikotarpį, viršijantį Įstatyme nustatytą arba sutartą laikotarpį, per šį laikotarpį nepersiųstos pagamintos elektros energijos kiekį bei dėl to prarastas pajamas ir sutaupytas išlaidas operatoriui p</text:span><text:span text:style-name="T478">er 5 darbo dienas nuo šių aplinkybių nustatymo dienos pateikia prašymą dėl nuostolių atlyginimo jame nurodydamas šias aplinkybes. Operatorius, vadovaudamasis Tvarkos aprašo<text:s/></text:span><text:span text:style-name="T479">33¹</text:span><text:span text:style-name="T480"><text:s/>punktu, ne vėliau kaip per 30 kalendorinių dienų nuo prašymo gavimo dienos išna</text:span><text:span text:style-name="T481">grinėja gamintojo pateiktą prašymą. Gamintojui ir operatoriui nesusitarus dėl nuostolių dydžio, gamintojo prašymui nagrinėti operatorius turi sudaryti komisiją, į kurios sudėtį turi būti įtraukti operatoriaus, gamintojo ir Valstybinės energetikos reguliavi</text:span><text:span text:style-name="T482">mo tarybos atstovai.</text:span><text:s/></text:p>
      <text:p text:style-name="P483">Papildyta punktu:</text:p>
      <text:p text:style-name="P484"><text:span text:style-name="T485">Nr.<text:s/></text:span><text:a xlink:href="https://www.e-tar.lt/portal/legalAct.html?documentId=c85deea0c02a11ea9815f635b9c0dcef" office:target-frame-name="_top" xlink:show="replace"><text:span text:style-name="T486">1-190</text:span></text:a><text:span text:style-name="T487">, 2020-07-07, paskelbta TAR 2020-07-07, i. k. 2020-15108</text:span></text:p>
      <text:p text:style-name="Normal"/>
      <text:p text:style-name="P488"><text:span text:style-name="T489">31</text:span><text:span text:style-name="T490">.<text:s/></text:span><text:span text:style-name="T491">Nustatant elektros energijos persiuntimo<text:s/></text:span><text:span text:style-name="T492">nutraukimo ar apribojimo priežastis, taip pat vartotojo ar gamintojo su prašymu pateiktų nuostolių pagrįstumą, jei dėl to vartotojui ar gamintojui elektros energiją persiunčiantis skirstomųjų tinklų operatorius gali turėti atgręžtinių reikalavimų į perdavi</text:span><text:span text:style-name="T493">mo sistemos operatorių, į vartotojo ar gamintojo prašymui nagrinėti<text:s/></text:span><text:soft-page-break/><text:span text:style-name="T494">sudaromos komisijos sudėtį jis privalo įtraukti perdavimo sistemos operatoriaus atstovą. Sudaryta komisija turi ištirti elektros energijos persiuntimo nutraukimo ar apribojimo priežastis i</text:span><text:span text:style-name="T495">r nustatyti nuostolių dydį, įvertinant vartotojo ar gamintojo patirtų nuostolių pagrįstumą. Komisija turi teisę operatoriaus ir (ar) gamintojo prašyti pateikti papildomą informaciją ar dokumentus, jei to reikia gamintojo patirtų nuostolių pagrįstumui įvert</text:span><text:span text:style-name="T496">inti vadovaujantis šio Tvarkos aprašo 33</text:span><text:span text:style-name="T497">1</text:span><text:span text:style-name="T498"><text:s/>punktu. Operatorius ir (ar) gamintojas šią informaciją privalo pateikti ne vėliau kaip per 10 darbo dienų nuo komisijos prašymo gavimo dienos.</text:span><text:s/></text:p>
      <text:p text:style-name="P499">Punkto pakeitimai:</text:p>
      <text:p text:style-name="P500"><text:span text:style-name="T501">Nr.<text:s/></text:span><text:a xlink:href="https://www.e-tar.lt/portal/legalAct.html?documentId=c85deea0c02a11ea9815f635b9c0dcef" office:target-frame-name="_top" xlink:show="replace"><text:span text:style-name="T502">1-190</text:span></text:a><text:span text:style-name="T503">, 2020-07-07, paskelbta TAR 2020-07-07, i. k. 2020-15108</text:span></text:p>
      <text:p text:style-name="Normal"/>
      <text:p text:style-name="P504"><text:span text:style-name="T505">32</text:span><text:span text:style-name="T506">. Komisijos išvados ir rezultatai įforminami aktu. Bet kurios suinteresuotos šalies pageidavimu nustatant patirtų nuostolių vertę ir sur</text:span><text:span text:style-name="T507">ašant aktą, gali dalyvauti nepriklausomi ekspertai, už kurių veiklą sumoka dėl nuostolių kalta šalis. Operatoriui ir (ar) gamintojui nepritarus komisijos akte nurodytam nuostolių dydžiui, nuostolių dydį nustato teismas.</text:span><text:s/></text:p>
      <text:p text:style-name="P508">Punkto pakeitimai:</text:p>
      <text:p text:style-name="P509"><text:span text:style-name="T510">Nr.<text:s/></text:span><text:a xlink:href="https://www.e-tar.lt/portal/legalAct.html?documentId=c85deea0c02a11ea9815f635b9c0dcef" office:target-frame-name="_top" xlink:show="replace"><text:span text:style-name="T511">1-190</text:span></text:a><text:span text:style-name="T512">, 2020-07-07, paskelbta TAR 2020-07-07, i. k. 2020-15108</text:span></text:p>
      <text:p text:style-name="Normal"/>
      <text:p text:style-name="P513"><text:span text:style-name="T514">33</text:span><text:span text:style-name="T515">. Elektros energijos persiuntimo nutraukimo laikas, nepersiųstos (nepatiektos) elektros energijos kie</text:span><text:span text:style-name="T516">kis ir priežastys nustatomos pagal operatoriaus bei vartotojo operatyvinius dokumentus ir registravimo prietaisų rodmenis. Nepersiųstos (nepatiektos) elektros energijos kiekis, nekokybiškai pagamintos arba sugadintos produkcijos kiekis, sugadintos įrangos<text:s/></text:span><text:span text:style-name="T517">vertė nustatomi pagal operatoriaus arba vartotojo pateiktus įrodančius dokumentus. Jeigu nuostolių dydžių pagal turimą informaciją tiksliai nustatyti negalima, tai jų vertė nustatoma šalių susitarimu. Šalims nesusitarus, nuostolių dydį nustato teismas.</text:span></text:p>
      <text:p text:style-name="P518"><text:span text:style-name="T519">33¹</text:span><text:span text:style-name="T520">.<text:s/></text:span><text:span text:style-name="T521">Gamintojui nuostoliai, patirti dėl elektros energijos persiuntimo nutraukimo ar apribojimo per laikotarpį, viršijantį Įstatyme nustatytą arba sutartą laikotarpį, atlyginami per<text:s/></text:span><text:span text:style-name="T522">30<text:s/></text:span><text:soft-page-break/><text:span text:style-name="T523">kalendorinių dien</text:span><text:span text:style-name="T524">ų nuo gamintojo prašymo išnagrinėjimo dienos, jeigu<text:s/></text:span><text:span text:style-name="T525">gamintojas ir operatorius nesusitaria kitaip. Patirtų<text:s/></text:span><text:span text:style-name="T526">nuostolių pagrįstumas nustatomas įvertinant:</text:span></text:p>
      <text:p text:style-name="P527"><text:span text:style-name="T528">1</text:span><text:span text:style-name="T529">)</text:span><text:span text:style-name="T530"><text:tab/>nepersiųstos (nepatiektos) elektros energijos kiekį, elektros energijos persiuntimo nutraukimo ar apribojimo laiką ir priežastis,<text:s/></text:span><text:span text:style-name="T531">laikotarpį, viršijantį</text:span><text:span text:style-name="T532"><text:s/>Įstatyme nustatytą arba sutartą laikotarpį,</text:span><text:span text:style-name="T533"><text:s/>kurie nustatomi pagal operatoriaus bei gamintojo operatyvinius dokumentus ir registravimo prietaisų rodmenis. Nesant galimybės nepersiųstam (nepatiektam) kiekiui nustatyti pagal operatyvinius dokumentus ir regis</text:span><text:span text:style-name="T534">travimo prietaisų rodmenis, įvertinama operatoriaus pateikta informacija apie prie operatoriaus valdomų tinklų prijungtų to paties tipo (saulės, vėjo ir kt.) elektros energijos persiuntimo nutraukimo ar apribojimo laikotarpį,<text:s/></text:span><text:span text:style-name="T535">viršijantį Įstatyme nustatytą<text:s/></text:span><text:span text:style-name="T536">arba sutartą laikotarpį,</text:span><text:span text:style-name="T537"><text:s/>veikiančių elektrinių pagamintas vidutinis valandinis elektros energijos kiekis, tenkantis 1 MW. Kai dėl nuostolių atlyginimo kreipiasi gamintojas, elektros energiją gaminantis iš saulės energijos, vertinamas prie operatoriaus vald</text:span><text:span text:style-name="T538">omų tinklų prijungtų elektros energijos persiuntimo nutraukimo ar apribojimo laikotarpį,<text:s/></text:span><text:span text:style-name="T539">viršijantį Įstatyme nustatytą arba sutartą laikotarpį,</text:span><text:span text:style-name="T540"><text:s/>veikiančių elektrinių, kurių įrengtoji galia didesnė nei 100 kW, pagamintas vidutinis valandinis elektros energi</text:span><text:span text:style-name="T541">jos kiekis, tenkantis 1 MW. Į šį vertinimą neįtraukiamos elektros energiją gaminančių vartotojų elektrinės;</text:span></text:p>
      <text:p text:style-name="P542"><text:span text:style-name="T543">2</text:span><text:span text:style-name="T544">) gamintojo prarastas pajamas, kurios nustatomos įvertinant</text:span><text:span text:style-name="T545"><text:s/></text:span><text:span text:style-name="T546">elektros energijos persiuntimo nutraukimo ar apribojimo laikotarpiu</text:span><text:span text:style-name="T547">, viršijančiu Įs</text:span><text:span text:style-name="T548">tatyme nustatytą arba sutartą laikotarpį,</text:span><text:span text:style-name="T549"><text:s/>buvusią kitos paros prekybos elektros energijos biržoje Lietuvos zonoje vidutinę valandinę kainą arba gamintojo sudarytoje dvišalėje elektros energijos pirkimo–pardavimo sutartyje arba Atsinaujinančių išteklių elek</text:span><text:span text:style-name="T550">tros energijos pirkimo–pardavimo sutartyje nurodytą kainą, taip pat atsižvelgiant į fiksuotą elektros energijos iš atsinaujinančių išteklių tarifą ar elektros energijos iš atsinaujinančių kainos priedą, jei tokie yra taikomi gamintojui;</text:span></text:p>
      <text:p text:style-name="P551"><text:span text:style-name="T552">3</text:span><text:span text:style-name="T553">) gamintojo su</text:span><text:span text:style-name="T554">taupytas išlaidas, kurios nustatomos, įvertinant per paskutinius 12 mėnesių arba per faktinį elektrinės veikimo laikotarpį, kai elektrinė veikia trumpiau nei 12 mėnesių</text:span><text:span text:style-name="T555">,</text:span><text:span text:style-name="T556"><text:s/></text:span><text:soft-page-break/><text:span text:style-name="T557">gamintojo patirtas vidutines balansavimo energijos sąnaudas, tenkančias 1 MW ir persiu</text:span><text:span text:style-name="T558">ntimo nutraukimo ar apribojimo laiką;</text:span></text:p>
      <text:p text:style-name="P559"><text:span text:style-name="T560">4</text:span><text:span text:style-name="T561">) nepersiųstos (nepatiektos) elektros energijos kiekį, kuris buvo nutrauktas ar apribotas laikotarpiu</text:span><text:span text:style-name="T562">, viršijančiu Įstatyme nustatytą arba sutartą laikotarpį,</text:span><text:span text:style-name="T563"><text:s/>esant 71¹ straipsnio 6 dalyje nurodytoms aplinkybėms i</text:span><text:span text:style-name="T564">r dėl kurio atsiradę nuostoliai nėra atlyginami;</text:span></text:p>
      <text:p text:style-name="P565"><text:span text:style-name="T566">5</text:span><text:span text:style-name="T567">) elektrinės, dėl kurios kreipiamasi įrengtoji galia.<text:s/></text:span></text:p>
      <text:p text:style-name="P568">Papildyta punktu:</text:p>
      <text:p text:style-name="P569"><text:span text:style-name="T570">Nr.<text:s/></text:span><text:a xlink:href="https://www.e-tar.lt/portal/legalAct.html?documentId=c85deea0c02a11ea9815f635b9c0dcef" office:target-frame-name="_top" xlink:show="replace"><text:span text:style-name="T571">1-190</text:span></text:a><text:span text:style-name="T572">, 2020-07-07, paskel</text:span><text:span text:style-name="T573">bta TAR 2020-07-07, i. k. 2020-15108</text:span></text:p>
      <text:p text:style-name="Normal"/>
      <text:p text:style-name="P574"><text:span text:style-name="T575">34</text:span><text:span text:style-name="T576">. Nuostoliai, patirti dėl elektros energijos persiuntimo nutraukimo ar apribojimo, turi būti atlyginti per 30 kalendorinių dienų nuo jų vertės ir vartotojo prašymo pagrįstumo nustatymo dienos, jei vartotojas ir<text:s/></text:span><text:span text:style-name="T577">operatorius nėra susitarę kitaip.</text:span></text:p>
      <text:p text:style-name="P578"/>
      <text:p text:style-name="P579"><text:span text:style-name="T580">VII</text:span><text:span text:style-name="T581">.<text:s/></text:span><text:span text:style-name="T582">BAIGIAMOSIOS NUOSTATOS</text:span></text:p>
      <text:p text:style-name="P583"/>
      <text:p text:style-name="P584"><text:span text:style-name="T585">35</text:span><text:span text:style-name="T586">. Vartotojų ir operatorių ginčai sprendžiami Energetikos įstatymo 34 straipsnyje nustatyta tvarka.</text:span><text:s/></text:p>
      <text:p text:style-name="P587">Punkto pakeitimai:</text:p>
      <text:p text:style-name="P588"><text:span text:style-name="T589">Nr.<text:s/></text:span><text:a xlink:href="https://www.e-tar.lt/portal/legalAct.html?documentId=510ec020e04311e59cc8b27b54efaf6e" office:target-frame-name="_top" xlink:show="replace"><text:span text:style-name="T590">1-65</text:span></text:a><text:span text:style-name="T591">, 2016-03-01, paskelbta TAR 2016-03-07, i. k. 2016-04327</text:span></text:p>
      <text:p text:style-name="Normal"/>
      <text:p text:style-name="P592"><text:span text:style-name="T593">36</text:span><text:span text:style-name="T594">. Vartotojų skundai nagrinėjami Energetikos įstatymo 34</text:span><text:span text:style-name="T595">1<text:s/></text:span><text:span text:style-name="T596">straipsnyje nustatyta tvarka.</text:span><text:s/></text:p>
      <text:p text:style-name="P597">Punkto pakeitimai:</text:p>
      <text:p text:style-name="P598"><text:span text:style-name="T599">Nr.<text:s/></text:span><text:a xlink:href="https://www.e-tar.lt/portal/legalAct.html?documentId=510ec020e04311e59cc8b27b54efaf6e" office:target-frame-name="_top" xlink:show="replace"><text:span text:style-name="T600">1-65</text:span></text:a><text:span text:style-name="T601">, 2016-03-01, paskelbta TAR 2016-03-07, i. k. 2016-04327</text:span></text:p>
      <text:p text:style-name="Normal"/>
      <text:p text:style-name="P602"><text:span text:style-name="T603">_________________</text:span></text:p>
      <text:p text:style-name="P604"/>
      <text:p text:style-name="P605"/>
      <text:soft-page-break/>
      <text:p text:style-name="P606"><text:span text:style-name="T607">Pakeitimai:</text:span></text:p>
      <text:p text:style-name="P608"/>
      <text:p text:style-name="P609"><text:span text:style-name="T610">1.</text:span></text:p>
      <text:p text:style-name="P611"><text:span text:style-name="T612">Lietuvos Respublikos energetikos<text:s/></text:span><text:span text:style-name="T613">ministerija, Įsakymas</text:span></text:p>
      <text:p text:style-name="P614"><text:span text:style-name="T615">Nr.<text:s/></text:span><text:a xlink:href="https://www.e-tar.lt/portal/legalAct.html?documentId=510ec020e04311e59cc8b27b54efaf6e" office:target-frame-name="_top" xlink:show="replace"><text:span text:style-name="T616">1-65</text:span></text:a><text:span text:style-name="T617">, 2016-03-01, paskelbta TAR 2016-03-07, i. k. 2016-04327</text:span></text:p>
      <text:p text:style-name="P618"><text:span text:style-name="T619">Dėl Lietuvos Respublikos energetikos ministro 2010 m. balandžio 19 d. į</text:span><text:span text:style-name="T620">sakymo Nr. 1-121 „Dėl Laikino elektros energijos persiuntimo nutraukimo siekiant užtikrinti visuomenės interesus sąlygų ir su tuo susijusių nuostolių apskaičiavimo ir atlyginimo tvarkos aprašo patvirtinimo“ pakeitimo</text:span></text:p>
      <text:p text:style-name="P621"/>
      <text:p text:style-name="P622"><text:span text:style-name="T623">2.</text:span></text:p>
      <text:p text:style-name="P624"><text:span text:style-name="T625">Lietuvos Respublikos energetikos mi</text:span><text:span text:style-name="T626">nisterija, Įsakymas</text:span></text:p>
      <text:p text:style-name="P627"><text:span text:style-name="T628">Nr.<text:s/></text:span><text:a xlink:href="https://www.e-tar.lt/portal/legalAct.html?documentId=c85deea0c02a11ea9815f635b9c0dcef" office:target-frame-name="_top" xlink:show="replace"><text:span text:style-name="T629">1-190</text:span></text:a><text:span text:style-name="T630">, 2020-07-07, paskelbta TAR 2020-07-07, i. k. 2020-15108</text:span></text:p>
      <text:p text:style-name="P631"><text:span text:style-name="T632">Dėl Lietuvos Respublikos energetikos ministro 2010 m. balandžio 19 d. įs</text:span><text:span text:style-name="T633">akymo Nr. 1-121 „Dėl Laikino elektros energijos persiuntimo nutraukimo siekiant užtikrinti visuomenės interesus sąlygų ir su tuo susijusių nuostolių apskaičiavimo ir atlyginimo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7-20T12:14:00Z</meta:creation-date>
    <dc:date>2023-07-20T12:14:00Z</dc:date>
    <meta:template xlink:href="Normal.dotm" xlink:type="simple"/>
    <meta:editing-cycles>2</meta:editing-cycles>
    <meta:editing-duration>PT0S</meta:editing-duration>
    <meta:document-statistic meta:page-count="18" meta:paragraph-count="65" meta:word-count="4863" meta:character-count="32521" meta:row-count="231" meta:non-whitespace-character-count="27723"/>
  </office:meta>
</office:document-meta>
</file>