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ab-stops>
          <style:tab-stop style:type="left" style:position="2.2437in"/>
          <style:tab-stop style:type="left" style:position="2.4013in"/>
        </style:tab-stops>
      </style:paragraph-properties>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ab-stops>
          <style:tab-stop style:type="left" style:position="2.2437in"/>
          <style:tab-stop style:type="left" style:position="2.4013in"/>
        </style:tab-stops>
      </style:paragraph-properties>
      <style:text-properties fo:color="#000000"/>
    </style:style>
    <style:style style:name="P34" style:parent-style-name="Normal" style:family="paragraph">
      <style:paragraph-properties fo:text-align="center">
        <style:tab-stops>
          <style:tab-stop style:type="left" style:position="2.2437in"/>
          <style:tab-stop style:type="left" style:position="2.4013in"/>
        </style:tab-stops>
      </style:paragraph-properties>
      <style:text-properties fo:font-weight="bold" style:font-weight-asian="bold" fo:color="#000000"/>
    </style:style>
    <style:style style:name="P35" style:parent-style-name="Normal" style:family="paragraph">
      <style:paragraph-properties fo:text-align="center">
        <style:tab-stops>
          <style:tab-stop style:type="left" style:position="2.2437in"/>
          <style:tab-stop style:type="left" style:position="2.4013in"/>
        </style:tab-stops>
      </style:paragraph-properties>
      <style:text-properties fo:font-weight="bold" style:font-weight-asian="bold" fo:color="#000000"/>
    </style:style>
    <style:style style:name="P36" style:parent-style-name="Normal" style:family="paragraph">
      <style:paragraph-properties fo:text-align="center">
        <style:tab-stops>
          <style:tab-stop style:type="left" style:position="2.2437in"/>
          <style:tab-stop style:type="left" style:position="2.4013in"/>
        </style:tab-stops>
      </style:paragraph-properties>
      <style:text-properties fo:color="#000000"/>
    </style:style>
    <style:style style:name="P37" style:parent-style-name="Normal" style:family="paragraph">
      <style:paragraph-properties fo:text-align="center">
        <style:tab-stops>
          <style:tab-stop style:type="left" style:position="2.2437in"/>
          <style:tab-stop style:type="left" style:position="2.4013in"/>
        </style:tab-stops>
      </style:paragraph-properties>
      <style:text-properties fo:color="#000000"/>
    </style:style>
    <style:style style:name="P38" style:parent-style-name="Normal" style:family="paragraph">
      <style:paragraph-properties fo:text-align="center">
        <style:tab-stops>
          <style:tab-stop style:type="left" style:position="2.2437in"/>
          <style:tab-stop style:type="left" style:position="2.4013in"/>
        </style:tab-stops>
      </style:paragraph-properties>
      <style:text-properties fo:color="#000000"/>
    </style:style>
    <style:style style:name="P39"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40"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text-properties fo:font-weight="bold" style:font-weight-asian="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weight="bold" style:font-weight-asian="bold" style:font-weight-complex="bold"/>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2.2437in"/>
          <style:tab-stop style:type="left" style:position="2.4013in"/>
        </style:tab-stops>
      </style:paragraph-properties>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widows="0" fo:orphans="0"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text-transform="uppercase" fo:color="#000000"/>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fo:text-transform="uppercase"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4923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492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text-transform="uppercase" fo:color="#000000"/>
    </style:style>
    <style:style style:name="T670" style:parent-style-name="DefaultParagraphFont" style:family="text">
      <style:text-properties fo:font-weight="bold" style:font-weight-asian="bold" fo:text-transform="uppercase" fo:color="#000000"/>
    </style:style>
    <style:style style:name="T671" style:parent-style-name="DefaultParagraphFont" style:family="text">
      <style:text-properties fo:font-weight="bold" style:font-weight-asian="bold" fo:text-transform="uppercase"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style:style>
    <style:style style:name="T702" style:parent-style-name="DefaultParagraphFont" style:family="text">
      <style:text-properties fo:color="#000000"/>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office:automatic-styles>
  <office:body>
    <office:text text:use-soft-page-breaks="true">
      <text:p text:style-name="P1"><text:span text:style-name="T9">Įsakymas netenka galios 2008-09-17:</text:span></text:p>
      <text:p text:style-name="P10"><text:span text:style-name="T11">Lietuvos Respublikos aplinkos ministerija, Įsakymas</text:span></text:p>
      <text:p text:style-name="P12"><text:span text:style-name="T13">Nr.<text:s/></text:span><text:a xlink:href="https://www.e-tar.lt/portal/legalAct.html?documentId=TAR.3495ECF5AC5C" office:target-frame-name="_top" xlink:show="replace"><text:span text:style-name="T14">D1-466</text:span></text:a><text:span text:style-name="T15">, 2008-09-11, Žin., 2008, Nr. 106-4048 (2008-09-16), i. k.<text:s/></text:span><text:span text:style-name="T16">108301MISAK00D1-466</text:span></text:p>
      <text:p text:style-name="P17"><text:span text:style-name="T18">Dėl kai kurių Lietuvos Respublikos aplinkos ministro įsakymų pripažinimo netekusiais galios</text:span></text:p>
      <text:p text:style-name="P19"/>
      <text:p text:style-name="P20"><text:span text:style-name="T21">Suvestinė redakcija nuo 2006-02-08 iki 2008-09-16</text:span></text:p>
      <text:p text:style-name="P22"/>
      <text:p text:style-name="P23"><text:span text:style-name="T24">Įsakymas paskelbtas: Žin. 2003, Nr.<text:s/></text:span><text:a xlink:href="https://www.e-tar.lt/portal/legalAct.html?documentId=TAR.2199958E4B24" office:target-frame-name="_top" xlink:show="replace"><text:span text:style-name="T25">22-942</text:span></text:a><text:span text:style-name="T26">, i. k. 103301MISAK00000098</text:span></text:p>
      <text:p text:style-name="P27"/>
      <text:p text:style-name="P28"/>
      <text:p text:style-name="P29"/>
      <text:p text:style-name="P30"><text:span text:style-name="T31"/><text:span text:style-name="T32">LIETUVOS RESPUBLIKOS APLINKOS MINISTRAS</text:span></text:p>
      <text:p text:style-name="P33"/>
      <text:p text:style-name="P34">Į S A K Y M A S</text:p>
      <text:p text:style-name="P35">DĖL SUPAPRASTINTO PROJEKTO KONKURSO ORGANIZAVIMO TAISYKLIŲ PATVIRTINIMO</text:p>
      <text:p text:style-name="P36"/>
      <text:p text:style-name="P37">2003 m. vasario 25 d. Nr. 98</text:p>
      <text:p text:style-name="P38">Vilnius</text:p>
      <text:p text:style-name="P39"/>
      <text:p text:style-name="P40"/>
      <text:p text:style-name="P41"><text:span text:style-name="T42">Vadovaudamasis Lietuvos Respublikos Vyriausybės 2003 m. vasario 3 d. nutarimo Nr. 151 „Dėl Lietuvos Respublikos viešųjų pirkimų įstatymo nuostatų įgyvendinimo“ (Žin., 2003, Nr.<text:s/></text:span><text:a xlink:href="https://www.e-tar.lt/portal/lt/legalAct/TAR.CD3F5C627D34" office:target-frame-name="_blank" xlink:show="new"><text:span text:style-name="T43">14-550</text:span></text:a><text:span text:style-name="T44">) 2.2 punktu,</text:span></text:p>
      <text:p text:style-name="P45"><text:span text:style-name="T46">1</text:span><text:span text:style-name="T47">.<text:s/></text:span><text:span text:style-name="T48">Tvirtinu</text:span><text:span text:style-name="T49"><text:s/>Supaprastinto projekto konkurso organizavimo taisykles (pridedama).</text:span></text:p>
      <text:p text:style-name="P50"><text:span text:style-name="T51">2</text:span><text:span text:style-name="T52">.<text:s/></text:span><text:span text:style-name="T53">Nustata</text:span><text:span text:style-name="T54">u, kad šio įsakymo 1 punkte nurodytos taisyklės įsigalioja nuo 2003 m. kovo 1 d.</text:span></text:p>
      <text:p text:style-name="P55"><text:span text:style-name="T56">3</text:span><text:span text:style-name="T57">. Aplinkos ministerijos informacijos kompiuterinėje sistemoje<text:s/></text:span><text:span text:style-name="T58">vadovautis</text:span><text:span text:style-name="T59"><text:s/>reikšminiu žodžiu „statyba“.</text:span></text:p>
      <text:p text:style-name="P60"/>
      <text:p text:style-name="P61"/>
      <text:p text:style-name="P62"/>
      <text:p text:style-name="P63">APLINKOS MINISTRAS<text:tab/>ARŪNAS KUNDROTAS</text:p>
      <text:p text:style-name="P64"/>
      <text:p text:style-name="P65">SUDERINTA</text:p>
      <text:p text:style-name="P66">Viešųjų pirkimų<text:s/>tarnybos</text:p>
      <text:p text:style-name="P67">prie Lietuvos Respublikos Vyriausybės</text:p>
      <text:p text:style-name="P68">direktorius Rimgaudas Vaičiulis</text:p>
      <text:p text:style-name="P69"><text:span text:style-name="T70">2003 m. vasario 24 d.</text:span></text:p>
      <text:soft-page-break/>
      <text:p text:style-name="P71">PATVIRTINTA</text:p>
      <text:p text:style-name="P79">Lietuvos Respublikos<text:s/>aplinkos ministro</text:p>
      <text:p text:style-name="P80">2003 m. vasario 25 d. įsakymu Nr. 98</text:p>
      <text:p text:style-name="P81"/>
      <text:p text:style-name="P82"><text:span text:style-name="T83">SUPAPRASTINTO PROJEKTO KONKURSO ORGANIZAVIMO TAISYKLĖS</text:span></text:p>
      <text:p text:style-name="P84"/>
      <text:p text:style-name="P85"><text:span text:style-name="T86">I</text:span><text:span text:style-name="T87">.<text:s/></text:span><text:span text:style-name="T88">BENDROSIOS NUOSTATOS</text:span></text:p>
      <text:p text:style-name="P89"/>
      <text:p text:style-name="P90">1. Šios Supaprastinto projekto konkurso organizavimo taisyklės (toliau – Taisyklės) reglamentuoja supaprastinto projekto konkurso organizavimą, šioje pirkimo procedūroje dalyvaujančių ūkio subjektų teises, pareigas ir atsakomybę bei ginčų sprendimo tvarką.<text:s/>Supaprastintas projekto konkursas gali būti vykdomas perkant teritorijų planavimo, architektūros, inžinerijos, duomenų apdorojimo, meniniu ar kultūriniu požiūriu sudėtingas ar panašaus pobūdžio paslaugas, kurių vertė yra mažesnė už tarptautinio pirkimo vertės ribas, nustatytas Lietuvos Respublikos viešųjų pirkimų įstatymo (Žin., 1996, Nr.<text:s/><text:a xlink:href="https://www.e-tar.lt/portal/lt/legalAct/TAR.C54AFFAA7622" office:target-frame-name="_blank" xlink:show="new"><text:span text:style-name="T91">84-2000</text:span></text:a>; 2002, Nr.<text:s/><text:a xlink:href="https://www.e-tar.lt/portal/lt/legalAct/TAR.F4EDFC59E1E8" office:target-frame-name="_blank" xlink:show="new"><text:span text:style-name="T92">118-5296</text:span></text:a>; 2003, Nr.<text:s/><text:a xlink:href="https://www.e-tar.lt/portal/lt/legalAct/TAR.C44E0186D722" office:target-frame-name="_blank" xlink:show="new"><text:span text:style-name="T93">123-5579</text:span></text:a>; 2006, Nr.<text:s/><text:a xlink:href="https://www.e-tar.lt/portal/lt/legalAct/TAR.C0DE35FFA738" office:target-frame-name="_blank" xlink:show="new"><text:span text:style-name="T94">4-102</text:span></text:a>) 11 straipsnyje.</text:p>
      <text:p text:style-name="P95">Punkto pakeitimai:</text:p>
      <text:p text:style-name="P96"><text:span text:style-name="T97">Nr.<text:s/></text:span><text:a xlink:href="https://www.e-tar.lt/portal/legalAct.html?documentId=TAR.E6668123E12A" office:target-frame-name="_top" xlink:show="replace"><text:span text:style-name="T98">D1-41</text:span></text:a><text:span text:style-name="T99">, 2004-01-23, Žin., 2004, Nr. 18-556 (2004-02-03), i. k. 104301MISAK000D1-41</text:span></text:p>
      <text:p text:style-name="P100"><text:span text:style-name="T101">Nr.<text:s/></text:span><text:a xlink:href="https://www.e-tar.lt/portal/legalAct.html?documentId=TAR.8ECE7AF9EFFE" office:target-frame-name="_top" xlink:show="replace"><text:span text:style-name="T102">D1-60</text:span></text:a><text:span text:style-name="T103">, 2006-01-31, Žin., 2006, Nr. 15-536 (2006-02-07), i. k. 106301MISAK000D1-60</text:span></text:p>
      <text:p text:style-name="Normal"/>
      <text:p text:style-name="P104">2. Taisyklės parengtos vadovaujantis Viešųjų pirkimų įstatymo nuostatomis ir yra privalomos šio įstatymo 4 straipsnyje išvardintoms perkančiosioms organizacijoms, vykdančioms supaprastintą projekto konkursą.</text:p>
      <text:p text:style-name="P105">Punkto pakeitimai:</text:p>
      <text:p text:style-name="P106"><text:span text:style-name="T107">Nr.<text:s/></text:span><text:a xlink:href="https://www.e-tar.lt/portal/legalAct.html?documentId=TAR.E6668123E12A" office:target-frame-name="_top" xlink:show="replace"><text:span text:style-name="T108">D1-41</text:span></text:a><text:span text:style-name="T109">, 2004-01-23, Žin., 2004, Nr. 18-556 (2004-02-03), i. k. 104301MISAK000D1-41</text:span></text:p>
      <text:p text:style-name="P110"><text:span text:style-name="T111">Nr.<text:s/></text:span><text:a xlink:href="https://www.e-tar.lt/portal/legalAct.html?documentId=TAR.8ECE7AF9EFFE" office:target-frame-name="_top" xlink:show="replace"><text:span text:style-name="T112">D1-60</text:span></text:a><text:span text:style-name="T113">, 2006-01-31, Žin., 2006, Nr. 15-536 (2006-02-07), i. k. 106301MISAK000D1-60</text:span></text:p>
      <text:p text:style-name="Normal"/>
      <text:p text:style-name="P114">3. Perkančioji organizacija, esant Viešųjų pirkimų įstatymo 116 straipsnyje numatytoms<text:s/>sąlygoms, gali vykdyti supaprastintą projekto konkursą. Perkančioji organizacija privalo užtikrinti, kad, vykdant supaprastintą projekto konkursą ir nustatant laimėtoją, būtų laikomasi Viešųjų pirkimų įstatymo 3 ir 6 straipsniuose nustatytų pagrindinių pirkimų principų ir konfidencialumo reikalavimų.</text:p>
      <text:p text:style-name="P115">Punkto pakeitimai:</text:p>
      <text:p text:style-name="P116"><text:span text:style-name="T117">Nr.<text:s/></text:span><text:a xlink:href="https://www.e-tar.lt/portal/legalAct.html?documentId=TAR.8ECE7AF9EFFE" office:target-frame-name="_top" xlink:show="replace"><text:span text:style-name="T118">D1-60</text:span></text:a><text:span text:style-name="T119">, 2006-01-31, Žin., 2006, Nr. 15-536 (2006-02-07), i. k. 106301MISAK000D1-60</text:span></text:p>
      <text:p text:style-name="Normal"/>
      <text:p text:style-name="P120"><text:span text:style-name="T121">II</text:span><text:span text:style-name="T122">.<text:s/></text:span><text:span text:style-name="T123">PAGRINDINĖS<text:s/></text:span><text:span text:style-name="T124">SĄVOKOS</text:span></text:p>
      <text:p text:style-name="P125"/>
      <text:p text:style-name="P126">4.<text:s/><text:span text:style-name="T127">Supaprastintas projekto konkursas –<text:s/></text:span>tai pirkimo procedūra, kai perkančiajai organizacijai suteikiama galimybė įsigyti konkursui pateiktą ir vertinimo komisijos (žiuri) išrinktą planą ar projektą (teritorijų planavimo, architektūros, inžinerijos, duomenų apdorojimo, meniniu ar kultūriniu požiūriu sudėtingų ar panašaus pobūdžio paslaugų). Konkurso dalyviams gali būti skiriami prizai ar piniginės išmokos.</text:p>
      <text:p text:style-name="P128">Punkto pakeitimai:</text:p>
      <text:p text:style-name="P129"><text:span text:style-name="T130">Nr.<text:s/></text:span><text:a xlink:href="https://www.e-tar.lt/portal/legalAct.html?documentId=TAR.E6668123E12A" office:target-frame-name="_top" xlink:show="replace"><text:span text:style-name="T131">D1-41</text:span></text:a><text:span text:style-name="T132">, 2004-01-23, Žin., 2004, Nr. 18-556 (2004-02-03), i. k. 104301MISAK000D1-41</text:span></text:p>
      <text:p text:style-name="P133"><text:span text:style-name="T134">Nr.<text:s/></text:span><text:a xlink:href="https://www.e-tar.lt/portal/legalAct.html?documentId=TAR.8ECE7AF9EFFE" office:target-frame-name="_top" xlink:show="replace"><text:span text:style-name="T135">D1-60</text:span></text:a><text:span text:style-name="T136">, 2006-01-31, Žin., 2006, Nr. 15-536 (2006-02-07), i. k. 106301MISAK</text:span><text:span text:style-name="T137">000D1-60</text:span></text:p>
      <text:p text:style-name="Normal"/>
      <text:p text:style-name="P138">5.<text:s/><text:span text:style-name="T139">Tiekėjas</text:span><text:s/>– fizinis asmuo, privatusis juridinis asmuo, viešasis juridinis asmuo ar tokių asmenų grupė – galintis parengti ir pateikti teritorijų planavimo, architektūros, inžinerijos, duomenų apdorojimo, meniniu ar kultūriniu požiūriu sudėtingų ar panašaus pobūdžio paslaugų planą ar projektą.</text:p>
      <text:p text:style-name="P140">Punkto pakeitimai:</text:p>
      <text:p text:style-name="P141"><text:span text:style-name="T142">Nr.<text:s/></text:span><text:a xlink:href="https://www.e-tar.lt/portal/legalAct.html?documentId=TAR.E6668123E12A" office:target-frame-name="_top" xlink:show="replace"><text:span text:style-name="T143">D1-41</text:span></text:a><text:span text:style-name="T144">, 2004-01-23, Žin., 2004, Nr. 18-556 (2004-02-03), i. k. 104301MISAK000D1-41</text:span></text:p>
      <text:p text:style-name="P145"><text:span text:style-name="T146">Nr.<text:s/></text:span><text:a xlink:href="https://www.e-tar.lt/portal/legalAct.html?documentId=TAR.8ECE7AF9EFFE" office:target-frame-name="_top" xlink:show="replace"><text:span text:style-name="T147">D1-60</text:span></text:a><text:span text:style-name="T148">, 2006-01-31, Žin., 2006, Nr. 15-536 (2006-02-07), i. k. 106301MISAK000D1-60</text:span></text:p>
      <text:p text:style-name="Normal"/>
      <text:p text:style-name="P149">6.<text:s/><text:span text:style-name="T150">Projektas –<text:s/></text:span>tai tiekėjo parengtas teritorijų planavimo, architektūros, inžinerijos, duomenų<text:s/><text:soft-page-break/>apdorojimo, meniniu ar kultūriniu požiūriu sudėtingų ar panašaus pobūdžio paslaugų teikimo planas ar projektas, išreiškiantis perkamo objekto pagrindinių sprendinių idėją.<text:s/></text:p>
      <text:p text:style-name="P151">Punkto pakeitimai:</text:p>
      <text:p text:style-name="P152"><text:span text:style-name="T153">Nr.<text:s/></text:span><text:a xlink:href="https://www.e-tar.lt/portal/legalAct.html?documentId=TAR.E6668123E12A" office:target-frame-name="_top" xlink:show="replace"><text:span text:style-name="T154">D1-41</text:span></text:a><text:span text:style-name="T155">, 2004-01-23, Žin., 2004, Nr. 18-556 (2004-02-03), i. k. 104301MISAK000D1-41</text:span></text:p>
      <text:p text:style-name="P156"><text:span text:style-name="T157">Nr.<text:s/></text:span><text:a xlink:href="https://www.e-tar.lt/portal/legalAct.html?documentId=TAR.8ECE7AF9EFFE" office:target-frame-name="_top" xlink:show="replace"><text:span text:style-name="T158">D1-60</text:span></text:a><text:span text:style-name="T159">, 2006-01-31, Žin., 2006, Nr. 15-536 (2006-02-07), i. k. 106301MISAK000D1-60</text:span></text:p>
      <text:p text:style-name="Normal"/>
      <text:p text:style-name="P160"><text:span text:style-name="T161">7</text:span><text:span text:style-name="T162">.<text:s/></text:span><text:span text:style-name="T163">Dalyvis –<text:s/></text:span><text:span text:style-name="T164">projektą pateikęs tiekėjas.</text:span></text:p>
      <text:p text:style-name="P165"><text:span text:style-name="T166">8</text:span><text:span text:style-name="T167">.<text:s/></text:span><text:span text:style-name="T168">Kandidatas<text:s/></text:span><text:span text:style-name="T169">– tiekėjas, siekiantis būti pakviestas dalyvauti supaprastintame ribotame projekto konkurse.</text:span></text:p>
      <text:p text:style-name="P170"><text:span text:style-name="T171">9</text:span><text:span text:style-name="T172">.<text:s/></text:span><text:span text:style-name="T173">Atviras supaprastintas projekto konkursas</text:span><text:span text:style-name="T174"><text:s/>– tai pirkimo procedūra, kurioje dalyvauti ir pateikti projektus gali visi suinteresuoti tiekėjai.</text:span></text:p>
      <text:p text:style-name="P175"><text:span text:style-name="T176">10</text:span><text:span text:style-name="T177">.<text:s/></text:span><text:span text:style-name="T178">Ribotas supaprastintas projekto konkursas –<text:s/></text:span><text:span text:style-name="T179">tai pirkimo procedūra, kai projektus konkursui gali pateikt</text:span><text:span text:style-name="T180">i tik perkančiosios organizacijos pakviesti tiekėjai.</text:span></text:p>
      <text:p text:style-name="P181">11.<text:s/><text:span text:style-name="T182">Supaprastinto projekto konkurso dokumentai –<text:s/></text:span>tai perkančiosios organizacijos skelbiami ar pateikiami tiekėjams dokumentai, apibūdinantys perkamą objektą ir pirkimo sąlygas bei procedūras, tarp jų skelbimas, kvietimas, pranešimas, kiti dokumentai bei dokumentų paaiškinimai (patikslinimai).<text:s/></text:p>
      <text:p text:style-name="P183">Punkto pakeitimai:</text:p>
      <text:p text:style-name="P184"><text:span text:style-name="T185">Nr.<text:s/></text:span><text:a xlink:href="https://www.e-tar.lt/portal/legalAct.html?documentId=TAR.8ECE7AF9EFFE" office:target-frame-name="_top" xlink:show="replace"><text:span text:style-name="T186">D1-60</text:span></text:a><text:span text:style-name="T187">, 2006-01-31, Žin., 2006, Nr. 15-536<text:s/></text:span><text:span text:style-name="T188">(2006-02-07), i. k. 106301MISAK000D1-60</text:span></text:p>
      <text:p text:style-name="Normal"/>
      <text:p text:style-name="P189"><text:span text:style-name="T190">12</text:span><text:span text:style-name="T191">. Kitos šiose Taisyklėse vartojamos sąvokos atitinka sąvokas, apibrėžtas Lietuvos Respublikos viešųjų pirkimų įstatyme.</text:span></text:p>
      <text:p text:style-name="P192"/>
      <text:p text:style-name="P193"><text:span text:style-name="T194">III</text:span><text:span text:style-name="T195">.<text:s/></text:span><text:span text:style-name="T196">SUPAPRASTINTO PROJEKTO KONKURSO SĄLYGOS<text:s/></text:span></text:p>
      <text:p text:style-name="P197">Pakeistas skyriaus pavadinimas:</text:p>
      <text:p text:style-name="P198"><text:span text:style-name="T199">Nr</text:span><text:span text:style-name="T200">.<text:s/></text:span><text:a xlink:href="https://www.e-tar.lt/portal/legalAct.html?documentId=TAR.8ECE7AF9EFFE" office:target-frame-name="_top" xlink:show="replace"><text:span text:style-name="T201">D1-60</text:span></text:a><text:span text:style-name="T202">, 2006-01-31, Žin., 2006, Nr. 15-536 (2006-02-07), i. k. 106301MISAK000D1-60</text:span></text:p>
      <text:p text:style-name="Normal"/>
      <text:p text:style-name="P203">13. Supaprastintas projekto konkursas gali būti vykdomas perkant teritorijų planavimo,<text:s/>architektūros, inžinerijos, duomenų apdorojimo, meniniu ar kultūriniu požiūriu sudėtingas ar panašaus pobūdžio paslaugas. Prieš pirkdama minėtas paslaugas Viešųjų pirkimų įstatymo nustatytais supaprastintų pirkimų būdais, perkančioji organizacija turi teisę taikyti šią pirkimo procedūrą ir išsiaiškinti geriausią projektą pateikusį tiekėją.<text:s/></text:p>
      <text:p text:style-name="P204">Punkto pakeitimai:</text:p>
      <text:p text:style-name="P205"><text:span text:style-name="T206">Nr.<text:s/></text:span><text:a xlink:href="https://www.e-tar.lt/portal/legalAct.html?documentId=TAR.E6668123E12A" office:target-frame-name="_top" xlink:show="replace"><text:span text:style-name="T207">D1-41</text:span></text:a><text:span text:style-name="T208">, 2004-01-23, Žin., 2004, Nr. 18-556 (2004-02-03), i. k. 10</text:span><text:span text:style-name="T209">4301MISAK000D1-41</text:span></text:p>
      <text:p text:style-name="P210"><text:span text:style-name="T211">Nr.<text:s/></text:span><text:a xlink:href="https://www.e-tar.lt/portal/legalAct.html?documentId=TAR.8ECE7AF9EFFE" office:target-frame-name="_top" xlink:show="replace"><text:span text:style-name="T212">D1-60</text:span></text:a><text:span text:style-name="T213">, 2006-01-31, Žin., 2006, Nr. 15-536 (2006-02-07), i. k. 106301MISAK000D1-60</text:span></text:p>
      <text:p text:style-name="Normal"/>
      <text:p text:style-name="P214"><text:span text:style-name="T215">14</text:span><text:span text:style-name="T216">. Perkančioji organizacija turi teisę supaprastinto projekto ko</text:span><text:span text:style-name="T217">nkurso laimėtoją (laimėtojus) apdovanoti prizais ar kitaip atsilyginti už dalyvavimą konkurse.</text:span></text:p>
      <text:p text:style-name="P218"><text:span text:style-name="T219">15</text:span><text:span text:style-name="T220">. Supaprastintas projekto konkursas gali būti vykdomas, jeigu:</text:span></text:p>
      <text:p text:style-name="P221"><text:span text:style-name="T222">15.1</text:span><text:span text:style-name="T223">. su supaprastinto projekto konkurso laimėtoju numatyta sudaryti paslaugų pirkimo suta</text:span><text:span text:style-name="T224">rtį arba</text:span></text:p>
      <text:p text:style-name="P225"><text:span text:style-name="T226">15.2</text:span><text:span text:style-name="T227">. supaprastinto projekto konkurso laimėtoją, laimėtojus ar dalyvius numatyta apdovanoti prizais ar kitaip atsilyginti už dalyvavimą. Šiuo atveju perkančioji organizacija turi teisę paslaugų pirkimą tęsti neskelbiamų derybų būdu, į derybas<text:s/></text:span><text:span text:style-name="T228">raštu pakviesdama supaprastinto projekto konkurso laimėtoją arba visus laimėtojus (pirmąsias vietas užėmusius dalyvius)</text:span>.</text:p>
      <text:p text:style-name="P229">Papunkčio pakeitimai:</text:p>
      <text:p text:style-name="P230"><text:span text:style-name="T231">Nr.<text:s/></text:span><text:a xlink:href="https://www.e-tar.lt/portal/legalAct.html?documentId=TAR.E6668123E12A" office:target-frame-name="_top" xlink:show="replace"><text:span text:style-name="T232">D1-41</text:span></text:a><text:span text:style-name="T233">, 2004-01-23, Žin.,<text:s/></text:span><text:span text:style-name="T234">2004, Nr. 18-556 (2004-02-03), i. k. 104301MISAK000D1-41</text:span></text:p>
      <text:p text:style-name="Normal"/>
      <text:p text:style-name="P235">16. Supaprastintame projekto konkurse turi teisę dalyvauti fiziniai, juridiniai asmenys ar tokių asmenų grupės. Supaprastintame projekto konkurse turi teisę dalyvauti ir ūkio subjektų grupė, sudariusi jungtinės veiklos (partnerystės) sutartį.</text:p>
      <text:p text:style-name="P236">Sutinkamai su Viešųjų pirkimų įstatymo 18 straipsnio 4 dalies nuostatomis, perkančioji organizacija gali reikalauti, kad, ūkio subjektų grupės jungtinės veiklos (partnerystės) sutarties pagrindu pateiktą projektą pripažinus geriausiu ir perkančiajai organizacijai pasiūlius sudaryti<text:s/><text:soft-page-break/>pirkimo sutartį, ši ūkio subjektų grupė įgytų tam tikrą teisinę formą, jei tai yra būtina siekiant tinkamai įvykdyti pirkimo sutartį. Apie tai turi būti nurodyta supaprastinto projekto konkurso dokumentuose.<text:s/></text:p>
      <text:p text:style-name="P237">Punkto pakeitimai:</text:p>
      <text:p text:style-name="P238"><text:span text:style-name="T239">Nr.<text:s/></text:span><text:a xlink:href="https://www.e-tar.lt/portal/legalAct.html?documentId=TAR.E6668123E12A" office:target-frame-name="_top" xlink:show="replace"><text:span text:style-name="T240">D1-41</text:span></text:a><text:span text:style-name="T241">, 2004-01-23, Žin., 2004, Nr. 18-556 (2004-02-03), i. k. 104301MISAK000D1-41</text:span></text:p>
      <text:p text:style-name="P242"><text:span text:style-name="T243">Nr.<text:s/></text:span><text:a xlink:href="https://www.e-tar.lt/portal/legalAct.html?documentId=TAR.8ECE7AF9EFFE" office:target-frame-name="_top" xlink:show="replace"><text:span text:style-name="T244">D1-60</text:span></text:a><text:span text:style-name="T245">, 2006-01-31, Žin., 2006, Nr. 15-536 (2006-02-07), i. k. 106301MISAK000D1-60</text:span></text:p>
      <text:p text:style-name="Normal"/>
      <text:p text:style-name="P246"><text:span text:style-name="T247">17</text:span><text:span text:style-name="T248">. Dalyvavimo supaprastintame projekto konkurse negalima riboti teritoriniu pagrindu ar kitaip diskriminuoti tiekėjų.</text:span></text:p>
      <text:p text:style-name="P249"><text:span text:style-name="T250">18</text:span><text:span text:style-name="T251">. Perkančioji organizacija, gavusi Viešųjų pirkimų tarnybos sutikimą, turi teisę nutraukti supaprastintą projekto konkursą, jeigu atsirado aplinkybių, kurių nebuvo galima numatyti (perkamos paslaugos tapo nereikalingos, nėra lėšų už jas apmokėti). Jeig</text:span><text:span text:style-name="T252">u perkančioji organizacija projekto konkurso dokumentuose nustatė, kad, nutraukus projekto konkursą, ji tiekėjams moka kompensaciją, tiekėjas, pateikęs Komisijai konkurso reikalavimus atitinkantį projektą (jeigu projekto konkursas nutraukiamas iki nustatyt</text:span><text:span text:style-name="T253">o projektų pateikimo laiko – projekto dalį), įgyja teisę gauti kompensaciją. Perkančioji organizacija, rengdama projekto konkursą, privalo numatyti lėšas (kai tai nustatyta konkurso dokumentuose) kompensacijoms mokėti. Perkančiajai organizacijai nutraukus<text:s/></text:span><text:span text:style-name="T254">projekto konkursą, Komisija raštu praneša visiems tiekėjams terminą, iki kurio jie turi pateikti projektus ar parengtas projektų dalis. Komisija, įvertinusi kiekvieno tiekėjo atliktų darbų mastą (procentais lyginant su konkurso dokumentuose numatyta projek</text:span><text:span text:style-name="T255">to apimtimi), priima sprendimą dėl kompensacijos šiam tiekėjui dydžio. Kompensacija nemokama tiekėjams, kurie neatitinka nustatytų kvalifikacijos reikalavimų ir kai tai nenumatyta konkurso dokumentuose.</text:span></text:p>
      <text:p text:style-name="P256">19. Jeigu perkančioji organizacija nenumato vykdyti supaprastinto projekto konkurso, tai tuo atveju teritorijų planavimo, architektūros, inžinerijos, duomenų apdorojimo, meniniu ar kultūriniu požiūriu sudėtingos ar panašaus pobūdžio paslaugos perkamos iš karto ir jų pirkimas vykdomas Viešųjų pirkimų įstatyme nustatytais pirkimo būdais.</text:p>
      <text:p text:style-name="P257">Punkto pakeitimai:</text:p>
      <text:p text:style-name="P258"><text:span text:style-name="T259">Nr.<text:s/></text:span><text:a xlink:href="https://www.e-tar.lt/portal/legalAct.html?documentId=TAR.E6668123E12A" office:target-frame-name="_top" xlink:show="replace"><text:span text:style-name="T260">D1-41</text:span></text:a><text:span text:style-name="T261">, 2004-01-23, Žin., 2004, Nr. 18-556 (2004-02-03), i. k. 104301MISAK000D1-41</text:span></text:p>
      <text:p text:style-name="P262"><text:span text:style-name="T263">Nr.<text:s/></text:span><text:a xlink:href="https://www.e-tar.lt/portal/legalAct.html?documentId=TAR.8ECE7AF9EFFE" office:target-frame-name="_top" xlink:show="replace"><text:span text:style-name="T264">D1-60</text:span></text:a><text:span text:style-name="T265">, 2006-01-31, Žin., 2006, Nr. 15-536 (2006-02-07), i. k. 106301MISAK000D1-60</text:span></text:p>
      <text:p text:style-name="Normal"/>
      <text:p text:style-name="P266"><text:span text:style-name="T267">IV</text:span><text:span text:style-name="T268">.<text:s/></text:span><text:span text:style-name="T269">SUPAPRASTINTO PROJEKTO KONKURSO SKELBIMAS</text:span></text:p>
      <text:p text:style-name="P270"/>
      <text:p text:style-name="P271">20. Perkančioji organizacija apie supaprastinto projekto konkurso vykdymą skelbia „Valstybės žinių“ priede „Informaciniai pranešimai“ ir Centrinėje viešųjų pirkimų sistemoje. Skelbimai gali būti papildomai skelbiami perkančiosios organizacijos interneto tinklalapyje ir kituose leidiniuose. Šiuo atveju išankstinis skelbimas apie supaprastinto projekto konkurso vykdymą yra neprivalomas. Skelbimai rengiami ir skelbiami vadovaujantis Viešųjų pirkimų įstatymo 89 straipsnio reikalavimais.<text:s/></text:p>
      <text:p text:style-name="P272">Punkto pakeitimai:</text:p>
      <text:p text:style-name="P273"><text:span text:style-name="T274">Nr.<text:s/></text:span><text:a xlink:href="https://www.e-tar.lt/portal/legalAct.html?documentId=TAR.8ECE7AF9EFFE" office:target-frame-name="_top" xlink:show="replace"><text:span text:style-name="T275">D1-60</text:span></text:a><text:span text:style-name="T276">, 2006-01-31, Žin., 2006, Nr. 15-536 (2006-02-07), i. k. 106301MISAK000D1-60</text:span></text:p>
      <text:p text:style-name="Normal"/>
      <text:p text:style-name="P277"><text:span text:style-name="T278">21</text:span><text:span text:style-name="T279">. Skelbiamos informacijos privalomuosius reikalavimus, standartines formas bei skelbimų teikimo tvarką nustato Viešųjų pi</text:span><text:span text:style-name="T280">rkimų tarnyba prie Lietuvos Respublikos Vyriausybės.</text:span></text:p>
      <text:p text:style-name="P281"/>
      <text:p text:style-name="P282"><text:span text:style-name="T283">V</text:span><text:span text:style-name="T284">.<text:s/></text:span><text:span text:style-name="T285">SUPAPRASTINTO PROJEKTO KONKURSO DOKUMENTAI</text:span></text:p>
      <text:p text:style-name="P286"/>
      <text:p text:style-name="P287">22. Perkančioji organizacija supaprastinto projekto konkurso pirkimo dokumentuose pateikia visą informaciją apie supaprastinto projekto konkurso<text:s/>sąlygas bei procedūras. Supaprastinto projekto konkurso dokumentai rengiami lietuvių kalba. Supaprastinto projekto konkurso dokumentuose nurodoma:</text:p>
      <text:p text:style-name="P288">22.1. projekto pavadinimas, darbų pobūdis bei charakteristikos (priklausomai nuo pirkimo objekto<text:s/>specifikos);</text:p>
      <text:p text:style-name="P289">22.2. projekto rengimo reikalavimai (projekto sudėtis, apimtis, techniniai, estetiniai, funkciniai bei kokybės reikalavimai priklausomai nuo pirkimo objekto specifikos);</text:p>
      <text:p text:style-name="P290">22.3. tiekėjų kvalifikacijos reikalavimai, įskaitant ir reikalavimus atskiriems bendrą projektą pagal jungtinės veiklos sutartį pateikiantiems tiekėjams;</text:p>
      <text:p text:style-name="P291">22.4. tiekėjų kvalifikaciją patvirtinančių dokumentų sąrašas;</text:p>
      <text:p text:style-name="P292">22.5. projektų vertinimo kriterijai (priklausomai nuo pirkimo objekto specifikos);</text:p>
      <text:p text:style-name="P293">22.6.<text:s/>projektų pateikimo terminas, vieta ir būdas;</text:p>
      <text:p text:style-name="P294">22.7. projekto galiojimo užtikrinimo reikalavimai bei data, iki kada turi galioti supaprastintam projekto konkursui pateiktas projektas;</text:p>
      <text:p text:style-name="P295">22.8. perkančiosios organizacijos valstybės tarnautojų ar darbuotojų arba Komisijos narių (vieno ar kelių), kurie įgalioti palaikyti tiesioginį ryšį su tiekėjais, vardai, pavardės, buveinių adresai, telefonų ir faksų numeriai, elektroninio pašto adresai;</text:p>
      <text:p text:style-name="P296">22.9. informacija, ar supaprastinto projekto konkurso laimėtojas (laimėtojai) bus kviečiamas (kviečiami) dalyvauti tolesnėse paslaugų pirkimo procedūrose;</text:p>
      <text:p text:style-name="P297">22.10. informacija apie supaprastinto projekto konkurso laimėtojui (laimėtojams) skiriamą prizą (prizus) ar kitą apdovanojimą (kai tai taikoma);</text:p>
      <text:p text:style-name="P298">22.11. būdai, kuriais tiekėjai gali prašyti supaprastinto projekto konkurso dokumentų paaiškinimų;</text:p>
      <text:p text:style-name="P299">22.12. terminas, iki kada nelaimėję projektai turi būti grąžinti supaprastinto projekto konkurso dalyviams;</text:p>
      <text:p text:style-name="P300">22.13. nuoroda į supaprastinto projekto konkurso paskelbimą „Valstybės žinių“ priede „Informaciniai pranešimai“ ir kitame leidinyje (jeigu jame buvo skelbta) bei Centrinėje viešųjų pirkimų informacinėje sistemoje;</text:p>
      <text:p text:style-name="P301">22.14. informacija, ar tiekėjams bus mokama kompensacija, perkančiajai organizacijai nutraukus supaprastintą projekto konkursą;</text:p>
      <text:p text:style-name="P302">22.15. reikalavimas pateikti Lietuvos Respublikos Vyriausybės įgaliotos institucijos nustatytos formos tiekėjo deklaraciją apie tai, kad jis nedavė ir neketina duoti perkančiosios organizacijos valstybės tarnautojams (darbuotojams) ar kitų tiekėjų atstovams pinigų ar dovanų, nesuteikė ir nesuteiks jokių paslaugų ar kitokio atlygio už sudarytas ar nesudarytas sąlygas, susijusias su palankiais veiksmais laimėti pirkimus;</text:p>
      <text:p text:style-name="P303">22.16. supaprastinto riboto projekto konkurso atveju papildomai nurodoma:</text:p>
      <text:p text:style-name="P304">1) paraiškų rengimo ir pateikimo reikalavimai (pateikimo terminas, vieta, būdai);</text:p>
      <text:p text:style-name="P305">2) kandidatų kvalifikacinės atrankos kriterijai ir tvarka;</text:p>
      <text:p text:style-name="P306">3) mažiausias kandidatų, kuriuos perkančioji organizacija atrinks ir pakvies pateikti projektus, skaičius;</text:p>
      <text:p text:style-name="P307">22.17. kiti Viešųjų pirkimų tarnybos nustatyti reikalavimai.<text:s/></text:p>
      <text:p text:style-name="P308">Punkto pakeitimai:</text:p>
      <text:p text:style-name="P309"><text:span text:style-name="T310">Nr.<text:s/></text:span><text:a xlink:href="https://www.e-tar.lt/portal/legalAct.html?documentId=TAR.8ECE7AF9EFFE" office:target-frame-name="_top" xlink:show="replace"><text:span text:style-name="T311">D1-60</text:span></text:a><text:span text:style-name="T312">, 2006-01-31, Žin., 2006, Nr. 15-536<text:s/></text:span><text:span text:style-name="T313">(2006-02-07), i. k. 106301MISAK000D1-60</text:span></text:p>
      <text:p text:style-name="Normal"/>
      <text:p text:style-name="P314"><text:span text:style-name="T315">VI</text:span><text:span text:style-name="T316">.<text:s/></text:span><text:span text:style-name="T317">SUPAPRASTINTO PROJEKTO KONKURSO VERTINIMO KOMISIJA</text:span></text:p>
      <text:p text:style-name="P318"/>
      <text:p text:style-name="P319"><text:span text:style-name="T320">23</text:span><text:span text:style-name="T321">. Perkančioji organizacija supaprastinto projekto konkursui organizuoti ir jam atlikti sudaro supaprastinto projekto konkurso vertinimo komisiją (t</text:span><text:span text:style-name="T322">oliau – Komisija), nustato jai užduotis, suteikia visus įgaliojimus vykdyti tas užduotis.</text:span></text:p>
      <text:p text:style-name="P323"><text:span text:style-name="T324">24</text:span><text:span text:style-name="T325">. Jeigu perkančioji organizacija supaprastintam projekto konkursui organizuoti ir jį atlikti įgalioja kitą perkančiąją organizaciją, šiuos veiksmus atlieka<text:s/></text:span><text:span text:style-name="T326">įgaliotoji organizacija. Įgaliojimai įforminami Lietuvos Respublikos civilinio kodekso nustatyta tvarka. Komisija dirba pagal ją sudariusios organizacijos patvirtintą darbo reglamentą, yra atskaitinga ją sudariusiai organizacijai ir vykdo tik raštiškas jos</text:span><text:span text:style-name="T327"><text:s/>užduotis bei įpareigojimus. Už Komisijos veiksmus atsako ją sudariusi organizacija.</text:span></text:p>
      <text:p text:style-name="P328"><text:span text:style-name="T329">25</text:span><text:span text:style-name="T330">. Komisija sudaroma perkančiosios organizacijos arba jos įgaliotosios organizacijos vadovo įsakymu ar kitu tvarkomuoju dokumentu iš ne mažiau kaip 3 ir ne daugiau ka</text:span><text:span text:style-name="T331">ip 7 su supaprastinto projekto konkurso dalyviais nesusijusių fizinių asmenų. Komisijos pirmininku skiriamas ją sudariusios organizacijos vadovas arba jo įgaliotas asmuo. Komisijos nariais (išskyrus pirmininką) gali būti ir samdomi asmenys.</text:span></text:p>
      <text:p text:style-name="P332"><text:span text:style-name="T333">26</text:span><text:span text:style-name="T334">. Komisij</text:span><text:span text:style-name="T335">os pirmininku ir nariais skiriami tik nepriekaištingos reputacijos</text:span><text:span text:style-name="T336"><text:s/></text:span><text:span text:style-name="T337">asmenys, pasirašę nešališkumo deklaraciją ir konfidencialumo pasižadėjimą.</text:span></text:p>
      <text:p text:style-name="P338"><text:span text:style-name="T339">27</text:span><text:span text:style-name="T340">. Jeigu projekto konkurso dalyviams keliami profesiniai reikalavimai, tai ne mažiau kaip trečdalis Komisijos</text:span><text:span text:style-name="T341"><text:s/>narių turi būti tokios pačios arba artimos kvalifikacijos.</text:span></text:p>
      <text:p text:style-name="P342"><text:span text:style-name="T343">28</text:span><text:span text:style-name="T344">. Komisija sprendimus priima savarankiškai. Komisijos veiklai vadovauja pirmininkas. Komisijos posėdis yra teisėtas, kai jame dalyvauja ne mažiau kaip du trečdaliai jos narių.</text:span></text:p>
      <text:p text:style-name="P345"><text:span text:style-name="T346">29</text:span><text:span text:style-name="T347">. Komisi</text:span><text:span text:style-name="T348">ja sprendimus posėdyje priima paprasta balsų dauguma atviru vardiniu balsavimu. Jeigu balsai pasiskirsto po lygiai, lemia Komisijos pirmininko balsas.</text:span></text:p>
      <text:p text:style-name="P349"><text:span text:style-name="T350">30</text:span><text:span text:style-name="T351">. Sprendimus Komisija gali priimti tik posėdyje. Visi Komisijos posėdžiai yra protokoluojami. Proto</text:span><text:span text:style-name="T352">kole nurodomi Komisijos sprendimo motyvai, pateikiami paaiškinimai, kiekvieno Komisijos nario nuomonė. Protokolą pasirašo visi Komisijos posėdyje dalyvavę nariai.</text:span></text:p>
      <text:p text:style-name="P353"/>
      <text:p text:style-name="P354"><text:span text:style-name="T355">VII</text:span><text:span text:style-name="T356">.<text:s/></text:span><text:span text:style-name="T357">TIEKĖJŲ KVALIFIKACIJOS PATIKRINIMAS</text:span></text:p>
      <text:p text:style-name="P358"/>
      <text:p text:style-name="P359"><text:span text:style-name="T360">31</text:span><text:span text:style-name="T361">. Rengdama supaprastintą projekto konk</text:span><text:span text:style-name="T362">ursą, perkančioji organizacija turi teisę nustatyti kandidatų ar dalyvių kvalifikacijos (teisės verstis atitinkama veikla, finansinio, ekonominio ir techninio pajėgumo) reikalavimus ir pareikalauti, kad kandidatai ar dalyviai pateiktų supaprastinto projekt</text:span><text:span text:style-name="T363">o konkurso dokumentuose nurodytą kvalifikaciją patvirtinančius dokumentus.</text:span></text:p>
      <text:p text:style-name="P364">32. Visiems kandidatams ir dalyviams turi būti taikomi vienodi ir pagrįsti kvalifikacijos reikalavimai. Perkančiosios organizacijos nustatyti minimalūs kandidatų ar dalyvių<text:s/>kvalifikacijos reikalavimai negali dirbtinai riboti konkurencijos. Jie turi būti pagrįsti ir proporcingi pirkimo objektui, tikslūs ir aiškūs. Keliami reikalavimai negali pažeisti tiekėjo teisės saugoti intelektinę nuosavybę, gamybos ir komercinę paslaptį.</text:p>
      <text:p text:style-name="P365">Kvalifikacijos bei dokumentų, kuriuos turi pateikti kandidatai ar dalyviai, reikalavimai nustatomi, vadovaujantis Viešųjų pirkimų įstatymo 33–38 straipsnių nuostatomis.<text:s/></text:p>
      <text:p text:style-name="P366">Punkto pakeitimai:</text:p>
      <text:p text:style-name="P367"><text:span text:style-name="T368">Nr.<text:s/></text:span><text:a xlink:href="https://www.e-tar.lt/portal/legalAct.html?documentId=TAR.8ECE7AF9EFFE" office:target-frame-name="_top" xlink:show="replace"><text:span text:style-name="T369">D1-60</text:span></text:a><text:span text:style-name="T370">, 2006-01-31, Žin., 2006, Nr. 15-536 (2006-02-07), i. k. 106301MISAK000D1-60</text:span></text:p>
      <text:p text:style-name="Normal"/>
      <text:p text:style-name="P371"><text:span text:style-name="T372">33</text:span><text:span text:style-name="T373">. Perkančioji organizacija turi teisę atmesti kandidato ar dalyvio paraišką ar projektą, jeigu jų kvalifikacija neatitinka supaprastinto projekto ko</text:span><text:span text:style-name="T374">nkurso dokumentuose nustatytų kvalifikacijos reikalavimų arba jei kandidatas ar dalyvis perkančiosios organizacijos prašymu nepatikslino pateiktų netikslių ar neišsamių duomenų apie savo kvalifikaciją.</text:span></text:p>
      <text:p text:style-name="P375"><text:span text:style-name="T376">34</text:span><text:span text:style-name="T377">. Tiekėjų kvalifikacija vertinama, vadovaujantis</text:span><text:span text:style-name="T378"><text:s/>jiems pateiktuose supaprastinto projekto konkurso dokumentuose nustatytais kvalifikacijos reikalavimais. Teisę dalyvauti tolesnėse pirkimo procedūrose turi tik tie kandidatai ar dalyviai, kurių kvalifikaciniai duomenys atitinka perkančiosios organizacijos</text:span><text:span text:style-name="T379"><text:s/>keliamus reikalavimus.</text:span></text:p>
      <text:p text:style-name="P380"/>
      <text:p text:style-name="P381"><text:span text:style-name="T382">VIII</text:span><text:span text:style-name="T383">.<text:s/></text:span><text:span text:style-name="T384">SUPAPRASTINTO PROJEKTO KONKURSO DOKUMENTŲ PATEIKIMAS</text:span></text:p>
      <text:p text:style-name="P385"/>
      <text:p text:style-name="P386">35. Perkančioji organizacija supaprastinto projekto konkurso dokumentus tiekėjams teikia gavusi jų rašytinius prašymus dalyvauti supaprastintame projekto konkurse. Prašyme tiekėjai privalo nurodyti savo rekvizitus (vardus, pavardes, buveinių adresus, telefonų ir faksų numerius, elektroninio pašto adresus), kurie perkančiajai organizacijai bus reikalingi vykdant šių Taisyklių 67 punkto reikalavimus.</text:p>
      <text:p text:style-name="P387">Supaprastinto projekto konkurso dokumentai tiekėjams turi būti teikiami nuo skelbimo apie supaprastintą projekto konkursą paskelbimo ar kvietimo išsiuntimo tiekėjams dienos iki projekto pateikimo termino, nustatyto supaprastinto projekto konkurso dokumentuose, pabaigos.<text:s/>Supaprastinto projekto konkurso dokumentai pateikiami tiekėjui ne vėliau kaip per 3 darbo dienas, gavus jo prašymą.<text:s/></text:p>
      <text:p text:style-name="P388">Punkto pakeitimai:</text:p>
      <text:p text:style-name="P389"><text:span text:style-name="T390">Nr.<text:s/></text:span><text:a xlink:href="https://www.e-tar.lt/portal/legalAct.html?documentId=TAR.8ECE7AF9EFFE" office:target-frame-name="_top" xlink:show="replace"><text:span text:style-name="T391">D1-60</text:span></text:a><text:span text:style-name="T392">, 2006-01-31, Žin., 2006, Nr.</text:span><text:span text:style-name="T393"><text:s/>15-536 (2006-02-07), i. k. 106301MISAK000D1-60</text:span></text:p>
      <text:p text:style-name="Normal"/>
      <text:p text:style-name="P394"><text:span text:style-name="T395">36</text:span><text:span text:style-name="T396">. Supaprastinto projekto konkurso dokumentai, tarp jų ir kvietimai, pranešimai, paaiškinimai, papildymai tiekėjams pateikiami asmeniškai, siunčiami registruotu laišku arba registruotu laišku ir faksu<text:s/></text:span><text:span text:style-name="T397">ar elektroniniu paštu. Supaprastinto projekto konkurso dokumentus siunčiant, išsiuntimo data laikoma pateikimo data.</text:span></text:p>
      <text:p text:style-name="P398"><text:span text:style-name="T399">37.</text:span><text:span text:style-name="T400"><text:s/>Neteko galios nuo 2006-02-08</text:span></text:p>
      <text:p text:style-name="P401">Punkto naikinimas:</text:p>
      <text:p text:style-name="P402"><text:span text:style-name="T403">Nr.<text:s/></text:span><text:a xlink:href="https://www.e-tar.lt/portal/legalAct.html?documentId=TAR.8ECE7AF9EFFE" office:target-frame-name="_top" xlink:show="replace"><text:span text:style-name="T404">D1-60</text:span></text:a><text:span text:style-name="T405">, 2006-01-31, Žin. 2006, Nr. 15-536 (2006-02-07), i. k. 106301MISAK000D1-60</text:span></text:p>
      <text:p text:style-name="Normal"/>
      <text:p text:style-name="P406">38. Perkančioji organizacija atsako į kiekvieną tiekėjo rašytinį prašymą paaiškinti supaprastinto projekto konkurso dokumentus, jeigu prašymas gautas ne vėliau kaip prieš 6 darbo dienas iki projektų pateikimo termino pabaigos. Perkančioji organizacija į gautą prašymą atsako ne vėliau kaip per 3 dienas nuo jo gavimo dienos. Perkančioji organizacija, atsakydama tiekėjui, kartu siunčia paaiškinimus ir visiems kitiems tiekėjams, kuriems ji pateikė supaprastinto projekto konkurso dokumentus, bet nenurodo, iš ko gavo prašymą duoti paaiškinimą. Atsakymas turi būti siunčiamas taip, kad tiekėjas jį gautų ne vėliau kaip likus 3 dienoms iki pasiūlymų pateikimo termino pabaigos.</text:p>
      <text:p text:style-name="P407">Punkto pakeitimai:</text:p>
      <text:p text:style-name="P408"><text:span text:style-name="T409">Nr.<text:s/></text:span><text:a xlink:href="https://www.e-tar.lt/portal/legalAct.html?documentId=TAR.8ECE7AF9EFFE" office:target-frame-name="_top" xlink:show="replace"><text:span text:style-name="T410">D1-60</text:span></text:a><text:span text:style-name="T411">, 2006-01-31, Žin., 2006, Nr. 15-536 (2006-02-07), i. k. 106301MISAK000D1-60</text:span></text:p>
      <text:p text:style-name="Normal"/>
      <text:p text:style-name="P412">39. Perkančioji organizacija supaprastinto projekto konkurso dokumentuose privalo nurodyti reikalaujamą projektų galiojimo terminą. Šis terminas negali būti ilgesnis kaip 90 dienų nuo projektų pateikimo termino dienos. Sustabdžius supaprastintą projekto konkursą, šis terminas pratęsiamas supaprastinto projekto konkurso sustabdymo laikui.</text:p>
      <text:p text:style-name="P413">Punkto pakeitimai:</text:p>
      <text:p text:style-name="P414"><text:span text:style-name="T415">Nr.<text:s/></text:span><text:a xlink:href="https://www.e-tar.lt/portal/legalAct.html?documentId=TAR.8ECE7AF9EFFE" office:target-frame-name="_top" xlink:show="replace"><text:span text:style-name="T416">D1-60</text:span></text:a><text:span text:style-name="T417">, 2006-01-31, Žin., 2006, Nr. 15-536 (2006-02-07), i. k. 106301MISAK000D1-60</text:span></text:p>
      <text:p text:style-name="Normal"/>
      <text:p text:style-name="P418"><text:span text:style-name="T419">IX</text:span><text:span text:style-name="T420">.<text:s/></text:span><text:span text:style-name="T421">SUPAPRASTINTO KONKURSO PROJEKTŲ PATEIKIMAS</text:span></text:p>
      <text:p text:style-name="P422"/>
      <text:p text:style-name="P423">40. Perkančioji organizacija supaprastinto projekto konkurso dokumentuose privalo nustatyti paraiškų ir projektų pateikimo terminus (datą ir valandą ir minutę) bei vietą. Perkančiosios organizacijos nustatytas projektų pateikimo terminas turi būti pakankamas, kad tiekėjai spėtų parengti ir pateikti savo projektus. Nustatydama šį terminą, perkančioji organizacija privalo atsižvelgti į projekto sudėtingumą ir realų laiką, reikalingą projektui parengti.</text:p>
      <text:p text:style-name="P424">Tiekėjai paraiškas ir projektus privalo pateikti iki<text:s/>supaprastinto projekto konkurso dokumentuose nustatyto termino (dienos, valandos ir minutės). Pavėluotai gautas paraiškas ar projektus perkančioji organizacija privalo užregistruoti ir neatplėštus grąžinti juos pateikusiems tiekėjams.</text:p>
      <text:p text:style-name="P425">Punkto pakeitimai:</text:p>
      <text:p text:style-name="P426"><text:span text:style-name="T427">N</text:span><text:span text:style-name="T428">r.<text:s/></text:span><text:a xlink:href="https://www.e-tar.lt/portal/legalAct.html?documentId=TAR.8ECE7AF9EFFE" office:target-frame-name="_top" xlink:show="replace"><text:span text:style-name="T429">D1-60</text:span></text:a><text:span text:style-name="T430">, 2006-01-31, Žin., 2006, Nr. 15-536 (2006-02-07), i. k. 106301MISAK000D1-60</text:span></text:p>
      <text:p text:style-name="Normal"/>
      <text:p text:style-name="P431">41. Perkančioji organizacija supaprastinto projekto konkurso dokumentuose privalo nurodyti, kad paraiška turi būti pateikiama raštu ir pasirašyta tiekėjo ar jo įgalioto asmens, o projektas – pateikiamas užklijuotoje pakuotėje su ant pakuotės užrašytu projekto devizu (trumpu projekto idėjos apibūdinimu). Kartu su projektu pateikiamas atskiras užklijuotas vokas su užrašytu tuo pačiu devizu. Voke turi būti įdėtas projekto devizo šifras – tiekėjo pavadinimas, kodas, buveinės adresas, telefono bei fakso numeriai ir projekto galiojimo užtikrinimo dokumentai. Atviro projekto konkurso atveju į šį voką įdedami tiekėjų kvalifikaciją patvirtinantys dokumentai.<text:s/></text:p>
      <text:p text:style-name="P432">Punkto pakeitimai:</text:p>
      <text:p text:style-name="P433"><text:span text:style-name="T434">Nr.<text:s/></text:span><text:a xlink:href="https://www.e-tar.lt/portal/legalAct.html?documentId=TAR.B9A03BD7BE11" office:target-frame-name="_top" xlink:show="replace"><text:span text:style-name="T435">304</text:span></text:a><text:span text:style-name="T436">, 2</text:span><text:span text:style-name="T437">003-06-11, Žin., 2003, Nr. 59-2687 (2003-06-20), i. k. 103301MISAK00000304</text:span></text:p>
      <text:p text:style-name="P438"><text:span text:style-name="T439">Nr.<text:s/></text:span><text:a xlink:href="https://www.e-tar.lt/portal/legalAct.html?documentId=TAR.8ECE7AF9EFFE" office:target-frame-name="_top" xlink:show="replace"><text:span text:style-name="T440">D1-60</text:span></text:a><text:span text:style-name="T441">, 2006-01-31, Žin., 2006, Nr. 15-536 (2006-02-07), i. k. 106301MISAK000D1-60</text:span></text:p>
      <text:p text:style-name="Normal"/>
      <text:p text:style-name="P442"><text:span text:style-name="T443">42</text:span><text:span text:style-name="T444">.<text:s/></text:span><text:span text:style-name="T445">Tiekėjo pageidavimu perkančioji organizacija pateikia patvirtinimą, kad jo projektas yra gautas, nurodydama datą bei valandą.</text:span></text:p>
      <text:p text:style-name="P446"/>
      <text:p text:style-name="P447"><text:span text:style-name="T448">X</text:span><text:span text:style-name="T449">.<text:s/></text:span><text:span text:style-name="T450">SUPAPRASTINTO PROJEKTO KONKURSO VYKDYMO BŪDAI</text:span></text:p>
      <text:p text:style-name="P451"/>
      <text:p text:style-name="P452"><text:span text:style-name="T453">43</text:span><text:span text:style-name="T454">. Perkančioji organizacija supaprastintą projekto konkursą gali vyk</text:span><text:span text:style-name="T455">dyti šiais būdais:</text:span></text:p>
      <text:p text:style-name="P456"><text:span text:style-name="T457">43.1</text:span><text:span text:style-name="T458">. atviro supaprastinto projekto konkurso;</text:span></text:p>
      <text:p text:style-name="P459"><text:span text:style-name="T460">43.2</text:span><text:span text:style-name="T461">. riboto supaprastinto projekto konkurso.</text:span></text:p>
      <text:p text:style-name="P462"><text:span text:style-name="T463">44</text:span><text:span text:style-name="T464">. Perkančioji organizacija atvirą supaprastintą projekto konkursą bei ribotą supaprastintą projekto konkursą gali vykdyti visais at</text:span><text:span text:style-name="T465">vejais.</text:span></text:p>
      <text:p text:style-name="P466"/>
      <text:p text:style-name="P467"><text:span text:style-name="T468">XI</text:span><text:span text:style-name="T469">.<text:s/></text:span><text:span text:style-name="T470">ATVIRO SUPAPRASTINTO PROJEKTO KONKURSO VYKDYMAS</text:span></text:p>
      <text:p text:style-name="P471"/>
      <text:p text:style-name="P472"><text:span text:style-name="T473">45</text:span><text:span text:style-name="T474">. Perkančioji organizacija visiems pageidaujantiems dalyvauti supaprastintame atvirame projekto konkurse tiekėjams turi pateikti supaprastinto projekto konkurso dokumentus. Komisija<text:s/></text:span><text:span text:style-name="T475">vertina, palygina tuos tiekėjų projektus, kurie atitinka supaprastinto projekto konkurso dokumentuose nustatytus reikalavimus.</text:span></text:p>
      <text:p text:style-name="P476"><text:span text:style-name="T477">46</text:span><text:span text:style-name="T478">. Projektų pateikimo terminas, nustatytas konkurso dokumentuose, negali būti trumpesnis kaip 28 dienos nuo konkurso<text:s/></text:span><text:span text:style-name="T479">paskelbimo.</text:span><text:s/></text:p>
      <text:p text:style-name="P480">Punkto pakeitimai:</text:p>
      <text:p text:style-name="P481"><text:span text:style-name="T482">Nr.<text:s/></text:span><text:a xlink:href="https://www.e-tar.lt/portal/legalAct.html?documentId=TAR.B9A03BD7BE11" office:target-frame-name="_top" xlink:show="replace"><text:span text:style-name="T483">304</text:span></text:a><text:span text:style-name="T484">, 2003-06-11, Žin., 2003, Nr. 59-2687 (2003-06-20), i. k. 103301MISAK00000304</text:span></text:p>
      <text:p text:style-name="Normal"/>
      <text:p text:style-name="P485"><text:span text:style-name="T486">47</text:span><text:span text:style-name="T487">. Perkančioji organizacija neturi teisės supaprast</text:span><text:span text:style-name="T488">into atviro konkurso metu derėtis dėl pateiktų projektų.</text:span></text:p>
      <text:p text:style-name="P489">48. Supaprastintas atviras projekto konkursas laikomas įvykusiu, jei yra bent vienas neatmestas projektas.<text:s/></text:p>
      <text:p text:style-name="P490">Punkto pakeitimai:</text:p>
      <text:p text:style-name="P491"><text:span text:style-name="T492">Nr.<text:s/></text:span><text:a xlink:href="https://www.e-tar.lt/portal/legalAct.html?documentId=TAR.8ECE7AF9EFFE" office:target-frame-name="_top" xlink:show="replace"><text:span text:style-name="T493">D1-60</text:span></text:a><text:span text:style-name="T494">, 2006-01-31, Žin., 2006, Nr. 15-536 (2006-02-07), i. k. 106301MISAK000D1-60</text:span></text:p>
      <text:p text:style-name="Normal"/>
      <text:p text:style-name="P495"><text:span text:style-name="T496">XII</text:span><text:span text:style-name="T497">.<text:s/></text:span><text:span text:style-name="T498">SUPAPRASTINTO RIBOTO PROJEKTO KONKURSO VYKDYMAS</text:span></text:p>
      <text:p text:style-name="P499"/>
      <text:p text:style-name="P500"><text:span text:style-name="T501">49</text:span><text:span text:style-name="T502">. Supaprastintą ribotą projekto konkursą perkančioji organizacija vykdo dviem etapais:</text:span></text:p>
      <text:p text:style-name="P503"><text:span text:style-name="T504">49.1</text:span><text:span text:style-name="T505">. perkančioji organizacija skelbia apie supaprastintą ribotą projekto konkursą ir, vadovaudamasi paskelbtais išankstinės kvalifikacinės atrankos kriterijais, atrenka kandidatus, kurie bus pakviesti pateikti projektus;</text:span></text:p>
      <text:p text:style-name="P506"><text:span text:style-name="T507">49.2</text:span><text:span text:style-name="T508">. perkančiosios organiza</text:span><text:span text:style-name="T509">cijos atrinkti kandidatai kviečiami pateikti projektus.</text:span></text:p>
      <text:p text:style-name="P510">50. Perkančioji organizacija, vadovaudamasi supaprastinto projekto dokumentuose nurodytais kvalifikacinės atrankos kriterijais, turi įvertinti visų kandidatų kvalifikaciją ir atrinkti ne mažiau,<text:s/>negu nurodyta skelbime, aukščiausią kvalifikaciją turinčių kandidatų, kuriuos pakvies pateikti projektus. Perkančioji organizacija skelbime apie supaprastintą projekto konkursą turi teisę nurodyti ne mažesnį kaip 5 kandidatų skaičių. Jeigu paraiškas pateikė mažiau kandidatų arba, atmetus kvalifikacinių reikalavimų neatitinkančius kandidatus, jų liko mažiau, negu nurodyta skelbime, pateikti projektus kviečiami visi likę kandidatai.</text:p>
      <text:p text:style-name="P511">Punkto pakeitimai:</text:p>
      <text:p text:style-name="P512"><text:span text:style-name="T513">Nr.<text:s/></text:span><text:a xlink:href="https://www.e-tar.lt/portal/legalAct.html?documentId=TAR.8ECE7AF9EFFE" office:target-frame-name="_top" xlink:show="replace"><text:span text:style-name="T514">D1-60</text:span></text:a><text:span text:style-name="T515">, 2006-01-31, Žin., 2006, Nr. 15-536 (2006-02-07), i. k. 106301MISAK000D1-60</text:span></text:p>
      <text:p text:style-name="Normal"/>
      <text:p text:style-name="P516">51. Perkančioji organizacija kvalifikacinės atrankos kriterijus nustato vadovaudamasi Viešųjų pirkimų įstatymo 33–38 straipsnių nuostatomis.</text:p>
      <text:p text:style-name="P517">Punkto pakeitimai:</text:p>
      <text:p text:style-name="P518"><text:span text:style-name="T519">Nr.<text:s/></text:span><text:a xlink:href="https://www.e-tar.lt/portal/legalAct.html?documentId=TAR.8ECE7AF9EFFE" office:target-frame-name="_top" xlink:show="replace"><text:span text:style-name="T520">D1-60</text:span></text:a><text:span text:style-name="T521">, 2006-01-31, Žin., 2006, Nr. 15-536 (2006-02-07), i. k. 106301MISAK000D1-60</text:span></text:p>
      <text:p text:style-name="Normal"/>
      <text:p text:style-name="P522">52. Paraiškų<text:s/>dalyvauti supaprastintame ribotame projekto konkurse pateikimo terminas negali būti trumpesnis kaip 7 dienos nuo skelbimo apie šį konkursą išsiuntimo iš Viešųjų pirkimų tarnybos dienos.<text:s/></text:p>
      <text:p text:style-name="P523">Punkto pakeitimai:</text:p>
      <text:p text:style-name="P524"><text:span text:style-name="T525">Nr.<text:s/></text:span><text:a xlink:href="https://www.e-tar.lt/portal/legalAct.html?documentId=TAR.8ECE7AF9EFFE" office:target-frame-name="_top" xlink:show="replace"><text:span text:style-name="T526">D1-60</text:span></text:a><text:span text:style-name="T527">, 2006-01-31, Žin., 2006, Nr. 15-536 (2006-02-07), i. k. 106301MISAK000D1-60</text:span></text:p>
      <text:p text:style-name="Normal"/>
      <text:p text:style-name="P528"><text:span text:style-name="T529">53</text:span><text:span text:style-name="T530">. Paraiškas dalyvauti kvalifikacinėje atrankoje tiekėjai rengia ir teikia, vadovaudamiesi supaprastinto konkurso dokumentais (ta j</text:span><text:span text:style-name="T531">ų dalimi, kurioje nurodyti tiekėjų išankstinės kvalifikacinės atrankos kriterijai ir paraiškų pateikimo tvarka).</text:span></text:p>
      <text:p text:style-name="P532"><text:span text:style-name="T533">54</text:span><text:span text:style-name="T534">. Perkančiosios organizacijos atrinkti kandidatai raštu kviečiami pateikti projektus.</text:span></text:p>
      <text:p text:style-name="P535"><text:span text:style-name="T536">55</text:span><text:span text:style-name="T537">. Kvietimus pateikti projektus ir visus likus</text:span><text:span text:style-name="T538">ius supaprastinto projekto konkurso dokumentus visiems atrinktiems kandidatams perkančioji organizacija išsiunčia vienu metu.</text:span></text:p>
      <text:p text:style-name="P539"><text:span text:style-name="T540">56</text:span><text:span text:style-name="T541">. Projektų pateikimo terminas negali būti trumpesnis kaip 14 dienų nuo kvietimų pateikti projektus kandidatams išsiuntimo di</text:span><text:span text:style-name="T542">enos.</text:span></text:p>
      <text:p text:style-name="P543"><text:span text:style-name="T544">57</text:span><text:span text:style-name="T545">. Perkančioji organizacija neturi teisės supaprastinto konkurso metu derėtis su kandidatais dėl projektų.</text:span></text:p>
      <text:p text:style-name="P546">58. Supaprastintas ribotas projekto konkursas laikomas įvykusiu, jei yra bent vienas neatmestas projektas.<text:s/></text:p>
      <text:p text:style-name="P547">Punkto pakeitimai:</text:p>
      <text:p text:style-name="P548"><text:span text:style-name="T549">Nr.<text:s/></text:span><text:a xlink:href="https://www.e-tar.lt/portal/legalAct.html?documentId=TAR.8ECE7AF9EFFE" office:target-frame-name="_top" xlink:show="replace"><text:span text:style-name="T550">D1-60</text:span></text:a><text:span text:style-name="T551">, 2006-01-31, Žin., 2006, Nr. 15-536 (2006-02-07), i. k. 106301MISAK000D1-60</text:span></text:p>
      <text:p text:style-name="Normal"/>
      <text:p text:style-name="P552"><text:span text:style-name="T553">XIII</text:span><text:span text:style-name="T554">.<text:s/></text:span><text:span text:style-name="T555">PROJEKTŲ NAGRINĖJIMAS, APTARIMAS IR ĮVERTINIMAS</text:span></text:p>
      <text:p text:style-name="P556"/>
      <text:p text:style-name="P557"><text:span text:style-name="T558">59</text:span><text:span text:style-name="T559">. Komisija vertina, palygi</text:span><text:span text:style-name="T560">na tik tuos projektus, kurie atitinka supaprastinto projekto konkurso dokumentuose išdėstytus reikalavimus. Projektai vertinami nedalyvaujant juos pateikusiems tiekėjams.</text:span></text:p>
      <text:p text:style-name="P561">60. Vertinami tik anonimiškai pateikti projektai (Komisijos nariai gali sužinoti, kas pateikė projektus, tik Komisijai priėjus prie bendros nuomonės ar priėmus sprendimą dėl geriausio projekto).<text:s/></text:p>
      <text:p text:style-name="P562">Punkto pakeitimai:</text:p>
      <text:p text:style-name="P563"><text:span text:style-name="T564">Nr.<text:s/></text:span><text:a xlink:href="https://www.e-tar.lt/portal/legalAct.html?documentId=TAR.8ECE7AF9EFFE" office:target-frame-name="_top" xlink:show="replace"><text:span text:style-name="T565">D1-60</text:span></text:a><text:span text:style-name="T566">, 2006-01-31, Žin., 2006, Nr. 15-536 (2006-02-07), i. k. 106301MISAK000D1-60</text:span></text:p>
      <text:p text:style-name="Normal"/>
      <text:p text:style-name="P567"><text:span text:style-name="T568">61</text:span><text:span text:style-name="T569">. Komisija privalo atmesti tuos projektus, kurie:</text:span></text:p>
      <text:p text:style-name="P570"><text:span text:style-name="T571">61.1</text:span><text:span text:style-name="T572">. išsiųsti ar gauti po perkančiosios organizacijos nustatyto galutin</text:span><text:span text:style-name="T573">io projektų pateikimo termino;</text:span></text:p>
      <text:p text:style-name="P574"><text:span text:style-name="T575">61.2</text:span><text:span text:style-name="T576">. pateikti pažeidžiant anonimiškumą;</text:span></text:p>
      <text:p text:style-name="P577"><text:span text:style-name="T578">61.3</text:span><text:span text:style-name="T579">. neatitinka supaprastinto projekto konkurso dokumentuose išdėstytų reikalavimų.</text:span></text:p>
      <text:p text:style-name="P580"><text:span text:style-name="T581">62</text:span><text:span text:style-name="T582">. Pateikti projektai vertinami pagal supaprastinto projekto konkurso dokumentuose n</text:span><text:span text:style-name="T583">ustatytus kriterijus, kurie nebūtinai turi remtis mažiausia kaina ar ekonominiu naudingumu.</text:span></text:p>
      <text:p text:style-name="P584"><text:span text:style-name="T585">63</text:span><text:span text:style-name="T586">. Projekto konkursui pateiktų projektų įvertinimui gali būti rengiamas viešas aptarimas, kuriame juos analizuoja Komisijos pakviesti ekspertai. Šio aptarimo i</text:span><text:span text:style-name="T587">švados įforminamos protokolu. Komisijos nariai viešame aptarime savo nuomonės nepareiškia.</text:span></text:p>
      <text:p text:style-name="P588"><text:span text:style-name="T589">65</text:span><text:span text:style-name="T590">. Projekto konkurso viešo aptarimo protokolas su ekspertų išvadomis pateikiamas Komisijai iki jos nustatyto termino. Ekspertai savo išvadas pateikia raštu. Eks</text:span><text:span text:style-name="T591">pertų išvados Komisijai yra rekomendacinio pobūdžio.</text:span></text:p>
      <text:p text:style-name="P592">66. Komisija, kandidatams, dalyviams ir ekspertams nedalyvaujant, vertina projektus, kurie atitinka supaprastinto projekto konkurso dokumentuose nustatytus reikalavimus. Projektai vertinami Komisijos<text:s/>posėdyje. Įvertinusi projektus, Komisija sudaro projektų eilę Komisijos suteiktų vertinimų mažėjimo tvarka. Esant reikalui, Komisija tame pačiame protokole pateikia projektams savo pastabas, reikalaujančias papildomo paaiškinimo.</text:p>
      <text:p text:style-name="P593">Punkto pakeitimai:</text:p>
      <text:p text:style-name="P594"><text:span text:style-name="T595">Nr.<text:s/></text:span><text:a xlink:href="https://www.e-tar.lt/portal/legalAct.html?documentId=TAR.E6668123E12A" office:target-frame-name="_top" xlink:show="replace"><text:span text:style-name="T596">D1-41</text:span></text:a><text:span text:style-name="T597">, 2004-01-23, Žin., 2004, Nr. 18-556 (2004-02-03), i. k. 104301MISAK000D1-41</text:span></text:p>
      <text:p text:style-name="P598"><text:span text:style-name="T599">Nr.<text:s/></text:span><text:a xlink:href="https://www.e-tar.lt/portal/legalAct.html?documentId=TAR.8ECE7AF9EFFE" office:target-frame-name="_top" xlink:show="replace"><text:span text:style-name="T600">D1-60</text:span></text:a><text:span text:style-name="T601">, 2</text:span><text:span text:style-name="T602">006-01-31, Žin., 2006, Nr. 15-536 (2006-02-07), i. k. 106301MISAK000D1-60</text:span></text:p>
      <text:p text:style-name="Normal"/>
      <text:p text:style-name="P603">67. Vokai su devizų šifrais atplėšiami kitame Komisijos posėdyje. Apie šį posėdį perkančioji organizacija visiems tiekėjams raštu praneša ne vėliau kaip prieš 3 dienas. Pranešime turi būti nurodyta vokų su devizų šifrais atplėšimo vieta, diena, valanda ir minutė. Posėdyje turi teisę dalyvauti visi projektus pateikę tiekėjai ar jų atstovai. Vokus atplėšia vienas iš Komisijos narių. Atplėšus vokus, Komisija tiekėjams paskelbia projektų eilę ir projektų devizų šifrus. Vokų su<text:s/><text:soft-page-break/>projektų devizų šifrais atplėšimo procedūrą Komisija įformina atskiru protokolu.</text:p>
      <text:p text:style-name="P604">Punkto pakeitimai:</text:p>
      <text:p text:style-name="P605"><text:span text:style-name="T606">Nr.<text:s/></text:span><text:a xlink:href="https://www.e-tar.lt/portal/legalAct.html?documentId=TAR.8ECE7AF9EFFE" office:target-frame-name="_top" xlink:show="replace"><text:span text:style-name="T607">D1-60</text:span></text:a><text:span text:style-name="T608">, 2006-01-31, Žin.,<text:s/></text:span><text:span text:style-name="T609">2006, Nr. 15-536 (2006-02-07), i. k. 106301MISAK000D1-60</text:span></text:p>
      <text:p text:style-name="Normal"/>
      <text:p text:style-name="P610">68. Supaprastinto atviro projekto konkurso atveju po vokų su projektų devizų šifrais atplėšimo Komisija privalo patikrinti, ar dalyviai atitinka supaprastinto projekto konkurso dokumentuose nustatytus kvalifikacijos reikalavimus, ir atmesti projektus tų dalyvių, kurių kvalifikacija neatitinka nustatytų reikalavimų. Komisija dalyvių kvalifikaciją tikrina jiems nedalyvaujant.</text:p>
      <text:p text:style-name="P611">Punkto pakeitimai:</text:p>
      <text:p text:style-name="P612"><text:span text:style-name="T613">Nr.<text:s/></text:span><text:a xlink:href="https://www.e-tar.lt/portal/legalAct.html?documentId=TAR.8ECE7AF9EFFE" office:target-frame-name="_top" xlink:show="replace"><text:span text:style-name="T614">D1-60</text:span></text:a><text:span text:style-name="T615">, 2006-01-31, Žin., 2006, Nr. 15-536 (2006-02-07), i. k. 106301MISAK000D1-60</text:span></text:p>
      <text:p text:style-name="Normal"/>
      <text:p text:style-name="P616">69. Prireikus kandidatai ir dalyviai gali būti kviečiami atsakyti į pastabas, kurias Komisija yra pateikusi 66 punkte nurodytame protokole.</text:p>
      <text:p text:style-name="P617">Perkančioji organizacija ne vėliau kaip per 3 darbo dienas nuo vokų su projektų devizų šifrais atplėšimo procedūros įforminimo (o supaprastinto atviro projekto konkurso atveju – ir dalyvių kvalifikacijos patikrinimo) raštu praneša kiekvienam kandidatui<text:s/>ir dalyviui apie projektų eilę, o kurio projektas neįrašytas į šią eilę – ir projekto atmetimo priežastis.</text:p>
      <text:p text:style-name="P618">Punkto pakeitimai:</text:p>
      <text:p text:style-name="P619"><text:span text:style-name="T620">Nr.<text:s/></text:span><text:a xlink:href="https://www.e-tar.lt/portal/legalAct.html?documentId=TAR.E6668123E12A" office:target-frame-name="_top" xlink:show="replace"><text:span text:style-name="T621">D1-41</text:span></text:a><text:span text:style-name="T622">, 2004-01-23, Žin., 2004, Nr. 18-556<text:s/></text:span><text:span text:style-name="T623">(2004-02-03), i. k. 104301MISAK000D1-41</text:span></text:p>
      <text:p text:style-name="P624"><text:span text:style-name="T625">Nr.<text:s/></text:span><text:a xlink:href="https://www.e-tar.lt/portal/legalAct.html?documentId=TAR.8ECE7AF9EFFE" office:target-frame-name="_top" xlink:show="replace"><text:span text:style-name="T626">D1-60</text:span></text:a><text:span text:style-name="T627">, 2006-01-31, Žin., 2006, Nr. 15-536 (2006-02-07), i. k. 106301MISAK000D1-60</text:span></text:p>
      <text:p text:style-name="Normal"/>
      <text:p text:style-name="P628">70. Komisija galutinį sprendimą dėl supaprastinto projekto konkurso rezultatų gali priimti tik tada, kai bus išnagrinėtos kandidatų ar dalyvių pretenzijos (jeigu tokių buvo gauta), bet ne anksčiau kaip po 5 darbo dienų nuo pranešimo apie supaprastinto projekto konkurso rezultatus išsiuntimo kandidatams ar dalyviams dienos.<text:s/></text:p>
      <text:p text:style-name="P629">Punkto pakeitimai:</text:p>
      <text:p text:style-name="P630"><text:span text:style-name="T631">Nr.<text:s/></text:span><text:a xlink:href="https://www.e-tar.lt/portal/legalAct.html?documentId=TAR.E6668123E12A" office:target-frame-name="_top" xlink:show="replace"><text:span text:style-name="T632">D1-41</text:span></text:a><text:span text:style-name="T633">, 2004-01-23, Žin., 2004, Nr. 18-556 (2004-02-03), i. k. 104301MISAK000D1-41</text:span></text:p>
      <text:p text:style-name="P634"><text:span text:style-name="T635">N</text:span><text:span text:style-name="T636">r.<text:s/></text:span><text:a xlink:href="https://www.e-tar.lt/portal/legalAct.html?documentId=TAR.8ECE7AF9EFFE" office:target-frame-name="_top" xlink:show="replace"><text:span text:style-name="T637">D1-60</text:span></text:a><text:span text:style-name="T638">, 2006-01-31, Žin., 2006, Nr. 15-536 (2006-02-07), i. k. 106301MISAK000D1-60</text:span></text:p>
      <text:p text:style-name="Normal"/>
      <text:p text:style-name="P639"><text:span text:style-name="T640">71</text:span><text:span text:style-name="T641">. Komisija gali ir neskirti pirmosios vietos, jeigu supaprastintame atvirame ar su</text:span><text:span text:style-name="T642">paprastintame ribotame projekto konkurse visi gauti projektai neatitiko konkurso dokumentų reikalavimų arba nevisiškai juos atitiko.</text:span></text:p>
      <text:p text:style-name="P643">72. Kai teritorijų planavimo, architektūros, inžinerijos, duomenų apdorojimo, meniniu ar kultūriniu požiūriu sudėtingos<text:s/>ar panašaus pobūdžio paslaugos perkamos po supaprastinto projekto konkurso iš šio konkurso laimėtojo, vadovaujantis Viešųjų pirkimų įstatymo 86 straipsnio 10 dalies nuostatomis, pirkimas vykdomas neskelbiamų derybų būdu ir į derybas raštu kviečiamas supaprastinto projekto konkurso laimėtojas. Neskelbiamos derybos vykdomos Viešųjų pirkimų įstatymo nustatyta tvarka.</text:p>
      <text:p text:style-name="P644">Punkto pakeitimai:</text:p>
      <text:p text:style-name="P645"><text:span text:style-name="T646">Nr.<text:s/></text:span><text:a xlink:href="https://www.e-tar.lt/portal/legalAct.html?documentId=TAR.E6668123E12A" office:target-frame-name="_top" xlink:show="replace"><text:span text:style-name="T647">D1-41</text:span></text:a><text:span text:style-name="T648">, 2004-01-23, Žin., 2004, Nr. 18-5</text:span><text:span text:style-name="T649">56 (2004-02-03), i. k. 104301MISAK000D1-41</text:span></text:p>
      <text:p text:style-name="P650"><text:span text:style-name="T651">Nr.<text:s/></text:span><text:a xlink:href="https://www.e-tar.lt/portal/legalAct.html?documentId=TAR.8ECE7AF9EFFE" office:target-frame-name="_top" xlink:show="replace"><text:span text:style-name="T652">D1-60</text:span></text:a><text:span text:style-name="T653">, 2006-01-31, Žin., 2006, Nr. 15-536 (2006-02-07), i. k. 106301MISAK000D1-60</text:span></text:p>
      <text:p text:style-name="Normal"/>
      <text:p text:style-name="P654">73. Tuo atveju, kai Komisija išrenka kelis supaprastinto projekto konkurso laimėtojus (pirmąsias vietas užėmusius dalyvius), perkančioji organizacija, vadovaudamasi Viešųjų pirkimų įstatymo 86 straipsnio 10 dalies nuostatomis, turi teisę teritorijų planavimo, architektūros, inžinerijos, duomenų<text:s/>apdorojimo, meniniu ar kultūriniu požiūriu sudėtingas ar panašaus pobūdžio paslaugas pirkti neskelbiamų derybų būdu. Į derybas raštu kviečiami visi supaprastinto projekto konkurso laimėtojai. Neskelbiamos derybos vykdomos Viešųjų pirkimų įstatymo nustatyta<text:s/>tvarka.<text:s/></text:p>
      <text:p text:style-name="P655">Punkto pakeitimai:</text:p>
      <text:p text:style-name="P656"><text:span text:style-name="T657">Nr.<text:s/></text:span><text:a xlink:href="https://www.e-tar.lt/portal/legalAct.html?documentId=TAR.E6668123E12A" office:target-frame-name="_top" xlink:show="replace"><text:span text:style-name="T658">D1-41</text:span></text:a><text:span text:style-name="T659">, 2004-01-23, Žin., 2004, Nr. 18-556 (2004-02-03), i. k. 104301MISAK000D1-41</text:span></text:p>
      <text:p text:style-name="P660"><text:span text:style-name="T661">Nr.<text:s/></text:span><text:a xlink:href="https://www.e-tar.lt/portal/legalAct.html?documentId=TAR.8ECE7AF9EFFE" office:target-frame-name="_top" xlink:show="replace"><text:span text:style-name="T662">D1-60</text:span></text:a><text:span text:style-name="T663">, 2006-01-31, Žin., 2006, Nr. 15-536 (2006-02-07), i. k. 106301MISAK000D1-60</text:span></text:p>
      <text:p text:style-name="Normal"/>
      <text:p text:style-name="P664"><text:span text:style-name="T665">74</text:span><text:span text:style-name="T666">. Perkančioji organizacija privalo grąžinti projekto konkurso dalyviams nelaimėjusius projektus iki konkurso dokumentuose nurodytos datos.</text:span></text:p>
      <text:p text:style-name="P667"/>
      <text:p text:style-name="P668"><text:span text:style-name="T669">XIV</text:span><text:span text:style-name="T670">.<text:s/></text:span><text:span text:style-name="T671">BAIGIAMOSIOS NUOSTATOS</text:span></text:p>
      <text:p text:style-name="P672"/>
      <text:p text:style-name="P673"><text:span text:style-name="T674">75</text:span><text:span text:style-name="T675">. Perkančioji organizacija apie projekto konkurso rezultatus ne vėliau kaip per 10 dienų privalo pateikti ataskaitą Viešųjų pirkimų tarnybai. Ataskaitos privalomuosius reikalavimus nustato Viešųjų pirkimų tarnyba pr</text:span><text:span text:style-name="T676">ie Lietuvos Respublikos Vyriausybės.</text:span></text:p>
      <text:p text:style-name="P677">Punkto numeracijos pakeitimas:</text:p>
      <text:p text:style-name="P678"><text:span text:style-name="T679">Nr.<text:s/></text:span><text:a xlink:href="https://www.e-tar.lt/portal/legalAct.html?documentId=TAR.B9A03BD7BE11" office:target-frame-name="_top" xlink:show="replace"><text:span text:style-name="T680">304</text:span></text:a><text:span text:style-name="T681">, 2003-06-11, Žin., 2003, Nr. 59-2687 (2003-06-20), i. k. 103301MISAK00000304</text:span></text:p>
      <text:p text:style-name="Normal"/>
      <text:p text:style-name="P682"><text:span text:style-name="T683">76</text:span><text:span text:style-name="T684">. Pretenzijos<text:s/></text:span><text:span text:style-name="T685">ir skundai dėl šių Taisyklių reikalavimų pažeidimų pateikiami ir nagrinėjami Viešųjų pirkimų įstatyme nustatyta tvarka.</text:span></text:p>
      <text:p text:style-name="P686">Punkto numeracijos pakeitimas:</text:p>
      <text:p text:style-name="P687"><text:span text:style-name="T688">Nr.<text:s/></text:span><text:a xlink:href="https://www.e-tar.lt/portal/legalAct.html?documentId=TAR.B9A03BD7BE11" office:target-frame-name="_top" xlink:show="replace"><text:span text:style-name="T689">304</text:span></text:a><text:span text:style-name="T690">, 2003-06-11, Ži</text:span><text:span text:style-name="T691">n., 2003, Nr. 59-2687 (2003-06-20), i. k. 103301MISAK00000304</text:span></text:p>
      <text:p text:style-name="Normal"/>
      <text:p text:style-name="P692"><text:span text:style-name="T693">77</text:span><text:span text:style-name="T694">. Perkančiosios organizacijos vadovai ar kiti įgalioti asmenys (Komisijos nariai ir ekspertai), pažeidę šias Taisykles, atsako įstatymų nustatyta tvarka.</text:span></text:p>
      <text:p text:style-name="P695">Punkto numeracijos pakeitimas:</text:p>
      <text:p text:style-name="P696"><text:span text:style-name="T697">Nr</text:span><text:span text:style-name="T698">.<text:s/></text:span><text:a xlink:href="https://www.e-tar.lt/portal/legalAct.html?documentId=TAR.B9A03BD7BE11" office:target-frame-name="_top" xlink:show="replace"><text:span text:style-name="T699">304</text:span></text:a><text:span text:style-name="T700">, 2003-06-11, Žin., 2003, Nr. 59-2687 (2003-06-20), i. k. 103301MISAK00000304</text:span></text:p>
      <text:p text:style-name="Normal"/>
      <text:p text:style-name="P701"><text:span text:style-name="T702">______________</text:span></text:p>
      <text:p text:style-name="P703"/>
      <text:p text:style-name="P704"/>
      <text:p text:style-name="P705"><text:span text:style-name="T706">Pakeitimai:</text:span></text:p>
      <text:p text:style-name="P707"/>
      <text:p text:style-name="P708"><text:span text:style-name="T709">1.</text:span></text:p>
      <text:p text:style-name="P710"><text:span text:style-name="T711">Lietuvos Respublikos aplinkos ministerija, Įsakymas</text:span></text:p>
      <text:p text:style-name="P712"><text:span text:style-name="T713">Nr.<text:s/></text:span><text:a xlink:href="https://www.e-tar.lt/portal/legalAct.html?documentId=TAR.B9A03BD7BE11" office:target-frame-name="_top" xlink:show="replace"><text:span text:style-name="T714">304</text:span></text:a><text:span text:style-name="T715">, 2003-06-11, Žin., 2003, Nr. 59-2687 (2003-06-20), i. k. 103301MISAK00000304</text:span></text:p>
      <text:p text:style-name="P716"><text:span text:style-name="T717">Dėl Lietuvos Respublikos aplinkos ministro 2003 m. vasario 25 d. įsakymo Nr. 98 "Dėl Sup</text:span><text:span text:style-name="T718">aprastinto projekto konkurso organizavimo taisyklių patvirtinimo" pakeitimo</text:span></text:p>
      <text:p text:style-name="P719"/>
      <text:p text:style-name="P720"><text:span text:style-name="T721">2.</text:span></text:p>
      <text:p text:style-name="P722"><text:span text:style-name="T723">Lietuvos Respublikos aplinkos ministerija, Įsakymas</text:span></text:p>
      <text:p text:style-name="P724"><text:span text:style-name="T725">Nr.<text:s/></text:span><text:a xlink:href="https://www.e-tar.lt/portal/legalAct.html?documentId=TAR.E6668123E12A" office:target-frame-name="_top" xlink:show="replace"><text:span text:style-name="T726">D1-41</text:span></text:a><text:span text:style-name="T727">, 2004-01-23, Žin., 2004, Nr. 18-</text:span><text:span text:style-name="T728">556 (2004-02-03), i. k. 104301MISAK000D1-41</text:span></text:p>
      <text:p text:style-name="P729"><text:span text:style-name="T730">Dėl Lietuvos Respublikos aplinkos ministro 2003 m. vasario 25 d. įsakymo Nr. 98 "Dėl Supaprastinto projekto konkurso organizavimo taisyklių patvirtinimo" pakeitimo</text:span></text:p>
      <text:p text:style-name="P731"/>
      <text:p text:style-name="P732"><text:span text:style-name="T733">3.</text:span></text:p>
      <text:p text:style-name="P734"><text:span text:style-name="T735">Lietuvos Respublikos aplinkos ministerija, Į</text:span><text:span text:style-name="T736">sakymas</text:span></text:p>
      <text:p text:style-name="P737"><text:span text:style-name="T738">Nr.<text:s/></text:span><text:a xlink:href="https://www.e-tar.lt/portal/legalAct.html?documentId=TAR.8ECE7AF9EFFE" office:target-frame-name="_top" xlink:show="replace"><text:span text:style-name="T739">D1-60</text:span></text:a><text:span text:style-name="T740">, 2006-01-31, Žin., 2006, Nr. 15-536 (2006-02-07), i. k. 106301MISAK000D1-60</text:span></text:p>
      <text:p text:style-name="P741"><text:span text:style-name="T742">Dėl Lietuvos Respublikos aplinkos ministro 2003 m. vasario 25 d. įsakymo Nr. 98<text:s/></text:span><text:span text:style-name="T743">"Dėl Supaprastinto projekto konkurso organizavimo taisyklių patvirtinimo"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10</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14T12:28:00Z</meta:creation-date>
    <dc:date>2019-03-14T12:28:00Z</dc:date>
    <meta:template xlink:href="Normal.dotm" xlink:type="simple"/>
    <meta:editing-cycles>2</meta:editing-cycles>
    <meta:editing-duration>PT0S</meta:editing-duration>
    <meta:document-statistic meta:page-count="11" meta:paragraph-count="1031" meta:word-count="5382" meta:character-count="39179" meta:row-count="1833" meta:non-whitespace-character-count="34828"/>
  </office:meta>
</office:document-meta>
</file>