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ab-stops>
          <style:tab-stop style:type="left" style:position="2.2437in"/>
          <style:tab-stop style:type="left" style:position="2.4013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22" style:parent-style-name="Normal" style:family="paragraph">
      <style:paragraph-properties fo:text-align="center">
        <style:tab-stops>
          <style:tab-stop style:type="left" style:position="2.2437in"/>
          <style:tab-stop style:type="left" style:position="2.4013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2.2437in"/>
          <style:tab-stop style:type="left" style:position="2.4013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25"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26" style:parent-style-name="Normal" style:family="paragraph">
      <style:paragraph-properties fo:text-align="center">
        <style:tab-stops>
          <style:tab-stop style:type="left" style:position="2.2437in"/>
          <style:tab-stop style:type="left" style:position="2.4013in"/>
        </style:tab-stops>
      </style:paragraph-properties>
      <style:text-properties fo:color="#000000"/>
    </style:style>
    <style:style style:name="P27"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8"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color="#000000"/>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9">Suvestinė redakcija nuo 2004-02-04 iki 2006-02-07</text:span></text:p>
      <text:p text:style-name="P10"/>
      <text:p text:style-name="P11"><text:span text:style-name="T12">Įsakymas paskelbtas: Žin. 2003, Nr.<text:s/></text:span><text:a xlink:href="https://www.e-tar.lt/portal/legalAct.html?documentId=TAR.2199958E4B24" office:target-frame-name="_top" xlink:show="replace"><text:span text:style-name="T13">22-942</text:span></text:a><text:span text:style-name="T14">, i. k. 103301MISAK00000098</text:span></text:p>
      <text:p text:style-name="P15"/>
      <text:p text:style-name="P16"/>
      <text:p text:style-name="P17"/>
      <text:p text:style-name="P18"><text:span text:style-name="T19"/><text:span text:style-name="T20">LIETUVOS RESPUBLIKOS APLINKOS MINISTRAS</text:span></text:p>
      <text:p text:style-name="P21"/>
      <text:p text:style-name="P22">Į S A K Y M A S</text:p>
      <text:p text:style-name="P23">DĖL SUPAPRASTINTO PROJEKTO KONKURSO ORGANIZAVIMO TAISYKLIŲ PATVIRTINIMO</text:p>
      <text:p text:style-name="P24"/>
      <text:p text:style-name="P25">2003 m. vasario 25 d. Nr. 98</text:p>
      <text:p text:style-name="P26">Vilnius</text:p>
      <text:p text:style-name="P27"/>
      <text:p text:style-name="P28"/>
      <text:p text:style-name="P29"><text:span text:style-name="T30">Vadovaudamasis Lietuvos Respublikos Vyriausybės 2003</text:span><text:span text:style-name="T31"><text:s/>m. vasario 3 d. nutarimo Nr. 151 „Dėl Lietuvos Respublikos viešųjų pirkimų įstatymo nuostatų įgyvendinimo“ (Žin., 2003, Nr.<text:s/></text:span><text:a xlink:href="https://www.e-tar.lt/portal/lt/legalAct/TAR.CD3F5C627D34" office:target-frame-name="_blank" xlink:show="new"><text:span text:style-name="T32">14-550</text:span></text:a><text:span text:style-name="T33">) 2.2 punktu,</text:span></text:p>
      <text:p text:style-name="P34"><text:span text:style-name="T35">1</text:span><text:span text:style-name="T36">.<text:s/></text:span><text:span text:style-name="T37">Tvirtinu</text:span><text:span text:style-name="T38"><text:s/>Supaprasti</text:span><text:span text:style-name="T39">nto projekto konkurso organizavimo taisykles (pridedama).</text:span></text:p>
      <text:p text:style-name="P40"><text:span text:style-name="T41">2</text:span><text:span text:style-name="T42">.<text:s/></text:span><text:span text:style-name="T43">Nustata</text:span><text:span text:style-name="T44">u, kad šio įsakymo 1 punkte nurodytos taisyklės įsigalioja nuo 2003 m. kovo 1 d.</text:span></text:p>
      <text:p text:style-name="P45"><text:span text:style-name="T46">3</text:span><text:span text:style-name="T47">. Aplinkos ministerijos informacijos kompiuterinėje sistemoje<text:s/></text:span><text:span text:style-name="T48">vadovautis</text:span><text:span text:style-name="T49"><text:s/>reikšminiu žodžiu „statyba“.</text:span></text:p>
      <text:p text:style-name="P50"/>
      <text:p text:style-name="P51"/>
      <text:p text:style-name="P52"/>
      <text:p text:style-name="P53">APLINKOS MINISTRAS<text:tab/>ARŪNAS KUNDROTAS</text:p>
      <text:p text:style-name="P54"/>
      <text:p text:style-name="P55">SUDERINTA</text:p>
      <text:p text:style-name="P56">Viešųjų pirkimų tarnybos</text:p>
      <text:p text:style-name="P57">prie Lietuvos Respublikos Vyriausybės</text:p>
      <text:p text:style-name="P58">direktorius Rimgaudas Vaičiulis</text:p>
      <text:p text:style-name="P59"><text:span text:style-name="T60">2003 m. vasario 24 d.</text:span></text:p>
      <text:soft-page-break/>
      <text:p text:style-name="P61">PATVIRTINTA</text:p>
      <text:p text:style-name="P69">Lietuvos Respublikos aplinkos ministro</text:p>
      <text:p text:style-name="P70">2003 m. vasario 25 d. įsakymu Nr. 98</text:p>
      <text:p text:style-name="P71"/>
      <text:p text:style-name="P72"><text:span text:style-name="T73">SUPAPRASTINTO PROJEKTO KONKURSO ORGANIZAVIMO<text:s/></text:span><text:span text:style-name="T74">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os supaprastinto projekto konkurso organizavimo taisyklės (toliau – Taisyklės) reglamentuoja supaprastinto projekto konkurso organizavimą, konkurse dalyvaujančių ūkio subjektų teises, pareigas ir atsakomybę<text:s/></text:span><text:span text:style-name="T84">bei ginčų sprendimo tvarką. Supaprastintas projekto konkursas gali būti vykdomas perkant paslaugas (paprastai teritorijos planavimo, architektūros, inžinerijos ar duomenų apdorojimo), kurių vertė yra mažesnė už tarptautinio pirkimo vertės ribas, nustatytas</text:span><text:span text:style-name="T85"><text:s/>Viešųjų pirkimų įstatymo (Žin., 1996, Nr.<text:s/></text:span><text:a xlink:href="https://www.e-tar.lt/portal/lt/legalAct/TAR.C54AFFAA7622" office:target-frame-name="_blank" xlink:show="new"><text:span text:style-name="T86">84-2000</text:span></text:a><text:span text:style-name="T87">; 2002, Nr.<text:s/></text:span><text:a xlink:href="https://www.e-tar.lt/portal/lt/legalAct/TAR.F4EDFC59E1E8" office:target-frame-name="_blank" xlink:show="new"><text:span text:style-name="T88">118-5296</text:span></text:a><text:span text:style-name="T89">; 2003, Nr.<text:s/></text:span><text:a xlink:href="https://www.e-tar.lt/portal/lt/legalAct/TAR.C44E0186D722" office:target-frame-name="_blank" xlink:show="new"><text:span text:style-name="T90">123-5579</text:span></text:a><text:span text:style-name="T91">) 10 straipsnyje</text:span>.</text:p>
      <text:p text:style-name="P92">Punkto pakeitimai:</text:p>
      <text:p text:style-name="P93"><text:span text:style-name="T94">Nr.<text:s/></text:span><text:a xlink:href="https://www.e-tar.lt/portal/legalAct.html?documentId=TAR.E6668123E12A" office:target-frame-name="_top" xlink:show="replace"><text:span text:style-name="T95">D1-41</text:span></text:a><text:span text:style-name="T96">, 2004-01-23, Žin., 2004, Nr. 18-556<text:s/></text:span><text:span text:style-name="T97">(2004-02-03), i. k. 104301MISAK000D1-41</text:span></text:p>
      <text:p text:style-name="Normal"/>
      <text:p text:style-name="P98"><text:span text:style-name="T99">2</text:span><text:span text:style-name="T100">. Šios Taisyklės yra taikomos Viešųjų pirkimų įstatymo 3 straipsnyje išvardytoms perkančiosioms organizacijoms, vykdančioms supaprastintą projekto konkursą</text:span>.</text:p>
      <text:p text:style-name="P101">Punkto pakeitimai:</text:p>
      <text:p text:style-name="P102"><text:span text:style-name="T103">Nr.<text:s/></text:span><text:a xlink:href="https://www.e-tar.lt/portal/legalAct.html?documentId=TAR.E6668123E12A" office:target-frame-name="_top" xlink:show="replace"><text:span text:style-name="T104">D1-41</text:span></text:a><text:span text:style-name="T105">, 2004-01-23, Žin., 2004, Nr. 18-556 (2004-02-03), i. k. 104301MISAK000D1-41</text:span></text:p>
      <text:p text:style-name="Normal"/>
      <text:p text:style-name="P106"><text:span text:style-name="T107">3</text:span><text:span text:style-name="T108">. Perkančioji organizacija, esant Viešųjų pirkimų įstatymo 96 straipsnyje numatytoms sąlygoms, gali vykdyti supapras</text:span><text:span text:style-name="T109">tintą projekto konkursą. Perkančioji organizacija privalo užtikrinti, kad vykdant supaprastintą projekto konkursą ir nustatant laimėtoją, būtų laikomasi Viešųjų pirkimų įstatymo 4 ir 5 straipsniuose nustatytų pagrindinių pirkimų principų ir konfidencialumo</text:span><text:span text:style-name="T110"><text:s/>reikalavimų.</text:span></text:p>
      <text:p text:style-name="P111"/>
      <text:p text:style-name="P112"><text:span text:style-name="T113">II</text:span><text:span text:style-name="T114">.<text:s/></text:span><text:span text:style-name="T115">PAGRINDINĖS SĄVOKOS</text:span></text:p>
      <text:p text:style-name="P116"/>
      <text:p text:style-name="P117"><text:span text:style-name="T118">4</text:span><text:span text:style-name="T119">.<text:s/></text:span><text:span text:style-name="T120">Supaprastintas projekto konkursas<text:s/></text:span><text:span text:style-name="T121">– pirkimo procedūra, kurios metu vertinimo komisija (toliau – Komisija) nustato geriausią planą ar projektą (paprastai teritorijos planavimo, architektūros, inžinerijos<text:s/></text:span><text:span text:style-name="T122">ar duomenų apdorojimo) pateikusį tiekėją (tiekėjus), kuris (kurie) apdovanojamas prizu, premija ar kitaip arba neapdovanojamas ir kviečiamas dalyvauti pirkimo procedūrose</text:span>.</text:p>
      <text:p text:style-name="P123">Punkto pakeitimai:</text:p>
      <text:p text:style-name="P124"><text:span text:style-name="T125">Nr.<text:s/></text:span><text:a xlink:href="https://www.e-tar.lt/portal/legalAct.html?documentId=TAR.E6668123E12A" office:target-frame-name="_top" xlink:show="replace"><text:span text:style-name="T126">D1-41</text:span></text:a><text:span text:style-name="T127">, 2004-01-23, Žin., 2004, Nr. 18-556 (2004-02-03), i. k. 104301MISAK000D1-41</text:span></text:p>
      <text:p text:style-name="Normal"/>
      <text:p text:style-name="P128"><text:span text:style-name="T129">5</text:span><text:span text:style-name="T130">.<text:s/></text:span><text:span text:style-name="T131">Tiekėjas<text:s/></text:span><text:span text:style-name="T132">– bet kuris suinteresuotas dalyvauti supaprastintame projekto konkurse ūkio s</text:span><text:span text:style-name="T133">ubjektas – fizinis asmuo, privatusis juridinis asmuo, viešasis juridinis asmuo ar tokių asmenų grupė – galintis (galinti) parengti ir pateikti planą ar projektą (paprastai teritorijos planavimo, architektūros, inžinerijos ar duomenų apdorojimo)</text:span>.</text:p>
      <text:p text:style-name="P134">Punkto pakeitimai:</text:p>
      <text:p text:style-name="P135"><text:span text:style-name="T136">Nr.<text:s/></text:span><text:a xlink:href="https://www.e-tar.lt/portal/legalAct.html?documentId=TAR.E6668123E12A" office:target-frame-name="_top" xlink:show="replace"><text:span text:style-name="T137">D1-41</text:span></text:a><text:span text:style-name="T138">, 2004-01-23, Žin., 2004, Nr. 18-556 (2004-02-03), i. k. 104301MISAK000D1-41</text:span></text:p>
      <text:p text:style-name="Normal"/>
      <text:p text:style-name="P139"><text:span text:style-name="T140">6</text:span><text:span text:style-name="T141">.<text:s/></text:span><text:span text:style-name="T142">Projektas</text:span><text:span text:style-name="T143"><text:s/>– tai tiekėjo parengtas planas ar projektas (paprastai terito</text:span><text:span text:style-name="T144">rijos planavimo, architektūros, inžinerijos ar duomenų apdorojimo), išreiškiantis projektuojamo objekto pagrindinių sprendinių idėją</text:span>.</text:p>
      <text:p text:style-name="P145">Punkto pakeitimai:</text:p>
      <text:p text:style-name="P146"><text:span text:style-name="T147">Nr.<text:s/></text:span><text:a xlink:href="https://www.e-tar.lt/portal/legalAct.html?documentId=TAR.E6668123E12A" office:target-frame-name="_top" xlink:show="replace"><text:span text:style-name="T148">D1-41</text:span></text:a><text:span text:style-name="T149">, 2004-01-23</text:span><text:span text:style-name="T150">, Žin., 2004, Nr. 18-556 (2004-02-03), i. k. 104301MISAK000D1-41</text:span></text:p>
      <text:p text:style-name="Normal"/>
      <text:p text:style-name="P151"><text:span text:style-name="T152">7</text:span><text:span text:style-name="T153">.<text:s/></text:span><text:span text:style-name="T154">Dalyvis –<text:s/></text:span><text:span text:style-name="T155">projektą pateikęs tiekėjas.</text:span></text:p>
      <text:p text:style-name="P156"><text:span text:style-name="T157">8</text:span><text:span text:style-name="T158">.<text:s/></text:span><text:span text:style-name="T159">Kandidatas<text:s/></text:span><text:span text:style-name="T160">– tiekėjas, siekiantis būti pakviestas dalyvauti supaprastintame ribotame projekto konkurse.</text:span></text:p>
      <text:p text:style-name="P161"><text:span text:style-name="T162">9</text:span><text:span text:style-name="T163">.<text:s/></text:span><text:span text:style-name="T164">Atviras supaprastintas<text:s/></text:span><text:span text:style-name="T165">projekto konkursas</text:span><text:span text:style-name="T166"><text:s/>– tai pirkimo procedūra, kurioje dalyvauti ir pateikti projektus gali visi suinteresuoti tiekėjai.</text:span></text:p>
      <text:p text:style-name="P167"><text:span text:style-name="T168">10</text:span><text:span text:style-name="T169">.<text:s/></text:span><text:span text:style-name="T170">Ribotas supaprastintas projekto konkursas –<text:s/></text:span><text:span text:style-name="T171">tai pirkimo procedūra, kai projektus konkursui gali pateikti tik perkančiosios organiz</text:span><text:span text:style-name="T172">acijos pakviesti tiekėjai.</text:span></text:p>
      <text:p text:style-name="P173"><text:span text:style-name="T174">11</text:span><text:span text:style-name="T175">.</text:span><text:span text:style-name="T176"><text:s/>Supaprastinto projekto konkurso dokumentai</text:span><text:span text:style-name="T177"><text:s/>– tai perkančiosios organizacijos skelbiami ar pateikiami tiekėjams dokumentai, apibūdinantys perkamą objektą ir pirkimo sąlygas: skelbimas, kvietimas, pranešimas, kiti dokumenta</text:span><text:span text:style-name="T178">i bei dokumentų paaiškinimai (patikslinimai).</text:span></text:p>
      <text:p text:style-name="P179"><text:span text:style-name="T180">12</text:span><text:span text:style-name="T181">. Kitos šiose Taisyklėse vartojamos sąvokos atitinka sąvokas, apibrėžtas Lietuvos Respublikos viešųjų pirkimų įstatyme.</text:span></text:p>
      <text:p text:style-name="P182"/>
      <text:p text:style-name="P183"><text:span text:style-name="T184">III</text:span><text:span text:style-name="T185">.<text:s/></text:span><text:span text:style-name="T186">SUPAPRASTINTO PROJEKTO SĄLYGOS</text:span></text:p>
      <text:p text:style-name="P187"/>
      <text:p text:style-name="P188"><text:span text:style-name="T189">13</text:span><text:span text:style-name="T190">. Supaprastintas projekto konkursa</text:span><text:span text:style-name="T191">s gali būti vykdomas perkant teritorijos planavimo, architektūros, inžinerijos, duomenų apdorojimo ar panašaus pobūdžio paslaugas. Perkančioji organizacija, prieš sudarydama sutartį dėl minėtų paslaugų pirkimo, savo iniciatyva arba įpareigota kompetentingo</text:span><text:span text:style-name="T192">s valstybės ar savivaldybės institucijos priima sprendimą visų pirma išsiaiškinti geriausią sprendinių (paprastai teritorijos planavimo, architektūros, inžinerijos ar duomenų apdorojimo) idėją</text:span>.</text:p>
      <text:p text:style-name="P193">Punkto pakeitimai:</text:p>
      <text:p text:style-name="P194"><text:span text:style-name="T195">Nr.<text:s/></text:span><text:a xlink:href="https://www.e-tar.lt/portal/legalAct.html?documentId=TAR.E6668123E12A" office:target-frame-name="_top" xlink:show="replace"><text:span text:style-name="T196">D1-41</text:span></text:a><text:span text:style-name="T197">, 2004-01-23, Žin., 2004, Nr. 18-556 (2004-02-03), i. k. 104301MISAK000D1-41</text:span></text:p>
      <text:p text:style-name="Normal"/>
      <text:p text:style-name="P198"><text:span text:style-name="T199">14</text:span><text:span text:style-name="T200">. Perkančioji organizacija turi teisę supaprastinto projekto konkurso laimėtoją (laimėtojus) apdovanoti prizais ar kitaip at</text:span><text:span text:style-name="T201">silyginti už dalyvavimą konkurse.</text:span></text:p>
      <text:p text:style-name="P202"><text:span text:style-name="T203">15</text:span><text:span text:style-name="T204">. Supaprastintas projekto konkursas gali būti vykdomas, jeigu:</text:span></text:p>
      <text:p text:style-name="P205"><text:span text:style-name="T206">15.1</text:span><text:span text:style-name="T207">. su supaprastinto projekto konkurso laimėtoju numatyta sudaryti paslaugų pirkimo sutartį arba</text:span></text:p>
      <text:p text:style-name="P208"><text:span text:style-name="T209">15.2</text:span><text:span text:style-name="T210">. supaprastinto projekto konkurso laimėtoją,</text:span><text:span text:style-name="T211"><text:s/>laimėtojus ar dalyvius numatyta apdovanoti prizais ar kitaip atsilyginti už dalyvavimą. Šiuo atveju perkančioji organizacija turi teisę paslaugų pirkimą tęsti neskelbiamų derybų būdu, į derybas raštu pakviesdama supaprastinto projekto konkurso laimėtoją a</text:span><text:span text:style-name="T212">rba visus laimėtojus (pirmąsias vietas užėmusius dalyvius)</text:span>.</text:p>
      <text:p text:style-name="P213">Papunkčio pakeitimai:</text:p>
      <text:p text:style-name="P214"><text:span text:style-name="T215">Nr.<text:s/></text:span><text:a xlink:href="https://www.e-tar.lt/portal/legalAct.html?documentId=TAR.E6668123E12A" office:target-frame-name="_top" xlink:show="replace"><text:span text:style-name="T216">D1-41</text:span></text:a><text:span text:style-name="T217">, 2004-01-23, Žin., 2004, Nr. 18-556 (2004-02-03), i. k. 104301MISAK000D1-41</text:span></text:p>
      <text:p text:style-name="Normal"/>
      <text:p text:style-name="P218"><text:span text:style-name="T219">1</text:span><text:span text:style-name="T220">6</text:span><text:span text:style-name="T221">. Supaprastintame projekto konkurse turi teisę dalyvauti fiziniai asmenys, privatieji juridiniai asmenys, viešieji juridiniai asmenys ar tokių asmenų grupės. Konkurse gali dalyvauti ir ūkio subjektų grupė jungtinės veiklos sutarties pagrindu. Projektui<text:s/></text:span><text:span text:style-name="T222">pateikti ūkio subjektų grupė neprivalo įsteigti juridinio asmens.</text:span></text:p>
      <text:p text:style-name="P223"><text:span text:style-name="T224">Sutinkamai su Viešųjų pirkimų įstatymo 15 straipsnio 4 dalies nuostatomis, perkančioji organizacija gali reikalauti, kad ūkio subjektų grupės jungtinės veiklos sutarties pagrindu pateiktą pr</text:span><text:span text:style-name="T225">ojektą pripažinus geriausiu ir perkančiajai organizacijai pasiūlius sudaryti pirkimo sutartį, ši ūkio subjektų grupė įgytų tam tikrą teisinę formą, jei tai yra būtina siekiant tinkamai įvykdyti pirkimo sutartį. Apie tai turi būti nurodyta supaprastinto pro</text:span><text:span text:style-name="T226">jekto konkurso dokumentuose</text:span>.</text:p>
      <text:p text:style-name="P227">Punkto pakeitimai:</text:p>
      <text:p text:style-name="P228"><text:span text:style-name="T229">Nr.<text:s/></text:span><text:a xlink:href="https://www.e-tar.lt/portal/legalAct.html?documentId=TAR.E6668123E12A" office:target-frame-name="_top" xlink:show="replace"><text:span text:style-name="T230">D1-41</text:span></text:a><text:span text:style-name="T231">, 2004-01-23, Žin., 2004, Nr. 18-556 (2004-02-03), i. k. 104301MISAK000D1-41</text:span></text:p>
      <text:p text:style-name="Normal"/>
      <text:p text:style-name="P232"><text:span text:style-name="T233">17</text:span><text:span text:style-name="T234">. Dalyvavimo supaprastintame proj</text:span><text:span text:style-name="T235">ekto konkurse negalima riboti teritoriniu pagrindu ar kitaip diskriminuoti tiekėjų.</text:span></text:p>
      <text:p text:style-name="P236"><text:span text:style-name="T237">18</text:span><text:span text:style-name="T238">. Perkančioji organizacija, gavusi Viešųjų pirkimų tarnybos sutikimą, turi teisę nutraukti supaprastintą projekto konkursą, jeigu atsirado aplinkybių, kurių nebuvo ga</text:span><text:span text:style-name="T239">lima numatyti (perkamos paslaugos tapo nereikalingos, nėra lėšų už jas apmokėti). Jeigu perkančioji organizacija projekto konkurso dokumentuose nustatė, kad, nutraukus projekto konkursą, ji tiekėjams moka<text:s/></text:span><text:soft-page-break/><text:span text:style-name="T240">kompensaciją, tiekėjas, pateikęs Komisijai konkurso</text:span><text:span text:style-name="T241"><text:s/>reikalavimus atitinkantį projektą (jeigu projekto konkursas nutraukiamas iki nustatyto projektų pateikimo laiko – projekto dalį), įgyja teisę gauti kompensaciją. Perkančioji organizacija, rengdama projekto konkursą, privalo numatyti lėšas (kai tai nustaty</text:span><text:span text:style-name="T242">ta konkurso dokumentuose) kompensacijoms mokėti. Perkančiajai organizacijai nutraukus projekto konkursą, Komisija raštu praneša visiems tiekėjams terminą, iki kurio jie turi pateikti projektus ar parengtas projektų dalis. Komisija, įvertinusi kiekvieno tie</text:span><text:span text:style-name="T243">kėjo atliktų darbų mastą (procentais lyginant su konkurso dokumentuose numatyta projekto apimtimi), priima sprendimą dėl kompensacijos šiam tiekėjui dydžio. Kompensacija nemokama tiekėjams, kurie neatitinka nustatytų kvalifikacijos reikalavimų ir kai tai n</text:span><text:span text:style-name="T244">enumatyta konkurso dokumentuose.</text:span></text:p>
      <text:p text:style-name="P245"><text:span text:style-name="T246">19</text:span><text:span text:style-name="T247">. Jeigu perkančioji organizacija nenumato vykdyti supaprastinto projekto konkurso, tuo atveju paslaugos (paprastai teritorijos planavimo, architektūros, inžinerijos ar duomenų apdorojimo) perkamos iš karto ir pirkimas</text:span><text:span text:style-name="T248"><text:s/>vykdomas Viešųjų pirkimų įstatyme nustatytais pirkimo būdais</text:span>.</text:p>
      <text:p text:style-name="P249">Punkto pakeitimai:</text:p>
      <text:p text:style-name="P250"><text:span text:style-name="T251">Nr.<text:s/></text:span><text:a xlink:href="https://www.e-tar.lt/portal/legalAct.html?documentId=TAR.E6668123E12A" office:target-frame-name="_top" xlink:show="replace"><text:span text:style-name="T252">D1-41</text:span></text:a><text:span text:style-name="T253">, 2004-01-23, Žin., 2004, Nr. 18-556 (2004-02-03), i. k. 104301MISAK000D1-41</text:span></text:p>
      <text:p text:style-name="Normal"/>
      <text:p text:style-name="P254"><text:span text:style-name="T255">IV</text:span><text:span text:style-name="T256">.<text:s/></text:span><text:span text:style-name="T257">SUPAPRASTINTO PROJEKTO KONKURSO SKELBIMAS</text:span></text:p>
      <text:p text:style-name="P258"/>
      <text:p text:style-name="P259"><text:span text:style-name="T260">20</text:span><text:span text:style-name="T261">. Perkančioji organizacija apie supaprastintą projekto konkursą skelbia „Valstybės žinių“ priede „Informaciniai pranešimai“ ir „Valstybės žinių“ interneto tinklapyje. Šiuo atveju išankstinis skelbimas<text:s/></text:span><text:span text:style-name="T262">apie supaprastinto projekto konkurso vykdymą yra neprivalomas.</text:span></text:p>
      <text:p text:style-name="P263"><text:span text:style-name="T264">21</text:span><text:span text:style-name="T265">. Skelbiamos informacijos privalomuosius reikalavimus, standartines formas bei skelbimų teikimo tvarką nustato Viešųjų pirkimų tarnyba prie Lietuvos Respublikos Vyriausybės.</text:span></text:p>
      <text:p text:style-name="P266"/>
      <text:p text:style-name="P267"><text:span text:style-name="T268">V</text:span><text:span text:style-name="T269">.<text:s/></text:span><text:span text:style-name="T270">SUP</text:span><text:span text:style-name="T271">APRASTINTO PROJEKTO KONKURSO DOKUMENTAI</text:span></text:p>
      <text:p text:style-name="P272"/>
      <text:p text:style-name="P273"><text:span text:style-name="T274">22</text:span><text:span text:style-name="T275">. Perkančioji organizacija supaprastinto projekto konkurso pirkimo dokumentuose pateikia visą informaciją apie konkurso sąlygas bei procedūras. Supaprastinto projekto konkurso dokumentai rengiami lietuvių kalb</text:span><text:span text:style-name="T276">a. Supaprastinto projekto konkurso dokumentuose nurodoma:</text:span></text:p>
      <text:p text:style-name="P277"><text:span text:style-name="T278">22.1</text:span><text:span text:style-name="T279">.</text:span><text:span text:style-name="T280"><text:s/></text:span><text:span text:style-name="T281">projektuojamo objekto pavadinimas bei charakteristikos (priklausomai nuo objekto specifikos);</text:span></text:p>
      <text:p text:style-name="P282"><text:span text:style-name="T283">22.2</text:span><text:span text:style-name="T284">. projekto rengimo reikalavimai (projekto sudėtis, apimtis, techniniai, estetiniai, funk</text:span><text:span text:style-name="T285">ciniai bei kokybės reikalavimai priklausomai nuo projektuojamo objekto specifikos);</text:span></text:p>
      <text:p text:style-name="P286"><text:span text:style-name="T287">22.3</text:span><text:span text:style-name="T288">. tiekėjų kvalifikacijos reikalavimai, įskaitant ir reikalavimus atskiriems bendrą projektą pagal jungtinės veiklos sutartį pateikiantiems tiekėjams;</text:span></text:p>
      <text:p text:style-name="P289"><text:span text:style-name="T290">22.4</text:span><text:span text:style-name="T291">.<text:s/></text:span><text:span text:style-name="T292">tiekėjų kvalifikaciją patvirtinančių dokumentų sąrašas;</text:span></text:p>
      <text:p text:style-name="P293"><text:span text:style-name="T294">22.5</text:span><text:span text:style-name="T295">. projektų vertinimo kriterijai (priklausomai nuo projektuojamo objekto specifikos);</text:span></text:p>
      <text:p text:style-name="P296"><text:span text:style-name="T297">22.6</text:span><text:span text:style-name="T298">. projektų pateikimo terminas, vieta ir būdas;</text:span></text:p>
      <text:p text:style-name="P299"><text:span text:style-name="T300">22.7</text:span><text:span text:style-name="T301">. projekto galiojimo užtikrinimo<text:s/></text:span><text:span text:style-name="T302">reikalavimai bei data, iki kada turi galioti projekto konkursui pateiktas projektas;</text:span></text:p>
      <text:p text:style-name="P303"><text:span text:style-name="T304">22.8</text:span><text:span text:style-name="T305">. perkančiosios organizacijos valstybės tarnautojų ar darbuotojų arba Komisijos narių (vieno ar kelių), kurie įgalioti palaikyti tiesioginį ryšį su tiekėjais, vard</text:span><text:span text:style-name="T306">ai, pavardės, buveinių adresai, telefonų ir faksų numeriai, elektroninio pašto adresai;</text:span></text:p>
      <text:p text:style-name="P307"><text:span text:style-name="T308">22.9</text:span><text:span text:style-name="T309">. informacija, ar supaprastinto projekto konkurso laimėtojas (laimėtojai) bus kviečiamas (kviečiami) dalyvauti tolesnėse pirkimo procedūrose dėl paslaugų pirkim</text:span><text:span text:style-name="T310">o;</text:span></text:p>
      <text:p text:style-name="P311"><text:span text:style-name="T312">22.10</text:span><text:span text:style-name="T313">. informacija apie supaprastinto projekto konkurso laimėtojui (laimėtojams) skiriamą prizą ar kitą apdovanojimą (kai tai taikoma);</text:span></text:p>
      <text:p text:style-name="P314"><text:span text:style-name="T315">22.11</text:span><text:span text:style-name="T316">. būdai, kuriais tiekėjai (rangovai) gali prašyti supaprastinto projekto konkurso dokumentų paaiškinimų;</text:span></text:p>
      <text:p text:style-name="P317"><text:span text:style-name="T318">22.12</text:span><text:span text:style-name="T319">. terminas, iki kada nelaimėję projektai turi būti grąžinti supaprastinto projekto konkurso dalyviams;</text:span></text:p>
      <text:p text:style-name="P320"><text:span text:style-name="T321">22.13</text:span><text:span text:style-name="T322">. nuoroda į supaprastinto projekto konkurso paskelbimą „Valstybės žinių“ priede „Informaciniai pranešimai“ ir kitame leidinyje (jeigu<text:s/></text:span><text:span text:style-name="T323">jame buvo skelbta) bei „Valstybės žinių“ interneto tinklapyje;</text:span></text:p>
      <text:p text:style-name="P324"><text:span text:style-name="T325">22.14</text:span><text:span text:style-name="T326">. informacija, ar bus atlyginami tiekėjų patirti nuostoliai, nutraukus projekto konkursą;</text:span></text:p>
      <text:p text:style-name="P327"><text:span text:style-name="T328">22.15</text:span><text:span text:style-name="T329">. kiti Viešųjų pirkimų tarnybos nustatyti reikalavimai.</text:span></text:p>
      <text:p text:style-name="P330"/>
      <text:p text:style-name="P331"><text:span text:style-name="T332">VI</text:span><text:span text:style-name="T333">.<text:s/></text:span><text:span text:style-name="T334">SUPAPRASTINTO PR</text:span><text:span text:style-name="T335">OJEKTO KONKURSO VERTINIMO KOMISIJA</text:span></text:p>
      <text:p text:style-name="P336"/>
      <text:p text:style-name="P337"><text:span text:style-name="T338">23</text:span><text:span text:style-name="T339">. Perkančioji organizacija supaprastinto projekto konkursui organizuoti ir jam atlikti sudaro supaprastinto projekto konkurso vertinimo komisiją (toliau – Komisija), nustato jai užduotis, suteikia visus įgaliojimus</text:span><text:span text:style-name="T340"><text:s/>vykdyti tas užduotis.</text:span></text:p>
      <text:p text:style-name="P341"><text:span text:style-name="T342">24</text:span><text:span text:style-name="T343">. Jeigu perkančioji organizacija supaprastintam projekto konkursui organizuoti ir jį atlikti įgalioja kitą perkančiąją organizaciją, šiuos veiksmus atlieka įgaliotoji organizacija. Įgaliojimai įforminami Lietuvos Respublikos ci</text:span><text:span text:style-name="T344">vilinio kodekso nustatyta tvarka. Komisija dirba pagal ją sudariusios organizacijos patvirtintą darbo reglamentą, yra atskaitinga ją sudariusiai organizacijai ir vykdo tik raštiškas jos užduotis bei įpareigojimus. Už Komisijos veiksmus atsako ją sudariusi<text:s/></text:span><text:span text:style-name="T345">organizacija.</text:span></text:p>
      <text:p text:style-name="P346"><text:span text:style-name="T347">25</text:span><text:span text:style-name="T348">. Komisija sudaroma perkančiosios organizacijos arba jos įgaliotosios organizacijos vadovo įsakymu ar kitu tvarkomuoju dokumentu iš ne mažiau kaip 3 ir ne daugiau kaip 7 su supaprastinto projekto konkurso dalyviais nesusijusių fizinių a</text:span><text:span text:style-name="T349">smenų. Komisijos pirmininku skiriamas ją sudariusios organizacijos vadovas arba jo įgaliotas asmuo. Komisijos nariais (išskyrus pirmininką) gali būti ir samdomi asmenys.</text:span></text:p>
      <text:p text:style-name="P350"><text:span text:style-name="T351">26</text:span><text:span text:style-name="T352">. Komisijos pirmininku ir nariais skiriami tik nepriekaištingos reputacijos</text:span><text:span text:style-name="T353"><text:s/></text:span><text:span text:style-name="T354">asme</text:span><text:span text:style-name="T355">nys, pasirašę nešališkumo deklaraciją ir konfidencialumo pasižadėjimą.</text:span></text:p>
      <text:p text:style-name="P356"><text:span text:style-name="T357">27</text:span><text:span text:style-name="T358">. Jeigu projekto konkurso dalyviams keliami profesiniai reikalavimai, tai ne mažiau kaip trečdalis Komisijos narių turi būti tokios pačios arba artimos kvalifikacijos.</text:span></text:p>
      <text:p text:style-name="P359"><text:span text:style-name="T360">28</text:span><text:span text:style-name="T361">.<text:s/></text:span><text:span text:style-name="T362">Komisija sprendimus priima savarankiškai. Komisijos veiklai vadovauja pirmininkas. Komisijos posėdis yra teisėtas, kai jame dalyvauja ne mažiau kaip du trečdaliai jos narių.</text:span></text:p>
      <text:p text:style-name="P363"><text:span text:style-name="T364">29</text:span><text:span text:style-name="T365">. Komisija sprendimus posėdyje priima paprasta balsų dauguma atviru vardiniu</text:span><text:span text:style-name="T366"><text:s/>balsavimu. Jeigu balsai pasiskirsto po lygiai, lemia Komisijos pirmininko balsas.</text:span></text:p>
      <text:p text:style-name="P367"><text:span text:style-name="T368">30</text:span><text:span text:style-name="T369">. Sprendimus Komisija gali priimti tik posėdyje. Visi Komisijos posėdžiai yra protokoluojami. Protokole nurodomi Komisijos sprendimo motyvai, pateikiami paaiškinimai,<text:s/></text:span><text:span text:style-name="T370">kiekvieno Komisijos nario nuomonė. Protokolą pasirašo visi Komisijos posėdyje dalyvavę nariai.</text:span></text:p>
      <text:p text:style-name="P371"/>
      <text:p text:style-name="P372"><text:span text:style-name="T373">VII</text:span><text:span text:style-name="T374">.<text:s/></text:span><text:span text:style-name="T375">TIEKĖJŲ KVALIFIKACIJOS PATIKRINIMAS</text:span></text:p>
      <text:p text:style-name="P376"/>
      <text:p text:style-name="P377"><text:span text:style-name="T378">31</text:span><text:span text:style-name="T379">. Rengdama supaprastintą projekto konkursą, perkančioji organizacija turi teisę nustatyti kandidatų ar dal</text:span><text:span text:style-name="T380">yvių kvalifikacijos (teisės verstis atitinkama veikla, finansinio, ekonominio ir techninio pajėgumo) reikalavimus ir pareikalauti, kad kandidatai ar dalyviai pateiktų supaprastinto projekto konkurso dokumentuose nurodytą kvalifikaciją patvirtinančius dokum</text:span><text:span text:style-name="T381">entus.</text:span></text:p>
      <text:p text:style-name="P382"><text:span text:style-name="T383">32</text:span><text:span text:style-name="T384">. Visiems kandidatams ir dalyviams turi būti taikomi vienodi ir pagrįsti kvalifikacijos reikalavimai. Kvalifikacijos bei dokumentų, kuriuos turi pateikti kandidatai ar dalyviai, reikalavimai nustatomi, vadovaujantis Viešųjų pirkimų įstatymo<text:s/></text:span><text:span text:style-name="T385">29, 30, 31 ir 32 straipsnių nuostatomis.</text:span></text:p>
      <text:p text:style-name="P386"><text:span text:style-name="T387">33</text:span><text:span text:style-name="T388">. Perkančioji organizacija turi teisę atmesti kandidato ar dalyvio paraišką ar projektą, jeigu jų kvalifikacija neatitinka supaprastinto projekto konkurso dokumentuose nustatytų kvalifikacijos reikalavimų arba</text:span><text:span text:style-name="T389"><text:s/>jei kandidatas ar dalyvis perkančiosios organizacijos prašymu nepatikslino pateiktų netikslių ar neišsamių duomenų apie savo kvalifikaciją.</text:span></text:p>
      <text:p text:style-name="P390"><text:span text:style-name="T391">34</text:span><text:span text:style-name="T392">. Tiekėjų kvalifikacija vertinama, vadovaujantis jiems pateiktuose supaprastinto projekto konkurso dokumentuo</text:span><text:span text:style-name="T393">se nustatytais kvalifikacijos reikalavimais. Teisę dalyvauti tolesnėse pirkimo procedūrose turi tik tie kandidatai ar dalyviai, kurių kvalifikaciniai duomenys atitinka perkančiosios organizacijos keliamus reikalavimus.</text:span></text:p>
      <text:p text:style-name="P394"/>
      <text:p text:style-name="P395"><text:span text:style-name="T396">VIII</text:span><text:span text:style-name="T397">.<text:s/></text:span><text:span text:style-name="T398">SUPAPRASTINTO PROJEKTO K</text:span><text:span text:style-name="T399">ONKURSO DOKUMENTŲ PATEIKIMAS</text:span></text:p>
      <text:p text:style-name="P400"/>
      <text:p text:style-name="P401"><text:span text:style-name="T402">35</text:span><text:span text:style-name="T403">. Perkančioji organizacija tiekėjams supaprastinto projekto konkurso dokumentus turi teikti nuo skelbimo apie supaprastintą projekto konkursą paskelbimo dienos iki projektų pateikimo termino, nustatyto konkurso dokumentu</text:span><text:span text:style-name="T404">ose, pabaigos. Perkančioji organizacija supaprastinto projekto konkurso dokumentus tiekėjams turi pateikti iš karto, gavusi jų paraiškas dalyvauti supaprastintame projekto konkurse.</text:span></text:p>
      <text:p text:style-name="P405"><text:span text:style-name="T406">36</text:span><text:span text:style-name="T407">. Supaprastinto projekto konkurso dokumentai, tarp jų ir kvietimai,<text:s/></text:span><text:span text:style-name="T408">pranešimai, paaiškinimai, papildymai tiekėjams pateikiami asmeniškai, siunčiami registruotu laišku arba registruotu laišku ir faksu ar elektroniniu paštu. Supaprastinto projekto konkurso dokumentus siunčiant, išsiuntimo data laikoma pateikimo data.</text:span></text:p>
      <text:p text:style-name="P409"><text:span text:style-name="T410">37</text:span><text:span text:style-name="T411">.</text:span><text:span text:style-name="T412"><text:s/>Perkančioji organizacija supaprastinto projekto konkurso dokumentus gali pateikti ir interneto svetainėje. Svetainės adresas turi būti nurodytas skelbime apie supaprastintą projekto konkursą. Supaprastinto projekto konkurso dokumentai interneto svetainėje</text:span><text:span text:style-name="T413"><text:s/>negali būti pateikti anksčiau, negu apie konkursą paskelbiama „Valstybės žinių“ priede „Informaciniai pranešimai“. Perkančioji organizacija, supaprastinto projekto konkurso dokumentus pateikusi interneto svetainėje, šiuos dokumentus, tiekėjui paprašius, p</text:span><text:span text:style-name="T414">rivalo jam pateikti ir raštu.</text:span></text:p>
      <text:p text:style-name="P415"><text:span text:style-name="T416">38</text:span><text:span text:style-name="T417">. Perkančioji organizacija (tiekėjui pateikus rašytinį prašymą) teikia supaprastinto projekto konkurso dokumentų paaiškinimus, jeigu prašymas gautas ne vėliau kaip prieš 6 darbo dienas iki projektų pateikimo termino paba</text:span><text:span text:style-name="T418">igos.</text:span></text:p>
      <text:p text:style-name="P419"><text:span text:style-name="T420">39</text:span><text:span text:style-name="T421">. Perkančioji organizacija supaprastinto projekto konkurso dokumentuose privalo nurodyti reikalaujamą projektų galiojimo terminą. Šis terminas negali būti trumpesnis kaip 90 dienų nuo projektų pateikimo termino dienos. Sustabdžius pirkimo proce</text:span><text:span text:style-name="T422">dūras, šis terminas turi būti pratęstas procedūrų sustabdymo laikui.</text:span></text:p>
      <text:p text:style-name="P423"/>
      <text:p text:style-name="P424"><text:span text:style-name="T425">IX</text:span><text:span text:style-name="T426">.<text:s/></text:span><text:span text:style-name="T427">SUPAPRASTINTO KONKURSO PROJEKTŲ PATEIKIMAS</text:span></text:p>
      <text:p text:style-name="P428"/>
      <text:p text:style-name="P429"><text:span text:style-name="T430">40</text:span><text:span text:style-name="T431">. Perkančioji organizacija supaprastinto projekto konkurso dokumentuose privalo nustatyti projektų pateikimo terminus (datą ir</text:span><text:span text:style-name="T432"><text:s/>valandą) bei vietą. Perkančiosios organizacijos nustatytas projektų pateikimo terminas turi būti pakankamas, kad tiekėjai spėtų parengti ir pateikti savo projektus. Nustatydama šį terminą, perkančioji organizacija privalo atsižvelgti į projekto sudėtingum</text:span><text:span text:style-name="T433">ą ir realų laiką, reikalingą projektams parengti. Jeigu projektas gaunamas pavėluotai, tokiu atveju jis neatplėštas grąžinamas jį atsiuntusiam tiekėjui.</text:span></text:p>
      <text:p text:style-name="P434"><text:span text:style-name="T435">41</text:span><text:span text:style-name="T436">. Konkursui projektas turi būti pateiktas užklijuotoje pakuotėje su ant pakuotės užrašytu devizu<text:s/></text:span><text:span text:style-name="T437">(trumpu idėjos apibūdinimu). Kartu su projektu pateikiamas atskiras užklijuotas vokas su devizo šifru. Voke nurodomas tiekėjo pavadinimas, kodas, buveinės adresas, telefono ir fakso numeriai (devizo šifras) bei atviro konkurso atveju pridedami tiekėjo kval</text:span><text:span text:style-name="T438">ifikaciją patvirtinantys dokumentai.</text:span><text:s/></text:p>
      <text:p text:style-name="P439">Punkto pakeitimai:</text:p>
      <text:p text:style-name="P440"><text:span text:style-name="T441">Nr.<text:s/></text:span><text:a xlink:href="https://www.e-tar.lt/portal/legalAct.html?documentId=TAR.B9A03BD7BE11" office:target-frame-name="_top" xlink:show="replace"><text:span text:style-name="T442">304</text:span></text:a><text:span text:style-name="T443">, 2003-06-11, Žin., 2003, Nr. 59-2687 (2003-06-20), i. k. 103301MISAK00000304</text:span></text:p>
      <text:p text:style-name="Normal"/>
      <text:p text:style-name="P444"><text:span text:style-name="T445">42</text:span><text:span text:style-name="T446">. Tiekėjo pageidavimu per</text:span><text:span text:style-name="T447">kančioji organizacija pateikia patvirtinimą, kad jo projektas yra gautas, nurodydama datą bei valandą.</text:span></text:p>
      <text:p text:style-name="P448"/>
      <text:p text:style-name="P449"><text:span text:style-name="T450">X</text:span><text:span text:style-name="T451">.<text:s/></text:span><text:span text:style-name="T452">SUPAPRASTINTO PROJEKTO KONKURSO VYKDYMO BŪDAI</text:span></text:p>
      <text:p text:style-name="P453"/>
      <text:p text:style-name="P454"><text:span text:style-name="T455">43</text:span><text:span text:style-name="T456">. Perkančioji organizacija supaprastintą projekto konkursą gali vykdyti šiais būdais:</text:span></text:p>
      <text:p text:style-name="P457"><text:span text:style-name="T458">43.1</text:span><text:span text:style-name="T459">. atviro supaprastinto projekto konkurso;</text:span></text:p>
      <text:p text:style-name="P460"><text:span text:style-name="T461">43.2</text:span><text:span text:style-name="T462">. riboto supaprastinto projekto konkurso.</text:span></text:p>
      <text:p text:style-name="P463"><text:span text:style-name="T464">44</text:span><text:span text:style-name="T465">. Perkančioji organizacija atvirą supaprastintą projekto konkursą bei ribotą supaprastintą projekto konkursą gali vykdyti visais atvejais.</text:span></text:p>
      <text:p text:style-name="P466"/>
      <text:p text:style-name="P467"><text:span text:style-name="T468">XI</text:span><text:span text:style-name="T469">.<text:s/></text:span><text:span text:style-name="T470">ATVIRO SUPAPRASTINTO PROJEKTO KONKURSO VYKDYMAS</text:span></text:p>
      <text:p text:style-name="P471"/>
      <text:p text:style-name="P472"><text:span text:style-name="T473">45</text:span><text:span text:style-name="T474">. Perkančioji organizacija visiems pageidaujantiems dalyvauti supaprastintame atvirame projekto konkurse tiekėjams turi pateikti supaprastinto projekto konkurso dokumentus. Komisija vertina, palygina t</text:span><text:span text:style-name="T475">uos tiekėjų projektus, kurie atitinka supaprastinto projekto konkurso dokumentuose nustatytus reikalavimus.</text:span></text:p>
      <text:p text:style-name="P476"><text:span text:style-name="T477">46</text:span><text:span text:style-name="T478">. Projektų pateikimo terminas, nustatytas konkurso dokumentuose, negali būti trumpesnis kaip 28 dienos nuo konkurso paskelbimo.</text:span><text:s/></text:p>
      <text:p text:style-name="P479">Punkto<text:s/>pakeitimai:</text:p>
      <text:p text:style-name="P480"><text:span text:style-name="T481">Nr.<text:s/></text:span><text:a xlink:href="https://www.e-tar.lt/portal/legalAct.html?documentId=TAR.B9A03BD7BE11" office:target-frame-name="_top" xlink:show="replace"><text:span text:style-name="T482">304</text:span></text:a><text:span text:style-name="T483">, 2003-06-11, Žin., 2003, Nr. 59-2687 (2003-06-20), i. k. 103301MISAK00000304</text:span></text:p>
      <text:p text:style-name="Normal"/>
      <text:p text:style-name="P484"><text:span text:style-name="T485">47</text:span><text:span text:style-name="T486">. Perkančioji organizacija neturi teisės supaprastinto atviro konkurso</text:span><text:span text:style-name="T487"><text:s/>metu derėtis dėl pateiktų projektų.</text:span></text:p>
      <text:p text:style-name="P488"><text:span text:style-name="T489">48</text:span><text:span text:style-name="T490">. Supaprastintas atviras projekto konkursas laikomas neįvykusiu, jeigu:</text:span></text:p>
      <text:p text:style-name="P491"><text:span text:style-name="T492">48.1</text:span><text:span text:style-name="T493">. iki perkančiosios organizacijos nustatyto galutinio projektų pateikimo termino nebuvo gautas nė vienas projektas;</text:span></text:p>
      <text:p text:style-name="P494"><text:span text:style-name="T495">48.2</text:span><text:span text:style-name="T496">. pagal šių</text:span><text:span text:style-name="T497"><text:s/>Taisyklių 62 punkto reikalavimus atmetus projektus, nelieka nė vieno konkurso dokumentų reikalavimus atitinkančio projekto;</text:span></text:p>
      <text:p text:style-name="P498"><text:span text:style-name="T499">48.3</text:span><text:span text:style-name="T500">. perkančioji organizacija nutraukė konkursą šių Taisyklių 18 punkte nustatytu atveju.</text:span></text:p>
      <text:p text:style-name="P501"/>
      <text:p text:style-name="P502"><text:span text:style-name="T503">XII</text:span><text:span text:style-name="T504">.<text:s/></text:span><text:span text:style-name="T505">SUPAPRASTINTO RIBOTO P</text:span><text:span text:style-name="T506">ROJEKTO KONKURSO VYKDYMAS</text:span></text:p>
      <text:p text:style-name="P507"/>
      <text:p text:style-name="P508"><text:span text:style-name="T509">49</text:span><text:span text:style-name="T510">. Supaprastintą ribotą projekto konkursą perkančioji organizacija vykdo dviem etapais:</text:span></text:p>
      <text:p text:style-name="P511"><text:span text:style-name="T512">49.1</text:span><text:span text:style-name="T513">. perkančioji organizacija skelbia apie supaprastintą ribotą projekto konkursą ir, vadovaudamasi paskelbtais išankstinės kvalifika</text:span><text:span text:style-name="T514">cinės atrankos kriterijais, atrenka kandidatus, kurie bus pakviesti pateikti projektus;</text:span></text:p>
      <text:p text:style-name="P515"><text:span text:style-name="T516">49.2</text:span><text:span text:style-name="T517">. perkančiosios organizacijos atrinkti kandidatai kviečiami pateikti projektus.</text:span></text:p>
      <text:p text:style-name="P518"><text:span text:style-name="T519">50</text:span><text:span text:style-name="T520">. Perkančioji organizacija skelbime apie supaprastintą projekto konkursą</text:span><text:span text:style-name="T521"><text:s/>turi teisę nurodyti kandidatų (ne mažiau kaip 5), kurie bus atrinkti ir pakviesti pateikti projektus, skaičių.</text:span></text:p>
      <text:p text:style-name="P522"><text:span text:style-name="T523">51</text:span><text:span text:style-name="T524">. Perkančioji organizacija, nustatydama išankstinės kvalifikacinės atrankos kriterijus, vadovaujasi Viešųjų pirkimų įstatymo 30, 31 ir 32<text:s/></text:span><text:span text:style-name="T525">straipsnių nuostatomis.</text:span></text:p>
      <text:p text:style-name="P526"><text:span text:style-name="T527">52</text:span><text:span text:style-name="T528">. Paraiškų dalyvauti supaprastintame ribotame projekto konkurse pateikimo terminas negali būti trumpesnis kaip 7 dienos nuo skelbimo išsiuntimo iš Viešųjų pirkimų tarnybos dienos.</text:span></text:p>
      <text:p text:style-name="P529"><text:span text:style-name="T530">53</text:span><text:span text:style-name="T531">. Paraiškas dalyvauti kvalifikacinėje at</text:span><text:span text:style-name="T532">rankoje tiekėjai rengia ir teikia, vadovaudamiesi supaprastinto konkurso dokumentais (ta jų dalimi, kurioje nurodyti tiekėjų išankstinės kvalifikacinės atrankos kriterijai ir paraiškų pateikimo tvarka).</text:span></text:p>
      <text:p text:style-name="P533"><text:span text:style-name="T534">54</text:span><text:span text:style-name="T535">. Perkančiosios organizacijos atrinkti kandidat</text:span><text:span text:style-name="T536">ai raštu kviečiami pateikti projektus.</text:span></text:p>
      <text:p text:style-name="P537"><text:span text:style-name="T538">55</text:span><text:span text:style-name="T539">. Kvietimus pateikti projektus ir visus likusius supaprastinto projekto konkurso dokumentus visiems atrinktiems kandidatams perkančioji organizacija išsiunčia vienu metu.</text:span></text:p>
      <text:p text:style-name="P540"><text:span text:style-name="T541">56</text:span><text:span text:style-name="T542">. Projektų pateikimo terminas<text:s/></text:span><text:span text:style-name="T543">negali būti trumpesnis kaip 14 dienų nuo kvietimų pateikti projektus kandidatams išsiuntimo dienos.</text:span></text:p>
      <text:p text:style-name="P544"><text:span text:style-name="T545">57</text:span><text:span text:style-name="T546">. Perkančioji organizacija neturi teisės supaprastinto konkurso metu derėtis su kandidatais dėl projektų.</text:span></text:p>
      <text:p text:style-name="P547"><text:span text:style-name="T548">58</text:span><text:span text:style-name="T549">. Supaprastintas projekto konkursas la</text:span><text:span text:style-name="T550">ikomas neįvykusiu, jeigu:</text:span></text:p>
      <text:p text:style-name="P551"><text:span text:style-name="T552">58.1</text:span><text:span text:style-name="T553">. iki perkančiosios organizacijos nustatyto galutinio paraiškų pateikimo termino negauta nė viena paraiška;</text:span></text:p>
      <text:p text:style-name="P554"><text:span text:style-name="T555">58.2</text:span><text:span text:style-name="T556">. negautas nė vienas projektas;</text:span></text:p>
      <text:p text:style-name="P557"><text:span text:style-name="T558">58.3</text:span><text:span text:style-name="T559">. pagal šių Taisyklių 61 punkto reikalavimus atmesti visi projektai;</text:span></text:p>
      <text:p text:style-name="P560"><text:span text:style-name="T561">58.4</text:span><text:span text:style-name="T562">. perkančioji organizacija nutraukė konkursą šių Taisyklių 18 punkte nustatytu atveju.</text:span></text:p>
      <text:p text:style-name="P563"/>
      <text:p text:style-name="P564"><text:span text:style-name="T565">XIII</text:span><text:span text:style-name="T566">.<text:s/></text:span><text:span text:style-name="T567">PROJEKTŲ NAGRINĖJIMAS, APTARIMAS IR ĮVERTINIMAS</text:span></text:p>
      <text:p text:style-name="P568"/>
      <text:p text:style-name="P569"><text:span text:style-name="T570">59</text:span><text:span text:style-name="T571">. Komisija vertina, palygina tik tuos projektus, kurie atitinka supaprastinto projekto kon</text:span><text:span text:style-name="T572">kurso dokumentuose išdėstytus reikalavimus. Projektai vertinami nedalyvaujant juos pateikusiems tiekėjams.</text:span></text:p>
      <text:p text:style-name="P573"><text:span text:style-name="T574">60</text:span><text:span text:style-name="T575">. Vertinami tik anonimiškai (Komisijos nariai gali sužinoti, kas pateikė projektus, tik Komisijai priėmus sprendimą dėl geriausio projekto) pat</text:span><text:span text:style-name="T576">eikti projektai.</text:span></text:p>
      <text:p text:style-name="P577"><text:span text:style-name="T578">61</text:span><text:span text:style-name="T579">. Komisija privalo atmesti tuos projektus, kurie:</text:span></text:p>
      <text:p text:style-name="P580"><text:span text:style-name="T581">61.1</text:span><text:span text:style-name="T582">. išsiųsti ar gauti po perkančiosios organizacijos nustatyto galutinio projektų pateikimo termino;</text:span></text:p>
      <text:p text:style-name="P583"><text:span text:style-name="T584">61.2</text:span><text:span text:style-name="T585">. pateikti pažeidžiant anonimiškumą;</text:span></text:p>
      <text:p text:style-name="P586"><text:span text:style-name="T587">61.3</text:span><text:span text:style-name="T588">. neatitinka<text:s/></text:span><text:span text:style-name="T589">supaprastinto projekto konkurso dokumentuose išdėstytų reikalavimų.</text:span></text:p>
      <text:p text:style-name="P590"><text:span text:style-name="T591">62</text:span><text:span text:style-name="T592">. Pateikti projektai vertinami pagal supaprastinto projekto konkurso dokumentuose nustatytus kriterijus, kurie nebūtinai turi remtis mažiausia kaina ar ekonominiu naudingumu.</text:span></text:p>
      <text:p text:style-name="P593"><text:span text:style-name="T594">63</text:span><text:span text:style-name="T595">. Projekto konkursui pateiktų projektų įvertinimui gali būti rengiamas viešas aptarimas, kuriame juos analizuoja Komisijos pakviesti ekspertai. Šio aptarimo išvados įforminamos protokolu. Komisijos nariai viešame aptarime savo nuomonės nepareiškia.</text:span></text:p>
      <text:p text:style-name="P596"><text:span text:style-name="T597">65</text:span><text:span text:style-name="T598">. Projekto konkurso viešo aptarimo protokolas su ekspertų išvadomis pateikiamas Komisijai iki jos nustatyto termino. Ekspertai savo išvadas pateikia raštu. Ekspertų išvados Komisijai yra rekomendacinio pobūdžio.</text:span></text:p>
      <text:p text:style-name="P599"><text:span text:style-name="T600">66</text:span><text:span text:style-name="T601">. Prieš atplėšiant vokus su devizų šif</text:span><text:span text:style-name="T602">rais, Komisija privalo dalyviams ar kandidatams nedalyvaujant įvertinti visus projektus, kurie atitinka supaprastinto projekto konkurso dokumentuose išdėstytus reikalavimus ir sudaryti projektų eilę Komisijos suteiktų įvertinimų mažėjimo tvarka. Ši eilė pa</text:span><text:span text:style-name="T603">skelbiama viešame Komisijos posėdyje, apie kurio laiką ir vietą perkančioji organizacija dalyviams ar kandidatams privalo raštu pranešti ne vėliau kaip prieš 3 darbo dienas</text:span>.</text:p>
      <text:p text:style-name="P604">Punkto pakeitimai:</text:p>
      <text:p text:style-name="P605"><text:span text:style-name="T606">Nr.<text:s/></text:span><text:a xlink:href="https://www.e-tar.lt/portal/legalAct.html?documentId=TAR.E6668123E12A" office:target-frame-name="_top" xlink:show="replace"><text:span text:style-name="T607">D1-41</text:span></text:a><text:span text:style-name="T608">, 2004-01-23, Žin., 2004, Nr. 18-556 (2004-02-03), i. k. 104301MISAK000D1-41</text:span></text:p>
      <text:p text:style-name="Normal"/>
      <text:p text:style-name="P609"><text:span text:style-name="T610">67</text:span><text:span text:style-name="T611">. Vokai su devizų šifrais atplėšiami tame pačiame Komisijos posėdyje po to, kai buvo paskelbta apie projektų eilę. Šios procedūros metu dalyviam</text:span><text:span text:style-name="T612">s paskelbiami visų dalyvių devizų šifrai. Vokų su devizų šifrais atplėšimo procedūrą Komisija įformina atskiru protokolu.</text:span></text:p>
      <text:p text:style-name="P613"><text:span text:style-name="T614">68</text:span><text:span text:style-name="T615">. Po šio posėdžio perkančioji organizacija per 1 darbo dieną apie projektų eilę turi raštu pranešti visiems kandidatams ar dalyv</text:span><text:span text:style-name="T616">iams.</text:span></text:p>
      <text:p text:style-name="P617"><text:span text:style-name="T618">69</text:span><text:span text:style-name="T619">. Supaprastinto atviro projekto konkurso atveju, paskelbus dalyvių devizų šifrus, Komisija privalo patikrinti dalyvių atitikimą supaprastinto projekto konkurso dokumentuose nustatytiems reikalavimams ir atmesti projektus tų dalyvių, kurie neati</text:span><text:span text:style-name="T620">tinka keliamų reikalavimų. Dalyviui apie projekto atmetimą bei jo atmetimo priežastis perkančioji organizacija privalo raštu pranešti ne vėliau kaip per 3 darbo dienas nuo Komisijos sprendimo priėmimo dienos</text:span>.</text:p>
      <text:p text:style-name="P621">Punkto pakeitimai:</text:p>
      <text:p text:style-name="P622"><text:span text:style-name="T623">Nr.<text:s/></text:span><text:a xlink:href="https://www.e-tar.lt/portal/legalAct.html?documentId=TAR.E6668123E12A" office:target-frame-name="_top" xlink:show="replace"><text:span text:style-name="T624">D1-41</text:span></text:a><text:span text:style-name="T625">, 2004-01-23, Žin., 2004, Nr. 18-556 (2004-02-03), i. k. 104301MISAK000D1-41</text:span></text:p>
      <text:p text:style-name="Normal"/>
      <text:p text:style-name="P626"><text:span text:style-name="T627">70</text:span><text:span text:style-name="T628">. Komisija galutinį sprendimą dėl supaprastinto projekto konkurso laimėtojo arba<text:s/></text:span><text:span text:style-name="T629">laimėtojų gali priimti tik tada, kai bus išnagrinėtos kandidatų ar dalyvių pretenzijos (jeigu tokių buvo gauta), bet ne anksčiau kaip po 5 darbo dienų nuo pranešimo apie supaprastinto projekto konkurso laimėtoją arba laimėtojus išsiuntimo kandidatams ar da</text:span><text:span text:style-name="T630">lyviams dienos. Pranešimas apie galutinį Komisijos sprendimą supaprastinto projekto konkurso laimėtojui arba laimėtojams ir visiems kitiems kandidatams ar dalyviams išsiunčiamas raštu ne vėliau kaip per 3 darbo dienas nuo Komisijos galutinio sprendimo priė</text:span><text:span text:style-name="T631">mimo dienos</text:span>.</text:p>
      <text:p text:style-name="P632">Punkto pakeitimai:</text:p>
      <text:p text:style-name="P633"><text:span text:style-name="T634">Nr.<text:s/></text:span><text:a xlink:href="https://www.e-tar.lt/portal/legalAct.html?documentId=TAR.E6668123E12A" office:target-frame-name="_top" xlink:show="replace"><text:span text:style-name="T635">D1-41</text:span></text:a><text:span text:style-name="T636">, 2004-01-23, Žin., 2004, Nr. 18-556 (2004-02-03), i. k. 104301MISAK000D1-41</text:span></text:p>
      <text:p text:style-name="Normal"/>
      <text:p text:style-name="P637"><text:span text:style-name="T638">71</text:span><text:span text:style-name="T639">. Komisija gali ir neskirti pirmosios vietos, jei</text:span><text:span text:style-name="T640">gu supaprastintame atvirame ar supaprastintame ribotame projekto konkurse visi gauti projektai neatitiko konkurso dokumentų reikalavimų arba nevisiškai juos atitiko.</text:span></text:p>
      <text:p text:style-name="P641"><text:span text:style-name="T642">72</text:span><text:span text:style-name="T643">. Kai paslaugos (paprastai teritorijos planavimo, architektūros, inžinerijos ar duom</text:span><text:span text:style-name="T644">enų apdorojimo) perkamos po supaprastinto projekto konkurso iš šio konkurso laimėtojo, vadovaujantis Viešųjų pirkimų įstatymo 65 straipsnio 8 dalies nuostatomis, pirkimas vykdomas neskelbiamų<text:s/></text:span><text:soft-page-break/><text:span text:style-name="T645">derybų būdu ir į derybas raštu kviečiamas supaprastinto projekto</text:span><text:span text:style-name="T646"><text:s/>konkurso laimėtojas. Neskelbiamos derybos vykdomos Viešųjų pirkimų įstatymo nustatyta tvarka</text:span>.</text:p>
      <text:p text:style-name="P647">Punkto pakeitimai:</text:p>
      <text:p text:style-name="P648"><text:span text:style-name="T649">Nr.<text:s/></text:span><text:a xlink:href="https://www.e-tar.lt/portal/legalAct.html?documentId=TAR.E6668123E12A" office:target-frame-name="_top" xlink:show="replace"><text:span text:style-name="T650">D1-41</text:span></text:a><text:span text:style-name="T651">, 2004-01-23, Žin., 2004, Nr. 18-556 (2004-02-03),<text:s/></text:span><text:span text:style-name="T652">i. k. 104301MISAK000D1-41</text:span></text:p>
      <text:p text:style-name="Normal"/>
      <text:p text:style-name="P653"><text:span text:style-name="T654">73</text:span><text:span text:style-name="T655">. Tais atvejais, kai Komisija išrenka kelis supaprastinto projekto konkurso laimėtojus (pirmąsias vietas užėmusius dalyvius), perkančioji organizacija, vadovaudamasi Viešųjų pirkimų įstatymo 65 straipsnio 8 dalies nuostatom</text:span><text:span text:style-name="T656">is, turi teisę paslaugas (paprastai teritorijos planavimo, architektūros, inžinerijos ar duomenų apdorojimo) pirkti neskelbiamų derybų būdu. Į derybas raštu kviečiami visi supaprastinto projekto konkurso laimėtojai. Neskelbiamos derybos vykdomos Viešųjų pi</text:span><text:span text:style-name="T657">rkimų įstatymo nustatyta tvarka.</text:span></text:p>
      <text:p text:style-name="P658">Punkto pakeitimai:</text:p>
      <text:p text:style-name="P659"><text:span text:style-name="T660">Nr.<text:s/></text:span><text:a xlink:href="https://www.e-tar.lt/portal/legalAct.html?documentId=TAR.E6668123E12A" office:target-frame-name="_top" xlink:show="replace"><text:span text:style-name="T661">D1-41</text:span></text:a><text:span text:style-name="T662">, 2004-01-23, Žin., 2004, Nr. 18-556 (2004-02-03), i. k. 104301MISAK000D1-41</text:span></text:p>
      <text:p text:style-name="Normal"/>
      <text:p text:style-name="P663"><text:span text:style-name="T664">74</text:span><text:span text:style-name="T665">. Perkančioji organizacija pr</text:span><text:span text:style-name="T666">ivalo grąžinti projekto konkurso dalyviams nelaimėjusius projektus iki konkurso dokumentuose nurodytos datos.</text:span></text:p>
      <text:p text:style-name="P667"/>
      <text:p text:style-name="P668"><text:span text:style-name="T669">XIV</text:span><text:span text:style-name="T670">.<text:s/></text:span><text:span text:style-name="T671">BAIGIAMOSIOS NUOSTATOS</text:span></text:p>
      <text:p text:style-name="P672"/>
      <text:p text:style-name="P673"><text:span text:style-name="T674">75</text:span><text:span text:style-name="T675">. Perkančioji organizacija apie projekto konkurso rezultatus ne vėliau kaip per 10 dienų privalo<text:s/></text:span><text:span text:style-name="T676">pateikti ataskaitą Viešųjų pirkimų tarnybai. Ataskaitos privalomuosius reikalavimus nustato Viešųjų pirkimų tarnyba prie Lietuvos Respublikos Vyriausybės.</text:span></text:p>
      <text:p text:style-name="P677">Punkto numeracijos pakeitimas:</text:p>
      <text:p text:style-name="P678"><text:span text:style-name="T679">Nr.<text:s/></text:span><text:a xlink:href="https://www.e-tar.lt/portal/legalAct.html?documentId=TAR.B9A03BD7BE11" office:target-frame-name="_top" xlink:show="replace"><text:span text:style-name="T680">304</text:span></text:a><text:span text:style-name="T681">, 2003-06-11, Žin., 2003, Nr. 59-2687 (2003-06-20), i. k. 103301MISAK00000304</text:span></text:p>
      <text:p text:style-name="Normal"/>
      <text:p text:style-name="P682"><text:span text:style-name="T683">76</text:span><text:span text:style-name="T684">. Pretenzijos ir skundai dėl šių Taisyklių reikalavimų pažeidimų pateikiami ir nagrinėjami Viešųjų pirkimų įstatyme nustatyta tvarka.</text:span></text:p>
      <text:p text:style-name="P685">Punkto numeracijos<text:s/>pakeitimas:</text:p>
      <text:p text:style-name="P686"><text:span text:style-name="T687">Nr.<text:s/></text:span><text:a xlink:href="https://www.e-tar.lt/portal/legalAct.html?documentId=TAR.B9A03BD7BE11" office:target-frame-name="_top" xlink:show="replace"><text:span text:style-name="T688">304</text:span></text:a><text:span text:style-name="T689">, 2003-06-11, Žin., 2003, Nr. 59-2687 (2003-06-20), i. k. 103301MISAK00000304</text:span></text:p>
      <text:p text:style-name="Normal"/>
      <text:p text:style-name="P690"><text:span text:style-name="T691">77</text:span><text:span text:style-name="T692">. Perkančiosios organizacijos vadovai ar kiti įgalioti asmenys<text:s/></text:span><text:span text:style-name="T693">(Komisijos nariai ir ekspertai), pažeidę šias Taisykles, atsako įstatymų nustatyta tvarka.</text:span></text:p>
      <text:p text:style-name="P694">Punkto numeracijos pakeitimas:</text:p>
      <text:p text:style-name="P695"><text:span text:style-name="T696">Nr.<text:s/></text:span><text:a xlink:href="https://www.e-tar.lt/portal/legalAct.html?documentId=TAR.B9A03BD7BE11" office:target-frame-name="_top" xlink:show="replace"><text:span text:style-name="T697">304</text:span></text:a><text:span text:style-name="T698">, 2003-06-11, Žin., 2003, Nr. 59-2687 (2003-0</text:span><text:span text:style-name="T699">6-20), i. k. 103301MISAK00000304</text:span></text:p>
      <text:p text:style-name="Normal"/>
      <text:p text:style-name="P700"><text:span text:style-name="T701">______________</text:span></text:p>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aplinkos ministerija, Įsakymas</text:span></text:p>
      <text:p text:style-name="P711"><text:span text:style-name="T712">Nr.<text:s/></text:span><text:a xlink:href="https://www.e-tar.lt/portal/legalAct.html?documentId=TAR.B9A03BD7BE11" office:target-frame-name="_top" xlink:show="replace"><text:span text:style-name="T713">304</text:span></text:a><text:span text:style-name="T714">, 2003-06-11, Žin., 2003, Nr. 59-2687<text:s/></text:span><text:span text:style-name="T715">(2003-06-20), i. k. 103301MISAK00000304</text:span></text:p>
      <text:p text:style-name="P716"><text:span text:style-name="T717">Dėl Lietuvos Respublikos aplinkos ministro 2003 m. vasario 25 d. įsakymo Nr. 98 "Dėl Supaprastinto projekto konkurso organizavimo taisyklių patvirtinimo" pakeitimo</text:span></text:p>
      <text:p text:style-name="P718"/>
      <text:p text:style-name="P719"><text:span text:style-name="T720">2.</text:span></text:p>
      <text:p text:style-name="P721"><text:span text:style-name="T722">Lietuvos Respublikos aplinkos ministerija, Įsaky</text:span><text:span text:style-name="T723">mas</text:span></text:p>
      <text:p text:style-name="P724"><text:span text:style-name="T725">Nr.<text:s/></text:span><text:a xlink:href="https://www.e-tar.lt/portal/legalAct.html?documentId=TAR.E6668123E12A" office:target-frame-name="_top" xlink:show="replace"><text:span text:style-name="T726">D1-41</text:span></text:a><text:span text:style-name="T727">, 2004-01-23, Žin., 2004, Nr. 18-556 (2004-02-03), i. k. 104301MISAK000D1-41</text:span></text:p>
      <text:p text:style-name="P728"><text:span text:style-name="T729">Dėl Lietuvos Respublikos aplinkos ministro 2003 m. vasario 25 d. įsakymo Nr. 98 "Dėl</text:span><text:span text:style-name="T730"><text:s/>Supaprastinto projekto konkurso organizavimo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4T12:26:00Z</meta:creation-date>
    <dc:date>2019-03-14T12:26:00Z</dc:date>
    <meta:template xlink:href="Normal.dotm" xlink:type="simple"/>
    <meta:editing-cycles>2</meta:editing-cycles>
    <meta:editing-duration>PT0S</meta:editing-duration>
    <meta:document-statistic meta:page-count="9" meta:paragraph-count="834" meta:word-count="3938" meta:character-count="30041" meta:row-count="2448" meta:non-whitespace-character-count="26937"/>
  </office:meta>
</office:document-meta>
</file>