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ab-stops>
          <style:tab-stop style:type="left" style:position="2.2437in"/>
          <style:tab-stop style:type="left" style:position="2.4013in"/>
        </style:tab-stops>
      </style:paragraph-properties>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ab-stops>
          <style:tab-stop style:type="left" style:position="2.2437in"/>
          <style:tab-stop style:type="left" style:position="2.4013in"/>
        </style:tab-stops>
      </style:paragraph-properties>
      <style:text-properties fo:color="#000000"/>
    </style:style>
    <style:style style:name="P22" style:parent-style-name="Normal" style:family="paragraph">
      <style:paragraph-properties fo:text-align="center">
        <style:tab-stops>
          <style:tab-stop style:type="left" style:position="2.2437in"/>
          <style:tab-stop style:type="left" style:position="2.4013in"/>
        </style:tab-stops>
      </style:paragraph-properties>
      <style:text-properties fo:font-weight="bold" style:font-weight-asian="bold" fo:color="#000000"/>
    </style:style>
    <style:style style:name="P23" style:parent-style-name="Normal" style:family="paragraph">
      <style:paragraph-properties fo:text-align="center">
        <style:tab-stops>
          <style:tab-stop style:type="left" style:position="2.2437in"/>
          <style:tab-stop style:type="left" style:position="2.4013in"/>
        </style:tab-stops>
      </style:paragraph-properties>
      <style:text-properties fo:font-weight="bold" style:font-weight-asian="bold" fo:color="#000000"/>
    </style:style>
    <style:style style:name="P24" style:parent-style-name="Normal" style:family="paragraph">
      <style:paragraph-properties fo:text-align="center">
        <style:tab-stops>
          <style:tab-stop style:type="left" style:position="2.2437in"/>
          <style:tab-stop style:type="left" style:position="2.4013in"/>
        </style:tab-stops>
      </style:paragraph-properties>
      <style:text-properties fo:color="#000000"/>
    </style:style>
    <style:style style:name="P25" style:parent-style-name="Normal" style:family="paragraph">
      <style:paragraph-properties fo:text-align="center">
        <style:tab-stops>
          <style:tab-stop style:type="left" style:position="2.2437in"/>
          <style:tab-stop style:type="left" style:position="2.4013in"/>
        </style:tab-stops>
      </style:paragraph-properties>
      <style:text-properties fo:color="#000000"/>
    </style:style>
    <style:style style:name="P26" style:parent-style-name="Normal" style:family="paragraph">
      <style:paragraph-properties fo:text-align="center">
        <style:tab-stops>
          <style:tab-stop style:type="left" style:position="2.2437in"/>
          <style:tab-stop style:type="left" style:position="2.4013in"/>
        </style:tab-stops>
      </style:paragraph-properties>
      <style:text-properties fo:color="#000000"/>
    </style:style>
    <style:style style:name="P27"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28"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font-weight="bold" style:font-weight-asian="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2.2437in"/>
          <style:tab-stop style:type="left" style:position="2.4013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color="#000000"/>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office:automatic-styles>
  <office:body>
    <office:text text:use-soft-page-breaks="true">
      <text:p text:style-name="P1"><text:span text:style-name="T9">Suvestinė redakcija nuo 2003-06-21 iki 2004-02-03</text:span></text:p>
      <text:p text:style-name="P10"/>
      <text:p text:style-name="P11"><text:span text:style-name="T12">Įsakymas paskelbtas: Žin. 2003, Nr.<text:s/></text:span><text:a xlink:href="https://www.e-tar.lt/portal/legalAct.html?documentId=TAR.2199958E4B24" office:target-frame-name="_top" xlink:show="replace"><text:span text:style-name="T13">22-942</text:span></text:a><text:span text:style-name="T14">, i. k. 103301MISAK00000098</text:span></text:p>
      <text:p text:style-name="P15"/>
      <text:p text:style-name="P16"/>
      <text:p text:style-name="P17"/>
      <text:p text:style-name="P18"><text:span text:style-name="T19"/><text:span text:style-name="T20">LIETUVOS RESPUBLIKOS APLINKOS MINISTRAS</text:span></text:p>
      <text:p text:style-name="P21"/>
      <text:p text:style-name="P22">Į S A K Y M A S</text:p>
      <text:p text:style-name="P23">DĖL SUPAPRASTINTO PROJEKTO KONKURSO ORGANIZAVIMO TAISYKLIŲ PATVIRTINIMO</text:p>
      <text:p text:style-name="P24"/>
      <text:p text:style-name="P25">2003 m. vasario 25 d. Nr. 98</text:p>
      <text:p text:style-name="P26">Vilnius</text:p>
      <text:p text:style-name="P27"/>
      <text:p text:style-name="P28"/>
      <text:p text:style-name="P29"><text:span text:style-name="T30">Vadovaudamasis Lietuvos Respublikos Vyriausybės 2003</text:span><text:span text:style-name="T31"><text:s/>m. vasario 3 d. nutarimo Nr. 151 „Dėl Lietuvos Respublikos viešųjų pirkimų įstatymo nuostatų įgyvendinimo“ (Žin., 2003, Nr.<text:s/></text:span><text:a xlink:href="https://www.e-tar.lt/portal/lt/legalAct/TAR.CD3F5C627D34" office:target-frame-name="_blank" xlink:show="new"><text:span text:style-name="T32">14-550</text:span></text:a><text:span text:style-name="T33">) 2.2 punktu,</text:span></text:p>
      <text:p text:style-name="P34"><text:span text:style-name="T35">1</text:span><text:span text:style-name="T36">.<text:s/></text:span><text:span text:style-name="T37">Tvirtinu</text:span><text:span text:style-name="T38"><text:s/>Supaprasti</text:span><text:span text:style-name="T39">nto projekto konkurso organizavimo taisykles (pridedama).</text:span></text:p>
      <text:p text:style-name="P40"><text:span text:style-name="T41">2</text:span><text:span text:style-name="T42">.<text:s/></text:span><text:span text:style-name="T43">Nustata</text:span><text:span text:style-name="T44">u, kad šio įsakymo 1 punkte nurodytos taisyklės įsigalioja nuo 2003 m. kovo 1 d.</text:span></text:p>
      <text:p text:style-name="P45"><text:span text:style-name="T46">3</text:span><text:span text:style-name="T47">. Aplinkos ministerijos informacijos kompiuterinėje sistemoje<text:s/></text:span><text:span text:style-name="T48">vadovautis</text:span><text:span text:style-name="T49"><text:s/>reikšminiu žodžiu „statyba“.</text:span></text:p>
      <text:p text:style-name="P50"/>
      <text:p text:style-name="P51"/>
      <text:p text:style-name="P52"/>
      <text:p text:style-name="P53">APLINKOS MINISTRAS<text:tab/>ARŪNAS KUNDROTAS</text:p>
      <text:p text:style-name="P54"/>
      <text:p text:style-name="P55">SUDERINTA</text:p>
      <text:p text:style-name="P56">Viešųjų pirkimų tarnybos</text:p>
      <text:p text:style-name="P57">prie Lietuvos Respublikos Vyriausybės</text:p>
      <text:p text:style-name="P58">direktorius Rimgaudas Vaičiulis</text:p>
      <text:p text:style-name="P59"><text:span text:style-name="T60">2003 m. vasario 24 d.</text:span></text:p>
      <text:soft-page-break/>
      <text:p text:style-name="P61">PATVIRTINTA</text:p>
      <text:p text:style-name="P69">Lietuvos Respublikos aplinkos ministro</text:p>
      <text:p text:style-name="P70">2003 m. vasario 25 d. įsakymu Nr. 98</text:p>
      <text:p text:style-name="P71"/>
      <text:p text:style-name="P72"><text:span text:style-name="T73">SUPAPRASTINTO PROJEKTO KONKURSO ORGANIZAVIMO<text:s/></text:span><text:span text:style-name="T74">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os supaprastinto projekto konkurso organizavimo taisyklės (toliau – Taisyklės) reglamentuoja supaprastinto projekto konkurso organizavimą, konkurse dalyvaujančių subjektų teises, pareigas ir atsakomybę bei g</text:span><text:span text:style-name="T84">inčų sprendimo tvarką. Supaprastintas projekto konkursas gali būti vykdomas perkant teritorijos planavimo, architektūros, inžinerijos ar duomenų apdorojimo paslaugas, kurių vertė mažesnė už tarptautinio pirkimo vertės ribas, nustatytas Viešųjų pirkimų įsta</text:span><text:span text:style-name="T85">tymo 10 straipsnyje.</text:span></text:p>
      <text:p text:style-name="P86"><text:span text:style-name="T87">2</text:span><text:span text:style-name="T88">. Šios Taisyklės yra taikomos Viešųjų pirkimų įstatymo (Žin., 1996, Nr.<text:s/></text:span><text:a xlink:href="https://www.e-tar.lt/portal/lt/legalAct/TAR.C54AFFAA7622" office:target-frame-name="_blank" xlink:show="new"><text:span text:style-name="T89">84-2000</text:span></text:a><text:span text:style-name="T90">; 1999, Nr.<text:s/></text:span><text:a xlink:href="https://www.e-tar.lt/portal/lt/legalAct/TAR.1528F405144D" office:target-frame-name="_blank" xlink:show="new"><text:span text:style-name="T91">56-1809</text:span></text:a><text:span text:style-name="T92">; 2002, Nr.<text:s/></text:span><text:a xlink:href="https://www.e-tar.lt/portal/lt/legalAct/TAR.F4EDFC59E1E8" office:target-frame-name="_blank" xlink:show="new"><text:span text:style-name="T93">118-5296</text:span></text:a><text:span text:style-name="T94">) 3 straipsnyje išvardytoms perkančiosioms organizacijoms, vy</text:span><text:span text:style-name="T95">kdančioms projekto konkursą.</text:span></text:p>
      <text:p text:style-name="P96"><text:span text:style-name="T97">3</text:span><text:span text:style-name="T98">. Perkančioji organizacija, esant Viešųjų pirkimų įstatymo 96 straipsnyje numatytoms sąlygoms, gali vykdyti supaprastintą projekto konkursą. Perkančioji organizacija privalo užtikrinti, kad vykdant supaprastintą projekto k</text:span><text:span text:style-name="T99">onkursą ir nustatant laimėtoją, būtų laikomasi Viešųjų pirkimų įstatymo 4 ir 5 straipsniuose nustatytų pagrindinių pirkimų principų ir konfidencialumo reikalavimų.</text:span></text:p>
      <text:p text:style-name="P100"/>
      <text:p text:style-name="P101"><text:span text:style-name="T102">II</text:span><text:span text:style-name="T103">.<text:s/></text:span><text:span text:style-name="T104">PAGRINDINĖS SĄVOKOS</text:span></text:p>
      <text:p text:style-name="P105"/>
      <text:p text:style-name="P106"><text:span text:style-name="T107">4</text:span><text:span text:style-name="T108">.<text:s/></text:span><text:span text:style-name="T109">Supaprastintas projekto konkursas</text:span><text:span text:style-name="T110"><text:s/>– pirkimo procedūra</text:span><text:span text:style-name="T111">, kurios metu vertinimo komisija (toliau – Komisija) nustato geriausią teritorijos planavimo, architektūros, inžinerijos ar duomenų apdorojimo planą ar projektą pateikusį tiekėją (tiekėjus), kuris (kurie) apdovanojamas prizu, premija ar kitaip arba neapdov</text:span><text:span text:style-name="T112">anojamas ir kviečiamas dalyvauti pirkimo procedūrose.</text:span></text:p>
      <text:p text:style-name="P113"><text:span text:style-name="T114">5</text:span><text:span text:style-name="T115">.<text:s/></text:span><text:span text:style-name="T116">Tiekėjas<text:s/></text:span><text:span text:style-name="T117">– bet kuris suinteresuotas dalyvauti supaprastintame projekto konkurse ūkio subjektas – fizinis asmuo, privatusis juridinis asmuo, viešasis juridinis asmuo ar tokių asmenų grupė – galint</text:span><text:span text:style-name="T118">is parengti ir pateikti teritorijos planavimo, architektūros, inžinerijos ar duomenų apdorojimo planą ar projektą.</text:span></text:p>
      <text:p text:style-name="P119"><text:span text:style-name="T120">6</text:span><text:span text:style-name="T121">.</text:span><text:span text:style-name="T122"><text:s/>Projektas –<text:s/></text:span><text:span text:style-name="T123">tai tiekėjo parengtas teritorijos planavimo, architektūros, inžinerijos ar duomenų apdorojimo planas ar projektas, išreišk</text:span><text:span text:style-name="T124">iantis projektuojamo objekto pagrindinių sprendinių idėją.</text:span></text:p>
      <text:p text:style-name="P125"><text:span text:style-name="T126">7</text:span><text:span text:style-name="T127">.<text:s/></text:span><text:span text:style-name="T128">Dalyvis –<text:s/></text:span><text:span text:style-name="T129">projektą pateikęs tiekėjas.</text:span></text:p>
      <text:p text:style-name="P130"><text:span text:style-name="T131">8</text:span><text:span text:style-name="T132">.<text:s/></text:span><text:span text:style-name="T133">Kandidatas<text:s/></text:span><text:span text:style-name="T134">– tiekėjas, siekiantis būti pakviestas dalyvauti supaprastintame ribotame projekto konkurse.</text:span></text:p>
      <text:p text:style-name="P135"><text:span text:style-name="T136">9</text:span><text:span text:style-name="T137">.<text:s/></text:span><text:span text:style-name="T138">Atviras supaprastintas projekto ko</text:span><text:span text:style-name="T139">nkursas</text:span><text:span text:style-name="T140"><text:s/>– tai pirkimo procedūra, kurioje dalyvauti ir pateikti projektus gali visi suinteresuoti tiekėjai.</text:span></text:p>
      <text:p text:style-name="P141"><text:span text:style-name="T142">10</text:span><text:span text:style-name="T143">.<text:s/></text:span><text:span text:style-name="T144">Ribotas supaprastintas projekto konkursas –<text:s/></text:span><text:span text:style-name="T145">tai pirkimo procedūra, kai projektus konkursui gali pateikti tik perkančiosios organizacijos pakv</text:span><text:span text:style-name="T146">iesti tiekėjai.</text:span></text:p>
      <text:p text:style-name="P147"><text:span text:style-name="T148">11</text:span><text:span text:style-name="T149">.</text:span><text:span text:style-name="T150"><text:s/>Supaprastinto projekto konkurso dokumentai</text:span><text:span text:style-name="T151"><text:s/>– tai perkančiosios organizacijos skelbiami ar pateikiami tiekėjams dokumentai, apibūdinantys perkamą objektą ir pirkimo sąlygas: skelbimas, kvietimas, pranešimas, kiti dokumentai bei dokumentų paaiškinimai (patikslinimai).</text:span></text:p>
      <text:p text:style-name="P152"><text:span text:style-name="T153">12</text:span><text:span text:style-name="T154">. Kitos šiose Taisyklėse<text:s/></text:span><text:span text:style-name="T155">vartojamos sąvokos atitinka sąvokas, apibrėžtas Lietuvos Respublikos viešųjų pirkimų įstatyme.</text:span></text:p>
      <text:p text:style-name="P156"/>
      <text:p text:style-name="P157"><text:span text:style-name="T158">III</text:span><text:span text:style-name="T159">.<text:s/></text:span><text:span text:style-name="T160">SUPAPRASTINTO PROJEKTO SĄLYGOS</text:span></text:p>
      <text:p text:style-name="P161"/>
      <text:p text:style-name="P162"><text:span text:style-name="T163">13</text:span><text:span text:style-name="T164">. Supaprastintas projekto konkursas gali būti vykdomas perkant teritorijos planavimo, architektūros, inžinerijo</text:span><text:span text:style-name="T165">s ar duomenų apdorojimo paslaugas. Perkančioji organizacija, prieš sudarydama sutartį dėl teritorijos planavimo, architektūros, inžinerijos ar duomenų apdorojimo paslaugų pirkimo, savo iniciatyva arba įpareigota kompetentingos valstybės ar savivaldybės ins</text:span><text:span text:style-name="T166">titucijos gali priimti sprendimą išsiaiškinti geriausią teritorijos planavimo, architektūros, inžinerijos ar duomenų apdorojimo sprendinių idėją.</text:span></text:p>
      <text:p text:style-name="P167"><text:span text:style-name="T168">14</text:span><text:span text:style-name="T169">. Perkančioji organizacija turi teisę supaprastinto projekto konkurso laimėtoją (laimėtojus) apdovanoti<text:s/></text:span><text:span text:style-name="T170">prizais ar kitaip atsilyginti už dalyvavimą konkurse.</text:span></text:p>
      <text:p text:style-name="P171"><text:span text:style-name="T172">15</text:span><text:span text:style-name="T173">. Supaprastintas projekto konkursas gali būti vykdomas, jeigu:</text:span></text:p>
      <text:p text:style-name="P174"><text:span text:style-name="T175">15.1</text:span><text:span text:style-name="T176">. su supaprastinto projekto konkurso laimėtoju numatyta sudaryti paslaugų pirkimo sutartį arba</text:span></text:p>
      <text:p text:style-name="P177"><text:span text:style-name="T178">15.2</text:span><text:span text:style-name="T179">. supaprastinto projekto</text:span><text:span text:style-name="T180"><text:s/>konkurso laimėtojus ar dalyvius numatyta apdovanoti prizais ar kitaip atsilyginti už dalyvavimą. Šiuo atveju perkančioji organizacija turi teisę paslaugų pirkimą tęsti neskelbiamų derybų būdu, į derybas pakviesdama visus laimėtojus (pirmąsias vietas užėmu</text:span><text:span text:style-name="T181">sius dalyvius).</text:span></text:p>
      <text:p text:style-name="P182"><text:span text:style-name="T183">16</text:span><text:span text:style-name="T184">. Supaprastintame projekto konkurse turi teisę dalyvauti fiziniai asmenys, privatieji juridiniai asmenys, viešieji juridiniai asmenys ar tokių asmenų grupės. Konkurse gali dalyvauti ir jungtinės sutarties pagrindu ūkio subjektų grup</text:span><text:span text:style-name="T185">ė. Ši grupė neprivalo įsteigti naujo juridinio asmens.</text:span></text:p>
      <text:p text:style-name="P186"><text:span text:style-name="T187">17</text:span><text:span text:style-name="T188">. Dalyvavimo supaprastintame projekto konkurse negalima riboti teritoriniu pagrindu ar kitaip diskriminuoti tiekėjų.</text:span></text:p>
      <text:p text:style-name="P189"><text:span text:style-name="T190">18</text:span><text:span text:style-name="T191">. Perkančioji organizacija, gavusi Viešųjų pirkimų tarnybos sutikimą, tu</text:span><text:span text:style-name="T192">ri teisę nutraukti supaprastintą projekto konkursą, jeigu atsirado aplinkybių, kurių nebuvo galima numatyti (perkamos paslaugos tapo nereikalingos, nėra lėšų už jas apmokėti). Jeigu perkančioji organizacija projekto konkurso dokumentuose nustatė, kad, nutr</text:span><text:span text:style-name="T193">aukus projekto konkursą, ji tiekėjams moka kompensaciją, tiekėjas, pateikęs Komisijai konkurso reikalavimus atitinkantį projektą (jeigu projekto konkursas nutraukiamas iki nustatyto projektų pateikimo laiko – projekto dalį), įgyja teisę gauti kompensaciją.</text:span><text:span text:style-name="T194"><text:s/>Perkančioji organizacija, rengdama projekto konkursą, privalo numatyti lėšas (kai tai nustatyta konkurso dokumentuose) kompensacijoms mokėti. Perkančiajai organizacijai nutraukus projekto konkursą, Komisija raštu praneša visiems tiekėjams terminą, iki kur</text:span><text:span text:style-name="T195">io jie turi pateikti projektus ar parengtas projektų dalis. Komisija, įvertinusi kiekvieno tiekėjo atliktų darbų mastą (procentais lyginant su konkurso dokumentuose numatyta projekto apimtimi), priima sprendimą dėl kompensacijos šiam tiekėjui dydžio. Kompe</text:span><text:span text:style-name="T196">nsacija nemokama tiekėjams, kurie neatitinka nustatytų kvalifikacijos reikalavimų ir kai tai nenumatyta konkurso dokumentuose.</text:span></text:p>
      <text:p text:style-name="P197"><text:span text:style-name="T198">19</text:span><text:span text:style-name="T199">. Jeigu perkančioji organizacija nenumato vykdyti supaprastinto projekto konkurso, tuo atveju teritorijos planavimo, archit</text:span><text:span text:style-name="T200">ektūros, inžinerijos ar duomenų apdorojimo paslaugos perkamos iš karto ir pirkimas vykdomas Viešųjų pirkimų įstatyme nustatytais pirkimo būdais.</text:span></text:p>
      <text:p text:style-name="P201"/>
      <text:p text:style-name="P202"><text:span text:style-name="T203">IV</text:span><text:span text:style-name="T204">.<text:s/></text:span><text:span text:style-name="T205">SUPAPRASTINTO PROJEKTO KONKURSO SKELBIMAS</text:span></text:p>
      <text:p text:style-name="P206"/>
      <text:p text:style-name="P207"><text:span text:style-name="T208">20</text:span><text:span text:style-name="T209">. Perkančioji organizacija apie supaprastintą proje</text:span><text:span text:style-name="T210">kto konkursą skelbia „Valstybės žinių“ priede „Informaciniai pranešimai“ ir „Valstybės žinių“ interneto tinklapyje. Šiuo atveju išankstinis skelbimas apie supaprastinto projekto konkurso vykdymą yra neprivalomas.</text:span></text:p>
      <text:p text:style-name="P211"><text:span text:style-name="T212">21</text:span><text:span text:style-name="T213">. Skelbiamos informacijos privalomuos</text:span><text:span text:style-name="T214">ius reikalavimus, standartines formas bei skelbimų teikimo tvarką nustato Viešųjų pirkimų tarnyba prie Lietuvos Respublikos Vyriausybės.</text:span></text:p>
      <text:p text:style-name="P215"/>
      <text:p text:style-name="P216"><text:span text:style-name="T217">V</text:span><text:span text:style-name="T218">.<text:s/></text:span><text:span text:style-name="T219">SUPAPRASTINTO PROJEKTO KONKURSO DOKUMENTAI</text:span></text:p>
      <text:p text:style-name="P220"/>
      <text:p text:style-name="P221"><text:span text:style-name="T222">22</text:span><text:span text:style-name="T223">. Perkančioji organizacija supaprastinto projekto konkurso<text:s/></text:span><text:span text:style-name="T224">pirkimo dokumentuose pateikia visą informaciją apie konkurso sąlygas bei procedūras. Supaprastinto projekto konkurso dokumentai rengiami lietuvių kalba. Supaprastinto projekto konkurso dokumentuose nurodoma:</text:span></text:p>
      <text:p text:style-name="P225"><text:span text:style-name="T226">22.1</text:span><text:span text:style-name="T227">.</text:span><text:span text:style-name="T228"><text:s/></text:span><text:span text:style-name="T229">projektuojamo objekto pavadinimas bei ch</text:span><text:span text:style-name="T230">arakteristikos (priklausomai nuo objekto specifikos);</text:span></text:p>
      <text:p text:style-name="P231"><text:span text:style-name="T232">22.2</text:span><text:span text:style-name="T233">. projekto rengimo reikalavimai (projekto sudėtis, apimtis, techniniai, estetiniai, funkciniai bei kokybės reikalavimai priklausomai nuo projektuojamo objekto specifikos);</text:span></text:p>
      <text:p text:style-name="P234"><text:span text:style-name="T235">22.3</text:span><text:span text:style-name="T236">. tiekėjų kval</text:span><text:span text:style-name="T237">ifikacijos reikalavimai, įskaitant ir reikalavimus atskiriems bendrą projektą pagal jungtinės veiklos sutartį pateikiantiems tiekėjams;</text:span></text:p>
      <text:p text:style-name="P238"><text:span text:style-name="T239">22.4</text:span><text:span text:style-name="T240">. tiekėjų kvalifikaciją patvirtinančių dokumentų sąrašas;</text:span></text:p>
      <text:p text:style-name="P241"><text:span text:style-name="T242">22.5</text:span><text:span text:style-name="T243">. projektų vertinimo kriterijai (priklausomai<text:s/></text:span><text:span text:style-name="T244">nuo projektuojamo objekto specifikos);</text:span></text:p>
      <text:p text:style-name="P245"><text:span text:style-name="T246">22.6</text:span><text:span text:style-name="T247">. projektų pateikimo terminas, vieta ir būdas;</text:span></text:p>
      <text:p text:style-name="P248"><text:span text:style-name="T249">22.7</text:span><text:span text:style-name="T250">. projekto galiojimo užtikrinimo reikalavimai bei data, iki kada turi galioti projekto konkursui pateiktas projektas;</text:span></text:p>
      <text:p text:style-name="P251"><text:span text:style-name="T252">22.8</text:span><text:span text:style-name="T253">. perkančiosios organizacijo</text:span><text:span text:style-name="T254">s valstybės tarnautojų ar darbuotojų arba Komisijos narių (vieno ar kelių), kurie įgalioti palaikyti tiesioginį ryšį su tiekėjais, vardai, pavardės, buveinių adresai, telefonų ir faksų numeriai, elektroninio pašto adresai;</text:span></text:p>
      <text:p text:style-name="P255"><text:span text:style-name="T256">22.9</text:span><text:span text:style-name="T257">. informacija, ar supapra</text:span><text:span text:style-name="T258">stinto projekto konkurso laimėtojas (laimėtojai) bus kviečiamas (kviečiami) dalyvauti tolesnėse pirkimo procedūrose dėl paslaugų pirkimo;</text:span></text:p>
      <text:p text:style-name="P259"><text:span text:style-name="T260">22.10</text:span><text:span text:style-name="T261">. informacija apie supaprastinto projekto konkurso laimėtojui (laimėtojams) skiriamą prizą ar kitą apdovanoji</text:span><text:span text:style-name="T262">mą (kai tai taikoma);</text:span></text:p>
      <text:p text:style-name="P263"><text:span text:style-name="T264">22.11</text:span><text:span text:style-name="T265">. būdai, kuriais tiekėjai (rangovai) gali prašyti supaprastinto projekto konkurso dokumentų paaiškinimų;</text:span></text:p>
      <text:p text:style-name="P266"><text:span text:style-name="T267">22.12</text:span><text:span text:style-name="T268">. terminas, iki kada nelaimėję projektai turi būti grąžinti supaprastinto projekto konkurso dalyviams;</text:span></text:p>
      <text:p text:style-name="P269"><text:span text:style-name="T270">22.13</text:span><text:span text:style-name="T271">. nuoroda į supaprastinto projekto konkurso paskelbimą „Valstybės žinių“ priede „Informaciniai pranešimai“ ir kitame leidinyje (jeigu jame buvo skelbta) bei „Valstybės žinių“ interneto tinklapyje;</text:span></text:p>
      <text:p text:style-name="P272"><text:span text:style-name="T273">22.14</text:span><text:span text:style-name="T274">. informacija, ar bus atlyginami tiekėjų patirti<text:s/></text:span><text:span text:style-name="T275">nuostoliai, nutraukus projekto konkursą;</text:span></text:p>
      <text:p text:style-name="P276"><text:span text:style-name="T277">22.15</text:span><text:span text:style-name="T278">. kiti Viešųjų pirkimų tarnybos nustatyti reikalavimai.</text:span></text:p>
      <text:p text:style-name="P279"/>
      <text:p text:style-name="P280"><text:span text:style-name="T281">VI</text:span><text:span text:style-name="T282">.<text:s/></text:span><text:span text:style-name="T283">SUPAPRASTINTO PROJEKTO KONKURSO VERTINIMO KOMISIJA</text:span></text:p>
      <text:p text:style-name="P284"/>
      <text:p text:style-name="P285"><text:span text:style-name="T286">23</text:span><text:span text:style-name="T287">. Perkančioji organizacija supaprastinto projekto konkursui organizuoti ir jam<text:s/></text:span><text:span text:style-name="T288">atlikti sudaro supaprastinto projekto konkurso vertinimo komisiją (toliau – Komisija), nustato jai užduotis, suteikia visus įgaliojimus vykdyti tas užduotis.</text:span></text:p>
      <text:p text:style-name="P289"><text:span text:style-name="T290">24</text:span><text:span text:style-name="T291">. Jeigu perkančioji organizacija supaprastintam projekto konkursui organizuoti ir jį atlikti</text:span><text:span text:style-name="T292"><text:s/>įgalioja kitą perkančiąją organizaciją, šiuos veiksmus atlieka įgaliotoji organizacija. Įgaliojimai įforminami Lietuvos Respublikos civilinio kodekso nustatyta tvarka. Komisija dirba pagal ją sudariusios organizacijos patvirtintą darbo reglamentą, yra ats</text:span><text:span text:style-name="T293">kaitinga ją sudariusiai organizacijai ir vykdo tik raštiškas jos užduotis bei įpareigojimus. Už Komisijos veiksmus atsako ją sudariusi organizacija.</text:span></text:p>
      <text:p text:style-name="P294"><text:span text:style-name="T295">25</text:span><text:span text:style-name="T296">. Komisija sudaroma perkančiosios organizacijos arba jos įgaliotosios organizacijos vadovo įsakymu ar</text:span><text:span text:style-name="T297"><text:s/>kitu tvarkomuoju dokumentu iš ne mažiau kaip 3 ir ne daugiau kaip 7 su supaprastinto projekto konkurso dalyviais nesusijusių fizinių asmenų. Komisijos pirmininku skiriamas ją sudariusios organizacijos vadovas arba jo įgaliotas asmuo. Komisijos nariais (iš</text:span><text:span text:style-name="T298">skyrus pirmininką) gali būti ir samdomi asmenys.</text:span></text:p>
      <text:p text:style-name="P299"><text:span text:style-name="T300">26</text:span><text:span text:style-name="T301">. Komisijos pirmininku ir nariais skiriami tik nepriekaištingos reputacijos</text:span><text:span text:style-name="T302"><text:s/></text:span><text:span text:style-name="T303">asmenys, pasirašę nešališkumo deklaraciją ir konfidencialumo pasižadėjimą.</text:span></text:p>
      <text:p text:style-name="P304"><text:span text:style-name="T305">27</text:span><text:span text:style-name="T306">. Jeigu projekto konkurso dalyviams keliami<text:s/></text:span><text:span text:style-name="T307">profesiniai reikalavimai, tai ne mažiau kaip trečdalis Komisijos narių turi būti tokios pačios arba artimos kvalifikacijos.</text:span></text:p>
      <text:p text:style-name="P308"><text:span text:style-name="T309">28</text:span><text:span text:style-name="T310">. Komisija sprendimus priima savarankiškai. Komisijos veiklai vadovauja pirmininkas. Komisijos posėdis yra teisėtas, kai jame<text:s/></text:span><text:span text:style-name="T311">dalyvauja ne mažiau kaip du trečdaliai jos narių.</text:span></text:p>
      <text:p text:style-name="P312"><text:span text:style-name="T313">29</text:span><text:span text:style-name="T314">. Komisija sprendimus posėdyje priima paprasta balsų dauguma atviru vardiniu balsavimu. Jeigu balsai pasiskirsto po lygiai, lemia Komisijos pirmininko balsas.</text:span></text:p>
      <text:p text:style-name="P315"><text:span text:style-name="T316">30</text:span><text:span text:style-name="T317">. Sprendimus Komisija gali priimti<text:s/></text:span><text:span text:style-name="T318">tik posėdyje. Visi Komisijos posėdžiai yra protokoluojami. Protokole nurodomi Komisijos sprendimo motyvai, pateikiami paaiškinimai, kiekvieno Komisijos nario nuomonė. Protokolą pasirašo visi Komisijos posėdyje dalyvavę nariai.</text:span></text:p>
      <text:p text:style-name="P319"/>
      <text:p text:style-name="P320"><text:span text:style-name="T321">VII</text:span><text:span text:style-name="T322">.<text:s/></text:span><text:span text:style-name="T323">TIEKĖJŲ KVALIFIKA</text:span><text:span text:style-name="T324">CIJOS PATIKRINIMAS</text:span></text:p>
      <text:p text:style-name="P325"/>
      <text:p text:style-name="P326"><text:span text:style-name="T327">31</text:span><text:span text:style-name="T328">. Rengdama supaprastintą projekto konkursą, perkančioji organizacija turi teisę nustatyti kandidatų ar dalyvių kvalifikacijos (teisės verstis atitinkama veikla, finansinio, ekonominio ir techninio pajėgumo) reikalavimus ir pareika</text:span><text:span text:style-name="T329">lauti, kad kandidatai ar dalyviai pateiktų supaprastinto projekto konkurso dokumentuose nurodytą kvalifikaciją patvirtinančius dokumentus.</text:span></text:p>
      <text:p text:style-name="P330"><text:span text:style-name="T331">32</text:span><text:span text:style-name="T332">. Visiems kandidatams ir dalyviams turi būti taikomi vienodi ir pagrįsti kvalifikacijos reikalavimai. Kvalifika</text:span><text:span text:style-name="T333">cijos bei dokumentų, kuriuos turi pateikti kandidatai ar dalyviai, reikalavimai nustatomi, vadovaujantis Viešųjų pirkimų įstatymo 29, 30, 31 ir 32 straipsnių nuostatomis.</text:span></text:p>
      <text:p text:style-name="P334"><text:span text:style-name="T335">33</text:span><text:span text:style-name="T336">. Perkančioji organizacija turi teisę atmesti kandidato ar dalyvio paraišką ar<text:s/></text:span><text:span text:style-name="T337">projektą, jeigu jų kvalifikacija neatitinka supaprastinto projekto konkurso dokumentuose nustatytų kvalifikacijos reikalavimų arba jei kandidatas ar dalyvis perkančiosios organizacijos prašymu nepatikslino pateiktų netikslių ar neišsamių duomenų apie savo<text:s/></text:span><text:span text:style-name="T338">kvalifikaciją.</text:span></text:p>
      <text:p text:style-name="P339"><text:span text:style-name="T340">34</text:span><text:span text:style-name="T341">. Tiekėjų kvalifikacija vertinama, vadovaujantis jiems pateiktuose supaprastinto projekto konkurso dokumentuose nustatytais kvalifikacijos reikalavimais. Teisę dalyvauti tolesnėse pirkimo procedūrose turi tik tie kandidatai ar<text:s/></text:span><text:span text:style-name="T342">dalyviai, kurių kvalifikaciniai duomenys atitinka perkančiosios organizacijos keliamus reikalavimus.</text:span></text:p>
      <text:p text:style-name="P343"/>
      <text:p text:style-name="P344"><text:span text:style-name="T345">VIII</text:span><text:span text:style-name="T346">.<text:s/></text:span><text:span text:style-name="T347">SUPAPRASTINTO PROJEKTO KONKURSO DOKUMENTŲ PATEIKIMAS</text:span></text:p>
      <text:p text:style-name="P348"/>
      <text:p text:style-name="P349"><text:span text:style-name="T350">35</text:span><text:span text:style-name="T351">. Perkančioji organizacija tiekėjams supaprastinto projekto konkurso dokumentus<text:s/></text:span><text:span text:style-name="T352">turi teikti nuo skelbimo apie supaprastintą projekto konkursą paskelbimo dienos iki projektų pateikimo termino, nustatyto konkurso dokumentuose, pabaigos. Perkančioji organizacija supaprastinto projekto konkurso dokumentus tiekėjams turi pateikti iš karto,</text:span><text:span text:style-name="T353"><text:s/>gavusi jų paraiškas dalyvauti supaprastintame projekto konkurse.</text:span></text:p>
      <text:p text:style-name="P354"><text:span text:style-name="T355">36</text:span><text:span text:style-name="T356">. Supaprastinto projekto konkurso dokumentai, tarp jų ir kvietimai, pranešimai, paaiškinimai, papildymai tiekėjams pateikiami asmeniškai, siunčiami registruotu laišku arba registruotu<text:s/></text:span><text:span text:style-name="T357">laišku ir faksu ar elektroniniu paštu. Supaprastinto projekto konkurso dokumentus siunčiant, išsiuntimo data laikoma pateikimo data.</text:span></text:p>
      <text:p text:style-name="P358"><text:span text:style-name="T359">37</text:span><text:span text:style-name="T360">. Perkančioji organizacija supaprastinto projekto konkurso dokumentus gali pateikti ir interneto svetainėje. Svetainė</text:span><text:span text:style-name="T361">s adresas turi būti nurodytas skelbime apie supaprastintą projekto konkursą. Supaprastinto projekto konkurso dokumentai interneto svetainėje negali būti pateikti anksčiau, negu apie konkursą paskelbiama „Valstybės žinių“ priede „Informaciniai pranešimai“.<text:s/></text:span><text:span text:style-name="T362">Perkančioji organizacija, supaprastinto projekto konkurso dokumentus pateikusi interneto svetainėje, šiuos dokumentus, tiekėjui paprašius, privalo jam pateikti ir raštu.</text:span></text:p>
      <text:p text:style-name="P363"><text:span text:style-name="T364">38</text:span><text:span text:style-name="T365">. Perkančioji organizacija (tiekėjui pateikus rašytinį prašymą) teikia supaprast</text:span><text:span text:style-name="T366">into projekto konkurso dokumentų paaiškinimus, jeigu prašymas gautas ne vėliau kaip prieš 6 darbo dienas iki projektų pateikimo termino pabaigos.</text:span></text:p>
      <text:p text:style-name="P367"><text:span text:style-name="T368">39</text:span><text:span text:style-name="T369">. Perkančioji organizacija supaprastinto projekto konkurso dokumentuose privalo nurodyti reikalaujamą pr</text:span><text:span text:style-name="T370">ojektų galiojimo terminą. Šis terminas negali būti trumpesnis kaip 90 dienų nuo projektų pateikimo termino dienos. Sustabdžius pirkimo procedūras, šis terminas turi būti pratęstas procedūrų sustabdymo laikui.</text:span></text:p>
      <text:p text:style-name="P371"/>
      <text:p text:style-name="P372"><text:span text:style-name="T373">IX</text:span><text:span text:style-name="T374">.<text:s/></text:span><text:span text:style-name="T375">SUPAPRASTINTO KONKURSO PROJEKTŲ PATE</text:span><text:span text:style-name="T376">IKIMAS</text:span></text:p>
      <text:p text:style-name="P377"/>
      <text:p text:style-name="P378"><text:span text:style-name="T379">40</text:span><text:span text:style-name="T380">. Perkančioji organizacija supaprastinto projekto konkurso dokumentuose privalo nustatyti projektų pateikimo terminus (datą ir valandą) bei vietą. Perkančiosios organizacijos nustatytas<text:s/></text:span><text:soft-page-break/><text:span text:style-name="T381">projektų pateikimo terminas turi būti pakankamas, kad ti</text:span><text:span text:style-name="T382">ekėjai spėtų parengti ir pateikti savo projektus. Nustatydama šį terminą, perkančioji organizacija privalo atsižvelgti į projekto sudėtingumą ir realų laiką, reikalingą projektams parengti. Jeigu projektas gaunamas pavėluotai, tokiu atveju jis neatplėštas<text:s/></text:span><text:span text:style-name="T383">grąžinamas jį atsiuntusiam tiekėjui.</text:span></text:p>
      <text:p text:style-name="P384"><text:span text:style-name="T385">41</text:span><text:span text:style-name="T386">. Konkursui projektas turi būti pateiktas užklijuotoje pakuotėje su ant pakuotės užrašytu devizu (trumpu idėjos apibūdinimu). Kartu su projektu pateikiamas atskiras užklijuotas vokas su devizo šifru. Voke nurodoma</text:span><text:span text:style-name="T387">s tiekėjo pavadinimas, kodas, buveinės adresas, telefono ir fakso numeriai (devizo šifras) bei atviro konkurso atveju pridedami tiekėjo kvalifikaciją patvirtinantys dokumentai.</text:span><text:s/></text:p>
      <text:p text:style-name="P388">Punkto pakeitimai:</text:p>
      <text:p text:style-name="P389"><text:span text:style-name="T390">Nr.<text:s/></text:span><text:a xlink:href="https://www.e-tar.lt/portal/legalAct.html?documentId=TAR.B9A03BD7BE11" office:target-frame-name="_top" xlink:show="replace"><text:span text:style-name="T391">304</text:span></text:a><text:span text:style-name="T392">, 2003-06-11, Žin., 2003, Nr. 59-2687 (2003-06-20), i. k. 103301MISAK00000304</text:span></text:p>
      <text:p text:style-name="Normal"/>
      <text:p text:style-name="P393"><text:span text:style-name="T394">42</text:span><text:span text:style-name="T395">. Tiekėjo pageidavimu perkančioji organizacija pateikia patvirtinimą, kad jo projektas yra gautas, nurodydama datą bei valandą.</text:span></text:p>
      <text:p text:style-name="P396"/>
      <text:p text:style-name="P397"><text:span text:style-name="T398">X</text:span><text:span text:style-name="T399">.<text:s/></text:span><text:span text:style-name="T400">SUPAPRASTINTO PROJEKTO KONKURSO VYKDYMO BŪDAI</text:span></text:p>
      <text:p text:style-name="P401"/>
      <text:p text:style-name="P402"><text:span text:style-name="T403">43</text:span><text:span text:style-name="T404">. Perkančioji organizacija supaprastintą projekto konkursą gali vykdyti šiais būdais:</text:span></text:p>
      <text:p text:style-name="P405"><text:span text:style-name="T406">43.1</text:span><text:span text:style-name="T407">. atviro supaprastinto projekto konkurso;</text:span></text:p>
      <text:p text:style-name="P408"><text:span text:style-name="T409">43.2</text:span><text:span text:style-name="T410">. riboto supaprastinto projekto konkurso.</text:span></text:p>
      <text:p text:style-name="P411"><text:span text:style-name="T412">44</text:span><text:span text:style-name="T413">. Perkančio</text:span><text:span text:style-name="T414">ji organizacija atvirą supaprastintą projekto konkursą bei ribotą supaprastintą projekto konkursą gali vykdyti visais atvejais.</text:span></text:p>
      <text:p text:style-name="P415"/>
      <text:p text:style-name="P416"><text:span text:style-name="T417">XI</text:span><text:span text:style-name="T418">.<text:s/></text:span><text:span text:style-name="T419">ATVIRO SUPAPRASTINTO PROJEKTO KONKURSO VYKDYMAS</text:span></text:p>
      <text:p text:style-name="P420"/>
      <text:p text:style-name="P421"><text:span text:style-name="T422">45</text:span><text:span text:style-name="T423">. Perkančioji organizacija visiems pageidaujantiems dalyvauti<text:s/></text:span><text:span text:style-name="T424">supaprastintame atvirame projekto konkurse tiekėjams turi pateikti supaprastinto projekto konkurso dokumentus. Komisija vertina, palygina tuos tiekėjų projektus, kurie atitinka supaprastinto projekto konkurso dokumentuose nustatytus reikalavimus.</text:span></text:p>
      <text:p text:style-name="P425"><text:span text:style-name="T426">46</text:span><text:span text:style-name="T427">. P</text:span><text:span text:style-name="T428">rojektų pateikimo terminas, nustatytas konkurso dokumentuose, negali būti trumpesnis kaip 28 dienos nuo konkurso paskelbimo.</text:span><text:s/></text:p>
      <text:p text:style-name="P429">Punkto pakeitimai:</text:p>
      <text:p text:style-name="P430"><text:span text:style-name="T431">Nr.<text:s/></text:span><text:a xlink:href="https://www.e-tar.lt/portal/legalAct.html?documentId=TAR.B9A03BD7BE11" office:target-frame-name="_top" xlink:show="replace"><text:span text:style-name="T432">304</text:span></text:a><text:span text:style-name="T433">, 2003-06-11, Žin., 20</text:span><text:span text:style-name="T434">03, Nr. 59-2687 (2003-06-20), i. k. 103301MISAK00000304</text:span></text:p>
      <text:p text:style-name="Normal"/>
      <text:p text:style-name="P435"><text:span text:style-name="T436">47</text:span><text:span text:style-name="T437">. Perkančioji organizacija neturi teisės supaprastinto atviro konkurso metu derėtis dėl pateiktų projektų.</text:span></text:p>
      <text:p text:style-name="P438"><text:span text:style-name="T439">48</text:span><text:span text:style-name="T440">. Supaprastintas atviras projekto konkursas laikomas neįvykusiu, jeigu:</text:span></text:p>
      <text:p text:style-name="P441"><text:span text:style-name="T442">48.1</text:span><text:span text:style-name="T443">.<text:s/></text:span><text:span text:style-name="T444">iki perkančiosios organizacijos nustatyto galutinio projektų pateikimo termino nebuvo gautas nė vienas projektas;</text:span></text:p>
      <text:p text:style-name="P445"><text:span text:style-name="T446">48.2</text:span><text:span text:style-name="T447">. pagal šių Taisyklių 62 punkto reikalavimus atmetus projektus, nelieka nė vieno konkurso dokumentų reikalavimus atitinkančio projekto</text:span><text:span text:style-name="T448">;</text:span></text:p>
      <text:p text:style-name="P449"><text:span text:style-name="T450">48.3</text:span><text:span text:style-name="T451">. perkančioji organizacija nutraukė konkursą šių Taisyklių 18 punkte nustatytu atveju.</text:span></text:p>
      <text:p text:style-name="P452"/>
      <text:p text:style-name="P453"><text:span text:style-name="T454">XII</text:span><text:span text:style-name="T455">.<text:s/></text:span><text:span text:style-name="T456">SUPAPRASTINTO RIBOTO PROJEKTO KONKURSO VYKDYMAS</text:span></text:p>
      <text:p text:style-name="P457"/>
      <text:p text:style-name="P458"><text:span text:style-name="T459">49</text:span><text:span text:style-name="T460">. Supaprastintą ribotą projekto konkursą perkančioji organizacija vykdo dviem etapais:</text:span></text:p>
      <text:p text:style-name="P461"><text:span text:style-name="T462">49.</text:span><text:span text:style-name="T463">1</text:span><text:span text:style-name="T464">. perkančioji organizacija skelbia apie supaprastintą ribotą projekto konkursą ir, vadovaudamasi paskelbtais išankstinės kvalifikacinės atrankos kriterijais, atrenka kandidatus, kurie bus pakviesti pateikti projektus;</text:span></text:p>
      <text:p text:style-name="P465"><text:span text:style-name="T466">49.2</text:span><text:span text:style-name="T467">. perkančiosios organizacij</text:span><text:span text:style-name="T468">os atrinkti kandidatai kviečiami pateikti projektus.</text:span></text:p>
      <text:p text:style-name="P469"><text:span text:style-name="T470">50</text:span><text:span text:style-name="T471">. Perkančioji organizacija skelbime apie supaprastintą projekto konkursą turi teisę nurodyti kandidatų (ne mažiau kaip 5), kurie bus atrinkti ir pakviesti pateikti projektus, skaičių.</text:span></text:p>
      <text:p text:style-name="P472"><text:span text:style-name="T473">51</text:span><text:span text:style-name="T474">. Per</text:span><text:span text:style-name="T475">kančioji organizacija, nustatydama išankstinės kvalifikacinės atrankos kriterijus, vadovaujasi Viešųjų pirkimų įstatymo 30, 31 ir 32 straipsnių nuostatomis.</text:span></text:p>
      <text:p text:style-name="P476"><text:span text:style-name="T477">52</text:span><text:span text:style-name="T478">. Paraiškų dalyvauti supaprastintame ribotame projekto konkurse pateikimo terminas negali būt</text:span><text:span text:style-name="T479">i trumpesnis kaip 7 dienos nuo skelbimo išsiuntimo iš Viešųjų pirkimų tarnybos dienos.</text:span></text:p>
      <text:p text:style-name="P480"><text:span text:style-name="T481">53</text:span><text:span text:style-name="T482">. Paraiškas dalyvauti kvalifikacinėje atrankoje tiekėjai rengia ir teikia, vadovaudamiesi supaprastinto konkurso dokumentais (ta jų dalimi, kurioje nurodyti tiekėj</text:span><text:span text:style-name="T483">ų išankstinės kvalifikacinės atrankos kriterijai ir paraiškų pateikimo tvarka).</text:span></text:p>
      <text:p text:style-name="P484"><text:span text:style-name="T485">54</text:span><text:span text:style-name="T486">. Perkančiosios organizacijos atrinkti kandidatai raštu kviečiami pateikti projektus.</text:span></text:p>
      <text:p text:style-name="P487"><text:span text:style-name="T488">55</text:span><text:span text:style-name="T489">. Kvietimus pateikti projektus ir visus likusius supaprastinto projekto konkur</text:span><text:span text:style-name="T490">so dokumentus visiems atrinktiems kandidatams perkančioji organizacija išsiunčia vienu metu.</text:span></text:p>
      <text:p text:style-name="P491"><text:span text:style-name="T492">56</text:span><text:span text:style-name="T493">. Projektų pateikimo terminas negali būti trumpesnis kaip 14 dienų nuo kvietimų pateikti projektus kandidatams išsiuntimo dienos.</text:span></text:p>
      <text:p text:style-name="P494"><text:span text:style-name="T495">57</text:span><text:span text:style-name="T496">. Perkančioji organiz</text:span><text:span text:style-name="T497">acija neturi teisės supaprastinto konkurso metu derėtis su kandidatais dėl projektų.</text:span></text:p>
      <text:p text:style-name="P498"><text:span text:style-name="T499">58</text:span><text:span text:style-name="T500">. Supaprastintas projekto konkursas laikomas neįvykusiu, jeigu:</text:span></text:p>
      <text:p text:style-name="P501"><text:span text:style-name="T502">58.1</text:span><text:span text:style-name="T503">. iki perkančiosios organizacijos nustatyto galutinio paraiškų pateikimo termino negauta nė<text:s/></text:span><text:span text:style-name="T504">viena paraiška;</text:span></text:p>
      <text:p text:style-name="P505"><text:span text:style-name="T506">58.2</text:span><text:span text:style-name="T507">. negautas nė vienas projektas;</text:span></text:p>
      <text:p text:style-name="P508"><text:span text:style-name="T509">58.3</text:span><text:span text:style-name="T510">. pagal šių Taisyklių 61 punkto reikalavimus atmesti visi projektai;</text:span></text:p>
      <text:p text:style-name="P511"><text:span text:style-name="T512">58.4</text:span><text:span text:style-name="T513">. perkančioji organizacija nutraukė konkursą šių Taisyklių 18 punkte nustatytu atveju.</text:span></text:p>
      <text:p text:style-name="P514"/>
      <text:p text:style-name="P515"><text:span text:style-name="T516">XIII</text:span><text:span text:style-name="T517">.<text:s/></text:span><text:span text:style-name="T518">PROJEKTŲ NAGR</text:span><text:span text:style-name="T519">INĖJIMAS, APTARIMAS IR ĮVERTINIMAS</text:span></text:p>
      <text:p text:style-name="P520"/>
      <text:p text:style-name="P521"><text:span text:style-name="T522">59</text:span><text:span text:style-name="T523">. Komisija vertina, palygina tik tuos projektus, kurie atitinka supaprastinto projekto konkurso dokumentuose išdėstytus reikalavimus. Projektai vertinami nedalyvaujant juos pateikusiems tiekėjams.</text:span></text:p>
      <text:p text:style-name="P524"><text:span text:style-name="T525">60</text:span><text:span text:style-name="T526">. Vertinami</text:span><text:span text:style-name="T527"><text:s/>tik anonimiškai (Komisijos nariai gali sužinoti, kas pateikė projektus, tik Komisijai priėmus sprendimą dėl geriausio projekto) pateikti projektai.</text:span></text:p>
      <text:p text:style-name="P528"><text:span text:style-name="T529">61</text:span><text:span text:style-name="T530">. Komisija privalo atmesti tuos projektus, kurie:</text:span></text:p>
      <text:p text:style-name="P531"><text:span text:style-name="T532">61.1</text:span><text:span text:style-name="T533">. išsiųsti ar gauti po perkančiosios organiza</text:span><text:span text:style-name="T534">cijos nustatyto galutinio projektų pateikimo termino;</text:span></text:p>
      <text:p text:style-name="P535"><text:span text:style-name="T536">61.2</text:span><text:span text:style-name="T537">. pateikti pažeidžiant anonimiškumą;</text:span></text:p>
      <text:p text:style-name="P538"><text:span text:style-name="T539">61.3</text:span><text:span text:style-name="T540">. neatitinka supaprastinto projekto konkurso dokumentuose išdėstytų reikalavimų.</text:span></text:p>
      <text:p text:style-name="P541"><text:span text:style-name="T542">62</text:span><text:span text:style-name="T543">. Pateikti projektai vertinami pagal supaprastinto projekto<text:s/></text:span><text:span text:style-name="T544">konkurso dokumentuose nustatytus kriterijus, kurie nebūtinai turi remtis mažiausia kaina ar ekonominiu naudingumu.</text:span></text:p>
      <text:p text:style-name="P545"><text:span text:style-name="T546">63</text:span><text:span text:style-name="T547">. Projekto konkursui pateiktų projektų įvertinimui gali būti rengiamas viešas aptarimas, kuriame juos analizuoja Komisijos pakviesti ek</text:span><text:span text:style-name="T548">spertai. Šio aptarimo išvados įforminamos protokolu. Komisijos nariai viešame aptarime savo nuomonės nepareiškia.</text:span></text:p>
      <text:p text:style-name="P549"><text:span text:style-name="T550">65</text:span><text:span text:style-name="T551">. Projekto konkurso viešo aptarimo protokolas su ekspertų išvadomis pateikiamas Komisijai iki jos nustatyto termino. Ekspertai savo išva</text:span><text:span text:style-name="T552">das pateikia raštu. Ekspertų išvados Komisijai yra rekomendacinio pobūdžio.</text:span></text:p>
      <text:p text:style-name="P553"><text:span text:style-name="T554">66</text:span><text:span text:style-name="T555">. Prieš atplėšiant vokus su devizų šifrais, Komisija privalo kandidatams ar dalyviams nedalyvaujant įvertinti visus projektus, kurie atitinka supaprastinto projekto konkurso<text:s/></text:span><text:span text:style-name="T556">dokumentuose išdėstytus reikalavimus, ir sudaryti projektų eilę, kurioje projektams Komisijos suteiktų įvertinimų mažėjimo tvarka nurodomi projektų devizų šifrai. Ši eilė paskelbiama viešame Komisijos posėdyje, apie kurio laiką ir vietą perkančioji organiz</text:span><text:span text:style-name="T557">acija kandidatams ar dalyviams privalo raštu pranešti ne vėliau kaip prieš 3 darbo dienas.</text:span></text:p>
      <text:p text:style-name="P558"><text:span text:style-name="T559">67</text:span><text:span text:style-name="T560">. Vokai su devizų šifrais atplėšiami tame pačiame Komisijos posėdyje po to, kai buvo paskelbta apie projektų eilę. Šios procedūros metu dalyviams paskelbiami v</text:span><text:span text:style-name="T561">isų dalyvių devizų šifrai. Vokų su devizų šifrais atplėšimo procedūrą Komisija įformina atskiru protokolu.</text:span></text:p>
      <text:p text:style-name="P562"><text:span text:style-name="T563">68</text:span><text:span text:style-name="T564">. Po šio posėdžio perkančioji organizacija per 1 darbo dieną apie projektų eilę turi raštu pranešti visiems kandidatams ar dalyviams.</text:span></text:p>
      <text:p text:style-name="P565"><text:span text:style-name="T566">69</text:span><text:span text:style-name="T567">. S</text:span><text:span text:style-name="T568">upaprastinto atviro projekto konkurso atveju, paskelbus dalyvių devizų šifrus, Komisija privalo patikrinti dalyvių atitikimą projekto konkurso dokumentuose nustatytiems reikalavimams ir atmesti projektus tų dalyvių, kurie neatitinka keliamų reikalavimų. Da</text:span><text:span text:style-name="T569">lyviui apie projekto atmetimą turi būti pranešta per 3 darbo dienas nuo Komisijos sprendimo priėmimo</text:span><text:span text:style-name="T570"><text:s/></text:span><text:span text:style-name="T571">dienos.</text:span></text:p>
      <text:p text:style-name="P572"><text:span text:style-name="T573">70</text:span><text:span text:style-name="T574">. Komisija galutinį sprendimą dėl projekto konkurso laimėtojo gali priimti tik tada, kai bus išnagrinėtos kandidatų ar dalyvių pretenzijos<text:s/></text:span><text:span text:style-name="T575">(jeigu tokių buvo gauta), bet ne anksčiau kaip po 5 darbo dienų nuo pranešimo apie konkurso laimėtoją išsiuntimo kandidatams ar dalyviams dienos. Pranešimas apie galutinį Komisijos sprendimą projekto konkurso laimėtojui ir visiems kitiems kandidatams ar da</text:span><text:span text:style-name="T576">lyviams išsiunčiamas raštu ne vėliau kaip per tris dienas nuo Komisijos galutinio sprendimo priėmimo dienos.</text:span></text:p>
      <text:p text:style-name="P577"><text:span text:style-name="T578">71</text:span><text:span text:style-name="T579">. Komisija gali ir neskirti pirmosios vietos, jeigu supaprastintame atvirame ar supaprastintame ribotame projekto konkurse visi gauti projekt</text:span><text:span text:style-name="T580">ai neatitiko konkurso dokumentų reikalavimų arba nevisiškai juos atitiko.</text:span></text:p>
      <text:p text:style-name="P581"><text:span text:style-name="T582">72</text:span><text:span text:style-name="T583">. Kai teritorijos planavimo, architektūros, inžinerijos ar duomenų apdorojimo paslaugos perkamos po supaprastinto projekto konkurso iš šio konkurso laimėtojo, vadovaujantis Vie</text:span><text:span text:style-name="T584">šųjų pirkimų įstatymo 65 straipsnio 8 dalies nuostatomis, pirkimas vykdomas neskelbiamų derybų būdu ir į derybas raštu kviečiamas konkurso laimėtojas. Neskelbiamos derybos vykdomos Viešųjų pirkimų įstatymo nustatyta tvarka.</text:span></text:p>
      <text:p text:style-name="P585"><text:span text:style-name="T586">73</text:span><text:span text:style-name="T587">. Tais atvejais, kai Komis</text:span><text:span text:style-name="T588">ija išrenka kelis supaprastinto projekto konkurso laimėtojus (pirmąsias vietas užėmusius dalyvius), perkančioji organizacija, vadovaudamasi Viešųjų pirkimų įstatymo 65 straipsnio 8 dalies nuostatomis, turi teisę teritorijos planavimo, architektūros, inžine</text:span><text:span text:style-name="T589">rijos ar duomenų apdorojimo paslaugas pirkti neskelbiamų derybų būdu. Į derybas raštu kviečiami visi supaprastinto projekto konkurso laimėtojai. Neskelbiamos derybos vykdomos Viešųjų pirkimų įstatymo nustatyta tvarka.</text:span></text:p>
      <text:p text:style-name="P590"><text:span text:style-name="T591">74</text:span><text:span text:style-name="T592">. Perkančioji organizacija priva</text:span><text:span text:style-name="T593">lo grąžinti projekto konkurso dalyviams nelaimėjusius projektus iki konkurso dokumentuose nurodytos datos.</text:span></text:p>
      <text:p text:style-name="P594"/>
      <text:p text:style-name="P595"><text:span text:style-name="T596">XIV</text:span><text:span text:style-name="T597">.<text:s/></text:span><text:span text:style-name="T598">BAIGIAMOSIOS NUOSTATOS</text:span></text:p>
      <text:p text:style-name="P599"/>
      <text:p text:style-name="P600"><text:span text:style-name="T601">75</text:span><text:span text:style-name="T602">. Perkančioji organizacija apie projekto konkurso rezultatus ne vėliau kaip per 10 dienų privalo pateikti<text:s/></text:span><text:span text:style-name="T603">ataskaitą Viešųjų pirkimų tarnybai. Ataskaitos privalomuosius reikalavimus nustato Viešųjų pirkimų tarnyba prie Lietuvos Respublikos Vyriausybės.</text:span></text:p>
      <text:p text:style-name="P604">Punkto numeracijos pakeitimas:</text:p>
      <text:p text:style-name="P605"><text:span text:style-name="T606">Nr.<text:s/></text:span><text:a xlink:href="https://www.e-tar.lt/portal/legalAct.html?documentId=TAR.B9A03BD7BE11" office:target-frame-name="_top" xlink:show="replace"><text:span text:style-name="T607">304</text:span></text:a><text:span text:style-name="T608">, 2003-06-11, Žin., 2003, Nr. 59-2687 (2003-06-20), i. k. 103301MISAK00000304</text:span></text:p>
      <text:p text:style-name="Normal"/>
      <text:p text:style-name="P609"><text:span text:style-name="T610">76</text:span><text:span text:style-name="T611">. Pretenzijos ir skundai dėl šių Taisyklių reikalavimų pažeidimų pateikiami ir nagrinėjami Viešųjų pirkimų įstatyme nustatyta tvarka.</text:span></text:p>
      <text:p text:style-name="P612">Punkto numeracijos pakeitimas:</text:p>
      <text:p text:style-name="P613"><text:span text:style-name="T614">Nr.<text:s/></text:span><text:a xlink:href="https://www.e-tar.lt/portal/legalAct.html?documentId=TAR.B9A03BD7BE11" office:target-frame-name="_top" xlink:show="replace"><text:span text:style-name="T615">304</text:span></text:a><text:span text:style-name="T616">, 2003-06-11, Žin., 2003, Nr. 59-2687 (2003-06-20), i. k. 103301MISAK00000304</text:span></text:p>
      <text:p text:style-name="Normal"/>
      <text:p text:style-name="P617"><text:span text:style-name="T618">77</text:span><text:span text:style-name="T619">. Perkančiosios organizacijos vadovai ar kiti įgalioti asmenys (Komisijos<text:s/></text:span><text:span text:style-name="T620">nariai ir ekspertai), pažeidę šias Taisykles, atsako įstatymų nustatyta tvarka.</text:span></text:p>
      <text:p text:style-name="P621">Punkto numeracijos pakeitimas:</text:p>
      <text:p text:style-name="P622"><text:span text:style-name="T623">Nr.<text:s/></text:span><text:a xlink:href="https://www.e-tar.lt/portal/legalAct.html?documentId=TAR.B9A03BD7BE11" office:target-frame-name="_top" xlink:show="replace"><text:span text:style-name="T624">304</text:span></text:a><text:span text:style-name="T625">, 2003-06-11, Žin., 2003, Nr. 59-2687 (2003-06-20), i. k</text:span><text:span text:style-name="T626">. 103301MISAK00000304</text:span></text:p>
      <text:p text:style-name="Normal"/>
      <text:p text:style-name="P627"><text:span text:style-name="T628">______________</text:span></text:p>
      <text:p text:style-name="P629"/>
      <text:p text:style-name="P630"/>
      <text:p text:style-name="P631"><text:span text:style-name="T632">Pakeitimai:</text:span></text:p>
      <text:p text:style-name="P633"/>
      <text:p text:style-name="P634"><text:span text:style-name="T635">1.</text:span></text:p>
      <text:p text:style-name="P636"><text:span text:style-name="T637">Lietuvos Respublikos aplinkos ministerija, Įsakymas</text:span></text:p>
      <text:p text:style-name="P638"><text:span text:style-name="T639">Nr.<text:s/></text:span><text:a xlink:href="https://www.e-tar.lt/portal/legalAct.html?documentId=TAR.B9A03BD7BE11" office:target-frame-name="_top" xlink:show="replace"><text:span text:style-name="T640">304</text:span></text:a><text:span text:style-name="T641">, 2003-06-11, Žin., 2003, Nr. 59-2687 (2003-06-20), i</text:span><text:span text:style-name="T642">. k. 103301MISAK00000304</text:span></text:p>
      <text:p text:style-name="P643"><text:span text:style-name="T644">Dėl Lietuvos Respublikos aplinkos ministro 2003 m. vasario 25 d. įsakymo Nr. 98 "Dėl Supaprastinto projekto konkurso organizavimo taisyklių patvirtinimo" pakeiti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8</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14T12:19:00Z</meta:creation-date>
    <dc:date>2019-03-14T12:19:00Z</dc:date>
    <meta:template xlink:href="Normal.dotm" xlink:type="simple"/>
    <meta:editing-cycles>2</meta:editing-cycles>
    <meta:editing-duration>PT0S</meta:editing-duration>
    <meta:document-statistic meta:page-count="9" meta:paragraph-count="337" meta:word-count="3417" meta:character-count="26699" meta:row-count="944" meta:non-whitespace-character-count="23619"/>
  </office:meta>
</office:document-meta>
</file>