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file-entry manifest:full-path="Object 4"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widows="0" fo:orphans="0" fo:text-align="center"/>
      <style:text-properties fo:color="#000000" style:font-size-complex="4pt"/>
    </style:style>
    <style:style style:name="P21" style:parent-style-name="Normal" style:family="paragraph">
      <style:paragraph-properties fo:widows="0" fo:orphans="0" fo:text-align="center"/>
      <style:text-properties fo:font-weight="bold" style:font-weight-asian="bold" fo:color="#000000" style:font-size-complex="4pt"/>
    </style:style>
    <style:style style:name="P22" style:parent-style-name="Normal" style:family="paragraph">
      <style:paragraph-properties fo:widows="0" fo:orphans="0" fo:text-align="center"/>
      <style:text-properties fo:font-weight="bold" style:font-weight-asian="bold" fo:color="#000000" style:font-size-complex="4pt"/>
    </style:style>
    <style:style style:name="P23" style:parent-style-name="Normal" style:family="paragraph">
      <style:paragraph-properties fo:widows="0" fo:orphans="0" fo:text-align="center"/>
      <style:text-properties fo:color="#000000" style:font-size-complex="4pt"/>
    </style:style>
    <style:style style:name="P24" style:parent-style-name="Normal" style:family="paragraph">
      <style:paragraph-properties fo:widows="0" fo:orphans="0" fo:text-align="center"/>
      <style:text-properties fo:color="#000000" style:font-size-complex="4pt"/>
    </style:style>
    <style:style style:name="P25" style:parent-style-name="Normal" style:family="paragraph">
      <style:paragraph-properties fo:widows="0" fo:orphans="0" fo:text-align="center"/>
      <style:text-properties fo:color="#000000" style:font-size-complex="4pt"/>
    </style:style>
    <style:style style:name="P26" style:parent-style-name="Normal" style:family="paragraph">
      <style:paragraph-properties fo:widows="0" fo:orphans="0" fo:text-align="justify" fo:text-indent="0.4923in"/>
      <style:text-properties fo:color="#000000" style:font-size-complex="4pt"/>
    </style:style>
    <style:style style:name="P27" style:parent-style-name="Normal" style:family="paragraph">
      <style:paragraph-properties fo:widows="0" fo:orphans="0" fo:text-align="justify" fo:text-indent="0.4923in"/>
      <style:text-properties fo:color="#000000" style:font-size-complex="4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6937in"/>
        </style:tab-stops>
      </style:paragraph-properties>
    </style:style>
    <style:style style:name="P37" style:parent-style-name="Normal" style:family="paragraph">
      <style:paragraph-properties fo:widows="0" fo:orphans="0">
        <style:tab-stops>
          <style:tab-stop style:type="right" style:position="6.6937in"/>
        </style:tab-stops>
      </style:paragraph-properties>
    </style:style>
    <style:style style:name="P38" style:parent-style-name="Normal" style:family="paragraph">
      <style:paragraph-properties fo:widows="0" fo:orphans="0">
        <style:tab-stops>
          <style:tab-stop style:type="right" style:position="6.6937in"/>
        </style:tab-stops>
      </style:paragraph-properties>
    </style:style>
    <style:style style:name="P39" style:parent-style-name="Normal" style:family="paragraph">
      <style:paragraph-properties fo:widows="0" fo:orphans="0">
        <style:tab-stops>
          <style:tab-stop style:type="right" style:position="6.6937in"/>
        </style:tab-stops>
      </style:paragraph-properties>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indent="3.543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FF" style:font-size-complex="11pt" style:text-underline-type="single" style:text-underline-style="solid" style:text-underline-width="auto" style:text-underline-mode="continuous"/>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FF" style:font-size-complex="11pt" style:text-underline-type="single" style:text-underline-style="solid" style:text-underline-width="auto" style:text-underline-mode="continuous"/>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text-position="sub 66.6%"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text-position="sub 66.6%"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font-style="italic" style:font-style-asian="italic" style:font-style-complex="italic"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font-style="italic" style:font-style-asian="italic" style:font-style-complex="italic" fo:color="#000000" style:font-size-complex="11pt"/>
    </style:style>
    <style:style style:name="T616" style:parent-style-name="DefaultParagraphFont" style:family="text">
      <style:text-properties fo:font-style="italic" style:font-style-asian="italic" style:font-style-complex="italic" fo:color="#000000" style:text-position="sub 66.6%"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font-style-complex="italic" fo:color="#000000" style:font-size-complex="11pt"/>
    </style:style>
    <style:style style:name="T621" style:parent-style-name="DefaultParagraphFont" style:family="text">
      <style:text-properties fo:font-style="italic" style:font-style-asian="italic" style:font-style-complex="italic" fo:color="#000000" style:text-position="sub 66.6%"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style:font-style-complex="italic" fo:color="#000000" style:font-size-complex="11pt"/>
    </style:style>
    <style:style style:name="T625" style:parent-style-name="DefaultParagraphFont" style:family="text">
      <style:text-properties fo:font-style="italic" style:font-style-asian="italic" style:font-style-complex="italic" fo:color="#000000" style:text-position="sub 66.6%"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style:font-style-complex="italic" fo:color="#000000" style:font-size-complex="11pt"/>
    </style:style>
    <style:style style:name="T629" style:parent-style-name="DefaultParagraphFont" style:family="text">
      <style:text-properties fo:font-style="italic" style:font-style-asian="italic" style:font-style-complex="italic" fo:color="#000000" style:text-position="sub 66.6%"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font-style="italic" style:font-style-asian="italic" style:font-style-complex="italic" fo:color="#000000" style:font-size-complex="11pt"/>
    </style:style>
    <style:style style:name="T634" style:parent-style-name="DefaultParagraphFont" style:family="text">
      <style:text-properties fo:font-style="italic" style:font-style-asian="italic" style:font-style-complex="italic" fo:color="#000000" style:text-position="sub 66.6%"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style:font-style-complex="italic" fo:color="#000000" style:font-size-complex="11pt"/>
    </style:style>
    <style:style style:name="T638" style:parent-style-name="DefaultParagraphFont" style:family="text">
      <style:text-properties fo:font-style="italic" style:font-style-asian="italic" style:font-style-complex="italic" fo:color="#000000" style:text-position="sub 66.6%"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center"/>
    </style:style>
    <style:style style:name="T650" style:parent-style-name="DefaultParagraphFont" style:family="text">
      <style:text-properties fo:color="#000000"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3.543in">
        <style:tab-stops/>
      </style:paragraph-properties>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ab-stops>
          <style:tab-stop style:type="right" style:leader-style="solid" style:leader-text="_" style:position="4.3145in"/>
        </style:tab-stops>
      </style:paragraph-properties>
      <style:text-properties style:text-underline-type="single" style:text-underline-style="solid" style:text-underline-width="auto" style:text-underline-mode="continuous"/>
    </style:style>
    <style:style style:name="P665" style:parent-style-name="Normal" style:family="paragraph">
      <style:paragraph-properties fo:text-align="center"/>
      <style:text-properties fo:font-style="italic" style:font-style-asian="italic" fo:font-size="10pt" style:font-size-asian="10pt"/>
    </style:style>
    <style:style style:name="P666" style:parent-style-name="Normal" style:family="paragraph">
      <style:paragraph-properties>
        <style:tab-stops>
          <style:tab-stop style:type="left" style:position="5.0208in"/>
        </style:tab-stops>
      </style:paragraph-properties>
    </style:style>
    <style:style style:name="P667" style:parent-style-name="Normal" style:family="paragraph">
      <style:paragraph-properties>
        <style:tab-stops>
          <style:tab-stop style:type="center" style:position="1.477in"/>
          <style:tab-stop style:type="center" style:position="5.6111in"/>
        </style:tab-stops>
      </style:paragraph-propertie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style:tab-stops>
          <style:tab-stop style:type="center" style:position="1.477in"/>
          <style:tab-stop style:type="center" style:position="5.6111in"/>
        </style:tab-stops>
      </style:paragraph-properties>
      <style:text-properties fo:font-style="italic" style:font-style-asian="italic" fo:font-size="10pt" style:font-size-asian="10pt"/>
    </style:style>
    <style:style style:name="P672" style:parent-style-name="Normal" style:family="paragraph">
      <style:paragraph-properties fo:text-align="center"/>
      <style:text-properties style:text-underline-type="single" style:text-underline-style="solid" style:text-underline-width="auto" style:text-underline-mode="continuou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7" style:parent-style-name="Normal" style:family="paragraph">
      <style:paragraph-properties fo:text-align="justify" fo:text-indent="0.4923in">
        <style:tab-stops>
          <style:tab-stop style:type="center" style:position="2.8548in"/>
        </style:tab-stops>
      </style:paragraph-propertie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tab-stops>
          <style:tab-stop style:type="center" style:position="2.2645in"/>
        </style:tab-stops>
      </style:paragraph-properties>
    </style:style>
    <style:style style:name="P680" style:parent-style-name="Normal" style:family="paragraph">
      <style:paragraph-properties fo:text-align="justify" fo:text-indent="0.4923in">
        <style:tab-stops>
          <style:tab-stop style:type="center" style:position="2.2645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P683" style:parent-style-name="Normal" style:family="paragraph">
      <style:paragraph-properties>
        <style:tab-stops>
          <style:tab-stop style:type="right" style:leader-style="solid" style:leader-text="_" style:position="6.693in"/>
        </style:tab-stops>
      </style:paragraph-properties>
    </style:style>
    <style:style style:name="P684" style:parent-style-name="Normal" style:family="paragraph">
      <style:paragraph-properties fo:text-indent="0.4923in">
        <style:tab-stops>
          <style:tab-stop style:type="center" style:position="1.9687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style:tab-stops>
          <style:tab-stop style:type="right" style:leader-style="solid" style:leader-text="_" style:position="6.693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0" style:parent-style-name="Normal" style:family="paragraph">
      <style:paragraph-properties fo:text-align="justify" fo:text-indent="0.4923in">
        <style:tab-stops>
          <style:tab-stop style:type="center" style:position="3.052in"/>
        </style:tab-stops>
      </style:paragraph-propertie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4923in"/>
    </style:style>
    <style:style style:name="TableColumn704" style:family="table-column">
      <style:table-column-properties style:column-width="0.4722in" style:use-optimal-column-width="false"/>
    </style:style>
    <style:style style:name="TableColumn705" style:family="table-column">
      <style:table-column-properties style:column-width="3.4708in" style:use-optimal-column-width="false"/>
    </style:style>
    <style:style style:name="TableColumn706" style:family="table-column">
      <style:table-column-properties style:column-width="1.2881in" style:use-optimal-column-width="false"/>
    </style:style>
    <style:style style:name="TableColumn707" style:family="table-column">
      <style:table-column-properties style:column-width="1.4611in" style:use-optimal-column-width="false"/>
    </style:style>
    <style:style style:name="Table703" style:family="table">
      <style:table-properties style:width="6.6923in" fo:margin-left="0in" table:align="lef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fo:text-indent="0.4923in">
        <style:tab-stops>
          <style:tab-stop style:type="center" style:position="2.1659in"/>
        </style:tab-stops>
      </style:paragraph-properties>
    </style:style>
    <style:style style:name="P746" style:parent-style-name="Normal" style:family="paragraph">
      <style:paragraph-properties fo:text-align="justify">
        <style:tab-stops>
          <style:tab-stop style:type="center" style:position="2.1659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tab-stops>
          <style:tab-stop style:type="center" style:position="2.1659in"/>
        </style:tab-stops>
      </style:paragraph-properties>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tab-stops>
          <style:tab-stop style:type="center" style:position="1.2798in"/>
        </style:tab-stops>
      </style:paragraph-properties>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7" style:parent-style-name="Normal" style:family="paragraph">
      <style:paragraph-properties fo:text-align="justify" fo:text-indent="0.4923in">
        <style:tab-stops>
          <style:tab-stop style:type="center" style:position="4.0361in"/>
        </style:tab-stops>
      </style:paragraph-properties>
    </style:style>
    <style:style style:name="T758" style:parent-style-name="DefaultParagraphFont" style:family="text">
      <style:text-properties fo:font-style="italic" style:font-style-asian="italic" style:font-style-complex="italic" fo:font-size="10pt" style:font-size-asian="10pt"/>
    </style:style>
    <style:style style:name="P759" style:parent-style-name="Normal" style:family="paragraph">
      <style:paragraph-properties fo:text-align="justify" fo:text-indent="0.475in">
        <style:tab-stops>
          <style:tab-stop style:type="left" style:position="0.475in"/>
          <style:tab-stop style:type="right" style:leader-style="solid" style:leader-text="_" style:position="3.3645in"/>
        </style:tab-stops>
      </style:paragraph-properties>
      <style:text-properties fo:font-style="italic" style:font-style-asian="italic" style:font-size-complex="12pt"/>
    </style:style>
    <style:style style:name="P760" style:parent-style-name="Normal" style:family="paragraph">
      <style:paragraph-properties fo:text-align="justify">
        <style:tab-stops>
          <style:tab-stop style:type="center" style:position="1.8708in"/>
        </style:tab-stops>
      </style:paragraph-properties>
      <style:text-properties fo:font-style="italic" style:font-style-asian="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break-before="page" fo:margin-left="3.543in">
        <style:tab-stops/>
      </style:paragraph-properties>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text-properties style:text-underline-type="single" style:text-underline-style="solid" style:text-underline-width="auto" style:text-underline-mode="continuou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tyle-complex="italic" style:font-size-complex="12pt" style:language-asian="lt" style:country-asian="LT"/>
    </style:style>
    <style:style style:name="T774" style:parent-style-name="DefaultParagraphFont" style:family="text">
      <style:text-properties fo:font-weight="bold" style:font-weight-asian="bold" style:font-style-complex="italic" style:font-size-complex="12pt" style:language-asian="lt" style:country-asian="LT"/>
    </style:style>
    <style:style style:name="P775" style:parent-style-name="Normal" style:family="paragraph">
      <style:paragraph-properties fo:text-align="justify" fo:text-indent="0.4923in"/>
      <style:text-properties fo:font-style="italic" style:font-style-asian="italic"/>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ab-stops>
          <style:tab-stop style:type="left" style:position="-0.1437in"/>
          <style:tab-stop style:type="left" style:position="0.7875in"/>
        </style:tab-stops>
      </style:paragraph-properties>
      <style:text-properties fo:font-weight="bold" style:font-weight-asian="bold"/>
    </style:style>
    <style:style style:name="P791" style:parent-style-name="Normal" style:family="paragraph">
      <style:paragraph-properties fo:text-align="justify" fo:text-indent="0.4923in">
        <style:tab-stops>
          <style:tab-stop style:type="left" style:position="-0.1437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style="italic" style:font-style-asian="italic" style:text-position="sub 66.6%"/>
    </style:style>
    <style:style style:name="T803" style:parent-style-name="DefaultParagraphFont" style:family="text">
      <style:text-properties fo:font-style="italic" style:font-style-asian="italic" style:text-position="sub 66.6%"/>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style:text-position="sub 66.6%"/>
    </style:style>
    <style:style style:name="T808" style:parent-style-name="DefaultParagraphFont" style:family="text">
      <style:text-properties style:text-position="sub 66.6%"/>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style:text-position="sub 66.6%"/>
    </style:style>
    <style:style style:name="T813" style:parent-style-name="DefaultParagraphFont" style:family="text">
      <style:text-properties fo:font-style="italic" style:font-style-asian="italic" style:text-position="sub 66.6%"/>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style:text-position="sub 66.6%"/>
    </style:style>
    <style:style style:name="T818" style:parent-style-name="DefaultParagraphFont" style:family="text">
      <style:text-properties fo:font-style="italic" style:font-style-asian="italic" style:text-position="sub 66.6%"/>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style="italic" style:font-style-asian="italic" style:text-position="sub 66.6%"/>
    </style:style>
    <style:style style:name="T826" style:parent-style-name="DefaultParagraphFont" style:family="text">
      <style:text-properties fo:font-style="italic" style:font-style-asian="italic" style:text-position="sub 66.6%"/>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style:text-position="-120% 100%"/>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style:text-position="-120% 100%"/>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style:text-position="-120% 1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style:text-position="sub 66.6%"/>
    </style:style>
    <style:style style:name="T855" style:parent-style-name="DefaultParagraphFont" style:family="text">
      <style:text-properties fo:font-style="italic" style:font-style-asian="italic" style:text-position="sub 66.6%"/>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style:text-position="-140% 100%"/>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style:text-position="-140% 1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style:text-position="-140% 1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ext-properties fo:font-style="italic" style:font-style-asian="italic"/>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style:text-position="sub 66.6%"/>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ableColumn883" style:family="table-column">
      <style:table-column-properties style:column-width="0.7006in" style:use-optimal-column-width="false"/>
    </style:style>
    <style:style style:name="TableColumn884" style:family="table-column">
      <style:table-column-properties style:column-width="1.368in" style:use-optimal-column-width="false"/>
    </style:style>
    <style:style style:name="TableColumn885" style:family="table-column">
      <style:table-column-properties style:column-width="1.284in" style:use-optimal-column-width="false"/>
    </style:style>
    <style:style style:name="TableColumn886" style:family="table-column">
      <style:table-column-properties style:column-width="2.0375in" style:use-optimal-column-width="false"/>
    </style:style>
    <style:style style:name="TableColumn887" style:family="table-column">
      <style:table-column-properties style:column-width="1.302in" style:use-optimal-column-width="false"/>
    </style:style>
    <style:style style:name="Table882"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0pt" style:font-size-asian="10pt"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4-29 iki 2007-06-14</text:span></text:p>
      <text:p text:style-name="P10"/>
      <text:p text:style-name="P11"><text:span text:style-name="T12">Įsakymas paskelbtas: Žin. 2003, Nr.<text:s/></text:span><text:a xlink:href="https://www.e-tar.lt/portal/legalAct.html?documentId=TAR.219D30807D19" office:target-frame-name="_top" xlink:show="replace"><text:span text:style-name="T13">103-4623</text:span></text:a><text:span text:style-name="T14">, i. k. 103110CISAK001S-10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KVALIFIKACIJOS VERTINIMO METODINIŲ REKOMENDACIJŲ PATVIRTINIMO</text:p>
      <text:p text:style-name="P23"/>
      <text:p text:style-name="P24">2003 m. spalio 20 d. Nr. 1S-100</text:p>
      <text:p text:style-name="P25">Vilnius</text:p>
      <text:p text:style-name="P26"/>
      <text:p text:style-name="P27"/>
      <text:p text:style-name="P28"><text:span text:style-name="T29">Vadovaudama</text:span><text:span text:style-name="T30">sis 2002 m. gruodžio 3 d. Lietuvos Respublikos viešųjų pirkimų įstatymo Nr. IX-1217 (Žin., 2002, Nr.<text:s/></text:span><text:a xlink:href="https://www.e-tar.lt/portal/lt/legalAct/TAR.F4EDFC59E1E8" office:target-frame-name="_blank" xlink:show="new"><text:span text:style-name="T31">118-5296</text:span></text:a><text:span text:style-name="T32">) 7 straipsnio 2 dalies 2 ir 3 punktais,</text:span></text:p>
      <text:p text:style-name="P33"><text:span text:style-name="T34">tvirtinu</text:span><text:span text:style-name="T35"><text:s/>Tiekėjų kvalifikacijos vertinimo metodines rekomendacijas (pridedamos).</text:span></text:p>
      <text:p text:style-name="P36"/>
      <text:p text:style-name="P37"/>
      <text:p text:style-name="P38"/>
      <text:p text:style-name="P39"><text:span text:style-name="T40">DIREKTORIUS</text:span><text:span text:style-name="T41"><text:tab/>RIMGAUDAS VAIČIULIS</text:span></text:p>
      <text:soft-page-break/>
      <text:p text:style-name="P42"><text:span text:style-name="T43">PATVIRTINTA</text:span></text:p>
      <text:p text:style-name="P44">Viešųjų pirkimų tarnybos prie Lietuvos<text:s/></text:p>
      <text:p text:style-name="P45">Respublikos Vyriausybės direktoriaus<text:s/></text:p>
      <text:p text:style-name="P46">2003 m. spalio 20 d. įsakymu Nr. 1S-100</text:p>
      <text:p text:style-name="P47">(Viešųjų pirkimų tarnybos prie Lietuvos<text:s/></text:p>
      <text:p text:style-name="P48">Respublikos Vyriausybės direktoriaus<text:s/></text:p>
      <text:p text:style-name="P49">2004 m. balandžio 27 d. įsakymo Nr. 1S-25<text:s/></text:p>
      <text:p text:style-name="P50">redakcija)</text:p>
      <text:p text:style-name="P51"/>
      <text:p text:style-name="P52"><text:span text:style-name="T53">TIEKĖJŲ KVALIFIKACIJOS VERTINIMO METODINĖS REKOMENDACIJOS</text:span></text:p>
      <text:p text:style-name="P54"/>
      <text:p text:style-name="P55"><text:span text:style-name="T56">I. BENDROJI DALIS</text:span></text:p>
      <text:p text:style-name="P57"/>
      <text:p text:style-name="P58"><text:span text:style-name="T59">1</text:span><text:span text:style-name="T60">. Tiekėjų kvalifikacijos vertinimo me</text:span><text:span text:style-name="T61">todinių rekomendacijų (toliau – rekomendacijos) tikslas – padėti perkančiosioms organizacijoms įgyvendinti Lietuvos Respublikos viešųjų pirkimų įstatymo (Žin., 1996, Nr.<text:s/></text:span><text:a xlink:href="https://www.e-tar.lt/portal/lt/legalAct/TAR.C54AFFAA7622" office:target-frame-name="_blank" xlink:show="new"><text:span text:style-name="T62">8</text:span><text:span text:style-name="T63">4-2000</text:span></text:a><text:span text:style-name="T64">; 2002, Nr.<text:s/></text:span><text:a xlink:href="https://www.e-tar.lt/portal/lt/legalAct/TAR.F4EDFC59E1E8" office:target-frame-name="_blank" xlink:show="new"><text:span text:style-name="T65">118-5296</text:span></text:a><text:span text:style-name="T66">) 28 straipsnio 1 dalies nuostatą, t. y. išsiaiškinti, ar tiekėjas yra kompetentingas, patikimas ir pajėgus tinkamai įvykdyti pirkimo sąlygas.</text:span></text:p>
      <text:p text:style-name="P67"><text:span text:style-name="T68">2</text:span><text:span text:style-name="T69">. Rekomendacijos skirtos perkančiųjų organizacijų sudarytų Viešojo pirkimo komisijų specialistams, rengiantiems pirkimo dokumentus bei vertinantiems tiekėjų kvalifikacinius kriterijus. Jos turėtų būti naudingos ir tiekėjų specialistams, rengiantiems bei</text:span><text:span text:style-name="T70"><text:s/>teikiantiems perkančiosioms organizacijoms informaciją ir dokumentus apie tiekėjo kvalifikaciją.</text:span></text:p>
      <text:p text:style-name="P71"><text:span text:style-name="T72">3</text:span><text:span text:style-name="T73">. Visiems tiekėjams turi būti taikomi vienodi kvalifikacijos reikalavimai. Perkančioji organizacija negali kelti tiekėjams tokių kvalifikacijos reikalavi</text:span><text:span text:style-name="T74">mų, kurie dirbtinai ribotų galimą konkurenciją. Jie turi būti pagrįsti, tikslūs ir aiškūs. Nustatomi kvalifikacijos reikalavimai turi būti adekvatūs pirkimo sąlygoms. Perkančioji organizacija iš tiekėjo gali pareikalauti tik tokios informacijos, kuri yra b</text:span><text:span text:style-name="T75">ūtina nustatyti, ar tiekėjas atitinka finansinius, ekonominius ir techninius reikalavimus.</text:span></text:p>
      <text:p text:style-name="P76"><text:span text:style-name="T77">4</text:span><text:span text:style-name="T78">. Jeigu tiekėjas gali įrodyti, kad vykdydamas įsipareigojimus galės disponuoti kitų ūkio subjektų ištekliais, jis patvirtindamas savo kvalifikacijos atitikimą k</text:span><text:span text:style-name="T79">eliamiems reikalavimams turi teisę remtis šių ūkio subjektų pajėgumu.</text:span></text:p>
      <text:p text:style-name="P80"><text:span text:style-name="T81">5</text:span><text:span text:style-name="T82">. Jeigu perkama dalimis, perkančioji organizacija gali nustatyti skirtingus kvalifikacijos reikalavimus tiekėjams, teikiantiems pasiūlymus dėl atskirų pirkimo objekto dalių.</text:span></text:p>
      <text:p text:style-name="P83"/>
      <text:p text:style-name="P84"><text:span text:style-name="T85">II</text:span><text:span text:style-name="T86">.<text:s/></text:span><text:span text:style-name="T87">KVALIFIKACIJOS REIKALAVIMŲ NUSTATYMO IR KVALIFIKACIJOS VERTINIMO PROCEDŪROS</text:span></text:p>
      <text:p text:style-name="P88"/>
      <text:p text:style-name="P89"><text:span text:style-name="T90">6</text:span><text:span text:style-name="T91">. Kvalifikacijos vertinimo procesą, atsižvelgiant į pirkimo objekto savybes ir pasirinktą pirkimo būdą, gali sudaryti dvi skirtingos procedūros. Tai tikrinimas, ar tiekėj</text:span><text:span text:style-name="T92">as atitinka pirkimo dokumentuose nurodytus teisinius, finansinius, ekonominius ir techninius reikalavimus (toliau – kvalifikacijos tikrinimas), ir tiekėjų kvalifikacijos palyginimas tarpusavyje.</text:span></text:p>
      <text:p text:style-name="P93"><text:span text:style-name="T94">7</text:span><text:span text:style-name="T95">. Atlikdama kvalifikacijos tikrinimo procedūrą, perkanči</text:span><text:span text:style-name="T96">oji organizacija pasirenka, jos nuomone, svarbius tiekėjų kvalifikaciją (teisę verstis atitinkama ūkine veikla, ekonominę ir finansinę būklę bei techninius gebėjimus) apibūdinančius kriterijus, nustato jų reikalaujamas reikšmes ir patikrina, ar pirkimo pro</text:span><text:span text:style-name="T97">cedūrose dalyvaujančių tiekėjų kvalifikacijos kriterijų reikšmės atitinka iškeltus reikalavimus.</text:span></text:p>
      <text:p text:style-name="P98"><text:span text:style-name="T99">8</text:span><text:span text:style-name="T100">. Atliekant tiekėjų kvalifikacijos palyginimo tarpusavyje procedūrą, pasirenkami tiekėjų kvalifikaciją apibūdinantys kriterijai, nustatoma tų kriterijų sv</text:span><text:span text:style-name="T101">arba (lyginamasis svoris), balais įvertinama kiekvieno tiekėjo kvalifikacija ir nustatomas eiliškumas jų kvalifikacijos įvertinimo balų mažėjimo tvarka.</text:span></text:p>
      <text:p text:style-name="P102"><text:span text:style-name="T103">9</text:span><text:span text:style-name="T104">. Tiekėjų kvalifikacija tikrinama perkant visais Viešųjų pirkimų įstatyme nustatytais pirkimo būda</text:span><text:span text:style-name="T105">is.</text:span></text:p>
      <text:p text:style-name="P106"><text:span text:style-name="T107">10</text:span><text:span text:style-name="T108">. Perkant neskelbiamų derybų, supaprastintų neskelbiamų derybų ar įprastos komercinės praktikos būdais perkančioji organizacija gali tiekėjo kvalifikaciją tikrinti remdamasi turima informacija apie kviečiamą tiekėją ir nereikalauti tiekėją pateik</text:span><text:span text:style-name="T109">ti informaciją apie savo kvalifikaciją. Tokiais atvejais pasirenkant tiekėją, kuris kviečiamas į derybas arba perkant įprastos komercinės praktikos būdu kviečiamas pateikti pasiūlymą, apie tiekėjo kompetenciją, patikimumą ir pajėgumą sprendžiama pagal perk</text:span><text:span text:style-name="T110">ančiosios organizacijos patirtį ir kitą jai prieinamą informaciją apie tiekėjus.</text:span></text:p>
      <text:p text:style-name="P111"><text:span text:style-name="T112">11</text:span><text:span text:style-name="T113">. Tiekėjų kvalifikacijos palyginimas tarpusavyje taikomas tais atvejais, kai iš visų keltus kvalifikacijos reikalavimus atitinkančių tiekėjų reikia atrinkti tuos, kurie<text:s/></text:span><text:span text:style-name="T114">bus pakviesti dalyvauti tolesnėse pirkimo procedūrose. Tiekėjų kvalifikacijos palyginimas tarpusavyje numatytas taikant riboto konkurso, skelbiamų derybų, supaprastinto riboto konkurso ir skelbiamų supaprastintų derybų pirkimo būdus.</text:span></text:p>
      <text:p text:style-name="P115"/>
      <text:p text:style-name="P116"><text:span text:style-name="T117">III</text:span><text:span text:style-name="T118">.<text:s/></text:span><text:span text:style-name="T119">VERTINAMŲ<text:s/></text:span><text:span text:style-name="T120">KVALIFIKACINIŲ KRITERIJŲ PASIRINKIMAS IR REIKALAUJAMŲ REIKŠMIŲ NUSTATYMAS</text:span></text:p>
      <text:p text:style-name="P121"/>
      <text:p text:style-name="P122"><text:span text:style-name="T123">12</text:span><text:span text:style-name="T124">. Perkančioji organizacija neįpareigojama nustatyti pirkimo dokumentuose visų šiose rekomendacijose pateiktų kvalifikacinių kriterijų ir jų vertinti kiekvieno pirkimo atveju,<text:s/></text:span><text:span text:style-name="T125">atsižvelgdama į pirkimo vertę, pirkimo objekto sudėtingumą ir specifiką, ji pasirenka tuos kriterijus, kurie, jos nuomone, yra svarbūs.</text:span></text:p>
      <text:p text:style-name="P126"><text:span text:style-name="T127">13</text:span><text:span text:style-name="T128">. Perkančioji organizacija, nusprendusi pirkimo dokumentuose nustatyti kitokius kvalifikacinius kriterijus, negu n</text:span><text:span text:style-name="T129">urodyti šiose rekomendacijose, arba nustatyti aukštesnes jų reikšmes, turi būti įsitikinusi, kad toks sprendimas yra pagrįstas.</text:span></text:p>
      <text:p text:style-name="P130"><text:span text:style-name="T131">14</text:span><text:span text:style-name="T132">. Tiekėjų kvalifikacijai patikrinti pasirenkami tie tiekėjo kvalifikaciją apibūdinantys kriterijai ir nustatomos tokios jų</text:span><text:span text:style-name="T133"><text:s/>reikalaujamos reikšmės, kurios, perkančiosios organizacijos nuomone, yra būtinos ir pakankamos siekiant užtikrinti sėkmingą pirkimo sutarties įvykdymą.</text:span></text:p>
      <text:p text:style-name="P134"><text:span text:style-name="T135">15</text:span><text:span text:style-name="T136">. Tiekėjų kvalifikacijai palyginti tarpusavyje pasirenkami tie tiekėjo kvalifikaciją apibūdinanty</text:span><text:span text:style-name="T137">s kriterijai, kurie, perkančiosios organizacijos nuomone, yra svarbūs vykdant sutartį, ir pageidautina, kad jų reikšmės būtų kiek galima aukštesnės už kvalifikacijos tikrinimo procedūroje nustatytas reikalaujamas reikšmes. Perkančioji organizacija tiekėjų<text:s/></text:span><text:span text:style-name="T138">kvalifikacijai palyginti tarpusavyje papildomai gali pasirinkti ir pirkimo dokumentuose nurodyti ir tokius kriterijus, kurie nebuvo naudojami tikrinant kvalifikaciją.</text:span></text:p>
      <text:p text:style-name="P139"><text:span text:style-name="T140">16</text:span><text:span text:style-name="T141">. Rekomenduojama pirkimo dokumentuose nustatyti, kad paraiška ar pasiūlymas atmetam</text:span><text:span text:style-name="T142">i, jeigu juos pateikęs tiekėjas:</text:span></text:p>
      <text:p text:style-name="P143"><text:span text:style-name="T144">16.1</text:span><text:span text:style-name="T145">. yra bankrutavęs, likviduojamas, su kreditoriais yra sudaręs taikos sutartį, sustabdęs ar apribojęs savo veiklą, arba jo padėtis pagal šalies, kurioje jis registruotas, įstatymus yra tokia pati;</text:span></text:p>
      <text:p text:style-name="P146"><text:span text:style-name="T147">16.2</text:span><text:span text:style-name="T148">. jam iškelta</text:span><text:span text:style-name="T149"><text:s/>bankroto byla arba bankroto procesas vykdomas ne teismo tvarka, siekiama priverstinio likvidavimo procedūros ar susitarimo su kreditoriais arba jam vykdomos analogiškos procedūros pagal šalies, kurioje jis registruotas, įstatymus;</text:span></text:p>
      <text:p text:style-name="P150"><text:span text:style-name="T151">16.3</text:span><text:span text:style-name="T152">. teismo yra pri</text:span><text:span text:style-name="T153">pažintas kaltu už teisės pažeidimus profesinėje veikloje;</text:span></text:p>
      <text:p text:style-name="P154"><text:span text:style-name="T155">16.4</text:span><text:span text:style-name="T156">. yra padaręs profesinį pažeidimą, įrodomą priemonėmis, kurias perkančioji organizacija gali pagrįsti;</text:span></text:p>
      <text:p text:style-name="P157"><text:span text:style-name="T158">16.5</text:span><text:span text:style-name="T159">. nėra įvykdęs įsipareigojimų, susijusių su socialinio draudimo įmokų mokėjimu<text:s/></text:span><text:span text:style-name="T160">pagal šalies, kurioje jis registruotas, ar šalies, kurioje yra perkančioji organizacija, reikalavimus;</text:span></text:p>
      <text:p text:style-name="P161"><text:span text:style-name="T162">16.6</text:span><text:span text:style-name="T163">. nėra įvykdęs įsipareigojimų, susijusių su mokesčių mokėjimu pagal šalies, kurioje jis registruotas, ar šalies, kurioje yra perkančioji organiza</text:span><text:span text:style-name="T164">cija, įstatymus;</text:span></text:p>
      <text:p text:style-name="P165"><text:span text:style-name="T166">16.7</text:span><text:span text:style-name="T167">. apie nustatytų reikalavimų atitikimą yra pateikęs melagingą informaciją, įrodomą priemonėmis, kurias perkančioji organizacija gali pagrįsti, arba informacijos iš viso nepateikęs.</text:span></text:p>
      <text:p text:style-name="P168"><text:span text:style-name="T169">17</text:span><text:span text:style-name="T170">. Tiekėjų ekonominę ir finansinę būklę api</text:span><text:span text:style-name="T171">būdinantys kriterijai:</text:span></text:p>
      <text:p text:style-name="P172"><text:span text:style-name="T173">17.1</text:span><text:span text:style-name="T174">. vidutinė metinė bendroji apyvarta per pastaruosius 3 finansinius metus arba per laiką nuo tiekėjo įregistravimo dienos (jeigu tiekėjas vykdė veiklą mažiau nei 3 finansinius metus).</text:span></text:p>
      <text:p text:style-name="P175"><text:span text:style-name="T176">Rekomenduojama kriterijaus reikšmė – vidutin</text:span><text:span text:style-name="T177">ė metinė bendroji apyvarta 1,5 karto didesnė už pirkimo objekto vertę. Kriterijus naudotinas perkant prekes ir paslaugas tiekėjų kvalifikacijos<text:s/></text:span><text:soft-page-break/><text:span text:style-name="T178">tikrinimo ir palyginimo tarpusavyje procedūrose. Patvirtinantys dokumentai – tiekėjo arba jo įgalioto asmens dek</text:span><text:span text:style-name="T179">laracija (toliau – deklaracija) ir atitinkamų metų pelno (nuostolio) ataskaitos;</text:span></text:p>
      <text:p text:style-name="P180"><text:span text:style-name="T181">17.2</text:span><text:span text:style-name="T182">. vidutinė metinė apyvarta tos veiklos, su kuria susijęs atliekamas pirkimas, per pastaruosius 3 finansinius metus arba per laiką nuo tiekėjo įregistravimo dienos (jei</text:span><text:span text:style-name="T183">gu tiekėjas vykdė veiklą mažiau nei 3 finansinius metus), jeigu yra tikimybė, kad tiekėjas verčiasi įvairia veikla ir daugiau negu viena.</text:span></text:p>
      <text:p text:style-name="P184"><text:span text:style-name="T185">Rekomenduojama kriterijaus reikšmė – vidutinė metinė apyvarta tos veiklos, su kuria susijęs atliekamas pirkimas, 1,5 k</text:span><text:span text:style-name="T186">arto didesnė už pirkimo objekto vertę. Kriterijus naudotinas perkant prekes, paslaugas tiekėjų kvalifikacijos tikrinimo ir palyginimo tarpusavyje procedūrose tuo atveju, kai tikėtina, kad pirkime galintys dalyvauti tiekėjai verčiasi keliomis veiklomis ir d</text:span><text:span text:style-name="T187">ėl to 17.1 punkte nurodytas kriterijus nepakankamai apibūdina tiekėjo finansinę būklę. Patvirtinantys dokumentai – deklaracija ir atitinkamų metų išrašai iš statistinių ataskaitų apie konkrečių prekių, paslaugų, darbų apyvartą;</text:span></text:p>
      <text:p text:style-name="P188"><text:span text:style-name="T189">17.3</text:span><text:span text:style-name="T190">. metinis grynasis p</text:span><text:span text:style-name="T191">elnas per pastaruosius 3 finansinius metus arba per laiką nuo tiekėjo įregistravimo dienos (jeigu tiekėjas vykdė veiklą mažiau nei 3 finansinius metus).</text:span></text:p>
      <text:p text:style-name="P192"><text:span text:style-name="T193">Rekomenduojama kriterijaus reikšmė – tiekėjo pastaraisiais 3 finansiniais metais arba per laiką nuo tie</text:span><text:span text:style-name="T194">kėjo įregistravimo dienos (jeigu tiekėjas vykdė veiklą mažiau nei 3 finansinius metus) metinio grynojo pelno teigiama reikšmė. Kriterijus naudotinas perkant prekes, paslaugas bei darbus tiekėjų kvalifikacijos tikrinimo ir palyginimo tarpusavyje procedūrose</text:span><text:span text:style-name="T195">. Patvirtinantys (įrodantys) dokumentai – deklaracija ir atitinkamų metų pelno (nuostolio) ataskaitos;</text:span></text:p>
      <text:p text:style-name="P196"><text:span text:style-name="T197">17.4</text:span><text:span text:style-name="T198">. kritinio likvidumo koeficientas – tiekėjo trumpalaikio finansinio stabilumo rodiklis. Kriterijus išreiškiamas kaip trumpalaikio turto ir atsarg</text:span><text:span text:style-name="T199">ų skirtumo santykis su trumpalaikiais įsipareigojimais.</text:span></text:p>
      <text:p text:style-name="P200"><text:span text:style-name="T201">Rekomenduojama kriterijaus reikšmė – kritinio likvidumo koeficientas ne mažesnis už 1. Jeigu trumpalaikiai įsipareigojimai lygūs 0, laikoma, kad tiekėjas atitinka nustatytą kritinio likvidumo reikalav</text:span><text:span text:style-name="T202">imą. Kriterijus naudotinas didelės vertės pirkimuose perkant prekes, paslaugas ir darbus, tiekėjų kvalifikacijos tikrinimo ir palyginimo tarpusavyje procedūrose. Patvirtinantys (įrodantys) dokumentai – deklaracija ir pastarųjų metų balansas;</text:span></text:p>
      <text:p text:style-name="P203"><text:span text:style-name="T204">17.5</text:span><text:span text:style-name="T205">. bend</text:span><text:span text:style-name="T206">rojo likvidumo koeficientas – tiekėjo mokumo rodiklis. Kriterijus išreiškia ilgalaikį finansinį stabilumą; išreiškiamas kaip įmonės nuosavo kapitalo santykis su visais įsipareigojimais.</text:span></text:p>
      <text:p text:style-name="P207"><text:span text:style-name="T208">Rekomenduojama kriterijaus reikšmė – bendrojo likvidumo koeficientas n</text:span><text:span text:style-name="T209">e mažesnis už 1. Jeigu įmonės visi įsipareigojimai yra lygūs 0, laikoma, kad tiekėjas atitinka bendrojo likvidumo reikalavimą. Kriterijus naudotinas didelės vertės pirkimuose ir pirkimuose pagal ilgalaikes sutartis perkant prekes, paslaugas ir darbus, tiek</text:span><text:span text:style-name="T210">ėjų kvalifikacijos tikrinimo ir palyginimo procedūrose. Patvirtinantys dokumentai – deklaracija ir paskutiniųjų metų balansas.</text:span></text:p>
      <text:p text:style-name="P211"><text:span text:style-name="T212">18</text:span><text:span text:style-name="T213">. Tiekėjų techninį pajėgumą apibūdinantys kriterijai:</text:span></text:p>
      <text:p text:style-name="P214"><text:span text:style-name="T215">18.1</text:span><text:span text:style-name="T216">. tiekėjas turi turėti sutartimi numatomos veiklos vykdymui<text:s/></text:span><text:span text:style-name="T217">privalomus atestatus, licencijas, leidimus, verslo liudijimus ar kitus dokumentus. Patvirtinantys dokumentai – tiekėjo patvirtintos dokumentų kopijos.</text:span></text:p>
      <text:p text:style-name="P218"><text:span text:style-name="T219">18.2</text:span><text:span text:style-name="T220">. tiekėjo per pastaruosius 3 finansinius metus arba per laiką nuo tiekėjo registravimo dienos (je</text:span><text:span text:style-name="T221">igu tiekėjas vykdė veiklą mažiau nei 3 finansinius metus) įvykdytų panašių sutarčių (sutarčių, kurių dalykas ir įvykdymo sąlygos panašios), kurių kiekvienos vertė įskaitant ir subrangovų atliktus darbus yra ne mažesnė kaip 0,7 pirkimo objekto vertės, skaič</text:span><text:span text:style-name="T222">ius. Kriterijaus reikšmė išreiškiama sveikais skaičiais.</text:span></text:p>
      <text:p text:style-name="P223"><text:span text:style-name="T224">Rekomenduojama kriterijaus reikšmė – įvykdyta bent 1 panaši sutartis. Kriterijus naudotinas visuose pirkimuose tiekėjų kvalifikacijos tikrinimo ir palyginimo tarpusavyje procedūrose. Patvirtinantys<text:s/></text:span><text:span text:style-name="T225">dokumentai – deklaracija ir panašių įvykdytų sutarčių sąrašas. Sąraše nurodomas prekių ar paslaugų pavadinimas (darbų pirkimo atveju – darbų objekto pavadinimas), sutarties kaina, pirkėjo identifikavimo duomenys;</text:span></text:p>
      <text:p text:style-name="P226"><text:span text:style-name="T227">18.3</text:span><text:span text:style-name="T228">. tiekėjo techninės galimybės.</text:span></text:p>
      <text:soft-page-break/>
      <text:p text:style-name="P229"><text:span text:style-name="T230">Reko</text:span><text:span text:style-name="T231">menduojama kriterijaus reikšmė – tiekėjo techninės galimybės turi leisti tiekėjui įvykdyti pirkimo sutartimi prisiimamus įsipareigojimus. Kriterijus naudotinas tiekėjų kvalifikacijos tikrinimo ir palyginimo tarpusavyje procedūrose, kai sutarčiai įvykdyti r</text:span><text:span text:style-name="T232">eikalinga speciali ar unikali įranga, sudėtingos technologijos. Patvirtinantis dokumentas – techninių galimybių aprašymas, kuriame, be kita ko, nurodomas turimos arba galimos pritraukti nuomos, panaudos ar kitais pagrindais (pateikiamos nuomos sutarčių, pr</text:span><text:span text:style-name="T233">eliminarių sutarčių ar kitokių nuomos ar panaudos galimybes patvirtinančių dokumentų kopijos) įrangos kiekis, našumas ir kiti ją apibūdinantys techniniai kriterijai;</text:span></text:p>
      <text:p text:style-name="P234"><text:span text:style-name="T235">18.4</text:span><text:span text:style-name="T236">. tiekėjo vadovaujančiųjų darbuotojų ir asmenų, atsakingų už sutarties vykdymą, kv</text:span><text:span text:style-name="T237">alifikacija.</text:span></text:p>
      <text:p text:style-name="P238"><text:span text:style-name="T239">Rekomenduojama kriterijaus reikšmė – pagrindiniams darbų vadovams rekomenduojama nustatyti 5 metų panašių darbų patirtį, o statybos dalių vadovams bei pagrindiniams specialistams – 2 metų panašių darbų patirtį. Kriterijus vertintinas perkant p</text:span><text:span text:style-name="T240">aslaugas ir darbus tiekėjų kvalifikacijos tikrinimo procedūroje. Darbuotojų, nesusijusių su sutarties vykdymu, kvalifikacija paprastai netikrinama. Minimalų vadovaujančiųjų ir atsakingų darbuotojų skaičių, reikalaujamą jų išsilavinimą ir profesinės kvalifi</text:span><text:span text:style-name="T241">kacijos lygį kiekvienu atveju nustato perkančioji organizacija. Patvirtinantis dokumentas – vadovaujančiųjų bei už sutarties vykdymą atsakingų darbuotojų sąrašas, kuriame turėtų būti nurodytos pavardės, išsilavinimas, kvalifikacija, kvalifikacijos atestatą</text:span><text:span text:style-name="T242"><text:s/>išdavusios įstaigos pavadinimas ir išdavimo data;</text:span></text:p>
      <text:p text:style-name="P243"><text:span text:style-name="T244">18.5</text:span><text:span text:style-name="T245">. įrodymas, kad tiekėjas sugeba tiekti prekes, kurios atitinka kokybės ir techninius reikalavimus.</text:span></text:p>
      <text:p text:style-name="P246"><text:span text:style-name="T247">Rekomenduojama kriterijaus reikšmė – tiekėjo pateikiama informacija turi įrodyti, kad jo parduodam</text:span><text:span text:style-name="T248">os prekės atitinka kokybės ir techninius reikalavimus. Kriterijus naudotinas tiekėjų kvalifikacijos tikrinimo procedūroje. Patvirtinantis dokumentas – prekių aprašymas, pateikiami pavyzdžiai arba nuotraukos. Gali būti prašoma prekių atitikties sertifikatų;</text:span></text:p>
      <text:p text:style-name="P249"><text:span text:style-name="T250">18.6</text:span><text:span text:style-name="T251">. tiekėjo galimybės užtikrinti reikalaujamą kokybę.</text:span></text:p>
      <text:p text:style-name="P252"><text:span text:style-name="T253">Rekomenduojama kriterijaus reikšmė – tiekėjo pateikiama informacija turi įrodyti, kad tiekėjas pajėgus užtikrinti reikalingą pagal pirkimo sutartį tiektinų prekių, teiktinų paslaugų ar atliktinų<text:s/></text:span><text:span text:style-name="T254">darbų kokybę. Kriterijus naudotinas tiekėjų kvalifikacijos tikrinimo procedūroje tais atvejais, kai būtina užtikrinti atitinkamo kokybės lygio laikymąsi. Patvirtinantys dokumentai – kompetentingų institucijų išduoti dokumentai, patvirtinantys, kad tiekėjo<text:s/></text:span><text:span text:style-name="T255">kokybės valdymo sistema atitinka pripažintus kokybės vadybos tarptautinius ar Europos standartus, arba kiti lygiaverčiai kokybės užtikrinimo priemonių įrodymai, jeigu tiekėjas dėl pagrįstų priežasčių neturi galimybės gauti tokių sertifikatų ar gauti juos p</text:span><text:span text:style-name="T256">er laikotarpį iki pasiūlymų ar paraiškų pateikimo termino pabaigos;</text:span></text:p>
      <text:p text:style-name="P257"><text:span text:style-name="T258">18.7</text:span><text:span text:style-name="T259">. tiekėjo galimybės užtikrinti aplinkos apsaugą.</text:span></text:p>
      <text:p text:style-name="P260"><text:span text:style-name="T261">Rekomenduojama kriterijaus reikšmė – tiekėjo pateikiama informacija turi įrodyti, kad pirkimo objekto gamybos ar tiekimo procese bu</text:span><text:span text:style-name="T262">s užtikrinama aplinkos apsauga. Kriterijus naudotinas tiekėjų kvalifikacijos tikrinimo procedūroje, kai pirkimo objektas jo gamybos ar tiekimo procese gali turėti žymios įtakos aplinkai. Patvirtinantis dokumentas – aplinkos apsaugos priemonių aprašymas. Ap</text:span><text:span text:style-name="T263">linkos apsaugos priemonių aprašymą gali pakeisti ar papildyti tiekėjo pateikiami sertifikatai apie aplinkos apsaugos valdymo sistemos įregistravimą.</text:span></text:p>
      <text:p text:style-name="P264"><text:span text:style-name="T265">19</text:span><text:span text:style-name="T266">. Vadovaudamasi Viešųjų pirkimų įstatymo 23 straipsnio 5 dalimi paraišką ar pasiūlymą gali pateikti</text:span><text:span text:style-name="T267"><text:s/>jungtinės veiklos sutarties pagrindu ūkio subjektų grupė, todėl perkančioji organizacija pirkimo dokumentuose turi nustatyti, kokius iš tiekėjų kvalifikacijai keliamų reikalavimų turi atitikti visos jungtinės veiklos sutarties šalys kartu ir kokius kiekvi</text:span><text:span text:style-name="T268">ena šalis atskirai. Rekomenduotina, kad kiekvienai jungtinės veiklos sutarties šaliai atskirai keliami kvalifikacijos reikalavimai priklausytų nuo jungtinės veiklos sutartimi šiai šaliai nustatytų pareigų vykdant pirkimo sutartį. Taip pat rekomenduojama pe</text:span><text:span text:style-name="T269">rkančiajai organizacijai pirkimo dokumentuose pareikalauti pateikti jungtinės veiklos sutarties nuorašą ar kopiją. Perkančioji organizacija turėtų pareikalauti, kad šioje sutartyje būtų aiškiai nurodytos kiekvienos sutarties šalies pareigos vykdant pirkimo</text:span><text:span text:style-name="T270"><text:s/>sutartį ir kiekvienai šaliai tenkanti įsipareigojimų dalis bendroje pasiūlymų kainoje.</text:span></text:p>
      <text:p text:style-name="P271"><text:span text:style-name="T272">20</text:span><text:span text:style-name="T273">. Perkančioji organizacija, vertindama tiekėjų kvalifikaciją,</text:span><text:span text:style-name="T274"><text:s/></text:span><text:span text:style-name="T275">neturi teisės taikyti kitų kriterijų, nei nustatyti pirkimo dokumentuose.</text:span></text:p>
      <text:p text:style-name="P276"/>
      <text:p text:style-name="P277"><text:span text:style-name="T278">IV</text:span><text:span text:style-name="T279">.<text:s/></text:span><text:span text:style-name="T280">ATSKIRŲ PIRKIMŲ</text:span><text:span text:style-name="T281"><text:s/>YPATYBĖS</text:span></text:p>
      <text:p text:style-name="P282"/>
      <text:p text:style-name="P283"><text:span text:style-name="T284">21</text:span><text:span text:style-name="T285">. Perkančioji organizacija gali atsižvelgti į vykdomo pirkimo ypatybes ir pagal tai nustatyti reikalavimus tiekėjų kvalifikacijai:</text:span></text:p>
      <text:p text:style-name="P286"><text:span text:style-name="T287">21.1</text:span><text:span text:style-name="T288">. Perkant darbus vietoje šių rekomendacijų 17.1 ir 17.2 punktuose pateiktų kriterijų kvalifikaciniais<text:s/></text:span><text:span text:style-name="T289">kriterijais numatyti:</text:span></text:p>
      <text:p text:style-name="P290"><text:span text:style-name="T291">21.1.1</text:span><text:span text:style-name="T292">. Vidutinę metinę atliktų statybos ir montavimo darbų apimtį per pastaruosius 3 finansinius metus arba per laiką nuo tiekėjo įregistravimo dienos (jeigu tiekėjas vykdė veiklą mažiau nei 3 finansinius metus).</text:span></text:p>
      <text:p text:style-name="P293"><text:span text:style-name="T294">Rekomenduojama kri</text:span><text:span text:style-name="T295">terijaus reikšmė – vidutinė metinė atliktų statybos ir montavimo darbų apimtis ne mažesnė už pirkimo objekto vertę. Kriterijus naudotinas perkant darbus tiekėjų kvalifikacijos tikrinimo ir palyginimo tarpusavyje procedūrose. Patvirtinantys dokumentai – dek</text:span><text:span text:style-name="T296">laracija ir atitinkamų metų bendros apyvartos ataskaita. Perkančioji organizacija turi teisę vietoje šios ataskaitos pirkimo dokumentuose pareikalauti pateikti atitinkamų metų pelno (nuostolio) ataskaitas;</text:span></text:p>
      <text:p text:style-name="P297"><text:span text:style-name="T298">21.1.2</text:span><text:span text:style-name="T299">. Reikalavimą, kad svarbiausi tiekėjo pe</text:span><text:span text:style-name="T300">r 5 metus arba per laiką nuo tiekėjo įregistravimo dienos, jeigu tiekėjas vykdė veiklą mažiau nei 5 metus, vykdyti darbai atlikti sėkmingai.</text:span></text:p>
      <text:p text:style-name="P301"><text:span text:style-name="T302">Perkančioji organizacija pirkimo dokumentuose turi nustatyti, kokie darbai laikomi svarbiausiais. Rekomenduojama sv</text:span><text:span text:style-name="T303">arbiausiais darbais laikyti tokius darbus, kurių vertė viršija pusę perkamų darbų vertės. Patvirtinantys dokumentai – per pastaruosius 5 metus atliktų darbų sąrašas kartu su užsakovų pažymomis apie tai, kad svarbiausi darbai buvo atlikti tinkamai. Pažymose</text:span><text:span text:style-name="T304"><text:s/>turi būti nurodyta darbų atlikimo vertė, data ir vieta, be to, ar jie buvo atlikti pagal galiojančių normatyvinių dokumentų, reglamentuojančių darbų atlikimą, reikalavimus ir tinkamai užbaigti.</text:span></text:p>
      <text:p text:style-name="P305"><text:span text:style-name="T306">21.2</text:span><text:span text:style-name="T307">. Perkant darbus pirkimuose dalyvaujantiems tiekėja</text:span><text:span text:style-name="T308">ms 16.2, 16.3, 16.4, 17.1, 17.2 ir 21.1 punktuose nurodytus dokumentus gali pakeisti deklaracija ir Aplinkos ministerijos nustatyta tvarka išduotas atestatas, suteikiantis teisę statyti ypatingos svarbos statinius. Jeigu perkančioji organizacija numato tok</text:span><text:span text:style-name="T309">ią galimybę, tai turi būti nurodoma pirkimo dokumentuose.</text:span></text:p>
      <text:p text:style-name="P310"><text:span text:style-name="T311">21.3</text:span><text:span text:style-name="T312">. Perkant kelionių agentūrų paslaugas, susijusias su aviabilietais, vietoj šių rekomendacijų 17 ir 18 punktuose pateiktų kriterijų, kai pirkimo vertė viršija Viešųjų pirkimų įstatymo 10 stra</text:span><text:span text:style-name="T313">ipsnyje nustatytą tarptautinio pirkimo vertės ribą kvalifikaciniais kriterijais numatyti:</text:span></text:p>
      <text:p text:style-name="P314"><text:span text:style-name="T315">21.3.1</text:span><text:span text:style-name="T316">. tiekėjo buvimą Tarptautinės aviavežėjų asociacijos (IATA) nariu. Patvirtinantys dokumentai – Tarptautinės aviavežėjų asociacijos nario sertifikatų, sutarčių</text:span><text:span text:style-name="T317"><text:s/>kopijos;</text:span></text:p>
      <text:p text:style-name="P318"><text:span text:style-name="T319">21.3.2</text:span><text:span text:style-name="T320">. tiekėjo veiklos Lietuvoje laikotarpį. Rekomenduojama reikšmė – ne mažiau kaip 3 metai. Patvirtinantys dokumentai – deklaracija;</text:span></text:p>
      <text:p text:style-name="P321"><text:span text:style-name="T322">21.3.3</text:span><text:span text:style-name="T323">. tiekėjas turi būti per pastaruosius 3 finansinius metus sėkmingai įvykdęs bent vieną panašią (</text:span><text:span text:style-name="T324">perkamomis paslaugomis ir sutarties verte) sutartį. Patvirtinantys dokumentai – per pastaruosius 3 finansinius metus įvykdytų panašių sutarčių sąrašas kartu su užsakovų pažymomis apie tai, kad sutartyse numatytos paslaugos buvo suteiktos tinkamai;</text:span></text:p>
      <text:p text:style-name="P325"><text:span text:style-name="T326">21.3.4</text:span><text:span text:style-name="T327">. metinę paskutinių metų aviabilietų pardavimo veiklos apyvartą. Rekomenduojama, kad ši apyvarta 5 kartus viršytų metinį perkančiosios organizacijos aviabilietų poreikį, kurį reikia nurodyti pirkimo dokumentuose. Patvirtinantys dokumentai – deklaracija;</text:span></text:p>
      <text:p text:style-name="P328"><text:span text:style-name="T329">21.3.5</text:span><text:span text:style-name="T330">. tiekėjo darbuotojų patirtis. Rekomenduojamos kriterijaus reikšmės:</text:span></text:p>
      <text:p text:style-name="P331"><text:span text:style-name="T332">– paslaugas teikiantys darbuotojai turi turėti Tarptautinės aviavežėjų asociacijos sertifikatus. Šių darbuotojų turi būti ne mažiau, kaip 1 kiekvieniems 500 tūkst. litų<text:s/></text:span><text:span text:style-name="T333">metininės aviabilietų pardavimo veiklos apyvartos, tačiau iš viso ne mažiau kaip 2;</text:span></text:p>
      <text:p text:style-name="P334"><text:span text:style-name="T335">– tiekėjas turi turėti galimybę paskirti Tarptautinės aviavežėjų asociacijos sertifikatus turinčius darbuotojus aptarnauti perkančiąją organizaciją pagal numatomą sudaryti<text:s/></text:span><text:span text:style-name="T336">sutartį. Šių<text:s/></text:span><text:soft-page-break/><text:span text:style-name="T337">darbuotojų turi būti ne mažiau kaip 1 kiekvieniems 500 tūkst. Lt numatomos sudaryti sutarties vertės, tačiau iš viso ne mažiau kaip 2.</text:span></text:p>
      <text:p text:style-name="P338"><text:span text:style-name="T339">Patvirtinantys dokumentai – deklaracija, darbuotojų sąrašas su nurodoma kvalifikacija ir darbuotojų turimų T</text:span><text:span text:style-name="T340">arptautinės aviavežėjų asociacijos sertifikatų kopijos.</text:span></text:p>
      <text:p text:style-name="P341"><text:span text:style-name="T342">21.4</text:span><text:span text:style-name="T343">. Jeigu pagal pirkimo ypatybes tikėtina, kad pirkime bus suinteresuoti dalyvauti ūkininkai ar asmenys, besiverčiantys ūkine veikla pagal verslo liudijimą, perkančiajai organizacijai nustatan</text:span><text:span text:style-name="T344">t tiekėjų kvalifikacijos vertinimo kriterijus rekomenduojama atsižvelgti į minėtų asmenų galimybes teikti informaciją apie savo kvalifikaciją. Perkančioji organizacija turėtų vengti tokių kriterijų, kurių reikšmėms patvirtinti ūkininkai ar asmenys, besiver</text:span><text:span text:style-name="T345">čiantys ūkine veikla pagal verslo liudijimą, negali pateikti jokių dokumentų.</text:span></text:p>
      <text:p text:style-name="P346"/>
      <text:p text:style-name="P347"><text:span text:style-name="T348">V</text:span><text:span text:style-name="T349">.<text:s/></text:span><text:span text:style-name="T350">KVALIFIKACIJOS REIKALAVIMŲ PATEIKIMAS PIRKIMO DOKUMENTUOSE</text:span></text:p>
      <text:p text:style-name="P351"/>
      <text:p text:style-name="P352"><text:span text:style-name="T353">22</text:span><text:span text:style-name="T354">. Perkančioji organizacija pirkimo dokumentuose nurodo:</text:span></text:p>
      <text:p text:style-name="P355"><text:span text:style-name="T356">22.1</text:span><text:span text:style-name="T357">. tiekėjų kvalifikacijos vertinimo kri</text:span><text:span text:style-name="T358">terijus ir procedūras;</text:span></text:p>
      <text:p text:style-name="P359"><text:span text:style-name="T360">22.2</text:span><text:span text:style-name="T361">. teisinius reikalavimus, kuriuos turi atitikti pageidaujantis pirkimo procedūrose dalyvauti tiekėjas;</text:span></text:p>
      <text:p text:style-name="P362"><text:span text:style-name="T363">22.3</text:span><text:span text:style-name="T364">. ekonominės bei finansinės būklės ir techninio pajėgumo bei gebėjimų kriterijus, kurie bus vertinami<text:s/></text:span><text:span text:style-name="T365">kvalifikacijos tikrinimo procedūroje, jų minimalias reikšmes;</text:span></text:p>
      <text:p text:style-name="P366"><text:span text:style-name="T367">22.4</text:span><text:span text:style-name="T368">. dokumentų, kuriuos turi pateikti tiekėjas, siekdamas patvirtinti (įrodyti) deklaruojamas kvalifikacinių kriterijų reikšmes bei informaciją, sąrašą;</text:span></text:p>
      <text:p text:style-name="P369"><text:span text:style-name="T370">22.5</text:span><text:span text:style-name="T371">. kitų dokumentų, kuriuos pe</text:span><text:span text:style-name="T372">rkančioji organizacija laikys priimtinais, sąrašą;</text:span></text:p>
      <text:p text:style-name="P373"><text:span text:style-name="T374">22.6</text:span><text:span text:style-name="T375"><text:s/>reikalavimą, kad užsienio valstybių tiekėjų pateikiami dokumentai būtų legalizuoti Lietuvos Respublikos įstatymų nustatyta tvarka;</text:span></text:p>
      <text:p text:style-name="P376"><text:span text:style-name="T377">22.7</text:span><text:span text:style-name="T378">. kriterijų, kurie bus vartojami tiekėjų kvalifikacijos p</text:span><text:span text:style-name="T379">alyginimo tarpusavyje procedūroje, svarbos koeficientus (lyginamuosius svorius);</text:span></text:p>
      <text:p text:style-name="P380"><text:span text:style-name="T381">22.8</text:span><text:span text:style-name="T382">. kiek tiekėjų bus pakviesta pateikti pasiūlymus (riboto konkurso, riboto supaprastinto konkurso, skelbiamų derybų, supaprastintų skelbiamų derybų atvejais).</text:span></text:p>
      <text:p text:style-name="P383"/>
      <text:p text:style-name="P384"><text:span text:style-name="T385">VI</text:span><text:span text:style-name="T386">.<text:s/></text:span><text:span text:style-name="T387">TIEKĖJŲ PATEIKIAMA INFORMACIJA IR DOKUMENTAI</text:span></text:p>
      <text:p text:style-name="P388"/>
      <text:p text:style-name="P389"><text:span text:style-name="T390">23</text:span><text:span text:style-name="T391">. Rekomenduojama, kad perkančioji organizacija prašytų visų tiekėjų pateikti informaciją apie savo kvalifikaciją deklaracijoje. Tiekėjo kvalifikacijos deklaracijos forma pateikta rekomendacijų 1 pried</text:span><text:span text:style-name="T392">e.</text:span></text:p>
      <text:p text:style-name="P393"><text:span text:style-name="T394">24</text:span><text:span text:style-name="T395">. Deklaracijoje pateikti duomenys turi būti patvirtinti atitinkamais tiekėjo pateikiamais dokumentais.</text:span></text:p>
      <text:p text:style-name="P396"><text:span text:style-name="T397">25</text:span><text:span text:style-name="T398">. Perkančioji organizacija neturėtų reikalauti, kad tiekėjas pateiktų du ar daugiau dokumentų tam pačiam kvalifikaciniam kriterijui patvir</text:span><text:span text:style-name="T399">tinti. Taip pat neturėtų būti reikalaujama dokumentų, kuriuose nėra duomenų apie vertinamus kvalifikacinius kriterijus. Pertekliniai dokumentai viešųjų pirkimų procedūrose apsunkina tiek tiekėjų, tiek pačios perkančiosios organizacijos darbą. Jeigu tiekėja</text:span><text:span text:style-name="T400">s negali pateikti Viešųjų pirkimų įstatymo 29 straipsnio 2 dalyje nurodytų dokumentų, nes atitinkamoje šalyje šie dokumentai neišduodami arba toje šalyje išduodami dokumentai neapima visų Viešųjų pirkimų įstatymo 29 straipsnio 1 dalies 1, 2 ar 3 punktuose<text:s/></text:span><text:span text:style-name="T401">keliamų klausimų, perkančioji organizacija gali priimti kitokius, jos nuomone, tinkamus dokumentus ir informaciją.</text:span></text:p>
      <text:p text:style-name="P402"><text:span text:style-name="T403">26</text:span><text:span text:style-name="T404">. Perkančioji organizacija turi teisę pirkimo dokumentuose pareikalauti, kad tiekėjai pateiktų šiuos teisę dalyvauti pirkime ir teisę v</text:span><text:span text:style-name="T405">erstis atitinkama ūkine veikla patvirtinančius dokumentus:</text:span></text:p>
      <text:p text:style-name="P406"><text:span text:style-name="T407">26.1</text:span><text:span text:style-name="T408">. juridinio asmens (įmonės) registravimo pažymėjimo kopiją;</text:span></text:p>
      <text:p text:style-name="P409"><text:span text:style-name="T410">26.2</text:span><text:span text:style-name="T411">. ūkininkams – ūkininko pažymėjimo kopiją;</text:span></text:p>
      <text:p text:style-name="P412"><text:span text:style-name="T413">26.3</text:span><text:span text:style-name="T414">. asmenims, besiverčiantiems veikla turint verslo liudijimą, – verslo li</text:span><text:span text:style-name="T415">udijimo kopiją;</text:span></text:p>
      <text:p text:style-name="P416"><text:span text:style-name="T417">26.4</text:span><text:span text:style-name="T418">. įmonių registrą tvarkančios įstaigos pažymą (originalą arba kopiją), patvirtinančią, kad tiekėjas nėra bankrutavęs, bankrutuojantis, likviduojamas ar laikinai sustabdęs veiklą;</text:span></text:p>
      <text:p text:style-name="P419"><text:span text:style-name="T420">26.5</text:span><text:span text:style-name="T421">. pirkimo dokumentuose nurodytų atestatų,<text:s/></text:span><text:span text:style-name="T422">licencijų, leidimų, verslo liudijimų kopijas;</text:span></text:p>
      <text:p text:style-name="P423"><text:span text:style-name="T424">26.6</text:span><text:span text:style-name="T425">. tiekėjo įstatų, kurie patvirtintų, kad jo vykdoma veikla yra susijusi su pirkimo objektu, kopiją. Jeigu tiekėjas neturi patvirtintų įstatų, apie jo veiklos pobūdį perkančioji organizacija gali spręsti</text:span><text:span text:style-name="T426"><text:s/>iš registravimo pažymėjime pateiktų duomenų;</text:span></text:p>
      <text:p text:style-name="P427"><text:span text:style-name="T428">26.7</text:span><text:span text:style-name="T429">. profesinių ar veiklos registrų tvarkytojų pažymas ar priesaikos pažymą, liudijančią tiekėjo teisę verstis atitinkama ūkine veikla, jeigu dėl objektyvių priežasčių tiekėjas negali pateikti 26.1, 26.2,<text:s/></text:span><text:span text:style-name="T430">26.3 ar 26.6 punktuose nurodytų dokumentų (pvz., tiekėjas registruotas užsienio valstybėje, pagal kurios teisę minėti dokumentai nenumatyti);</text:span></text:p>
      <text:p text:style-name="P431"><text:span text:style-name="T432">26.8</text:span><text:span text:style-name="T433">. ne ankstesnės</text:span><text:span text:style-name="T434"><text:s/></text:span><text:span text:style-name="T435">datos, nei nurodyta pirkimo dokumentuose, Valstybinio socialinio draudimo fondo pažymą arb</text:span><text:span text:style-name="T436">a analogišką dokumentą, jeigu tiekėjas registruotas užsienio valstybėje (originalą arba tiekėjo arba jo įgalioto asmens patvirtintą kopiją), apie socialinio draudimo įmokų mokėjimą;</text:span></text:p>
      <text:p text:style-name="P437"><text:span text:style-name="T438">26.9</text:span><text:span text:style-name="T439">. ne ankstesnės</text:span><text:span text:style-name="T440"><text:s/></text:span><text:span text:style-name="T441">datos, nei nurodyta pirkimo dokumentuose, Valstybi</text:span><text:span text:style-name="T442">nės mokesčių inspekcijos pažymą arba analogišką dokumentą, jeigu tiekėjas registruotas užsienio valstybėje (originalą arba tiekėjo arba jo įgalioto asmens patvirtintą kopiją), apie mokesčių valstybei mokėjimą.</text:span></text:p>
      <text:p text:style-name="P443"><text:span text:style-name="T444">27</text:span><text:span text:style-name="T445">. Atsižvelgdama į tiekėjų kvalifikacij</text:span><text:span text:style-name="T446">ai vertinti pasirinktus kvalifikacinius kriterijus, perkančioji organizacija gali pareikalauti, kad tiekėjai pateiktų šiuos ekonominę ir finansinę būklę patvirtinančius (įrodančius, pagrindžiančius) dokumentus:</text:span></text:p>
      <text:p text:style-name="P447"><text:span text:style-name="T448">27.1</text:span><text:span text:style-name="T449">. atitinkamų metų balansus (originalus<text:s/></text:span><text:span text:style-name="T450">arba tiekėjo arba jo įgalioto asmens patvirtintas kopijas), jei šalyje, kurioje registruotas ūkio subjektas, yra privaloma balansą paskelbti;</text:span></text:p>
      <text:p text:style-name="P451"><text:span text:style-name="T452">27.2</text:span><text:span text:style-name="T453">. atitinkamų metų pelno (nuostolių) ataskaitas (originalus arba tiekėjo arba jo įgalioto asmens patvirtint</text:span><text:span text:style-name="T454">as kopijas);</text:span></text:p>
      <text:p text:style-name="P455"><text:span text:style-name="T456">27.3</text:span><text:span text:style-name="T457">. tiekėjo patvirtintą atitinkamų metų bendros apyvartos ataskaitą arba tiekėjo patvirtintą pelno (nuostolio) ataskaitos kopiją.</text:span></text:p>
      <text:p text:style-name="P458"><text:span text:style-name="T459">27.4</text:span><text:span text:style-name="T460">. banko pažymą apie tiekėjo ekonominę ar finansinę būklę arba pažymą, kad yra apsidraudęs nuo profe</text:span><text:span text:style-name="T461">sinės rizikos.</text:span></text:p>
      <text:p text:style-name="P462"><text:span text:style-name="T463">28</text:span><text:span text:style-name="T464">. Atsižvelgiant į vertinimui pasirinktus kvalifikacinius kriterijus, rekomenduojama pareikalauti, kad tiekėjai pateiktų šiuos jų techninius gebėjimus įrodančius dokumentus:</text:span></text:p>
      <text:p text:style-name="P465"><text:span text:style-name="T466">28.1</text:span><text:span text:style-name="T467">. svarbiausių per pastaruosius 3 finansinius metus arb</text:span><text:span text:style-name="T468">a per laiką nuo tiekėjo įregistravimo dienos (jeigu tiekėjas vykdė veiklą mažiau nei 3 finansinius metus) įvykdytų sutarčių sąrašą;</text:span></text:p>
      <text:p text:style-name="P469"><text:span text:style-name="T470">28.2</text:span><text:span text:style-name="T471">. darbų pirkimo atveju per pastaruosius 5 metus atliktų darbų sąrašą, taip pat užsakovų pažymas apie tai, kad svarbi</text:span><text:span text:style-name="T472">ausi darbai buvo atlikti tinkamai. Perkančioji organizacija pirkimo dokumentuose turi nurodyti, kokie darbai laikomi svarbiausiais ir, kad pažymose turi būti nurodyta darbų atlikimo vertė, data ir vieta, be to, ar jie buvo atlikti pagal galiojančių normaty</text:span><text:span text:style-name="T473">vinių dokumentų, reglamentuojančių darbų atlikimą, reikalavimus ir tinkamai užbaigti;</text:span></text:p>
      <text:p text:style-name="P474"><text:span text:style-name="T475">28.3</text:span><text:span text:style-name="T476">. kelionių agentūrų paslaugų pirkimo atveju:</text:span></text:p>
      <text:p text:style-name="P477"><text:span text:style-name="T478">28.3.1</text:span><text:span text:style-name="T479">. Tarptautinės aviavežėjų asociacijos (IATA) sertifikatų, sutarčių kopijas;</text:span></text:p>
      <text:p text:style-name="P480"><text:span text:style-name="T481">28.3.2</text:span><text:span text:style-name="T482">. darbuotojų sąrašą su<text:s/></text:span><text:span text:style-name="T483">nurodoma kvalifikacija;</text:span></text:p>
      <text:p text:style-name="P484"><text:span text:style-name="T485">28.4</text:span><text:span text:style-name="T486">. techninių galimybių aprašymą;</text:span></text:p>
      <text:p text:style-name="P487"><text:span text:style-name="T488">28.5</text:span><text:span text:style-name="T489">. siūlomų prekių atitikties atitinkamiems standartams ar sąlygoms sertifikatus;</text:span></text:p>
      <text:p text:style-name="P490"><text:span text:style-name="T491">28.6</text:span><text:span text:style-name="T492">. Europos Sąjungos šalių kompetentingų institucijų išduoti dokumentai, patvirtinantys, jog<text:s/></text:span><text:span text:style-name="T493">tiekėjo kokybės valdymo sistema atitinka pripažintus kokybės vadybos tarptautinius ar Europos standartus. Perkančioji organizacija turi priimti ir kitus lygiaverčius kokybės užtikrinimo priemonių įrodymus, jeigu tiekėjas dėl pagrįstų priežasčių neturi gali</text:span><text:span text:style-name="T494">mybės gauti tokių sertifikatų ar gauti juos per atitinkamą laikotarpį.;</text:span></text:p>
      <text:p text:style-name="P495"><text:span text:style-name="T496">28.7</text:span><text:span text:style-name="T497">. vadovaujančiųjų bei už sutarties vykdymą atsakingų darbuotojų sąrašus, kuriuose turėtų būti nurodytos pavardės, išsilavinimas, kvalifikacija, kvalifikacijos atestatą išdavusi</text:span><text:span text:style-name="T498">os įstaigos pavadinimas;</text:span></text:p>
      <text:p text:style-name="P499"><text:span text:style-name="T500">28.8</text:span><text:span text:style-name="T501">. jungtinės veiklos sutarties nuorašas arba kopija.</text:span></text:p>
      <text:p text:style-name="P502"><text:span text:style-name="T503">29</text:span><text:span text:style-name="T504">. Jeigu tikėtina, kad pirkimo procedūrose gali dalyvauti užsienio valstybių tiekėjai, fiziniai asmenys, perkančioji organizacija pirkimo dokumentuose turėtų nurody</text:span><text:span text:style-name="T505">ti, kokius kitus dokumentus ji priims ir laikys patikimais vertindama tiekėjų kvalifikaciją.</text:span></text:p>
      <text:p text:style-name="P506"><text:span text:style-name="T507">30</text:span><text:span text:style-name="T508">. Jeigu pirkimo procedūrose dalyvauja jungtinės veiklos sutartimi susivienijusių tiekėjų grupė, pirkimo dokumentuose nurodytą informaciją ir dokumentus patei</text:span><text:span text:style-name="T509">kia kiekvienas grupės narys.</text:span></text:p>
      <text:p text:style-name="P510"><text:span text:style-name="T511">31</text:span><text:span text:style-name="T512">. Užsienio valstybių tiekėjų pateikiami kvalifikacinius kriterijus patvirtinantys (įrodantys, pagrindžiantys) dokumentai turėtų būti legalizuoti nustatyta tvarka. Dokumentų legalizavimo tvarką Lietuvos Respublikoje nustat</text:span><text:span text:style-name="T513">o Lietuvos Respublikos konsulinis statutas (Žin., 1995, Nr.<text:s/></text:span><text:a xlink:href="https://www.e-tar.lt/portal/lt/legalAct/TAR.F617B8D97E05" office:target-frame-name="_blank" xlink:show="new"><text:span text:style-name="T514">43-1047</text:span></text:a><text:span text:style-name="T515">) bei Užsienio reikalų ministerijos 1997 m. liepos 21 d. įsakymu Nr. 39 patvirtinta Konsulinio dokumentų</text:span><text:span text:style-name="T516"><text:s/>legalizavimo instrukcija (Žin., 1997, Nr.<text:s/></text:span><text:a xlink:href="https://www.e-tar.lt/portal/lt/legalAct/TAR.57B0222A66C2" office:target-frame-name="_blank" xlink:show="new"><text:span text:style-name="T517">78-2001</text:span></text:a><text:span text:style-name="T518">).</text:span></text:p>
      <text:p text:style-name="P519"/>
      <text:p text:style-name="P520"><text:span text:style-name="T521">VII</text:span><text:span text:style-name="T522">.<text:s/></text:span><text:span text:style-name="T523">KVALIFIKACIJOS TIKRINIMAS</text:span></text:p>
      <text:p text:style-name="P524"/>
      <text:p text:style-name="P525"><text:span text:style-name="T526">32</text:span><text:span text:style-name="T527">. Perkančioji organizacija turi patikrinti visus tuos tiekėjų teisės užsi</text:span><text:span text:style-name="T528">imti atitinkama ūkine veikla, ekonominės bei finansinės būklės ir techninio pajėgumo bei gebėjimų kriterijus, apie kurių tikrinimą buvo nurodyta pirkimo dokumentuose.</text:span></text:p>
      <text:p text:style-name="P529"><text:span text:style-name="T530">33</text:span><text:span text:style-name="T531">. Jeigu pirkimo procedūrose dalyvauja jungtinės veiklos sutarties pagrindu</text:span><text:span text:style-name="T532"><text:s/></text:span><text:span text:style-name="T533">tiekėjų<text:s/></text:span><text:span text:style-name="T534">grupė, rekomendacijų 16.1–16.7 punktuose nurodytus reikalavimus turi atitikti visi grupėje dalyvaujantys tiekėjai. Šis reikalavimas netaikomas prašant pateikti sutarčiai vykdyti privalomus atestatus, licencijas, leidimus, verslo liudijimus</text:span><text:span text:style-name="T535"><text:s/></text:span><text:span text:style-name="T536">ir panašius doku</text:span><text:span text:style-name="T537">mentus. Tokius dokumentus turėtų pateikti tos jungtinės veiklos sutarties šalys, kurioms šia sutartimi nustatytoms prievolėms pagal pirkimo sutartį vykdyti reikia atitinkamų atestatų, licencijų, leidimų, verslo liudijimų</text:span><text:span text:style-name="T538"><text:s/></text:span><text:span text:style-name="T539">ir panašių dokumentų. Taip pat reko</text:span><text:span text:style-name="T540">menduojama pirkimo dokumentuose nustatyti, kad rekomendacijų 17.1, 17.2, 18, 21.1, 21.3.3, 21.3.4 ir 21.3.5 punktuose nurodytų kriterijų reikšmes turi atitikti visi tiekėjų grupės nariai kartu, o 17.3. 17.4, 17.5, 21.3.1 ir 21.3.2 punktuose nurodytų kriter</text:span><text:span text:style-name="T541">ijų reikšmes kiekvienas tiekėjų grupės narys atskirai.</text:span></text:p>
      <text:p text:style-name="P542"><text:span text:style-name="T543">34</text:span><text:span text:style-name="T544">. Deklaruotas, bet dokumentais nepatvirtintas kvalifikacinių kriterijų reikšmes bei kitus tiekėjo patikimumą apibūdinančius duomenis perkančioji organizacija turi stengtis patikrinti bet kokiu<text:s/></text:span><text:span text:style-name="T545">jai prieinamu teisėtu būdu. Jeigu Viešojo pirkimo komisija nustato, kad tiekėjas pateikė netikslius arba neišsamius duomenis ir jeigu perkančiosios organizacijos prašymu jis šių trūkumų nepašalino, perkančioji organizacija tokio tiekėjo paraišką ar pasiūly</text:span><text:span text:style-name="T546">mą atmeta.</text:span></text:p>
      <text:p text:style-name="P547"><text:span text:style-name="T548">35</text:span><text:span text:style-name="T549">. Ekonominę bei finansinę būklę ir techninį pajėgumą bei gebėjimus apibūdinantys kriterijai tikrinami lyginant tiekėjų deklaracijose ir jų prieduose nurodytas kriterijų reikšmes su tomis reikšmėmis, kurios buvo nurodytos pirkimo dokumentuo</text:span><text:span text:style-name="T550">se. Jeigu bent vieno kvalifikacinio kriterijaus reikšmė yra mažesnė už nustatytą pirkimo dokumentuose, laikoma, kad tiekėjas neatitinka keltų kvalifikacijos reikalavimų.</text:span></text:p>
      <text:p text:style-name="P551"><text:span text:style-name="T552">36</text:span><text:span text:style-name="T553">. Kriterijai, kurių reikšmės negali būti išmatuotos arba pirkimo dokumentuose jo</text:span><text:span text:style-name="T554">s nenurodomos (techninės galimybės, pavyzdžiai, specialistų kvalifikacija), įvertinami ekspertiniais vertinimo metodais.</text:span></text:p>
      <text:p text:style-name="P555"/>
      <text:p text:style-name="P556"><text:span text:style-name="T557">VIII</text:span><text:span text:style-name="T558">.<text:s/></text:span><text:span text:style-name="T559">KVALIFIKACIJOS PALYGINIMAS</text:span></text:p>
      <text:p text:style-name="P560"/>
      <text:p text:style-name="P561"><text:span text:style-name="T562">37</text:span><text:span text:style-name="T563">. Tarpusavyje lyginama tik tų tiekėjų, kurie buvo pripažinti atitinkančiais keltus kvali</text:span><text:span text:style-name="T564">fikacijos reikalavimus, kvalifikacija. Pagal palyginimo rezultatus nustatomas tiekėjų eiliškumas jų kvalifikacijos įvertinimo balų mažėjimo tvarka. Iš sudaryto sąrašo (eilės) tolesnėse pirkimo procedūrose (riboto konkurso, supaprastinto riboto konkurso, sk</text:span><text:span text:style-name="T565">elbiamų derybų, skelbiamų supaprastintų derybų atvejais) kviečiama dalyvauti tiek tiekėjų, kiek buvo nurodyta pirkimo dokumentuose.</text:span></text:p>
      <text:p text:style-name="P566"><text:span text:style-name="T567">38</text:span><text:span text:style-name="T568">. Kvalifikacijos palyginimo procedūroje vartojami tik tie kvalifikaciniai kriterijai, kurie buvo nurodyti pirkimo doku</text:span><text:span text:style-name="T569">mentuose.</text:span></text:p>
      <text:p text:style-name="P570"><text:span text:style-name="T571">39</text:span><text:span text:style-name="T572">. Tiekėjų kvalifikacijai palyginti tarpusavyje pasirinktų kriterijų svarbos koeficientai (lyginamieji svoriai) nustatomi laikantis nuostatos, kad visų svarbos koeficientų reikšmių suma turi būti lygi 100.</text:span></text:p>
      <text:p text:style-name="P573"><text:span text:style-name="T574">40</text:span><text:span text:style-name="T575">. Tiekėjų kvalifikacija lygin</text:span><text:span text:style-name="T576">ama tarpusavyje tokia tvarka:</text:span></text:p>
      <text:p text:style-name="P577"><text:span text:style-name="T578">40.1</text:span><text:span text:style-name="T579">. apskaičiuojama kiekvieno tiekėjo kiekvieno vertinamo kriterijaus santykinė reikšmė:</text:span></text:p>
      <text:p text:style-name="P580"><text:span text:style-name="T581">40.1.1</text:span><text:span text:style-name="T582">. kai geriausia kriterijaus reikšme laikoma jo didžiausia reikšmė, vertinamo kriterijaus santykinė vertė apskaičiuojama pagal<text:s/></text:span><text:span text:style-name="T583">formulę:</text:span></text:p>
      <text:p text:style-name="P584"><text:span text:style-name="T585"><draw:frame draw:style-name="a1" draw:name="Picture 2" text:anchor-type="as-char" svg:x="0in" svg:y="0in" svg:width="1.40625in" svg:height="0.6875in" style:rel-width="scale" style:rel-height="scale"><draw:image xlink:href="media/image1.emf" xlink:type="simple" xlink:show="embed" xlink:actuate="onLoad"/><svg:title/><svg:desc/></draw:frame></text:span></text:p>
      <text:p text:style-name="P586"><text:span text:style-name="T587">jeigu P</text:span><text:span text:style-name="T588">i max</text:span><text:span text:style-name="T589"><text:s/>= 0, tai K</text:span><text:span text:style-name="T590">i</text:span><text:span text:style-name="T591"><text:s/>= 0;</text:span></text:p>
      <text:p text:style-name="P592"><text:span text:style-name="T593">40.1.2</text:span><text:span text:style-name="T594">. kai geriausia kriterijaus reikšme laikoma jo mažiausia reikšmė ir ji nelygi nuliui, vertinamo kriterijaus santykinė vertė apskaičiuojama pagal formulę:</text:span></text:p>
      <text:p text:style-name="P595"><text:span text:style-name="T596"><draw:frame draw:style-name="a2" draw:name="Picture 3" text:anchor-type="as-char" svg:x="0in" svg:y="0in" svg:width="1.32292in" svg:height="0.69792in" style:rel-width="scale" style:rel-height="scale"><draw:image xlink:href="media/image2.emf" xlink:type="simple" xlink:show="embed" xlink:actuate="onLoad"/><svg:title/><svg:desc/></draw:frame></text:span></text:p>
      <text:p text:style-name="P597"><text:span text:style-name="T598">40.1.3</text:span><text:span text:style-name="T599">. kai geriausia kriterijaus reikšme lai</text:span><text:span text:style-name="T600">koma jo mažiausia reikšmė, kuri lygi nuliui, o tiekėjo nurodyta vertinamo kriterijaus reikšmė taip pat lygi nuliui, santykinė jo vertė apskaičiuojama pagal formulę:</text:span></text:p>
      <text:p text:style-name="P601"><text:span text:style-name="T602"><draw:frame draw:style-name="a3" draw:name="Picture 4" text:anchor-type="as-char" svg:x="0in" svg:y="0in" svg:width="0.73958in" svg:height="0.23958in" style:rel-width="scale" style:rel-height="scale"><draw:image xlink:href="media/image3.emf" xlink:type="simple" xlink:show="embed" xlink:actuate="onLoad"/><svg:title/><svg:desc/></draw:frame></text:span></text:p>
      <text:p text:style-name="P603"><text:span text:style-name="T604">40.1.4</text:span><text:span text:style-name="T605">. kai geriausia kriterijaus reikšme laikoma jo mažiausia reikšmė, kuri lygi<text:s/></text:span><text:span text:style-name="T606">nuliui, o tiekėjo nurodyta vertinamo kriterijaus reikšmė yra didesnė už nulį, santykinė jo vertė apskaičiuojama pagal formulę:</text:span></text:p>
      <text:p text:style-name="P607"><text:span text:style-name="T608"><draw:frame draw:style-name="a4" draw:name="Picture 5" text:anchor-type="as-char" svg:x="0in" svg:y="0in" svg:width="1.57292in" svg:height="0.69792in" style:rel-width="scale" style:rel-height="scale"><draw:image xlink:href="media/image4.emf" xlink:type="simple" xlink:show="embed" xlink:actuate="onLoad"/><svg:title/><svg:desc/></draw:frame></text:span></text:p>
      <text:p text:style-name="P609"><text:span text:style-name="T610">Šių rekomendacijų 40 1.1 – 40.1.4 punktuose pateiktose formulėse:</text:span></text:p>
      <text:p text:style-name="P611"><text:span text:style-name="T612">i</text:span><text:span text:style-name="T613"><text:s/>– vertinamo kriterijaus indeksas;</text:span></text:p>
      <text:p text:style-name="P614"><text:span text:style-name="T615">K</text:span><text:span text:style-name="T616">i</text:span><text:span text:style-name="T617"><text:s/>– vertinamo kriterijau</text:span><text:span text:style-name="T618">s santykinė vertė;</text:span></text:p>
      <text:p text:style-name="P619"><text:span text:style-name="T620">P</text:span><text:span text:style-name="T621">i</text:span><text:span text:style-name="T622"><text:s/>– tiekėjo, kurio kvalifikacinis kriterijus vertinamas, nurodyta vertinamo kriterijaus reikšmė;</text:span></text:p>
      <text:p text:style-name="P623"><text:span text:style-name="T624">P</text:span><text:span text:style-name="T625">i max</text:span><text:span text:style-name="T626"><text:s/>– didžiausia iš visų tiekėjų nurodytų vertinamo kriterijaus reikšmių;</text:span></text:p>
      <text:p text:style-name="P627"><text:span text:style-name="T628">P</text:span><text:span text:style-name="T629">i min</text:span><text:span text:style-name="T630">– mažiausia iš visų tiekėjų nurodytų vertinamo kriterija</text:span><text:span text:style-name="T631">us reikšmių;</text:span></text:p>
      <text:p text:style-name="P632"><text:span text:style-name="T633">P</text:span><text:span text:style-name="T634">leist</text:span><text:span text:style-name="T635"><text:s/>– didžiausia leistina vertinamo kriterijaus reikšmė;</text:span></text:p>
      <text:p text:style-name="P636"><text:span text:style-name="T637">L</text:span><text:span text:style-name="T638">i</text:span><text:span text:style-name="T639"><text:s/>– vertinamo kriterijaus svarbos koeficientas (lyginamasis svoris);</text:span></text:p>
      <text:p text:style-name="P640"><text:span text:style-name="T641">40.1.5</text:span><text:span text:style-name="T642">. apskaičiuojamas bendras kvalifikacijos įvertinimas, sumuojant visų vertintų kriterijų santykines<text:s/></text:span><text:span text:style-name="T643">vertes:</text:span></text:p>
      <text:p text:style-name="P644"><text:span text:style-name="T645"><draw:frame draw:style-name="a5" draw:name="Picture 6" text:anchor-type="as-char" svg:x="0in" svg:y="0in" svg:width="0.94792in" svg:height="0.45833in" style:rel-width="scale" style:rel-height="scale"><draw:image xlink:href="media/image5.emf" xlink:type="simple" xlink:show="embed" xlink:actuate="onLoad"/><svg:title/><svg:desc/></draw:frame></text:span></text:p>
      <text:p text:style-name="P646"><text:span text:style-name="T647">40.2</text:span><text:span text:style-name="T648">. tiekėjų kvalifikacijos palyginimo tarpusavyje pavyzdys pateiktas rekomendacijų 2 priede.</text:span></text:p>
      <text:p text:style-name="P649"><text:span text:style-name="T650">______________</text:span></text:p>
      <text:p text:style-name="P651">Priedo pakeitimai:</text:p>
      <text:p text:style-name="P652"><text:span text:style-name="T653">Nr.<text:s/></text:span><text:a xlink:href="https://www.e-tar.lt/portal/legalAct.html?documentId=TAR.3E9609528B31" office:target-frame-name="_top" xlink:show="replace"><text:span text:style-name="T654">1S-25</text:span></text:a><text:span text:style-name="T655">, 2004-04-27,<text:s/></text:span><text:span text:style-name="T656">Žin., 2004, Nr. 63-2285 (2004-04-28), i. k. 104110CISAK0001S-25</text:span></text:p>
      <text:p text:style-name="Normal"/>
      <text:soft-page-break/>
      <text:p text:style-name="P657">Tiekėjų kvalifikacijos vertinimo metodinių<text:s/></text:p>
      <text:p text:style-name="P658">rekomendacijų<text:s/></text:p>
      <text:p text:style-name="P659">1<text:s/>priedas</text:p>
      <text:p text:style-name="P660"/>
      <text:p text:style-name="P661"><text:span text:style-name="T662">KVALIFIKACIJOS DEKLARACIJOS FORMOS PAVYZDYS</text:span></text:p>
      <text:p text:style-name="P663"/>
      <text:p text:style-name="P664"><text:tab/></text:p>
      <text:p text:style-name="P665">(tiekėjo pavadinimas</text:p>
      <text:p text:style-name="P666">__________________________________<text:tab/>______________</text:p>
      <text:p text:style-name="P667"><text:span text:style-name="T668"><text:tab/>(perkančiosios organizacijos<text:s/></text:span><text:span text:style-name="T669">pavadinimas)</text:span><text:span text:style-name="T670"><text:tab/><text:s/>(data, numeris)</text:span></text:p>
      <text:p text:style-name="P671"><text:tab/><text:tab/>(vieta)</text:p>
      <text:p text:style-name="P672"/>
      <text:p text:style-name="P673"><text:span text:style-name="T674">KVALIFIKACIJOS DEKLARACIJA</text:span></text:p>
      <text:p text:style-name="P675"/>
      <text:p text:style-name="P676">Aš,<text:s/><text:tab/><text:s/>tvirtinu, kad mano<text:s/></text:p>
      <text:p text:style-name="P677"><text:span text:style-name="T678"><text:tab/>(vardas, pavardė, tiekėjo pavadinimas, pareigų pavadinimas</text:span></text:p>
      <text:p text:style-name="P679">atstovaujamo (-os) ___________________________________,<text:s/>dalyvaujančio (-os) viešojo pirkimo</text:p>
      <text:p text:style-name="P680"><text:span text:style-name="T681"><text:tab/><text:s/>(</text:span><text:span text:style-name="T682">tiekėjo pavadinimas)</text:span></text:p>
      <text:p text:style-name="P683">procedūrose ______________________________,<text:s/><text:tab/></text:p>
      <text:p text:style-name="P684"><text:span text:style-name="T685"><text:tab/></text:span><text:span text:style-name="T686">(pirkimo objekto pavadinimas</text:span></text:p>
      <text:p text:style-name="P687"><text:tab/>,</text:p>
      <text:p text:style-name="P688"><text:span text:style-name="T689">„Informacinių pranešimų“, kuriuose atspausdintas kvietimas, data ir Nr., pirkimo kodas, pirkimo būdas)</text:span></text:p>
      <text:p text:style-name="P690">kvalifikacijos<text:s/>duomenys yra tokie:</text:p>
      <text:p text:style-name="P691">1. Teisė verstis ūkine veikla:</text:p>
      <text:p text:style-name="P692">1.1. yra įregistruotas įstatymų nustatyta tvarka;</text:p>
      <text:p text:style-name="P693">1.2. nėra likviduojamas ar laikinai sustabdęs savo veiklos;</text:p>
      <text:p text:style-name="P694">1.3. jam nėra iškelta bankroto byla ar vykdoma neteisminė bankroto procedūra;</text:p>
      <text:p text:style-name="P695">1.4. turi šiai sutarčiai vykdyti privalomus dokumentus:</text:p>
      <text:p text:style-name="P696"><text:tab/>;</text:p>
      <text:p text:style-name="P697"><text:span text:style-name="T698">(surašomi visi atestatai, licencijos, leidimai, verslo liudijimai ir kiti sutarčiai vykdyti privalomi dokumentai, kuriuos perkančioji organizacija nurodė pirkimo dokumentuose)</text:span></text:p>
      <text:p text:style-name="P699">1.5. veiklos pobūdis<text:s/><text:tab/><text:s/>atitinka pirkimo objekto specifiką.<text:s/></text:p>
      <text:p text:style-name="P700"><text:span text:style-name="T701"><text:tab/>(nurodomas veiklos pobūdis)</text:span></text:p>
      <text:p text:style-name="P702">2. Pirkimo dokumentuose išvardyti kvalifikacijos rodikliai turi tokias reikšmes:</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ext:p text:style-name="P711"/>
          </table:table-cell>
          <table:table-cell table:style-name="TableCell712">
            <text:p text:style-name="P713">Kvalifikacinio kriterijaus pavadinimas</text:p>
          </table:table-cell>
          <table:table-cell table:style-name="TableCell714">
            <text:p text:style-name="P715">Kvalifikacinio kriterijaus reikšmė</text:p>
          </table:table-cell>
          <table:table-cell table:style-name="TableCell716">
            <text:p text:style-name="P717">Pirkimo<text:s/>dokumentuose nustatyta minimali (maksimali) kriterijaus reikšmė</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Man žinoma, kad jeigu perkančioji organizacija nustatytų, jog pateikti duomenys yra neteisingi, _____________________________________ pateiktas pasiūlymas bus nenagrinėjamas<text:s/></text:p>
      <text:p text:style-name="P746"><text:span text:style-name="T747"><text:tab/></text:span><text:span text:style-name="T748">(</text:span><text:span text:style-name="T749">tiekėjo pavadinimas)</text:span></text:p>
      <text:p text:style-name="P750">ir atmestas.<text:s/></text:p>
      <text:p text:style-name="P751">Man taip pat žinoma, kad jeigu perkančioji organizacija nustatytų, jog pateikti duomenys yra neteisingi arba pateikiami dokumentai yra suklastoti, ji gali kreiptis į teismą ir išieškoti iš ______________________________<text:s/>padarytus nuostolius.</text:p>
      <text:p text:style-name="P752"><text:span text:style-name="T753"><text:tab/>(</text:span><text:span text:style-name="T754">tiekėjo pavadinimas)</text:span></text:p>
      <text:p text:style-name="P755"/>
      <text:p text:style-name="P756">PRIDEDAMA: 1.<text:tab/>.</text:p>
      <text:p text:style-name="P757"><text:span text:style-name="T758"><text:tab/>(surašomi visi pridedami dokumentai)</text:span></text:p>
      <text:p text:style-name="P759"><text:tab/></text:p>
      <text:p text:style-name="P760"><text:tab/>(pareigos, parašas, vardas ir pavardė)</text:p>
      <text:p text:style-name="P761"><text:span text:style-name="T762">______________</text:span></text:p>
      <text:p text:style-name="P763">Priedo pakeitimai:</text:p>
      <text:soft-page-break/>
      <text:p text:style-name="P764"><text:span text:style-name="T765">Nr.<text:s/></text:span><text:a xlink:href="https://www.e-tar.lt/portal/legalAct.html?documentId=TAR.3E9609528B31" office:target-frame-name="_top" xlink:show="replace"><text:span text:style-name="T766">1S-25</text:span></text:a><text:span text:style-name="T767">, 2004-04-27, Žin., 2004, Nr. 63-2285 (2004-04-28), i. k. 104110CISAK0001S-25</text:span></text:p>
      <text:p text:style-name="Normal"/>
      <text:soft-page-break/>
      <text:p text:style-name="P768">Tiekėjų kvalifikacijos vertinimo metodinių<text:s/></text:p>
      <text:p text:style-name="P769">rekomendacijų</text:p>
      <text:p text:style-name="P770">2<text:s/>priedas</text:p>
      <text:p text:style-name="P771"/>
      <text:p text:style-name="P772"><text:span text:style-name="T773">TIEKĖJŲ KVALIFIKAC</text:span><text:span text:style-name="T774">IJOS PALYGINIMO PAVYZDYS</text:span></text:p>
      <text:p text:style-name="P775"/>
      <text:p text:style-name="P776"><text:span text:style-name="T777">PASTABA.<text:s/></text:span>Šis pavyzdys sąlyginis. Jame pateiktų kvalifikacijos kriterijų reikšmių ir duomenų apie tiekėjus nereikėtų tiesiogiai taikyti vykdant konkrečius pirkimus.</text:p>
      <text:p text:style-name="P778"/>
      <text:p text:style-name="P779">Ribotame konkurse dalyvavo trys tiekėjai. Jie sąlyginai pavadinti X, Y ir Z tiekėjais. Pirkimo komisija patikrino šių tiekėjų kvalifikaciją ir nustatė, kad visi tiekėjai<text:span text:style-name="T780"><text:s/></text:span>atitinka keliamus kvalifikacinius reikalavimus. Po to komisija palygino<text:span text:style-name="T781"><text:s/></text:span>tiekėjų kvalifikaciją<text:span text:style-name="T782">.</text:span><text:s/>Pirkimo dokumentuose buvo nustatyta, kad kvalifikacija<text:s/>lyginama pagal šiuos kriterijus:</text:p>
      <text:p text:style-name="P783">1 kriterijus – vidutinė metinė bendroji apyvarta (kriterijaus svarbos koeficientas – 0,5);</text:p>
      <text:p text:style-name="P784">2 kriterijus – įvykdytų analogiškų sutarčių skaičius (kriterijaus svarbos koeficientas – 0,3);</text:p>
      <text:p text:style-name="P785">3 kriterijus – teismuose nagrinėjamų<text:s/>pretenzijų, kurias tiekėjui kelia jo užsakovai, bendra vertė (ginčijamų pretenzijų suma negali būti didesnės kaip 10 mln. Lt vertės, kriterijaus svarbos koeficientas – 0,2).</text:p>
      <text:p text:style-name="P786"/>
      <text:p text:style-name="P787"><text:span text:style-name="T788">Tiekėjų kvalifikacijos lyginimas</text:span>:</text:p>
      <text:p text:style-name="P789">Apskaičiuojama kiekvieno tiekėjo kiekvieno vertinamo kriterijaus santykinė reikšmė:</text:p>
      <text:p text:style-name="P790"/>
      <text:p text:style-name="P791"><text:span text:style-name="T792">1</text:span><text:span text:style-name="T793">. Kriterijus – vidutinė metinė bendroji apyvarta</text:span><text:s/></text:p>
      <text:p text:style-name="P794"/>
      <text:p text:style-name="P795">Tiekėjų vidutinė metinė bendroji apyvarta:</text:p>
      <text:p text:style-name="P796">X tiekėjas – 15 mln. Lt;</text:p>
      <text:p text:style-name="P797">Y tiekėjas – 12 mln. Lt;</text:p>
      <text:p text:style-name="P798">Z tiekėjas – 30 mln. Lt.</text:p>
      <text:p text:style-name="P799"/>
      <text:p text:style-name="P800">Kriterijus vertinamas pagal formulę:</text:p>
      <text:p text:style-name="P801"><text:span text:style-name="T802"><draw:frame draw:z-index="0" draw:id="id0" draw:style-name="a6" draw:name="Object 1" text:anchor-type="as-char" svg:x="0in" svg:y="0in" svg:width="1.03472in" svg:height="0.5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3">.</text:span></text:p>
      <text:p text:style-name="P804"/>
      <text:p text:style-name="P805">X tiekėjo vidutinės metinės bendrosios apyvartos kriterijaus santykinė vertė:</text:p>
      <text:p text:style-name="P806"><text:span text:style-name="T807"><draw:frame draw:z-index="0" draw:id="id1" draw:style-name="a7" draw:name="Object 2" text:anchor-type="as-char" svg:x="0in" svg:y="0in" svg:width="1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08">.</text:span></text:p>
      <text:p text:style-name="P809"/>
      <text:p text:style-name="P810">Y tiekėjo vidutinės metinės bendrosios apyvartos kriterijaus santykinė vertė:</text:p>
      <text:p text:style-name="P811"><text:span text:style-name="T812"><draw:frame draw:z-index="0" draw:id="id2" draw:style-name="a8" draw:name="Object 3" text:anchor-type="as-char" svg:x="0in" svg:y="0in" svg:width="0.91319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13">.</text:span></text:p>
      <text:p text:style-name="P814"/>
      <text:p text:style-name="P815">Z tiekėjo vidutinės metinės bendrosios apyvartos kriterijaus santykinė vertė:</text:p>
      <text:p text:style-name="P816"><text:span text:style-name="T817"><draw:frame draw:z-index="0" draw:id="id3" draw:style-name="a9" draw:name="Object 4" text:anchor-type="as-char" svg:x="0in" svg:y="0in" svg:width="0.90417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18">.</text:span></text:p>
      <text:p text:style-name="P819"/>
      <text:p text:style-name="P820"><text:span text:style-name="T821">2</text:span><text:span text:style-name="T822">. Kriterijus – analogiškų sutarčių įvykdymas</text:span></text:p>
      <text:p text:style-name="P823">Kriterijus vertinamas pagal formulę:</text:p>
      <text:p text:style-name="P824"><text:span text:style-name="T825"><draw:frame draw:z-index="0" draw:id="id4" draw:style-name="a10" draw:name="Object 5" text:anchor-type="as-char" svg:x="0in" svg:y="0in" svg:width="1.03472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26">.</text:span></text:p>
      <text:p text:style-name="P827"/>
      <text:soft-page-break/>
      <text:p text:style-name="P828">X tiekėjas – 6 analogiškos sutartys.</text:p>
      <text:p text:style-name="P829">Y tiekėjas – 4 analogiškos<text:s/>sutartys.</text:p>
      <text:p text:style-name="P830">Z tiekėjas – 2 analogiškos sutartys.</text:p>
      <text:p text:style-name="P831"/>
      <text:p text:style-name="P832">X tiekėjo analogiškų sutarčių įvykdymo kriterijaus santykinė vertė:</text:p>
      <text:p text:style-name="P833"><text:span text:style-name="T834"><draw:frame draw:z-index="0" draw:id="id5" draw:style-name="a11" draw:name="Object 6" text:anchor-type="as-char" svg:x="0in" svg:y="0in" svg:width="0.81736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35"/>
      <text:p text:style-name="P836">Y tiekėjo analogiškų sutarčių įvykdymo kriterijaus santykinė vertė:</text:p>
      <text:p text:style-name="P837"><text:span text:style-name="T838"><draw:frame draw:z-index="0" draw:id="id6" draw:style-name="a12" draw:name="Object 7" text:anchor-type="as-char" svg:x="0in" svg:y="0in" svg:width="0.82639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839"/>
      <text:p text:style-name="P840">Z tiekėjo analogiškų<text:s/>sutarčių įvykdymo kriterijaus santykinė vertė:</text:p>
      <text:p text:style-name="P841"><text:span text:style-name="T842"><draw:frame draw:z-index="0" draw:id="id7" draw:style-name="a13" draw:name="Object 8" text:anchor-type="as-char" svg:x="0in" svg:y="0in" svg:width="0.8in" svg:height="0.4263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843"/>
      <text:p text:style-name="P844"><text:span text:style-name="T845">3</text:span><text:span text:style-name="T846">. Kriterijus – teismuose nagrinėjamų pretenzijų, kurias tiekėjui kelia jo užsakovai, bendra vertė:</text:span></text:p>
      <text:p text:style-name="P847"/>
      <text:p text:style-name="P848">X tiekėjas – 5 mln. Lt;</text:p>
      <text:p text:style-name="P849">Y tiekėjas – 2 mln. Lt;</text:p>
      <text:p text:style-name="P850">Z tiekėjas – 0 mln. Lt.</text:p>
      <text:p text:style-name="P851"/>
      <text:p text:style-name="P852">Kriterijus vertinimas pagal formulę:</text:p>
      <text:p text:style-name="P853"><text:span text:style-name="T854"><draw:frame draw:z-index="0" draw:id="id8" draw:style-name="a14" draw:name="Object 9" text:anchor-type="as-char" svg:x="0in" svg:y="0in" svg:width="1.30417in" svg:height="0.530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55">.</text:span></text:p>
      <text:p text:style-name="P856"/>
      <text:p text:style-name="P857">X tiekėjo teismuose nagrinėjamų pretenzijų, kurias tiekėjui kelia jo užsakovai, bendros vertės kriterijaus santykinė vertė:</text:p>
      <text:p text:style-name="P858"><text:span text:style-name="T859"><draw:frame draw:z-index="0" draw:id="id9" draw:style-name="a15" draw:name="Object 10" text:anchor-type="as-char" svg:x="0in" svg:y="0in" svg:width="1.23472in" svg:height="0.469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860"/>
      <text:p text:style-name="P861">Y tiekėjo teismuose nagrinėjamų pretenzijų, kurias<text:s/>tiekėjui kelia jo užsakovai, bendros vertės kriterijaus santykinė vertė:</text:p>
      <text:p text:style-name="P862"><text:span text:style-name="T863"><draw:frame draw:z-index="0" draw:id="id10" draw:style-name="a16" draw:name="Object 11" text:anchor-type="as-char" svg:x="0in" svg:y="0in" svg:width="1.33056in" svg:height="0.469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864"/>
      <text:p text:style-name="P865">Z tiekėjo teismuose nagrinėjamų pretenzijų, kurias tiekėjui kelia jo užsakovai, bendros vertės kriterijaus santykinė vertė:</text:p>
      <text:p text:style-name="P866"><text:span text:style-name="T867"><draw:frame draw:z-index="0" draw:id="id11" draw:style-name="a17" draw:name="Object 12" text:anchor-type="as-char" svg:x="0in" svg:y="0in" svg:width="1.28681in" svg:height="0.46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868"/>
      <text:p text:style-name="P869"><text:span text:style-name="T870">4</text:span><text:span text:style-name="T871">. Be</text:span><text:span text:style-name="T872">ndras kvalifikacijos įvertinimas</text:span></text:p>
      <text:p text:style-name="P873"/>
      <text:p text:style-name="P874">Kiekvienam tiekėjui apskaičiuojamas bendras kvalifikacijos įvertinimas pagal formulę:</text:p>
      <text:p text:style-name="P875"/>
      <text:p text:style-name="P876"><text:span text:style-name="T877"><draw:frame draw:z-index="0" draw:id="id12" draw:style-name="a18" draw:name="Object 13" text:anchor-type="as-char" svg:x="0in" svg:y="0in" svg:width="0.75625in" svg:height="0.3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78">.</text:span></text:p>
      <text:p text:style-name="P879"/>
      <text:p text:style-name="P880">Skaičiavimų rezultatai pateikti lentelėje:</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iekėjas</text:p>
          </table:table-cell>
          <table:table-cell table:style-name="TableCell891">
            <text:p text:style-name="P892">Vidutinės metinės bendrosios apyvartos kriterijus</text:p>
          </table:table-cell>
          <table:table-cell table:style-name="TableCell893">
            <text:p text:style-name="P894">Analogiškų sutarčių įvykdymo kriterijus</text:p>
          </table:table-cell>
          <table:table-cell table:style-name="TableCell895">
            <text:p text:style-name="P896">Teismuose nagrinėjamų pretenzijų, kurias tiekėjui kelia jo užsakovai, bendros vertės kriterijus</text:p>
          </table:table-cell>
          <table:table-cell table:style-name="TableCell897">
            <text:p text:style-name="P898">Tiekėjo kvalifikacijos įvertinimas</text:p>
          </table:table-cell>
        </table:table-row>
        <table:table-row table:style-name="TableRow899">
          <table:table-cell table:style-name="TableCell900">
            <text:p text:style-name="P901">X</text:p>
          </table:table-cell>
          <table:table-cell table:style-name="TableCell902">
            <text:p text:style-name="P903">0,25</text:p>
          </table:table-cell>
          <table:table-cell table:style-name="TableCell904">
            <text:p text:style-name="P905">0,3</text:p>
          </table:table-cell>
          <table:table-cell table:style-name="TableCell906">
            <text:p text:style-name="P907">0,1</text:p>
          </table:table-cell>
          <table:table-cell table:style-name="TableCell908">
            <text:p text:style-name="P909">0,65</text:p>
          </table:table-cell>
        </table:table-row>
        <table:table-row table:style-name="TableRow910">
          <table:table-cell table:style-name="TableCell911">
            <text:p text:style-name="P912">Y</text:p>
          </table:table-cell>
          <table:table-cell table:style-name="TableCell913">
            <text:p text:style-name="P914">0,2</text:p>
          </table:table-cell>
          <table:table-cell table:style-name="TableCell915">
            <text:p text:style-name="P916">0,2</text:p>
          </table:table-cell>
          <table:table-cell table:style-name="TableCell917">
            <text:p text:style-name="P918">0,16</text:p>
          </table:table-cell>
          <table:table-cell table:style-name="TableCell919">
            <text:p text:style-name="P920">0,56</text:p>
          </table:table-cell>
        </table:table-row>
        <table:table-row table:style-name="TableRow921">
          <table:table-cell table:style-name="TableCell922">
            <text:p text:style-name="P923">Z</text:p>
          </table:table-cell>
          <table:table-cell table:style-name="TableCell924">
            <text:p text:style-name="P925">0,5</text:p>
          </table:table-cell>
          <table:table-cell table:style-name="TableCell926">
            <text:p text:style-name="P927">0,1</text:p>
          </table:table-cell>
          <table:table-cell table:style-name="TableCell928">
            <text:p text:style-name="P929">0,2</text:p>
          </table:table-cell>
          <table:table-cell table:style-name="TableCell930">
            <text:p text:style-name="P931">0,8</text:p>
          </table:table-cell>
        </table:table-row>
      </table:table>
      <text:p text:style-name="P932"/>
      <text:p text:style-name="P933">Išvada. Pagal pirkimo<text:s/>dokumentuose nustatytus rodiklius ir kvalifikacijos palyginimo tvarką aukščiausiai įvertintas Z tiekėjas.</text:p>
      <text:p text:style-name="P934">______________</text:p>
      <text:p text:style-name="Normal"/>
      <text:p text:style-name="P935">Priedo pakeitimai:</text:p>
      <text:p text:style-name="P936"><text:span text:style-name="T937">Nr.<text:s/></text:span><text:a xlink:href="https://www.e-tar.lt/portal/legalAct.html?documentId=TAR.3E9609528B31" office:target-frame-name="_top" xlink:show="replace"><text:span text:style-name="T938">1S-25</text:span></text:a><text:span text:style-name="T939">, 2004-04-27, Žin.,<text:s/></text:span><text:span text:style-name="T940">2004, Nr. 63-2285 (2004-04-28), i. k. 104110CISAK0001S-25</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Viešųjų pirkimų tarnyba prie Lietuvos Respublikos Vyriausybės, Įsakymas</text:span></text:p>
      <text:p text:style-name="P950"><text:span text:style-name="T951">Nr.<text:s/></text:span><text:a xlink:href="https://www.e-tar.lt/portal/legalAct.html?documentId=TAR.3E9609528B31" office:target-frame-name="_top" xlink:show="replace"><text:span text:style-name="T952">1S-25</text:span></text:a><text:span text:style-name="T953">, 2004-04-27, Ži</text:span><text:span text:style-name="T954">n., 2004, Nr. 63-2285 (2004-04-28), i. k. 104110CISAK0001S-25</text:span></text:p>
      <text:p text:style-name="P955"><text:span text:style-name="T956">Dėl Viešųjų pirkimų tarnybos prie Lietuvos Respublikos Vyriausybės direktoriaus 2003 m. spalio 20 d. įsakymo Nr. 1S-100 "Dėl tiekėjų kvalifikacijos vertinimo metodinių rekomendacijų patvirtinimo</text:span><text:span text:style-name="T957">"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02:59:00Z</meta:creation-date>
    <dc:date>2016-03-17T02:59:00Z</dc:date>
    <meta:template xlink:href="Normal" xlink:type="simple"/>
    <meta:editing-cycles>2</meta:editing-cycles>
    <meta:editing-duration>PT0S</meta:editing-duration>
    <meta:document-statistic meta:page-count="15" meta:paragraph-count="380" meta:word-count="4976" meta:character-count="41120" meta:row-count="1043" meta:non-whitespace-character-count="36524"/>
  </office:meta>
</office:document-meta>
</file>