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center"/>
      <style:text-properties fo:font-weight="bold" style:font-weight-asian="bold" style:font-weight-complex="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text-indent="3.543in" style:page-number="1"/>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paragraph-properties fo:text-indent="0.4923in">
        <style:tab-stops>
          <style:tab-stop style:type="center" style:position="2.9166in"/>
        </style:tab-stops>
      </style:paragraph-properties>
    </style:style>
    <style:style style:name="P512" style:parent-style-name="Normal" style:family="paragraph">
      <style:paragraph-properties fo:text-align="center"/>
    </style:style>
    <style:style style:name="P513" style:parent-style-name="Normal" style:family="paragraph">
      <style:paragraph-properties fo:text-indent="0.4923in">
        <style:tab-stops>
          <style:tab-stop style:type="center" style:position="3.4166in"/>
        </style:tab-stops>
      </style:paragraph-properties>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6" style:parent-style-name="Normal" style:family="paragraph">
      <style:paragraph-properties fo:text-align="justify">
        <style:tab-stops>
          <style:tab-stop style:type="right" style:leader-style="solid" style:leader-text="_" style:position="6.6937in"/>
        </style:tab-stops>
      </style:paragraph-properties>
    </style:style>
    <style:style style:name="P517" style:parent-style-name="Normal" style:family="paragraph">
      <style:paragraph-properties>
        <style:tab-stops>
          <style:tab-stop style:type="right" style:leader-style="solid" style:leader-text="_" style:position="6.6937in"/>
        </style:tab-stops>
      </style:paragraph-properties>
    </style:style>
    <style:style style:name="P518" style:parent-style-name="Normal" style:family="paragraph">
      <style:paragraph-properties>
        <style:tab-stops>
          <style:tab-stop style:type="right" style:leader-style="solid" style:leader-text="_" style:position="6.6937in"/>
        </style:tab-stops>
      </style:paragraph-properties>
    </style:style>
    <style:style style:name="P519" style:parent-style-name="Normal" style:family="paragraph">
      <style:paragraph-properties>
        <style:tab-stops>
          <style:tab-stop style:type="right" style:leader-style="solid" style:leader-text="_" style:position="6.6937in"/>
        </style:tab-stops>
      </style:paragraph-properties>
    </style:style>
    <style:style style:name="P520" style:parent-style-name="Normal" style:family="paragraph">
      <style:paragraph-properties>
        <style:tab-stops>
          <style:tab-stop style:type="right" style:leader-style="solid" style:leader-text="_" style:position="6.6937in"/>
        </style:tab-stops>
      </style:paragraph-properties>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style:tab-stops>
          <style:tab-stop style:type="right" style:leader-style="solid" style:leader-text="_" style:position="2.5972in"/>
        </style:tab-stops>
      </style:paragraph-properties>
    </style:style>
    <style:style style:name="P526" style:parent-style-name="Normal" style:family="paragraph">
      <style:paragraph-properties>
        <style:tab-stops>
          <style:tab-stop style:type="right" style:leader-style="solid" style:leader-text="_" style:position="2.5972in"/>
        </style:tab-stops>
      </style:paragraph-properties>
    </style:style>
    <style:style style:name="P527" style:parent-style-name="Normal" style:family="paragraph">
      <style:paragraph-properties>
        <style:tab-stops>
          <style:tab-stop style:type="right" style:leader-style="solid" style:leader-text="_" style:position="2.5972in"/>
        </style:tab-stops>
      </style:paragraph-properties>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right" style:leader-style="solid" style:leader-text="_" style:position="6.6937in"/>
        </style:tab-stops>
      </style:paragraph-properties>
    </style:style>
    <style:style style:name="P530" style:parent-style-name="Normal" style:family="paragraph">
      <style:paragraph-properties>
        <style:tab-stops>
          <style:tab-stop style:type="right" style:leader-style="solid" style:leader-text="_" style:position="6.6937in"/>
        </style:tab-stops>
      </style:paragraph-properties>
    </style:style>
    <style:style style:name="P531" style:parent-style-name="Normal" style:family="paragraph">
      <style:paragraph-properties>
        <style:tab-stops>
          <style:tab-stop style:type="right" style:leader-style="solid" style:leader-text="_" style:position="4.8048in"/>
        </style:tab-stops>
      </style:paragraph-properties>
    </style:style>
    <style:style style:name="P532" style:parent-style-name="Normal" style:family="paragraph">
      <style:paragraph-properties>
        <style:tab-stops>
          <style:tab-stop style:type="right" style:leader-style="solid" style:leader-text="_" style:position="4.8048in"/>
        </style:tab-stops>
      </style:paragraph-properties>
    </style:style>
    <style:style style:name="P533" style:parent-style-name="Normal" style:family="paragraph">
      <style:paragraph-properties fo:text-align="center">
        <style:tab-stops>
          <style:tab-stop style:type="right" style:leader-style="solid" style:leader-text="_" style:position="6.693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style:tab-stops>
          <style:tab-stop style:type="right" style:leader-style="solid" style:leader-text="_" style:position="6.6937in"/>
        </style:tab-stops>
      </style:paragraph-properties>
    </style:style>
    <style:style style:name="P536" style:parent-style-name="Normal" style:family="paragraph">
      <style:paragraph-properties>
        <style:tab-stops>
          <style:tab-stop style:type="right" style:leader-style="solid" style:leader-text="_" style:position="6.6937in"/>
        </style:tab-stops>
      </style:paragraph-properties>
    </style:style>
    <style:style style:name="P537" style:parent-style-name="Normal" style:family="paragraph">
      <style:paragraph-properties>
        <style:tab-stops>
          <style:tab-stop style:type="right" style:leader-style="solid" style:leader-text="_" style:position="6.6937in"/>
        </style:tab-stops>
      </style:paragraph-properties>
    </style:style>
    <style:style style:name="P53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539" style:parent-style-name="Normal" style:family="paragraph">
      <style:paragraph-properties>
        <style:tab-stops>
          <style:tab-stop style:type="right" style:leader-style="solid" style:leader-text="_" style:position="6.6937in"/>
        </style:tab-stops>
      </style:paragraph-properties>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542" style:parent-style-name="Normal" style:family="paragraph">
      <style:paragraph-properties fo:text-align="center"/>
    </style:style>
    <style:style style:name="P543" style:parent-style-name="Normal" style:master-page-name="MPF3" style:family="paragraph">
      <style:paragraph-properties fo:break-before="page" fo:text-indent="3.543in" style:page-number="1"/>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indent="0.4923in">
        <style:tab-stops>
          <style:tab-stop style:type="center" style:position="3in"/>
        </style:tab-stops>
      </style:paragraph-properties>
      <style:text-properties fo:font-size="9pt" style:font-size-asian="9pt" style:font-size-complex="9pt"/>
    </style:style>
    <style:style style:name="P559" style:parent-style-name="Normal" style:family="paragraph">
      <style:paragraph-properties fo:text-align="center"/>
    </style:style>
    <style:style style:name="P560" style:parent-style-name="Normal" style:family="paragraph">
      <style:paragraph-properties fo:text-indent="0.4923in">
        <style:tab-stops>
          <style:tab-stop style:type="center" style:position="3.3666in"/>
        </style:tab-stops>
      </style:paragraph-properties>
      <style:text-properties fo:font-size="9pt" style:font-size-asian="9pt" style:font-size-complex="9pt"/>
    </style:style>
    <style:style style:name="P561" style:parent-style-name="Normal" style:family="paragraph">
      <style:paragraph-properties fo:text-align="center"/>
    </style:style>
    <style:style style:name="P5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3" style:parent-style-name="Normal" style:family="paragraph">
      <style:paragraph-properties fo:text-align="justify">
        <style:tab-stops>
          <style:tab-stop style:type="right" style:leader-style="solid" style:leader-text="_" style:position="6.6937in"/>
        </style:tab-stops>
      </style:paragraph-properties>
    </style:style>
    <style:style style:name="P564"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565" style:parent-style-name="Normal" style:family="paragraph">
      <style:paragraph-properties fo:text-indent="0.4923in"/>
    </style:style>
    <style:style style:name="TableColumn567" style:family="table-column">
      <style:table-column-properties style:column-width="0.3347in"/>
    </style:style>
    <style:style style:name="TableColumn568" style:family="table-column">
      <style:table-column-properties style:column-width="2.4722in"/>
    </style:style>
    <style:style style:name="TableColumn569" style:family="table-column">
      <style:table-column-properties style:column-width="1.2083in"/>
    </style:style>
    <style:style style:name="TableColumn570" style:family="table-column">
      <style:table-column-properties style:column-width="1.4791in"/>
    </style:style>
    <style:style style:name="TableColumn571" style:family="table-column">
      <style:table-column-properties style:column-width="1.1979in"/>
    </style:style>
    <style:style style:name="Table566"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739" style:parent-style-name="Normal" style:family="paragraph">
      <style:paragraph-properties fo:text-indent="0.4923in">
        <style:tab-stops>
          <style:tab-stop style:type="right" style:leader-style="solid" style:leader-text="_" style:position="6.6937in"/>
        </style:tab-stops>
      </style:paragraph-properties>
    </style:style>
    <style:style style:name="P740" style:parent-style-name="Normal" style:family="paragraph">
      <style:paragraph-properties fo:text-indent="0.4923in">
        <style:tab-stops>
          <style:tab-stop style:type="right" style:leader-style="solid" style:leader-text="_" style:position="6.6937in"/>
        </style:tab-stops>
      </style:paragraph-properties>
    </style:style>
    <style:style style:name="P741" style:parent-style-name="Normal" style:family="paragraph">
      <style:text-properties fo:font-size="10pt" style:font-size-asian="10pt"/>
    </style:style>
    <style:style style:name="P742" style:parent-style-name="Normal" style:family="paragraph">
      <style:paragraph-properties fo:text-align="center"/>
    </style:style>
    <style:style style:name="P743" style:parent-style-name="Normal" style:master-page-name="MPF4" style:family="paragraph">
      <style:paragraph-properties fo:break-before="page" fo:text-indent="3.543in" style:page-number="1"/>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indent="0.4923in">
        <style:tab-stops>
          <style:tab-stop style:type="center" style:position="3.35in"/>
        </style:tab-stops>
      </style:paragraph-properties>
      <style:text-properties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63" style:parent-style-name="Normal" style:family="paragraph">
      <style:paragraph-properties fo:text-align="justify">
        <style:tab-stops>
          <style:tab-stop style:type="right" style:leader-style="solid" style:leader-text="_" style:position="6.6937in"/>
        </style:tab-stops>
      </style:paragraph-properties>
    </style:style>
    <style:style style:name="P764"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765" style:parent-style-name="Normal" style:family="paragraph">
      <style:paragraph-properties fo:text-indent="0.4923in"/>
    </style:style>
    <style:style style:name="TableColumn767" style:family="table-column">
      <style:table-column-properties style:column-width="0.4645in"/>
    </style:style>
    <style:style style:name="TableColumn768" style:family="table-column">
      <style:table-column-properties style:column-width="2.3423in"/>
    </style:style>
    <style:style style:name="TableColumn769" style:family="table-column">
      <style:table-column-properties style:column-width="1.2083in"/>
    </style:style>
    <style:style style:name="TableColumn770" style:family="table-column">
      <style:table-column-properties style:column-width="1.4791in"/>
    </style:style>
    <style:style style:name="TableColumn771" style:family="table-column">
      <style:table-column-properties style:column-width="1.1979in"/>
    </style:style>
    <style:style style:name="Table766" style:family="table">
      <style:table-properties style:width="6.6923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paragraph-properties fo:text-indent="0.4923in"/>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07" style:parent-style-name="Normal" style:family="paragraph">
      <style:paragraph-properties>
        <style:tab-stops>
          <style:tab-stop style:type="right" style:leader-style="solid" style:leader-text="_" style:position="6.6937in"/>
        </style:tab-stops>
      </style:paragraph-properties>
    </style:style>
    <style:style style:name="P1008" style:parent-style-name="Normal" style:family="paragraph">
      <style:paragraph-properties>
        <style:tab-stops>
          <style:tab-stop style:type="right" style:leader-style="solid" style:leader-text="_" style:position="6.6937in"/>
        </style:tab-stops>
      </style:paragraph-properties>
    </style:style>
    <style:style style:name="P1009" style:parent-style-name="Normal" style:family="paragraph">
      <style:text-properties fo:font-size="10pt" style:font-size-asian="10pt"/>
    </style:style>
    <style:style style:name="P1010" style:parent-style-name="Normal" style:family="paragraph">
      <style:paragraph-properties fo:text-align="center"/>
    </style:style>
    <style:style style:name="P1011" style:parent-style-name="Normal" style:master-page-name="MPF5" style:family="paragraph">
      <style:paragraph-properties fo:break-before="page" fo:text-indent="3.543in" style:page-number="1"/>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027" style:parent-style-name="Normal" style:family="paragraph">
      <style:paragraph-properties fo:text-align="center"/>
    </style:style>
    <style:style style:name="P1028" style:parent-style-name="Normal" style:family="paragraph">
      <style:paragraph-properties fo:text-indent="0.4923in">
        <style:tab-stops>
          <style:tab-stop style:type="center" style:position="3.3166in"/>
        </style:tab-stops>
      </style:paragraph-properties>
      <style:text-properties fo:font-size="10pt" style:font-size-asian="10p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52" style:parent-style-name="Normal" style:family="paragraph">
      <style:paragraph-properties fo:text-indent="0.4923in"/>
    </style:style>
    <style:style style:name="P1053"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54" style:parent-style-name="Normal" style:family="paragraph">
      <style:paragraph-properties>
        <style:tab-stops>
          <style:tab-stop style:type="right" style:leader-style="solid" style:leader-text="_" style:position="6.6937in"/>
        </style:tab-stops>
      </style:paragraph-properties>
    </style:style>
    <style:style style:name="P1055" style:parent-style-name="Normal" style:family="paragraph">
      <style:paragraph-properties>
        <style:tab-stops>
          <style:tab-stop style:type="right" style:leader-style="solid" style:leader-text="_" style:position="6.6937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paragraph-properties fo:text-align="center"/>
    </style:style>
    <style:style style:name="P1061" style:parent-style-name="Normal" style:master-page-name="MPF6" style:family="paragraph">
      <style:paragraph-properties fo:break-before="page" fo:text-indent="3.543in" style:page-number="1"/>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4923in"/>
    </style:style>
    <style:style style:name="P1076" style:parent-style-name="Normal" style:family="paragraph">
      <style:paragraph-properties fo:text-align="center"/>
    </style:style>
    <style:style style:name="P1077"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78" style:parent-style-name="Normal" style:family="paragraph">
      <style:paragraph-properties fo:text-align="center"/>
    </style:style>
    <style:style style:name="P1079"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080" style:parent-style-name="Normal" style:family="paragraph">
      <style:paragraph-properties fo:text-indent="0.4923in"/>
    </style:style>
    <style:style style:name="P10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4" style:parent-style-name="Normal" style:family="paragraph">
      <style:paragraph-properties fo:text-align="justify">
        <style:tab-stops>
          <style:tab-stop style:type="right" style:leader-style="solid" style:leader-text="_" style:position="6.6937in"/>
        </style:tab-stops>
      </style:paragraph-properties>
    </style:style>
    <style:style style:name="P1105" style:parent-style-name="Normal" style:family="paragraph">
      <style:paragraph-properties fo:text-align="justify">
        <style:tab-stops>
          <style:tab-stop style:type="right" style:leader-style="solid" style:leader-text="_" style:position="6.6937in"/>
        </style:tab-stops>
      </style:paragraph-properties>
    </style:style>
    <style:style style:name="P1106"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07"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0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center"/>
    </style:style>
    <style:style style:name="P1116" style:parent-style-name="Normal" style:master-page-name="MPF7" style:family="paragraph">
      <style:paragraph-properties fo:break-before="page" fo:text-indent="3.543in" style:page-number="1"/>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132" style:parent-style-name="Normal" style:family="paragraph">
      <style:paragraph-properties fo:text-align="center"/>
    </style:style>
    <style:style style:name="P1133" style:parent-style-name="Normal" style:family="paragraph">
      <style:paragraph-properties fo:text-indent="0.4923in">
        <style:tab-stops>
          <style:tab-stop style:type="center" style:position="3.3666in"/>
        </style:tab-stops>
      </style:paragraph-properties>
      <style:text-properties fo:font-size="10pt" style:font-size-asian="10pt"/>
    </style:style>
    <style:style style:name="P1134" style:parent-style-name="Normal" style:family="paragraph">
      <style:paragraph-properties fo:text-align="center"/>
    </style:style>
    <style:style style:name="P11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3" style:parent-style-name="Normal" style:family="paragraph">
      <style:paragraph-properties fo:text-align="justify">
        <style:tab-stops>
          <style:tab-stop style:type="right" style:leader-style="solid" style:leader-text="_" style:position="6.6937in"/>
        </style:tab-stops>
      </style:paragraph-properties>
    </style:style>
    <style:style style:name="P1154" style:parent-style-name="Normal" style:family="paragraph">
      <style:paragraph-properties fo:text-align="justify">
        <style:tab-stops>
          <style:tab-stop style:type="right" style:leader-style="solid" style:leader-text="_" style:position="6.6937in"/>
        </style:tab-stops>
      </style:paragraph-properties>
    </style:style>
    <style:style style:name="P1155"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56"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57" style:parent-style-name="Normal" style:family="paragraph">
      <style:paragraph-properties fo:text-align="justify">
        <style:tab-stops>
          <style:tab-stop style:type="right" style:leader-style="solid" style:leader-text="_" style:position="6.6937in"/>
        </style:tab-stops>
      </style:paragraph-properties>
    </style:style>
    <style:style style:name="P1158" style:parent-style-name="Normal" style:family="paragraph">
      <style:paragraph-properties fo:text-align="justify">
        <style:tab-stops>
          <style:tab-stop style:type="right" style:leader-style="solid" style:leader-text="_" style:position="6.6937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master-page-name="MPF8" style:family="paragraph">
      <style:paragraph-properties fo:break-before="page" fo:text-indent="3.543in" style:page-number="1"/>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0.492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center"/>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text-position="25% 1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T1334" style:parent-style-name="DefaultParagraphFont" style:family="text">
      <style:text-properties fo:color="#000000"/>
    </style:style>
    <style:style style:name="P1335" style:parent-style-name="Normal" style:master-page-name="MPF9" style:family="paragraph">
      <style:paragraph-properties fo:break-before="page" fo:text-indent="3.543in" style:page-number="1"/>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30% 1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6.6%"/>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text-position="25% 1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office:automatic-styles>
  <office:body>
    <office:text text:use-soft-page-breaks="true">
      <text:p text:style-name="P1"><text:span text:style-name="T9">Suvestinė redakcija nuo 2008-07-01 iki 2008-08-02</text:span></text:p>
      <text:p text:style-name="P10"/>
      <text:p text:style-name="P11"><text:span text:style-name="T12">Įsakymas paskelbtas: Žin. 2003, Nr.<text:s/></text:span><text:a xlink:href="https://www.e-tar.lt/portal/legalAct.html?documentId=TAR.21A131C78E16" office:target-frame-name="_top" xlink:show="replace"><text:span text:style-name="T13">122-5567</text:span></text:a><text:span text:style-name="T14">, i. k. 1032213ISAK002B-391</text:span></text:p>
      <text:p text:style-name="P15"/>
      <text:p text:style-name="P16"/>
      <text:p text:style-name="P17"><text:span text:style-name="T18"/><text:span text:style-name="T19">VALSTYBINĖS KELIŲ TRANSPORTO INSPEKCIJOS PRIE SUSISIEKIMO MINISTERIJOS VIRŠININKAS</text:span></text:p>
      <text:p text:style-name="P20"/>
      <text:p text:style-name="P21">Į S A K Y M A S</text:p>
      <text:p text:style-name="P22">DĖL NAUDOTŲ KELIŲ TRANSPORTO PRIEMONIŲ ATITIKTIES ĮVERTINIMO TAISYKLIŲ PATVIRTINIMO</text:p>
      <text:p text:style-name="P23"/>
      <text:p text:style-name="P24">2003 m. gruodžio 18 d. Nr. 2B-391</text:p>
      <text:p text:style-name="P25">Vilnius</text:p>
      <text:p text:style-name="P26"/>
      <text:p text:style-name="P27">Vadovaudamasis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28">41-1477</text:span></text:a>), 78 punktu:<text:s/></text:p>
      <text:p text:style-name="P29">Preambulės pakeitimai:</text:p>
      <text:p text:style-name="P30"><text:span text:style-name="T31">Nr.<text:s/></text:span><text:a xlink:href="https://www.e-tar.lt/portal/legalAct.html?documentId=TAR.01112B17F04E" office:target-frame-name="_top" xlink:show="replace"><text:span text:style-name="T32">2B-213</text:span></text:a><text:span text:style-name="T33">, 2008-05-22, Žin., 2008, Nr. 61-2332 (2008-05-29), i. k. 108</text:span><text:span text:style-name="T34">2213ISAK002B-213</text:span></text:p>
      <text:p text:style-name="Normal"/>
      <text:p text:style-name="P35"><text:span text:style-name="T36">1</text:span><text:span text:style-name="T37">.<text:s/></text:span><text:span text:style-name="T38">Tvirtinu<text:s/></text:span><text:span text:style-name="T39">Naudotų kelių transporto priemonių atitikties įvertinimo taisykles (pridedama).</text:span></text:p>
      <text:p text:style-name="P40"><text:span text:style-name="T41">2</text:span><text:span text:style-name="T42">.<text:s/></text:span><text:span text:style-name="T43">Nustata</text:span><text:span text:style-name="T44">u,</text:span><text:span text:style-name="T45"><text:s/>kad:</text:span></text:p>
      <text:p text:style-name="P46"><text:span text:style-name="T47">2.1</text:span><text:span text:style-name="T48">. Naudotų kelių transporto priemonių atitikties įvertinimo taisyklių 19.2, 19.3, 19.4, 29.4 ir 29.5 punktai pradedami taikyti nuo 2004 m. gegužės 1 d.</text:span></text:p>
      <text:p text:style-name="P49"><text:span text:style-name="T50">2.2</text:span><text:span text:style-name="T51">. Naudotų kelių transporto priemonių atitikties įvertinimo taisyklės netaikomos naudotoms kelių tr</text:span><text:span text:style-name="T52">ansporto priemonėms:</text:span></text:p>
      <text:p text:style-name="P53"><text:span text:style-name="T54">2.2.1</text:span><text:span text:style-name="T55">. įvežtoms į Lietuvos Respubliką iki 2004 m. sausio 1 d.;</text:span></text:p>
      <text:p text:style-name="P56"><text:span text:style-name="T57">2.2.2</text:span><text:span text:style-name="T58">. registruotoms Europos Sąjungos šalyse, Šveicarijos Konfederacijoje ir Norvegijos Karalystėje;</text:span></text:p>
      <text:p text:style-name="P59"><text:span text:style-name="T60">2.2.3</text:span><text:span text:style-name="T61">. registruotoms po 2004 m. gegužės 1 d. Čekijos<text:s/></text:span><text:span text:style-name="T62">Respublikoje, Estijos Respublikoje, Kipro Respublikoje, Latvijos Respublikoje, Lenkijos Respublikoje, Maltos Respublikoje, Slovakijos Respublikoje, Slovėnijos Respublikoje ir Vengrijos Respublikoje.</text:span><text:s/></text:p>
      <text:p text:style-name="P63">Punkto pakeitimai:</text:p>
      <text:p text:style-name="P64"><text:span text:style-name="T65">Nr.<text:s/></text:span><text:a xlink:href="https://www.e-tar.lt/portal/legalAct.html?documentId=TAR.72DC5EADCF43" office:target-frame-name="_top" xlink:show="replace"><text:span text:style-name="T66">2B-108</text:span></text:a><text:span text:style-name="T67">, 2004-04-27, Žin., 2004, Nr. 65-2342 (2004-04-29), i. k. 1042213ISAK002B-108</text:span></text:p>
      <text:p text:style-name="Normal"/>
      <text:p text:style-name="P68"/>
      <text:p text:style-name="P69"/>
      <text:p text:style-name="P70"/>
      <text:p text:style-name="P71"><text:span text:style-name="T72">INSPEKCIJOS VIRŠININKAS</text:span><text:span text:style-name="T73"><text:tab/>VIDMANTAS ŽUKAUSKAS</text:span></text:p>
      <text:soft-page-break/>
      <text:p text:style-name="P74">PATVIRTINTA</text:p>
      <text:p text:style-name="P82">Valstybinės kelių transporto inspekcijos prie<text:s/></text:p>
      <text:p text:style-name="P83">Susisiekimo ministerijos viršininko</text:p>
      <text:p text:style-name="P84">2003 m. gruodžio 18 d. įsakymu Nr. 2B-391</text:p>
      <text:p text:style-name="P85"/>
      <text:p text:style-name="P86"><text:span text:style-name="T87">NAUDOTŲ KELIŲ TRANSPORTO PRIEMONIŲ ATITIKTIES ĮVE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Naudotų kelių transporto priemonių atitikties įvertinimo taisyklės (toliau – Taisyklės) reglamentuoja naudotų kelių transporto priemonių patekimą į Lietuvos rinką.</text:span></text:p>
      <text:p text:style-name="P97"><text:span text:style-name="T98">2</text:span><text:span text:style-name="T99">. Taisyklių tikslas – šalyje registruoti transporto<text:s/></text:span><text:span text:style-name="T100">priemones, kurių tipas pripažintas ar patvirtintas Europos Sąjungos šalyse ir (arba) Lietuvoje arba atitinka Europos Sąjungos techninius reikalavimus.</text:span></text:p>
      <text:p text:style-name="P101"><text:span text:style-name="T102">3</text:span><text:span text:style-name="T103">. Naudotų transporto priemonių atitikties įvertinimas atliekamas prieš transporto priemonės įregistr</text:span><text:span text:style-name="T104">avimą.</text:span></text:p>
      <text:p text:style-name="P105"><text:span text:style-name="T106">4</text:span><text:span text:style-name="T107">. Naudotoms transporto priemonėms, kurių tipai yra patvirtinti ar pripažinti Lietuvoje, atlikus atitikties įvertinimą, turi būti priskirtas leidimo eksploatuoti numeris (toliau – LEN).</text:span></text:p>
      <text:p text:style-name="P108"/>
      <text:p text:style-name="P109"><text:span text:style-name="T110">II</text:span><text:span text:style-name="T111">.<text:s/></text:span><text:span text:style-name="T112">SĄVOKOS, APIBRĖŽIMAI</text:span></text:p>
      <text:p text:style-name="P113"/>
      <text:p text:style-name="P114"><text:span text:style-name="T115">5</text:span><text:span text:style-name="T116">. Šiose Taisyklėse va</text:span><text:span text:style-name="T117">rtojamos sąvokos:</text:span></text:p>
      <text:p text:style-name="P118"><text:span text:style-name="T119">5.1</text:span><text:span text:style-name="T120">. atitikties įvertinimas</text:span><text:span text:style-name="T121"><text:s/>– veikla, kuria tiesiogiai ar netiesiogiai nustatoma, kiek transporto priemonė ar jos sudėtinės dalys atitinka nustatytus reikalavimus;</text:span></text:p>
      <text:p text:style-name="P122"><text:span text:style-name="T123">5.2</text:span><text:span text:style-name="T124">. ekspertizių įmonė</text:span><text:s/>– antros ir pirmos kategorijos ekspertizių įmonės, kaip tai apibrėžta Kelių transporto priemonių gamybos ir perdirbimo tvarkos apraše, patvirtintame Lietuvos Respublikos susisiekimo ministerijos 1998 m. rugsėjo 11 d. įsakymu Nr. 348 (Žin., 1998, Nr.<text:s/><text:a xlink:href="https://www.e-tar.lt/portal/lt/legalAct/TAR.AAF91A57D0F0" office:target-frame-name="_blank" xlink:show="new"><text:span text:style-name="T125">84-2360</text:span></text:a>; 1999, Nr.<text:s/><text:a xlink:href="https://www.e-tar.lt/portal/lt/legalAct/TAR.8696FA812274" office:target-frame-name="_blank" xlink:show="new"><text:span text:style-name="T126">28-814</text:span></text:a>; 2006, Nr.<text:s/><text:a xlink:href="https://www.e-tar.lt/portal/lt/legalAct/TAR.E76832825543" office:target-frame-name="_blank" xlink:show="new"><text:span text:style-name="T127">77-3023</text:span></text:a>), atitinkančios reikalavimus, nustatytus Reikalavimuose ekspertizių įmonėms, patvirtintuose Lietuvos Respublikos susisiekimo ministerijos 1998 m. rugsėjo 11 d. įsakymu Nr. 348 (Žin., 1998, Nr.<text:s/><text:a xlink:href="https://www.e-tar.lt/portal/lt/legalAct/TAR.AAF91A57D0F0" office:target-frame-name="_blank" xlink:show="new"><text:span text:style-name="T128">84-2360</text:span></text:a>; 1999, Nr.<text:s/><text:a xlink:href="https://www.e-tar.lt/portal/lt/legalAct/TAR.8696FA812274" office:target-frame-name="_blank" xlink:show="new"><text:span text:style-name="T129">28-814</text:span></text:a>), bei turinčios teisę atlikti transporto priemonių atitikties įvertinimą;<text:s/></text:p>
      <text:p text:style-name="P130">Punkto pakeitimai:</text:p>
      <text:p text:style-name="P131"><text:span text:style-name="T132">Nr.<text:s/></text:span><text:a xlink:href="https://www.e-tar.lt/portal/legalAct.html?documentId=TAR.01112B17F04E" office:target-frame-name="_top" xlink:show="replace"><text:span text:style-name="T133">2B-213</text:span></text:a><text:span text:style-name="T134">, 2008-05-22, Žin., 2008, Nr. 61-2332 (2008-05-29), i. k. 1082213ISAK002B-213</text:span></text:p>
      <text:p text:style-name="Normal"/>
      <text:p text:style-name="P135"><text:span text:style-name="T136">5.3</text:span><text:span text:style-name="T137">. europinis tipo patvirtinimo numeris</text:span><text:span text:style-name="T138"><text:s/>– nustatytos struktūros raidži</text:span><text:span text:style-name="T139">ų, skaitmenų ir simbolių derinys, kuriuo pažymima, kad transporto priemonės ar sudėtinės dalies tipo patvirtinimas atliktas pagal Europos Sąjungos atitinkamose direktyvose nustatytą tvarką (pvz., e4*98/14*0056*06);</text:span></text:p>
      <text:p text:style-name="P140"><text:span text:style-name="T141">5.4</text:span><text:span text:style-name="T142">. įgaliotas gamintojo atstovas</text:span><text:span text:style-name="T143"><text:s/>– ūkio subjektas, Inspekcijai pateikęs gamintojo ar jo atstovo regione raštą, kuriuo Lietuvos Respublikos ūkio subjektui suteikiama teisė importuoti į Lietuvą, joje prekiauti ir atlikti kelių transporto priemonės su gamintojo prekiniu ženklu sertifikavimą</text:span><text:span text:style-name="T144">;</text:span></text:p>
      <text:p text:style-name="P145"><text:span text:style-name="T146">5.5</text:span><text:span text:style-name="T147">. LEN</text:span><text:span text:style-name="T148"><text:s/>– nustatytos struktūros raidžių, skaitmenų ir simbolių derinys, pažymintis, kad Valstybinėje kelių transporto inspekcijoje prie Susisiekimo ministerijos (toliau – Inspekcija) yra atliktas transporto priemonės tipo atitikties įvertinimas. Šio</text:span><text:span text:style-name="T149"><text:s/>tipo transporto priemones leidžiama registruoti Lietuvoje;</text:span></text:p>
      <text:p text:style-name="P150"><text:span text:style-name="T151">5.6</text:span><text:span text:style-name="T152">. naudota kelių transporto priemonė</text:span><text:span text:style-name="T153"><text:s/>– transporto priemonė, kuri iki nuolatinės registracijos Lietuvoje buvo registruota kitoje valstybėje (-ėse);</text:span></text:p>
      <text:p text:style-name="P154"><text:span text:style-name="T155">5.7</text:span><text:span text:style-name="T156">. praplėtimo numeris<text:s/></text:span><text:span text:style-name="T157">– paskutiniai<text:s/></text:span><text:span text:style-name="T158">du LEN ar europinio tipo patvirtinimo numerio skaičiai, kurie nurodo pratęsimo eilės numerį;</text:span></text:p>
      <text:p text:style-name="P159"><text:span text:style-name="T160">5.8</text:span><text:span text:style-name="T161">. tipo įvertinimas<text:s/></text:span><text:span text:style-name="T162">– transporto priemonės tikrinimas siekiant nustatyti, ar ji atitinka visus pasirinkto LEN duomenis;</text:span></text:p>
      <text:p text:style-name="P163"><text:span text:style-name="T164">5.9</text:span><text:span text:style-name="T165">. tipo priskyrimas</text:span><text:span text:style-name="T166"><text:s/>– tai trans</text:span><text:span text:style-name="T167">porto priemonės priskyrimas Lietuvoje pripažintam ar patvirtintam transporto priemonės tipui;</text:span></text:p>
      <text:p text:style-name="P168"><text:span text:style-name="T169">5.10</text:span><text:span text:style-name="T170">. transporto priemonė</text:span><text:span text:style-name="T171"><text:s/>– visų tipų ir markių automobiliai, jų velkamos priekabos bei puspriekabės, taip pat motociklai ir mopedai;</text:span></text:p>
      <text:p text:style-name="P172"><text:span text:style-name="T173">5.11</text:span><text:span text:style-name="T174">. transporto pri</text:span><text:span text:style-name="T175">emonės valdytojas</text:span><text:span text:style-name="T176"><text:s/>– asmuo nuosavybės, patikėjimo, nuomos, panaudos ar kitokiu teisėtu pagrindu valdantis ir naudojantis transporto priemonę.</text:span></text:p>
      <text:p text:style-name="P177"><text:span text:style-name="T178">6</text:span><text:span text:style-name="T179">. Šiose Taisyklėse vartojami Transporto priemonių klasifikavimo ir kodavimo apibrėžimai, patvirtinti Lietuvo</text:span><text:span text:style-name="T180">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1">84-2360</text:span></text:a><text:span text:style-name="T182">).</text:span></text:p>
      <text:p text:style-name="P183"/>
      <text:p text:style-name="P184"><text:span text:style-name="T185">III</text:span><text:span text:style-name="T186">.<text:s/></text:span><text:span text:style-name="T187">NAUDOTŲ KELIŲ TRANSPORTO PRIEMONIŲ ATITIKTIES ĮVERTINIMO ORGANIZAVIMAS</text:span></text:p>
      <text:p text:style-name="P188"/>
      <text:p text:style-name="P189">7. Naudotų kelių transporto priemonių atitikties įvertinimą atlieka ekspertizių įmonės ir įgalioti gamintojų<text:s/>atstovai.</text:p>
      <text:p text:style-name="P190">Punkto pakeitimai:</text:p>
      <text:p text:style-name="P191"><text:span text:style-name="T192">Nr.<text:s/></text:span><text:a xlink:href="https://www.e-tar.lt/portal/legalAct.html?documentId=TAR.01112B17F04E" office:target-frame-name="_top" xlink:show="replace"><text:span text:style-name="T193">2B-213</text:span></text:a><text:span text:style-name="T194">, 2008-05-22, Žin., 2008, Nr. 61-2332 (2008-05-29), i. k. 1082213ISAK002B-213</text:span></text:p>
      <text:p text:style-name="Normal"/>
      <text:p text:style-name="P195">8. Ekspertizių įmonė atlieka transporto priemonių,<text:s/>kurių tipai yra pripažinti ar patvirtinti Lietuvoje, tipo priskyrimą ir transporto priemonės atitikties pripažinto ar patvirtinto tipo įvertinimą.</text:p>
      <text:p text:style-name="P196">Punkto pakeitimai:</text:p>
      <text:p text:style-name="P197"><text:span text:style-name="T198">Nr.<text:s/></text:span><text:a xlink:href="https://www.e-tar.lt/portal/legalAct.html?documentId=TAR.01112B17F04E" office:target-frame-name="_top" xlink:show="replace"><text:span text:style-name="T199">2B-2</text:span><text:span text:style-name="T200">13</text:span></text:a><text:span text:style-name="T201">, 2008-05-22, Žin., 2008, Nr. 61-2332 (2008-05-29), i. k. 1082213ISAK002B-213</text:span></text:p>
      <text:p text:style-name="Normal"/>
      <text:p text:style-name="P202">9. Ekspertizių įmonėje atitikties įvertinimą atlieka darbuotojai, turintys kelių transporto priemonių eksperto kvalifikaciją. Ekspertizių įmonė privalo naudotis Inspekcijos tvarkomais duomenimis apie Lietuvoje pripažintus ir patvirtintus kelių transporto priemonių tipus.<text:s/></text:p>
      <text:p text:style-name="P203">Punkto pakeitimai:</text:p>
      <text:p text:style-name="P204"><text:span text:style-name="T205">Nr.<text:s/></text:span><text:a xlink:href="https://www.e-tar.lt/portal/legalAct.html?documentId=TAR.01112B17F04E" office:target-frame-name="_top" xlink:show="replace"><text:span text:style-name="T206">2B-213</text:span></text:a><text:span text:style-name="T207">, 2008-05-22, Žin., 2008, Nr. 61-2332 (2008</text:span><text:span text:style-name="T208">-05-29), i. k. 1082213ISAK002B-213</text:span></text:p>
      <text:p text:style-name="Normal"/>
      <text:p text:style-name="P209"><text:span text:style-name="T210">10</text:span><text:span text:style-name="T211">. Duomenys apie pripažintus ar patvirtintus tipus Lietuvoje teikiami sudarius duomenų teikimo sutartį su Inspekcija.</text:span></text:p>
      <text:p text:style-name="P212">11. Įgaliotam gamintojo atstovui ar ekspertizių įmonei Inspekcijos viršininko įsakymu teisė atlikti naudotų kelių transporto priemonių atitikties įvertinimą suteikiama ne ilgiau kaip vienus metus.</text:p>
      <text:p text:style-name="P213">Punkto pakeitimai:</text:p>
      <text:p text:style-name="P214"><text:span text:style-name="T215">Nr.<text:s/></text:span><text:a xlink:href="https://www.e-tar.lt/portal/legalAct.html?documentId=TAR.01112B17F04E" office:target-frame-name="_top" xlink:show="replace"><text:span text:style-name="T216">2B-213</text:span></text:a><text:span text:style-name="T217">, 2008-05-22, Žin., 2008, Nr. 61-2332<text:s/></text:span><text:span text:style-name="T218">(2008-05-29), i. k. 1082213ISAK002B-213</text:span></text:p>
      <text:p text:style-name="Normal"/>
      <text:p text:style-name="P219">12. Įgaliotas gamintojo atstovas gali atlikti transporto priemonės tipo priskyrimą Lietuvoje pripažintam ar patvirtintam tipui tik gamintojo, kuriam atstovauja, ir šios transporto priemonės atitikties pripažinto<text:s/>ar patvirtinto tipo įvertinimą. Įgaliotas gamintojo atstovas ar ekspertizių įmonė, siekianti atlikti atitikties įvertinimą, privalo:</text:p>
      <text:p text:style-name="P220">12.1. pateikti Inspekcijai prašymą dėl leidimo atlikti naudotų kelių transporto priemonių atitikties įvertinimą;</text:p>
      <text:p text:style-name="P221">12.2. pateikti gamintojo ar jo atstovo regione raštą, kuriuo suteikiama teisė importuoti į Lietuvos Respubliką, joje prekiauti ir atlikti kelių transporto priemonių su šio gamintojo prekiniu ženklu sertifikavimą (tik įgaliotas gamintojo atstovas);</text:p>
      <text:p text:style-name="P222">12.3. pateikti įmonės vadovo patvirtintą asmenų, kuriems bus suteikta teisė pasirašyti tipo atitikimo sertifikatą arba nustatytos formos pažymą apie atliktą kelių transporto priemonės atitikties įvertinimą (1 priedas) (toliau vadinama – pažyma), sąrašą su jų vardais, pavardėmis bei pareigomis ir jų parašų pavyzdžius;</text:p>
      <text:p text:style-name="P223">12.4. kiekvieną mėnesį iki 15 dienos Inspekcijai pateikti duomenis apie transporto priemones, kurioms atliktas atitikties įvertinimas, nurodant atitiktį atlikusius asmenis;</text:p>
      <text:p text:style-name="P224">12.5. užtikrinti pažymų registraciją ir apsaugos priemones. Duomenys apie atliktas atitikties<text:s/><text:soft-page-break/>įvertinimo procedūras turi būti suvedami į informacinį duomenų banką ir prieinami Inspekcijai bei VĮ „Regitra.<text:s/></text:p>
      <text:p text:style-name="P225">Punkto pakeitimai:</text:p>
      <text:p text:style-name="P226"><text:span text:style-name="T227">Nr.<text:s/></text:span><text:a xlink:href="https://www.e-tar.lt/portal/legalAct.html?documentId=TAR.01112B17F04E" office:target-frame-name="_top" xlink:show="replace"><text:span text:style-name="T228">2B-213</text:span></text:a><text:span text:style-name="T229">, 2008-05-22, Žin., 2008, Nr. 61-2332 (2008-05-29), i. k. 1082213ISAK002B-213</text:span></text:p>
      <text:p text:style-name="Normal"/>
      <text:p text:style-name="P230">13. Transporto priemonių, kurių gamintojo ar įgalioto gamintojo atstovo Lietuvoje nėra, atitikties įvertinimą atlieka ekspertizių įmonė.</text:p>
      <text:p text:style-name="P231">Punkto pakeitimai:</text:p>
      <text:p text:style-name="P232"><text:span text:style-name="T233">Nr.<text:s/></text:span><text:a xlink:href="https://www.e-tar.lt/portal/legalAct.html?documentId=TAR.01112B17F04E" office:target-frame-name="_top" xlink:show="replace"><text:span text:style-name="T234">2B-213</text:span></text:a><text:span text:style-name="T235">, 2008-05-22, Žin., 2008, Nr. 61-2332 (2008-05-29), i. k. 1082213ISAK002B-213</text:span></text:p>
      <text:p text:style-name="Normal"/>
      <text:p text:style-name="P236">14. Transporto priemonės valdytojui po<text:s/>atlikto atitikties įvertinimo išduodama pažyma, kurią pasirašo ekspertizių įmonės ar įgalioto gamintojo atstovo vadovas arba asmuo, kuriam suteikta teisė pasirašyti tipo atitikimo sertifikatą ar pažymą, ir patvirtina įmonės antspaudu. Atitikties įvertinimo<text:s/>metu priklausomai nuo transporto priemonės klasės (2-6 priedai) pildomas techninių reikalavimų įvertinimo lapas (toliau vadinama – įvertinimo lapas), kuris lieka įmonėje.<text:s/></text:p>
      <text:p text:style-name="P237">Punkto pakeitimai:</text:p>
      <text:p text:style-name="P238"><text:span text:style-name="T239">Nr.<text:s/></text:span><text:a xlink:href="https://www.e-tar.lt/portal/legalAct.html?documentId=TAR.01112B17F04E" office:target-frame-name="_top" xlink:show="replace"><text:span text:style-name="T240">2B-213</text:span></text:a><text:span text:style-name="T241">, 2008-05-22, Žin., 2008, Nr. 61-2332 (2008-05-29), i. k. 1082213ISAK002B-213</text:span></text:p>
      <text:p text:style-name="Normal"/>
      <text:p text:style-name="P242"><text:span text:style-name="T243">15</text:span><text:span text:style-name="T244">. Transporto priemonėms, kurios turi europinį tipo patvirtinimo numerį, įvertinimo lapas nepildomas.</text:span></text:p>
      <text:p text:style-name="P245"><text:span text:style-name="T246">16</text:span><text:span text:style-name="T247">. Naudotų kelių transporto priemonių</text:span><text:span text:style-name="T248"><text:s/>atitikties įvertinimas susideda iš:</text:span></text:p>
      <text:p text:style-name="P249"><text:span text:style-name="T250">16.1</text:span><text:span text:style-name="T251">. transporto priemonės identifikavimo;</text:span></text:p>
      <text:p text:style-name="P252"><text:span text:style-name="T253">16.2</text:span><text:span text:style-name="T254">. transporto priemonės priskyrimo Lietuvoje pripažintam ar patvirtintam tipui;</text:span></text:p>
      <text:p text:style-name="P255"><text:span text:style-name="T256">16.3</text:span><text:span text:style-name="T257">. transporto priemonės atitikties pripažintam ar patvirtintam tipui įvertinimo;</text:span></text:p>
      <text:p text:style-name="P258"><text:span text:style-name="T259">16.4</text:span><text:span text:style-name="T260">. transporto priemonės atitikimo europinius reikalavimus patikrinimo;</text:span></text:p>
      <text:p text:style-name="P261"><text:span text:style-name="T262">16.5</text:span><text:span text:style-name="T263">. transporto priemonės sudėtinių dalių ženklinimo patikrinimo.</text:span></text:p>
      <text:p text:style-name="P264"/>
      <text:p text:style-name="P265"><text:span text:style-name="T266">IV</text:span><text:span text:style-name="T267">.<text:s/></text:span><text:span text:style-name="T268">M1 KLASĖS IR L KATEGORIJOS NAUDOTŲ KELIŲ TRANSPORTO PRIEMONIŲ ATITIKTIES ĮVERTINIMAS</text:span></text:p>
      <text:p text:style-name="P269"/>
      <text:p text:style-name="P270"><text:span text:style-name="T271">17</text:span><text:span text:style-name="T272">.</text:span><text:span text:style-name="T273"><text:s/>Transporto priemonės identifikavimo metu nustatoma, ar:</text:span></text:p>
      <text:p text:style-name="P274"><text:span text:style-name="T275">17.1</text:span><text:span text:style-name="T276">. transporto priemonės identifikavimo numeris atitinka dokumentuose nurodytą identifikavimo numerį;</text:span></text:p>
      <text:p text:style-name="P277"><text:span text:style-name="T278">17.2</text:span><text:span text:style-name="T279">. transporto priemonei buvo atliktas europinis atitikties įvertinimas;</text:span></text:p>
      <text:p text:style-name="P280"><text:span text:style-name="T281">17.3</text:span><text:span text:style-name="T282">. Liet</text:span><text:span text:style-name="T283">uvoje yra pripažintas ar patvirtintas toks transporto priemonės tipas.</text:span></text:p>
      <text:p text:style-name="P284"><text:span text:style-name="T285">18</text:span><text:span text:style-name="T286">. Transporto priemonės identifikavimo metu nustačius, kad:</text:span></text:p>
      <text:p text:style-name="P287"><text:span text:style-name="T288">18.1</text:span><text:span text:style-name="T289">. transporto priemonės identifikavimo numeris (toliau – VIN) nesutampa su nurodytu transporto priemonės dokument</text:span><text:span text:style-name="T290">uose, yra pažeistas ar turi klastojimo požymių, tolesni veiksmai nutraukiami ir pranešama teritorinei policijos įstaigai;</text:span></text:p>
      <text:p text:style-name="P291"><text:span text:style-name="T292">18.2</text:span><text:span text:style-name="T293">. nėra identifikavimo lentelės, tolesni veiksmai nutraukiami ir transporto priemonės valdytojas kreipiasi į transporto priemon</text:span><text:span text:style-name="T294">ės gamintoją ar jo atstovą Lietuvoje dėl lentelės atstatymo arba dėl duomenų, kurie buvo nurodyti identifikavimo lentelėje, pateikimo.</text:span></text:p>
      <text:p text:style-name="P295"><text:span text:style-name="T296">19</text:span><text:span text:style-name="T297">. M1 klasės ar L kategorijos transporto priemonei, kuri turi europinį tipo patvirtinimo numerį, tipo priskyrimas<text:s/></text:span><text:span text:style-name="T298">ir atitikties įvertinimas atliekami tokia tvarka:</text:span></text:p>
      <text:p text:style-name="P299"><text:span text:style-name="T300">19.1</text:span><text:span text:style-name="T301">. pagal europinį tipo patvirtinimo numerį nustatomas LEN arba LEN sąrašas. Visi LEN turi skirtis dviem paskutiniais skaitmenimis;</text:span></text:p>
      <text:p text:style-name="P302"><text:span text:style-name="T303">19.2</text:span><text:span text:style-name="T304">. pasirinkus vieną LEN, transporto priemonė tikrinama pagal 7<text:s/></text:span><text:span text:style-name="T305">priede nurodytus parametrus priklausomai nuo transporto priemonės klasės;</text:span></text:p>
      <text:p text:style-name="P306"><text:span text:style-name="T307">19.3</text:span><text:span text:style-name="T308">. sulyginus šiuos LEN parametrus su transporto priemonės parametrais ir neradus neatitikimo, daroma išvada, kad transporto priemonė priklauso šiam tipui;</text:span></text:p>
      <text:p text:style-name="P309"><text:span text:style-name="T310">19.4</text:span><text:span text:style-name="T311">. patikrinus</text:span><text:span text:style-name="T312"><text:s/>visus LEN ir neradus nė vieno, kurio visus duomenis atitiktų transporto priemonė, turi būti pašalinti neatitikimai LEN arba europiniam tipo patvirtinimo numeriui, kurio<text:s/></text:span><text:soft-page-break/><text:span text:style-name="T313">neatitikimai yra mažiausi. Neatitikimas tipui turi būti pašalinamas gamintojo įgaliota</text:span><text:span text:style-name="T314">me servise. Padangų neatitikimas gali būti pašalintas ne įgaliotame servise;</text:span></text:p>
      <text:p text:style-name="P315"><text:span text:style-name="T316">19.5</text:span><text:span text:style-name="T317">. transporto priemonei suteikiamas LEN be praplėtimo numerio, pvz., LT*130*M1*0056;</text:span></text:p>
      <text:p text:style-name="P318"><text:span text:style-name="T319">19.6</text:span><text:span text:style-name="T320">. transporto priemonei priskyrus tipą, valdytojui išduodama pažyma.</text:span></text:p>
      <text:p text:style-name="P321"><text:span text:style-name="T322">20</text:span><text:span text:style-name="T323">.<text:s/></text:span><text:span text:style-name="T324">M1 klasės ir L kategorijos transporto priemonėms, kurių tipai nėra patvirtinti ar pripažinti Lietuvoje ir kurios turi europinį tipo patvirtinimo numerį, vietoj LEN pažymoje rašomas europinis tipo patvirtinimo numeris.</text:span></text:p>
      <text:p text:style-name="P325"><text:span text:style-name="T326">21</text:span><text:span text:style-name="T327">. L kategorijos transporto priem</text:span><text:span text:style-name="T328">onei, kuri neturi europinio tipo patvirtinimo, atitikties įvertinimas atliekamas nustatant transporto priemonės apšvietimo ir šviesos prietaisų išdėstymą pagal Pagrindinių techninių reikalavimų kelių transporto priemonėms, patvirtintų Lietuvos Respublikos<text:s/></text:span><text:span text:style-name="T329">susisiekimo ministro 1998 m. rugsėjo 11 d. įsakymo Nr. 348 „Dėl kelių transporto priemonių gamybos ir perdirbimo tvarkos ir jų techninės ekspertizės atlikimo norminių dokumentų tvirtinimo“ (toliau vadinama Pagrindiniai techniniai reikalavimai) – II dalies<text:s/></text:span><text:span text:style-name="T330">I skyriaus „Apšvietimas ir šviesos signalizacija“ reikalavimus ir apšvietimo ir šviesos prietaisų sertifikavimo žymenų numerius.</text:span></text:p>
      <text:p text:style-name="P331">22. M1 klasės transporto priemonei, kuri neturi europinio tipo patvirtinimo, atitikties įvertinimas atliekamas nustatant transporto priemonės apšvietimo ir šviesos prietaisų išdėstymą pagal Pagrindinių techninių reikalavimų pirmosios dalies pirmojo skyriaus „Apšvietimas ir šviesos signalizacija“ reikalavimus ir apšvietimo ir šviesos prietaisų sertifikavimo žymenų numerius. Jeigu transporto priemonei buvo pritaikyti ar kitaip modifikuoti žibintai, privaloma pateikti pagal 1958 metų Sutarties Susitariančiųjų Šalių atitinkamų Valdymo institucijų įgaliotų Administravimo institucijų pripažintų Techninių tarnybų (laboratorijų) šviesos ir signalizacijos prietaisų bandymo protokolą su konkrečios transporto priemonės identifikavimo numeriu. Transporto priemonė ir identifikavimo numeris turi atitikti pirmosios registracijos metu galiojančius techninius reikalavimus.<text:s/></text:p>
      <text:p text:style-name="P332">Punkto pakeitimai:</text:p>
      <text:p text:style-name="P333"><text:span text:style-name="T334">Nr</text:span><text:span text:style-name="T335">.<text:s/></text:span><text:a xlink:href="https://www.e-tar.lt/portal/legalAct.html?documentId=TAR.01112B17F04E" office:target-frame-name="_top" xlink:show="replace"><text:span text:style-name="T336">2B-213</text:span></text:a><text:span text:style-name="T337">, 2008-05-22, Žin., 2008, Nr. 61-2332 (2008-05-29), i. k. 1082213ISAK002B-213</text:span></text:p>
      <text:p text:style-name="Normal"/>
      <text:p text:style-name="P338"><text:span text:style-name="T339">23</text:span><text:span text:style-name="T340">. Pagal 21 ir 22 punktus atlikus atitikties įvertinimą, valdytojui išduodama pažy</text:span><text:span text:style-name="T341">ma ir užpildomas įvertinimo lapas priklausomai nuo transporto priemonės klasės (2 ar 3 priedai). Į įvertinimo lapą surašoma, ar sudėtinės dalys atitinka nustatytus reikalavimus.</text:span></text:p>
      <text:p text:style-name="P342"><text:span text:style-name="T343">24</text:span><text:span text:style-name="T344">. Naudotoms transporto priemonėms, kurių tipai nėra patvirtinti ar pripa</text:span><text:span text:style-name="T345">žinti Lietuvoje, LEN nesuteikiamas.</text:span></text:p>
      <text:p text:style-name="P346"/>
      <text:p text:style-name="P347"><text:span text:style-name="T348">V</text:span><text:span text:style-name="T349">.<text:s/></text:span><text:span text:style-name="T350">M2 IR M3 KLASIŲ, N IR O KATEGORIJŲ NAUDOTŲ KELIŲ TRANSPORTO PRIEMONIŲ ATITIKTIES ĮVERTINIMAS</text:span></text:p>
      <text:p text:style-name="P351"/>
      <text:p text:style-name="P352"><text:span text:style-name="T353">25</text:span><text:span text:style-name="T354">. Atitikties įvertinimas M2 ir M3 klasių, N ir O kategorijų naudotoms transporto priemonėms yra<text:s/></text:span><text:span text:style-name="T355">diferencijuojamas pagal transporto priemonės pirmos registracijos datą. Jeigu neįmanoma nustatyti transporto priemonės pirmos registracijos datos, jai prilyginama transporto priemonės pagaminimo data.</text:span></text:p>
      <text:p text:style-name="P356"><text:span text:style-name="T357">26</text:span><text:span text:style-name="T358">. Transporto priemonėms, kurios pirmą kartą įregi</text:span><text:span text:style-name="T359">struotos po 2002 m. sausio 1 d., nustatomas LEN, o įregistruotos iki 2002 m. sausio 1 d. – atliekamas transporto priemonės konstrukcijos įvertinimas pagal sudėtinių dalių ženklinimą.</text:span></text:p>
      <text:p text:style-name="P360"><text:span text:style-name="T361">27</text:span><text:span text:style-name="T362">. Transporto priemonės identifikavimo metu nustatoma, ar:</text:span></text:p>
      <text:p text:style-name="P363"><text:span text:style-name="T364">27.1</text:span><text:span text:style-name="T365">. t</text:span><text:span text:style-name="T366">ransporto priemonės identifikavimo numeris atitinka dokumentuose nurodytą identifikavimo numerį;</text:span></text:p>
      <text:p text:style-name="P367"><text:span text:style-name="T368">27.2</text:span><text:span text:style-name="T369">. Lietuvoje yra patvirtintas toks transporto priemonės tipas.</text:span></text:p>
      <text:p text:style-name="P370"><text:span text:style-name="T371">28</text:span><text:span text:style-name="T372">. Transporto priemonės identifikavimo metu nustačius, kad:</text:span></text:p>
      <text:p text:style-name="P373"><text:span text:style-name="T374">28.1</text:span><text:span text:style-name="T375">. VIN nesutampa<text:s/></text:span><text:span text:style-name="T376">su nurodytu transporto priemonės dokumentuose, yra pažeistas ar turi klastojimo požymių, tolesni veiksmai nutraukiami ir pranešama teritorinei policijos įstaigai;</text:span></text:p>
      <text:p text:style-name="P377"><text:span text:style-name="T378">28.2</text:span><text:span text:style-name="T379">. nėra identifikavimo lentelės, transporto priemonės valdytojas kreipiasi į transport</text:span><text:span text:style-name="T380">o priemonės gamintoją ar jo atstovą Lietuvoje dėl identifikavimo lentelės atstatymo arba duomenų, kurie buvo nurodyti identifikavimo lentelėje, pateikimo;</text:span></text:p>
      <text:p text:style-name="P381"><text:span text:style-name="T382">28.3</text:span><text:span text:style-name="T383">. gamintojo nėra ir neįmanoma atstatyti identifikavimo lentelės duomenų, transporto priemonei</text:span><text:span text:style-name="T384"><text:s/>atitikties įvertinimas neatliekamas.</text:span></text:p>
      <text:p text:style-name="P385"><text:span text:style-name="T386">29</text:span><text:span text:style-name="T387">. M2 ir M3 klasių, N ar O kategorijų naudotai transporto priemonei tipo priskyrimą ir tipo atitikimo įvertinimą atlieka atitikties įvertinimo įmonės ar įgalioti gamintojų atstovai tokia tvarka:</text:span></text:p>
      <text:p text:style-name="P388">29. M2 ir M3 klasių, N ar O kategorijų naudotai transporto priemonei tipo priskyrimą ir tipo atitikties įvertinimą atlieka ekspertizių įmonės ar įgalioti gamintojų atstovai tokia tvarka:<text:s/></text:p>
      <text:p text:style-name="P389">Punkto pakeitimai:</text:p>
      <text:p text:style-name="P390"><text:span text:style-name="T391">Nr.<text:s/></text:span><text:a xlink:href="https://www.e-tar.lt/portal/legalAct.html?documentId=TAR.01112B17F04E" office:target-frame-name="_top" xlink:show="replace"><text:span text:style-name="T392">2B-213</text:span></text:a><text:span text:style-name="T393">, 2008-05-22, Žin., 2008, Nr. 61-2332 (2008-05-29), i. k. 1082213ISAK002B-213</text:span></text:p>
      <text:p text:style-name="P394"><text:span text:style-name="T395">29.2</text:span><text:span text:style-name="T396">. kai atlikus 29.1 punkte aprašytus veiksmus nerandamas nė vienas LEN, daroma išvada, kad toks tipas Lietuvoje nepripažintas ar nepatvirtinta</text:span><text:span text:style-name="T397">s. Tokiu atveju transporto priemonės valdytojas turi pereiti atitikties įvertinimo procedūrą pagal Transporto priemonių ir sudėtinių transporto priemonių dalių atitikties įvertinimo tvarkos, patvirtintos Lietuvos Respublikos susisiekimo ministro 2001 m. ba</text:span><text:span text:style-name="T398">landžio 19 d. įsakymu Nr. 130 „Dėl Transporto priemonių ir sudėtinių transporto priemonių dalių atitikties įvertinimo tvarkos“ 82 punkto reikalavimus;</text:span></text:p>
      <text:p text:style-name="P399"><text:span text:style-name="T400">29.3</text:span><text:span text:style-name="T401">. pagal papildomus parametrus, nurodytus šių Taisyklių 8 priede, iš rastų LEN pasirenkamas vienas</text:span><text:span text:style-name="T402">, kurį transporto priemonė labiausiai atitinka;</text:span></text:p>
      <text:p text:style-name="P403"><text:span text:style-name="T404">29.4</text:span><text:span text:style-name="T405">. pasirinkus vieną LEN, transporto priemonė tikrinama pagal šių Taisyklių 7 priede nurodytus parametrus priklausomai nuo transporto priemonės klasės;</text:span></text:p>
      <text:p text:style-name="P406"><text:span text:style-name="T407">29.5</text:span><text:span text:style-name="T408">. patikrinus transporto priemonę ir nustač</text:span><text:span text:style-name="T409">ius, kad transporto priemonė neatitinka nors vieno LEN parametro, turi būti tikrinami kiti LEN duomenys;</text:span></text:p>
      <text:p text:style-name="P410"><text:span text:style-name="T411">29.6</text:span><text:span text:style-name="T412">. patikrinus visus LEN ir neradus nė vieno, kurio visus duomenis atitiktų transporto priemonė, turi būti pašalinti neatitikimai LEN, kurio neat</text:span><text:span text:style-name="T413">itikimai yra mažiausi. Neatitikimas tipui turi būti pašalinamas gamintojo įgaliotame servise, išskyrus atvejus, kai gamintojo įgalioto serviso nėra. Padangų neatitikimas gali būti pašalintas ir ne gamintojo įgaliotame servise;</text:span></text:p>
      <text:p text:style-name="P414"><text:span text:style-name="T415">29.7</text:span><text:span text:style-name="T416">. transporto priemone</text:span><text:span text:style-name="T417">i priskiriamas LEN. Jeigu negalima tiksliai nustatyti LEN praplėtimo numerio, jis gali būti suteiktas be praplėtimo numerio (pvz., LT*130*N1*00056);</text:span></text:p>
      <text:p text:style-name="P418"><text:span text:style-name="T419">29.8</text:span><text:span text:style-name="T420">. kai transporto priemonė atitinka nustatytus reikalavimus, valdytojui išduodama pažyma ir<text:s/></text:span><text:span text:style-name="T421">užpildomas įvertinimo lapas (4–6 priedai). Į įvertinimo lapą surašoma, ar sudėtinės dalys atitinka nustatytus reikalavimus.</text:span></text:p>
      <text:p text:style-name="P422"><text:span text:style-name="T423">30</text:span><text:span text:style-name="T424">. M2 ir M3 klasių, N ar O kategorijų transporto priemonei, kurios įregistruotos iki 2002 m. sausio 1 d., atitikties įvertini</text:span><text:span text:style-name="T425">mas atliekamas nustatant transporto priemonės apšvietimo ir šviesos prietaisų išdėstymą pagal Pagrindinių techninių reikalavimų I dalies I skyriaus „Apšvietimas ir šviesos signalizacija“ reikalavimus ir apšvietimo ir šviesos prietaisų sertifikavimo žymenų<text:s/></text:span><text:span text:style-name="T426">numerius.</text:span></text:p>
      <text:p text:style-name="P427"><text:span text:style-name="T428">31</text:span><text:span text:style-name="T429">. Pagal 30 punktą atlikus atitikties įvertinimą, valdytojui išduodama pažyma ir užpildomas įvertinimo lapas (3 priedas). Į įvertinimo lapą surašoma, ar sudėtinės dalys atitinka nustatytus reikalavimus.</text:span></text:p>
      <text:p text:style-name="P430"/>
      <text:p text:style-name="P431"><text:span text:style-name="T432">VI</text:span><text:span text:style-name="T433">.<text:s/></text:span><text:span text:style-name="T434">IŠIMTYS</text:span></text:p>
      <text:p text:style-name="P435"/>
      <text:p text:style-name="P436"><text:span text:style-name="T437">32</text:span><text:span text:style-name="T438">. Atitikties</text:span><text:span text:style-name="T439"><text:s/>įvertinimas netaikomas:</text:span></text:p>
      <text:p text:style-name="P440"><text:span text:style-name="T441">32.1</text:span><text:span text:style-name="T442">. žemės ūkio ir miškų traktoriams bei jų priekaboms;</text:span></text:p>
      <text:p text:style-name="P443"><text:span text:style-name="T444">32.2</text:span><text:span text:style-name="T445">. bėginėms transporto priemonėms;</text:span></text:p>
      <text:p text:style-name="P446"><text:span text:style-name="T447">32.3</text:span><text:span text:style-name="T448">. dviračiams;</text:span></text:p>
      <text:p text:style-name="P449"><text:span text:style-name="T450">32.4</text:span><text:span text:style-name="T451">. sniego motociklams;</text:span></text:p>
      <text:p text:style-name="P452"><text:span text:style-name="T453">32.5</text:span><text:span text:style-name="T454">. laikinai šalyje registruojamoms transporto priemonėms (ne ilgiau kai</text:span><text:span text:style-name="T455">p 90 dienų per metus);</text:span></text:p>
      <text:p text:style-name="P456"><text:span text:style-name="T457">32.6</text:span><text:span text:style-name="T458">. technologinėms transporto priemonėms, eksploatuojamoms uždarose teritorijose;</text:span></text:p>
      <text:p text:style-name="P459"><text:span text:style-name="T460">32.7</text:span><text:span text:style-name="T461">. tik krašto apsaugos sistemoje naudojamoms transporto priemonėms;</text:span></text:p>
      <text:p text:style-name="P462"><text:span text:style-name="T463">32.8</text:span><text:span text:style-name="T464">. sporto organizacijų lenktyniniams automobiliams ir motocikla</text:span><text:span text:style-name="T465">ms;</text:span></text:p>
      <text:p text:style-name="P466"><text:span text:style-name="T467">32.9</text:span><text:span text:style-name="T468">. pagamintoms daugiau kaip prieš 25 metus transporto priemonėms;</text:span></text:p>
      <text:p text:style-name="P469"><text:span text:style-name="T470">32.10</text:span><text:span text:style-name="T471">. transporto priemonėms, registruotoms Lietuvoje iki šių Taisyklių įsigaliojimo.</text:span></text:p>
      <text:p text:style-name="P472"/>
      <text:p text:style-name="P473"><text:span text:style-name="T474">VII</text:span><text:span text:style-name="T475">.<text:s/></text:span><text:span text:style-name="T476">BAIGIAMOSIOS NUOSTATOS</text:span></text:p>
      <text:p text:style-name="P477"/>
      <text:p text:style-name="P478">33. Įgalioti gamintojų atstovai ir ekspertizių<text:s/>įmonės yra atsakingos už tinkamą naudotų kelių transporto priemonių atitikties įvertinimo procedūrų atlikimą. Nustačius, kad ekspertizių įmonė ar įgaliotas gamintojo atstovas atliko transporto priemonės, neatitinkančios nustatytų reikalavimų, atitikties įvertinimą, Inspekcijos viršininko įsakymu gali būti atimta teisė atlikti atitikties įvertinimą.<text:s/></text:p>
      <text:p text:style-name="P479">Punkto pakeitimai:</text:p>
      <text:p text:style-name="P480"><text:span text:style-name="T481">Nr.<text:s/></text:span><text:a xlink:href="https://www.e-tar.lt/portal/legalAct.html?documentId=TAR.01112B17F04E" office:target-frame-name="_top" xlink:show="replace"><text:span text:style-name="T482">2B-213</text:span></text:a><text:span text:style-name="T483">, 2008-05-22, Žin., 2008, Nr. 61-2332<text:s/></text:span><text:span text:style-name="T484">(2008-05-29), i. k. 1082213ISAK002B-213</text:span></text:p>
      <text:p text:style-name="Normal"/>
      <text:p text:style-name="P485"><text:span text:style-name="T486">34</text:span><text:span text:style-name="T487">. Ginčai, kylantys taikant šias Taisykles, sprendžiami šalių susitarimu.</text:span></text:p>
      <text:p text:style-name="P488"><text:span text:style-name="T489">35</text:span><text:span text:style-name="T490">. Ginčų neišsprendus šalių susitarimu, jie sprendžiami Lietuvos Respublikos įstatymų nustatyta tvarka.</text:span></text:p>
      <text:p text:style-name="P491"><text:span text:style-name="T492">______________</text:span></text:p>
      <text:soft-page-break/>
      <text:p text:style-name="P493">Naudotų kelių transporto priemonių</text:p>
      <text:p text:style-name="P501">atitikties įvertinimo taisyklių</text:p>
      <text:p text:style-name="P502">1<text:s/>priedas</text:p>
      <text:p text:style-name="P503"/>
      <text:p text:style-name="P504"><text:span text:style-name="T505">PAŽYMA</text:span></text:p>
      <text:p text:style-name="P506"><text:span text:style-name="T507">APIE ATLIKTĄ KELIŲ TRANSPORTO PRIEMONĖS ATITIKTIES ĮVERTINIMĄ</text:span></text:p>
      <text:p text:style-name="P508">(pildoma ant blanko, turinčio įmonės rekvizitus)</text:p>
      <text:p text:style-name="P509"/>
      <text:p text:style-name="P510">_________________ Nr. ________</text:p>
      <text:p text:style-name="P511"><text:tab/>(data)</text:p>
      <text:p text:style-name="P512">_______________</text:p>
      <text:p text:style-name="P513"><text:tab/>(vieta)</text:p>
      <text:p text:style-name="P514"/>
      <text:p text:style-name="P515">Transporto priemonei,<text:s/><text:tab/><text:s/>kurios identifikavimo numeris</text:p>
      <text:p text:style-name="P516"><text:tab/>, atlikus atitikties įvertinimą, nustatyta:</text:p>
      <text:p text:style-name="P517"/>
      <text:p text:style-name="P518">1. Pirmosios registracijos data<text:s/><text:tab/></text:p>
      <text:p text:style-name="P519">2. Leistina maksimali bendroji masė, kg<text:s/><text:tab/></text:p>
      <text:p text:style-name="P520">3. Nuosava transporto priemonės masė, kg<text:tab/></text:p>
      <text:p text:style-name="P521">4. Transporto priemonės klasė ir kėbulo kodas<text:tab/></text:p>
      <text:p text:style-name="P522">5. Sėdimų vietų skaičius<text:s/><text:tab/></text:p>
      <text:p text:style-name="P523">6. Stovimų vietų skaičius<text:tab/></text:p>
      <text:p text:style-name="P524">7. Duomenys apie variklį:</text:p>
      <text:p text:style-name="P525">7.1. galia, kW<text:s/><text:tab/></text:p>
      <text:p text:style-name="P526">7.2. degalų rūšis<text:s/><text:tab/></text:p>
      <text:p text:style-name="P527">7.3. darbinis tūris, cm³<text:s/><text:tab/></text:p>
      <text:p text:style-name="P528">8. Europinis tipo patvirtinimo numeris<text:s/><text:tab/></text:p>
      <text:p text:style-name="P529">9. Priskirtas LEN<text:tab/></text:p>
      <text:p text:style-name="P530"/>
      <text:p text:style-name="P531">Transporto priemonės techninių reikalavimų įvertinimo lapas Nr.<text:tab/></text:p>
      <text:p text:style-name="P532"/>
      <text:p text:style-name="P533"><text:span text:style-name="T534">Išvada</text:span></text:p>
      <text:p text:style-name="P535"/>
      <text:p text:style-name="P536">Transporto priemonė tinkama/netinkama* naudoti Lietuvoje.</text:p>
      <text:p text:style-name="P537"/>
      <text:p text:style-name="P538">(pareigos)<text:tab/>(parašas)<text:tab/>(vardas, pavardė)</text:p>
      <text:p text:style-name="P539"/>
      <text:p text:style-name="P540"/>
      <text:p text:style-name="P541">* nereikalingą<text:s/>variantą išbraukti</text:p>
      <text:p text:style-name="P542">______________</text:p>
      <text:soft-page-break/>
      <text:p text:style-name="P543">Naudotų kelių transporto priemonių</text:p>
      <text:p text:style-name="P551">atitikties įvertinimo taisyklių</text:p>
      <text:p text:style-name="P552">2<text:s/>priedas</text:p>
      <text:p text:style-name="P553"/>
      <text:p text:style-name="P554"><text:span text:style-name="T555">L KATEGORIJOS VISŲ KLASIŲ KELIŲ TRANSPORTO PRIEMONIŲ TECHNINIŲ REIKALAVIMŲ ĮVERTINIMO LAPAS</text:span></text:p>
      <text:p text:style-name="P556"/>
      <text:p text:style-name="P557">______________ Nr.<text:s/>_________</text:p>
      <text:p text:style-name="P558"><text:tab/>(data)</text:p>
      <text:p text:style-name="P559">_______________</text:p>
      <text:p text:style-name="P560"><text:tab/>(vieta)</text:p>
      <text:p text:style-name="P561"/>
      <text:p text:style-name="P562">Transporto priemonei,<text:s/><text:tab/><text:s/>kurios identifikavimo numeris</text:p>
      <text:p text:style-name="P563"><text:tab/>, atlikus atitikties įvertinimą,<text:s/></text:p>
      <text:p text:style-name="P564">, nustatytas apšvietimo ir šviesos prietaisų konstrukcijos ir veikimo patikrinima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Sudėtinė dalis</text:p>
          </table:table-cell>
          <table:table-cell table:style-name="TableCell577">
            <text:p text:style-name="P578">Atitinka/neatitinka</text:p>
          </table:table-cell>
          <table:table-cell table:style-name="TableCell579">
            <text:p text:style-name="P580">Neprivaloma</text:p>
          </table:table-cell>
          <table:table-cell table:style-name="TableCell581">
            <text:p text:style-name="P582">Pastabos</text:p>
          </table:table-cell>
        </table:table-row>
        <table:table-row table:style-name="TableRow583">
          <table:table-cell table:style-name="TableCell584">
            <text:p text:style-name="P585">1.</text:p>
          </table:table-cell>
          <table:table-cell table:style-name="TableCell586">
            <text:p text:style-name="P587">Bendrieji reikalavimai</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Tolimųjų šviesų žibintai</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Artimųjų šviesų žibintai</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ext:p text:style-name="P620">Posūkių rodikliai</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5.</text:p>
          </table:table-cell>
          <table:table-cell table:style-name="TableCell630">
            <text:p text:style-name="P631">Stabdymo signalo žibintai</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6.</text:p>
          </table:table-cell>
          <table:table-cell table:style-name="TableCell641">
            <text:p text:style-name="P642">Priekiniai gabaritiniai žibinta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7.</text:p>
          </table:table-cell>
          <table:table-cell table:style-name="TableCell652">
            <text:p text:style-name="P653">Galiniai gabaritiniai žibintai</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text:p>
          </table:table-cell>
          <table:table-cell table:style-name="TableCell663">
            <text:p text:style-name="P664">Valstybinio numerio ženklo apšvietim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9.</text:p>
          </table:table-cell>
          <table:table-cell table:style-name="TableCell674">
            <text:p text:style-name="P675">Galiniai netrikampio formos atšvaitai</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0.</text:p>
          </table:table-cell>
          <table:table-cell table:style-name="TableCell685">
            <text:p text:style-name="P686">Priekiniai rūko žibint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1.</text:p>
          </table:table-cell>
          <table:table-cell table:style-name="TableCell696">
            <text:p text:style-name="P697">Galiniai rūko žibintai</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2.</text:p>
          </table:table-cell>
          <table:table-cell table:style-name="TableCell707">
            <text:p text:style-name="P708">Avarinė signalizacija</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3.</text:p>
          </table:table-cell>
          <table:table-cell table:style-name="TableCell718">
            <text:p text:style-name="P719">Šoniniai netrikampio formos atšvaitai</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4.</text:p>
          </table:table-cell>
          <table:table-cell table:style-name="TableCell729">
            <text:p text:style-name="P730">Priekiniai netrikampio<text:s/>formos atšvaitai</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Normal">Įvertinimą atliko</text:p>
      <text:p text:style-name="Normal"/>
      <text:p text:style-name="P738">(pareigos)<text:tab/>(parašas)<text:tab/>(vardas, pavardė)</text:p>
      <text:p text:style-name="P739"/>
      <text:p text:style-name="P740"/>
      <text:p text:style-name="P741">* pagal Pagrindinių techninių reikalavimų II dalies I skyriaus reikalavimus</text:p>
      <text:p text:style-name="P742">______________</text:p>
      <text:soft-page-break/>
      <text:p text:style-name="P743">Naudotų kelių transporto priemonių</text:p>
      <text:p text:style-name="P751">atitikties įvertinimo<text:s/>taisyklių</text:p>
      <text:p text:style-name="P752">3<text:s/>priedas</text:p>
      <text:p text:style-name="P753"/>
      <text:p text:style-name="P754"><text:span text:style-name="T755">M, N ir O KATEGORIJŲ VISŲ KLASIŲ KELIŲ TRANSPORTO PRIEMONIŲ TECHNINIŲ REIKALAVIMŲ ĮVERTINIMO LAPAS</text:span></text:p>
      <text:p text:style-name="P756"/>
      <text:p text:style-name="P757">___________ Nr. _________</text:p>
      <text:p text:style-name="P758"><text:tab/>(data)</text:p>
      <text:p text:style-name="P759">______________</text:p>
      <text:p text:style-name="P760"><text:tab/>(vieta)</text:p>
      <text:p text:style-name="P761"/>
      <text:p text:style-name="P762">Transporto priemonei,<text:s/><text:tab/><text:s/>kurios identifikavimo numeris</text:p>
      <text:p text:style-name="P763"><text:tab/>, atlikus atitikties įvertinimą,<text:s/></text:p>
      <text:p text:style-name="P764">, nustatytas apšvietimo ir šviesos prietaisų konstrukcijos ir veikimo patikrinima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Sudėtinė dalis</text:p>
          </table:table-cell>
          <table:table-cell table:style-name="TableCell777">
            <text:p text:style-name="P778">Atitinka/neatitinka</text:p>
          </table:table-cell>
          <table:table-cell table:style-name="TableCell779">
            <text:p text:style-name="P780">Neprivaloma</text:p>
          </table:table-cell>
          <table:table-cell table:style-name="TableCell781">
            <text:p text:style-name="P782">Pastabos</text:p>
          </table:table-cell>
        </table:table-row>
        <table:table-row table:style-name="TableRow783">
          <table:table-cell table:style-name="TableCell784">
            <text:p text:style-name="P785">1.</text:p>
          </table:table-cell>
          <table:table-cell table:style-name="TableCell786">
            <text:p text:style-name="P787">Bendrieji reikalavima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Artimųjų šviesų žibinta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Tolimųjų<text:s/>šviesų žibintai</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4.</text:p>
          </table:table-cell>
          <table:table-cell table:style-name="TableCell819">
            <text:p text:style-name="P820">Priekiniai rūko žibintai</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Atbulinės eigos žibintai</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6.</text:p>
          </table:table-cell>
          <table:table-cell table:style-name="TableCell841">
            <text:p text:style-name="P842">Posūkių rodikliai</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7.</text:p>
          </table:table-cell>
          <table:table-cell table:style-name="TableCell852">
            <text:p text:style-name="P853">Avarinė signalizacija</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8.</text:p>
          </table:table-cell>
          <table:table-cell table:style-name="TableCell863">
            <text:p text:style-name="P864">Stabdymo signalo žibintai</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9.</text:p>
          </table:table-cell>
          <table:table-cell table:style-name="TableCell874">
            <text:p text:style-name="P875">Priekiniai gabaritiniai žibintai</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0.</text:p>
          </table:table-cell>
          <table:table-cell table:style-name="TableCell885">
            <text:p text:style-name="P886">Galiniai gabaritiniai žibintai</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text:p>
          </table:table-cell>
          <table:table-cell table:style-name="TableCell896">
            <text:p text:style-name="P897">Valstybinio numerio ženklo apšvietima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text:p>
          </table:table-cell>
          <table:table-cell table:style-name="TableCell907">
            <text:p text:style-name="P908">Stovėjimo šviesos žibint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3.</text:p>
          </table:table-cell>
          <table:table-cell table:style-name="TableCell918">
            <text:p text:style-name="P919">Viršutiniai gabaritiniai žibintai</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4.</text:p>
          </table:table-cell>
          <table:table-cell table:style-name="TableCell929">
            <text:p text:style-name="P930">Šoniniai gabaritiniai žibintai</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5.</text:p>
          </table:table-cell>
          <table:table-cell table:style-name="TableCell940">
            <text:p text:style-name="P941">Galiniai rūko žibinta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6.</text:p>
          </table:table-cell>
          <table:table-cell table:style-name="TableCell951">
            <text:p text:style-name="P952">Galiniai netrikampio formos atšvaitai</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7.</text:p>
          </table:table-cell>
          <table:table-cell table:style-name="TableCell962">
            <text:p text:style-name="P963">Galiniai<text:s/>trikampio formos atšvait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8.</text:p>
          </table:table-cell>
          <table:table-cell table:style-name="TableCell973">
            <text:p text:style-name="P974">Priekiniai netrikampio formos atšvait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9.</text:p>
          </table:table-cell>
          <table:table-cell table:style-name="TableCell984">
            <text:p text:style-name="P985">Šoniniai netrikampio formos atšvaitai</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0.</text:p>
          </table:table-cell>
          <table:table-cell table:style-name="TableCell995">
            <text:p text:style-name="P996">Dienos žibintai</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Įvertinimą atliko</text:p>
      <text:p text:style-name="P1005"/>
      <text:p text:style-name="P1006">(pareigos)<text:tab/>(parašas)<text:tab/>(vardas, pavardė)</text:p>
      <text:p text:style-name="P1007"/>
      <text:p text:style-name="P1008"/>
      <text:p text:style-name="P1009">* pagal Pagrindinių techninių reikalavimų I<text:s/>dalies I skyriaus reikalavimus</text:p>
      <text:p text:style-name="P1010">______________</text:p>
      <text:soft-page-break/>
      <text:p text:style-name="P1011">Naudotų kelių transporto priemonių</text:p>
      <text:p text:style-name="P1019">atitikties įvertinimo taisyklių</text:p>
      <text:p text:style-name="P1020">4<text:s/>priedas</text:p>
      <text:p text:style-name="P1021"/>
      <text:p text:style-name="P1022"><text:span text:style-name="T1023">M2 IR M3 KLASIŲ KELIŲ TRANSPORTO PRIEMONIŲ TECHNINIŲ REIKALAVIMŲ ĮVERTINIMO LAPAS</text:span></text:p>
      <text:p text:style-name="P1024"/>
      <text:p text:style-name="P1025">____________ Nr.<text:s/>_____________</text:p>
      <text:p text:style-name="P1026"><text:tab/>(data)</text:p>
      <text:p text:style-name="P1027">______________</text:p>
      <text:p text:style-name="P1028"><text:tab/>(vieta)</text:p>
      <text:p text:style-name="P1029"/>
      <text:p text:style-name="P1030">Transporto priemonės identifikavimo numeris<text:tab/></text:p>
      <text:p text:style-name="P1031"/>
      <text:p text:style-name="P1032">1. Gamintojo pavadinimas<text:tab/></text:p>
      <text:p text:style-name="P1033">2. Tipo pavadinimas<text:s/><text:tab/></text:p>
      <text:p text:style-name="P1034">3. Transporto priemonės klasė (0.4*)<text:tab/></text:p>
      <text:p text:style-name="P1035">4. Techniškai leistina maksimali pakrautos transporto priemonės masė (2.8)<text:s/><text:tab/></text:p>
      <text:p text:style-name="P1036">5. Gamintojo variklio kodas (variklio identifikatorius) (3.1.1)<text:tab/></text:p>
      <text:p text:style-name="P1037">6. Kuro rūšis: dyzelinas/benzinas/LPG/NG/kitos (3.2.2)<text:tab/></text:p>
      <text:p text:style-name="P1038">7. Katalizatorius (3.2.12.2.1)<text:tab/></text:p>
      <text:p text:style-name="P1039">8. LPG kuro<text:s/>sistema (3.2.15)<text:tab/></text:p>
      <text:p text:style-name="P1040">9. NG kuro sistema (3.2.16)<text:tab/></text:p>
      <text:p text:style-name="P1041">10. Padangos parametrai (nurodyti padangų dydžio parametrus, minimalios apkrovos indeksą, minimalaus greičio kategorijos simbolį) (6.6.1.1):</text:p>
      <text:p text:style-name="P1042">10.1. pirma ašis (6.6.1.1.1)<text:tab/></text:p>
      <text:p text:style-name="P1043">10.2. antra ašis (6.6.1.1.2)<text:tab/></text:p>
      <text:p text:style-name="P1044">11. Antiblokavimo sistema: yra/nėra/neprivaloma (8.5)<text:tab/></text:p>
      <text:p text:style-name="P1045">12. Stabdžių sistemos aprašymas (8.9)<text:tab/></text:p>
      <text:p text:style-name="P1046">13. Kėbulo tipas (9.1)<text:tab/></text:p>
      <text:p text:style-name="P1047">14. Sėdimų vietų skaičius (9.10.3.1)<text:tab/></text:p>
      <text:p text:style-name="P1048">15. Stovimų vietų skaičius (9.10.3.1.1)<text:tab/></text:p>
      <text:p text:style-name="P1049">16. Sukabintuvo, jei toks<text:s/>yra, klasė ir tipas (11.1)<text:tab/></text:p>
      <text:p text:style-name="P1050"/>
      <text:p text:style-name="P1051">Transporto priemonė atitinka/neatitinka** Lietuvos Respublikoje registruotą tipą ________, kuriam suteiktas leidimo eksploatuoti numeris.</text:p>
      <text:p text:style-name="P1052"/>
      <text:p text:style-name="Normal">Įvertinimą atliko</text:p>
      <text:p text:style-name="Normal"/>
      <text:p text:style-name="P1053">(pareigos)<text:tab/>(parašas)<text:tab/>(vardas, pavardė)</text:p>
      <text:p text:style-name="P1054"/>
      <text:p text:style-name="P1055"/>
      <text:p text:style-name="Normal"><text:span text:style-name="T1056">*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057">36-1221</text:span></text:a><text:span text:style-name="T1058">) 3 priedo punktai.</text:span></text:p>
      <text:p text:style-name="P1059">** nereikalingą variantą išbraukti.</text:p>
      <text:p text:style-name="P1060">______________</text:p>
      <text:soft-page-break/>
      <text:p text:style-name="P1061">Naudotų kelių transporto priemonių</text:p>
      <text:p text:style-name="P1069">atitikties įvertinimo taisyklių</text:p>
      <text:p text:style-name="P1070">5<text:s/>priedas</text:p>
      <text:p text:style-name="P1071"/>
      <text:p text:style-name="P1072"><text:span text:style-name="T1073">N KATEGORIJOS VISŲ KLASIŲ KELIŲ TRANSPORTO PRIEMONIŲ TECHNINIŲ R</text:span><text:span text:style-name="T1074">EIKALAVIMŲ ĮVERTINIMO LAPAS</text:span></text:p>
      <text:p text:style-name="P1075"/>
      <text:p text:style-name="P1076">____________ Nr. ___________</text:p>
      <text:p text:style-name="P1077"><text:tab/>(data)</text:p>
      <text:p text:style-name="P1078">______________</text:p>
      <text:p text:style-name="P1079"><text:tab/>(vieta)</text:p>
      <text:p text:style-name="P1080"/>
      <text:p text:style-name="P1081">Transporto priemonės identifikavimo numeris<text:tab/></text:p>
      <text:p text:style-name="P1082"/>
      <text:p text:style-name="P1083">1. Gamintojo pavadinimas<text:tab/></text:p>
      <text:p text:style-name="P1084">2. Tipo pavadinimas<text:tab/></text:p>
      <text:p text:style-name="P1085">3. Transporto priemonės klasė (0.4*)<text:s/><text:tab/></text:p>
      <text:p text:style-name="P1086">4. Techniškai leistina maksimali pakrautos transporto priemonės masė (2.8)<text:tab/></text:p>
      <text:p text:style-name="P1087">5. Gamintojo variklio kodas (variklio identifikatorius) (3.1.1)<text:tab/></text:p>
      <text:p text:style-name="P1088">6. Kuro rūšis: dyzelinas/benzinas/LPG/NG/kitos (3.2.2)<text:tab/></text:p>
      <text:p text:style-name="P1089">7. Katalizatorius (3.2.12.2.1)<text:tab/></text:p>
      <text:p text:style-name="P1090">8. LPG kuro sistema (3.2.15)<text:tab/></text:p>
      <text:p text:style-name="P1091">9. NG kuro sistema (3.2.16)<text:s/><text:tab/></text:p>
      <text:p text:style-name="P1092">10. Padangos parametrai (nurodyti padangų dydžio parametrus, minimalios apkrovos indeksą, minimalaus greičio kategorijos simbolį) (6.6.1.1):</text:p>
      <text:p text:style-name="P1093">10.1. pirma ašis (6.6.1.1.1)<text:tab/></text:p>
      <text:p text:style-name="P1094">10.2. antra ašis (6.6.1.1.2)<text:tab/></text:p>
      <text:p text:style-name="P1095">11.<text:s/>Antiblokavimo sistema: yra/nėra/neprivaloma (8.5)<text:tab/></text:p>
      <text:p text:style-name="P1096">12. Stabdžių sistemos aprašymas (8.9)<text:tab/></text:p>
      <text:p text:style-name="P1097">13. Kėbulo tipas (9.1)<text:tab/></text:p>
      <text:p text:style-name="P1098">14. Sėdimų vietų skaičius (9.10.3.1)<text:tab/></text:p>
      <text:p text:style-name="P1099">15. Sukabintuvo, jei toks yra, klasė ir tipas (11.1)<text:tab/></text:p>
      <text:p text:style-name="P1100">16. Įtraukiamos (-ų) ašies (-ių) pozicija (5.4)<text:tab/></text:p>
      <text:p text:style-name="P1101"/>
      <text:p text:style-name="P1102">Transporto priemonė atitinka/neatitinka** Lietuvos Respublikoje registruotą tipą _________, kuriam suteiktas leidimo eksploatuoti numeris<text:s/><text:tab/>.</text:p>
      <text:p text:style-name="P1103"/>
      <text:p text:style-name="P1104">Įvertinimą atliko</text:p>
      <text:p text:style-name="P1105"/>
      <text:p text:style-name="P1106">(pareigos)<text:tab/>(parašas)<text:tab/>(vardas, pavardė)</text:p>
      <text:p text:style-name="P1107"/>
      <text:p text:style-name="P1108"/>
      <text:p text:style-name="P1109"><text:span text:style-name="T1110">* susisiekimo ministro 2001 m. ba</text:span><text:span text:style-name="T1111">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112">36-1221</text:span></text:a><text:span text:style-name="T1113">) 3 priedo punktai.</text:span></text:p>
      <text:p text:style-name="P1114">** nereikalingą variantą išbraukti.</text:p>
      <text:p text:style-name="P1115">______________</text:p>
      <text:soft-page-break/>
      <text:p text:style-name="P1116">Naudotų kelių transporto priemonių</text:p>
      <text:p text:style-name="P1124">atitikties įvertinimo taisyklių</text:p>
      <text:p text:style-name="P1125">6<text:s/>priedas</text:p>
      <text:p text:style-name="P1126"/>
      <text:p text:style-name="P1127"><text:span text:style-name="T1128">O KATEGORIJOS VISŲ KLASIŲ KELIŲ TRANSPORTO PRIEMONIŲ TECHNINIŲ REIKALAVIMŲ ĮVERTINIMO LAPAS</text:span></text:p>
      <text:p text:style-name="P1129"/>
      <text:p text:style-name="P1130">_____________ Nr. _________</text:p>
      <text:p text:style-name="P1131"><text:tab/>(data)</text:p>
      <text:p text:style-name="P1132">______________</text:p>
      <text:p text:style-name="P1133"><text:tab/>(vieta)</text:p>
      <text:p text:style-name="P1134"/>
      <text:p text:style-name="P1135">Transporto priemonės identifikavimo numeris<text:s/><text:tab/></text:p>
      <text:p text:style-name="P1136"/>
      <text:p text:style-name="P1137">1. Gamintojo pavadinimas<text:tab/></text:p>
      <text:p text:style-name="P1138">2. Tipo pavadinimas<text:tab/></text:p>
      <text:p text:style-name="P1139">3. Transporto priemonės klasė (0.4*)<text:s/><text:tab/></text:p>
      <text:p text:style-name="P1140">4. Techniškai leistina maksimali pakrautos transporto priemonės masė (2.8)<text:tab/></text:p>
      <text:p text:style-name="P1141">5. Padangos parametrai (nurodyti padangų dydžio parametrus, minimalios apkrovos indeksą, minimalaus greičio kategorijos simbolį) (6.6.1.1):</text:p>
      <text:p text:style-name="P1142">5.1. pirma ašis (6.6.1.1.1)<text:tab/></text:p>
      <text:p text:style-name="P1143">5.2. antra ašis (6.6.1.1.2)<text:tab/></text:p>
      <text:p text:style-name="P1144">6. Antiblokavimo sistema: yra/nėra/neprivaloma (8.5)<text:tab/></text:p>
      <text:p text:style-name="P1145">7. Stabdžių sistemos aprašymas (8.9)<text:tab/></text:p>
      <text:p text:style-name="P1146">8. Kėbulo tipas (9.1)<text:tab/></text:p>
      <text:p text:style-name="P1147">9. Sukabintuvo, jei toks yra, klasė ir tipas (11.1)<text:tab/></text:p>
      <text:p text:style-name="P1148">10. Įtraukiamos (-ų) ašies (-ių) pozicija (5.4)<text:tab/></text:p>
      <text:p text:style-name="P1149">11. Ašies (-ių) pakaba yra<text:s/>pneumatinė: taip/ne (6.2.3)<text:tab/></text:p>
      <text:p text:style-name="P1150"/>
      <text:p text:style-name="P1151">Transporto priemonė atitinka/neatitinka** Lietuvos Respublikoje registruotą tipą _________, kuriam suteiktas leidimo eksploatuoti numeris<text:s/><text:tab/>.</text:p>
      <text:p text:style-name="P1152"/>
      <text:p text:style-name="P1153">Įvertinimą atliko</text:p>
      <text:p text:style-name="P1154"/>
      <text:p text:style-name="P1155">(pareigos)<text:tab/>(parašas)<text:tab/>(vardas, pavardė)</text:p>
      <text:p text:style-name="P1156"/>
      <text:p text:style-name="P1157"/>
      <text:p text:style-name="P1158"><text:span text:style-name="T1159">* susisiekimo ministro 2</text:span><text:span text:style-name="T1160">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161">36-1221</text:span></text:a><text:span text:style-name="T1162">) 3 priedo<text:s/></text:span><text:span text:style-name="T1163">punktai.</text:span></text:p>
      <text:p text:style-name="P1164">** nereikalingą variantą išbraukti.</text:p>
      <text:p text:style-name="P1165"><text:span text:style-name="T1166">______________</text:span></text:p>
      <text:soft-page-break/>
      <text:p text:style-name="P1167">Naudotų kelių transporto priemonių atitikties<text:s/></text:p>
      <text:p text:style-name="P1175">įvertinimo taisyklių</text:p>
      <text:p text:style-name="P1176">7<text:s/>priedas</text:p>
      <text:p text:style-name="P1177"/>
      <text:p text:style-name="P1178"><text:span text:style-name="T1179">PRIVALOMAI TIKRINAMI NAUDOTŲ KELIŲ TRANSPORTO PRIEMONIŲ ATITIKTIES ĮVERTINIMO PARAMETRA</text:span><text:span text:style-name="T1180">I</text:span></text:p>
      <text:p text:style-name="P1181"/>
      <text:p text:style-name="P1182"><text:span text:style-name="T1183">I</text:span><text:span text:style-name="T1184">.<text:s/></text:span><text:span text:style-name="T1185">L KATEGORIJOS KELIŲ TRANSPORTO PRIEMONĖS</text:span></text:p>
      <text:p text:style-name="P1186"/>
      <text:p text:style-name="P1187"><text:span text:style-name="T1188">1</text:span><text:span text:style-name="T1189">. Gamintojo pavadinimas</text:span></text:p>
      <text:p text:style-name="P1190"><text:span text:style-name="T1191">2</text:span><text:span text:style-name="T1192">. Tipo pavadinimas</text:span></text:p>
      <text:p text:style-name="P1193"><text:span text:style-name="T1194">3</text:span><text:span text:style-name="T1195">. Transporto priemonės klasė</text:span></text:p>
      <text:p text:style-name="P1196"><text:span text:style-name="T1197">4</text:span><text:span text:style-name="T1198">. Techniškai leistina maksimali pakrautos transporto priemonės masė</text:span></text:p>
      <text:p text:style-name="P1199"><text:span text:style-name="T1200">5</text:span><text:span text:style-name="T1201">. Gamintojo variklio kodas (variklio<text:s/></text:span><text:span text:style-name="T1202">identifikatorius)</text:span></text:p>
      <text:p text:style-name="P1203"><text:span text:style-name="T1204">6</text:span><text:span text:style-name="T1205">. Kuro rūšis: dyzelinas/benzinas/LPG/NG/kitos</text:span></text:p>
      <text:p text:style-name="P1206"><text:span text:style-name="T1207">7</text:span><text:span text:style-name="T1208">. Katalizatorius</text:span></text:p>
      <text:p text:style-name="P1209"><text:span text:style-name="T1210">8</text:span><text:span text:style-name="T1211">. Padangos parametrai (nurodyti padangų dydžio parametrus, minimalios apkrovos indeksą, minimalaus greičio kategorijos simbolį):</text:span></text:p>
      <text:p text:style-name="P1212"><text:span text:style-name="T1213">8.1</text:span><text:span text:style-name="T1214">. pirma ašis</text:span></text:p>
      <text:p text:style-name="P1215"><text:span text:style-name="T1216">8.2</text:span><text:span text:style-name="T1217">.<text:s/></text:span><text:span text:style-name="T1218">antra ašis</text:span></text:p>
      <text:p text:style-name="P1219"><text:span text:style-name="T1220">9</text:span><text:span text:style-name="T1221">. Antiblokavimo sistema: yra/nėra/neprivaloma</text:span></text:p>
      <text:p text:style-name="P1222"><text:span text:style-name="T1223">10</text:span><text:span text:style-name="T1224">. Stabdžių sistemos aprašymas</text:span></text:p>
      <text:p text:style-name="P1225"/>
      <text:p text:style-name="P1226"><text:span text:style-name="T1227">II</text:span><text:span text:style-name="T1228">.<text:s/></text:span><text:span text:style-name="T1229">M1 KLASĖS KELIŲ TRANSPORTO PRIEMONĖS</text:span></text:p>
      <text:p text:style-name="P1230"/>
      <text:p text:style-name="P1231"><text:span text:style-name="T1232">11</text:span><text:span text:style-name="T1233">. Gamintojo pavadinimas</text:span></text:p>
      <text:p text:style-name="P1234"><text:span text:style-name="T1235">12</text:span><text:span text:style-name="T1236">. Tipo pavadinimas</text:span></text:p>
      <text:p text:style-name="P1237"><text:span text:style-name="T1238">13</text:span><text:span text:style-name="T1239">. Transporto priemonės klasė (0.4*)</text:span></text:p>
      <text:p text:style-name="P1240"><text:span text:style-name="T1241">14</text:span><text:span text:style-name="T1242">. Te</text:span><text:span text:style-name="T1243">chniškai leistina maksimali pakrautos transporto priemonės masė (2.8)</text:span></text:p>
      <text:p text:style-name="P1244"><text:span text:style-name="T1245">15</text:span><text:span text:style-name="T1246">. Gamintojo variklio kodas (variklio identifikatorius) (3.1.1)</text:span></text:p>
      <text:p text:style-name="P1247"><text:span text:style-name="T1248">16</text:span><text:span text:style-name="T1249">. Kuro rūšis: dyzelinas/benzinas/LPG/NG/kitos (3.2.2)</text:span></text:p>
      <text:p text:style-name="P1250"><text:span text:style-name="T1251">17</text:span><text:span text:style-name="T1252">. Katalizatorius (3.2.12.2.1)</text:span></text:p>
      <text:p text:style-name="P1253"><text:span text:style-name="T1254">18</text:span><text:span text:style-name="T1255">. LPG kuro sist</text:span><text:span text:style-name="T1256">ema (3.2.15)</text:span></text:p>
      <text:p text:style-name="P1257"><text:span text:style-name="T1258">19</text:span><text:span text:style-name="T1259">. NG kuro sistema (3.2.16)</text:span></text:p>
      <text:p text:style-name="P1260"><text:span text:style-name="T1261">20</text:span><text:span text:style-name="T1262">. Padangos parametrai (nurodyti padangų dydžio parametrus, minimalios apkrovos indeksą, minimalaus greičio kategorijos simbolį) (6.6.1.1):</text:span></text:p>
      <text:p text:style-name="P1263"><text:span text:style-name="T1264">20.1</text:span><text:span text:style-name="T1265">. pirma ašis (6.6.1.1.1)</text:span></text:p>
      <text:p text:style-name="P1266"><text:span text:style-name="T1267">20.2</text:span><text:span text:style-name="T1268">. antra ašis (6.6.1.1.2)</text:span></text:p>
      <text:p text:style-name="P1269"><text:span text:style-name="T1270">21</text:span><text:span text:style-name="T1271">. Antiblokavimo sistema: yra/nėra/neprivaloma (8.5)</text:span></text:p>
      <text:p text:style-name="P1272"><text:span text:style-name="T1273">22</text:span><text:span text:style-name="T1274">. Stabdžių sistemos aprašymas (8.9)</text:span></text:p>
      <text:p text:style-name="P1275"><text:span text:style-name="T1276">23</text:span><text:span text:style-name="T1277">. Kėbulo tipas (9.1)</text:span></text:p>
      <text:p text:style-name="P1278"><text:span text:style-name="T1279">24</text:span><text:span text:style-name="T1280">. Sėdimųjų vietų skaičius (9.10.3.1)</text:span></text:p>
      <text:p text:style-name="P1281"><text:span text:style-name="T1282">25</text:span><text:span text:style-name="T1283">. Sukabintuvo, jei toks yra, klasė ir tipas (11.1)</text:span></text:p>
      <text:p text:style-name="P1284"/>
      <text:p text:style-name="P1285"><text:span text:style-name="T1286">III</text:span><text:span text:style-name="T1287">.<text:s/></text:span><text:span text:style-name="T1288">M2 IR M3 KLASIŲ<text:s/></text:span><text:span text:style-name="T1289">KELIŲ TRANSPORTO PRIEMONĖS</text:span></text:p>
      <text:p text:style-name="P1290"/>
      <text:p text:style-name="P1291"><text:span text:style-name="T1292">26</text:span><text:span text:style-name="T1293">. Visi II skyriuje nurodyti duomenys</text:span></text:p>
      <text:p text:style-name="P1294"><text:span text:style-name="T1295">27</text:span><text:span text:style-name="T1296">. Stovimųjų vietų skaičius (9.10.3.1.1)</text:span></text:p>
      <text:p text:style-name="P1297"/>
      <text:p text:style-name="P1298"><text:span text:style-name="T1299">IV</text:span><text:span text:style-name="T1300">.<text:s/></text:span><text:span text:style-name="T1301">N KATEGORIJOS KELIŲ TRANSPORTO PRIEMONĖS</text:span></text:p>
      <text:p text:style-name="P1302"/>
      <text:p text:style-name="P1303"><text:span text:style-name="T1304">28</text:span><text:span text:style-name="T1305">. Visi II skyriuje nurodyti duomenys</text:span></text:p>
      <text:p text:style-name="P1306"><text:span text:style-name="T1307">29</text:span><text:span text:style-name="T1308">. Įtraukiamos (-ų) ašies (-ių) pozici</text:span><text:span text:style-name="T1309">ja (5.4)</text:span></text:p>
      <text:p text:style-name="P1310"/>
      <text:p text:style-name="P1311"><text:span text:style-name="T1312">V</text:span><text:span text:style-name="T1313">.<text:s/></text:span><text:span text:style-name="T1314">O KATEGORIJOS KELIŲ TRANSPORTO PRIEMONĖS</text:span></text:p>
      <text:p text:style-name="P1315"/>
      <text:p text:style-name="P1316"><text:span text:style-name="T1317">30</text:span><text:span text:style-name="T1318">. II skyriuje nurodyti duomenys, išskyrus nurodytus 15, 16, 17, 18, 19 ir 24 punktuose</text:span></text:p>
      <text:p text:style-name="P1319"><text:span text:style-name="T1320">31</text:span><text:span text:style-name="T1321">. Įtraukiamos (-ų) ašies (-ių) pozicija (5.4)</text:span></text:p>
      <text:p text:style-name="P1322"><text:span text:style-name="T1323">32</text:span><text:span text:style-name="T1324">. Varančiosios (-iųjų) ašies (-ių) pakaba yr</text:span><text:span text:style-name="T1325">a pneumatinė: taip/ne (6.2.3)</text:span></text:p>
      <text:p text:style-name="P1326"><text:span text:style-name="T1327">________________</text:span></text:p>
      <text:p text:style-name="P1328"><text:span text:style-name="T1329">* –<text:s/></text:span><text:span text:style-name="T1330">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331">36-1221</text:span></text:a><text:span text:style-name="T1332">) 3 priedo punktai</text:span></text:p>
      <text:p text:style-name="P1333"><text:span text:style-name="T1334">______________</text:span></text:p>
      <text:soft-page-break/>
      <text:p text:style-name="P1335">Naudotų kelių transporto priemonių atitikties<text:s/></text:p>
      <text:p text:style-name="P1343">įvertinimo taisyklių</text:p>
      <text:p text:style-name="P1344">8<text:s/>priedas</text:p>
      <text:p text:style-name="P1345"/>
      <text:p text:style-name="P1346"><text:span text:style-name="T1347">PAPILDOMI KELIŲ<text:s/></text:span><text:span text:style-name="T1348">TRANSPORTO PRIEMONĘ IDENTIFIKUOJANTYS PARAMETRAI</text:span></text:p>
      <text:p text:style-name="P1349"/>
      <text:p text:style-name="P1350"><text:span text:style-name="T1351">1</text:span><text:span text:style-name="T1352">. Ašių ir ratų skaičius (1.3</text:span><text:span text:style-name="T1353">*</text:span><text:span text:style-name="T1354">)</text:span></text:p>
      <text:p text:style-name="P1355"><text:span text:style-name="T1356">2</text:span><text:span text:style-name="T1357">. Vairuojančių ašių skaičius (1.3.2)</text:span></text:p>
      <text:p text:style-name="P1358"><text:span text:style-name="T1359">3</text:span><text:span text:style-name="T1360">. Varančiųjų ašių skaičius ir išdėstymas (1.3.3)</text:span></text:p>
      <text:p text:style-name="P1361"><text:span text:style-name="T1362">4</text:span><text:span text:style-name="T1363">. Ratų bazė (2.1)</text:span></text:p>
      <text:p text:style-name="P1364"><text:span text:style-name="T1365">5</text:span><text:span text:style-name="T1366">. Paruoštos eksploatacijai transporto priemonė</text:span><text:span text:style-name="T1367">s masė (2.6)</text:span></text:p>
      <text:p text:style-name="P1368"><text:span text:style-name="T1369">6</text:span><text:span text:style-name="T1370">. Techniškai leistina maksimali pakrautos transporto priemonės masė, nurodyta gamintojo (2.8)</text:span></text:p>
      <text:p text:style-name="P1371"><text:span text:style-name="T1372">7</text:span><text:span text:style-name="T1373">. Techniškai leistina maksimali velkama masė (2.11)</text:span></text:p>
      <text:p text:style-name="P1374"><text:span text:style-name="T1375">8</text:span><text:span text:style-name="T1376">. Techniškai leistina maksimali autotraukinio masė (2.11.4)</text:span></text:p>
      <text:p text:style-name="P1377"><text:span text:style-name="T1378">9</text:span><text:span text:style-name="T1379">. Variklio gamint</text:span><text:span text:style-name="T1380">ojo kodas (variklio identifikatorius) (3.1.1)</text:span></text:p>
      <text:p text:style-name="P1381"><text:span text:style-name="T1382">10</text:span><text:span text:style-name="T1383">. Variklio darbinis tūris, cm</text:span><text:span text:style-name="T1384">3</text:span><text:span text:style-name="T1385"><text:s/>(3.2.1.3)</text:span></text:p>
      <text:p text:style-name="P1386"><text:span text:style-name="T1387">11</text:span><text:span text:style-name="T1388">. Variklio galia, kW (3.2.1.8)</text:span></text:p>
      <text:p text:style-name="P1389"><text:span text:style-name="T1390">12</text:span><text:span text:style-name="T1391">. Kuro rūšis: dyzelinas/benzinas/LPG/NG/kitos (3.2.2)</text:span></text:p>
      <text:p text:style-name="P1392"><text:span text:style-name="T1393">13</text:span><text:span text:style-name="T1394">. Karbiuratorius: taip/ne (3.2.4.1)</text:span></text:p>
      <text:p text:style-name="P1395"><text:span text:style-name="T1396">14</text:span><text:span text:style-name="T1397">. Kuro įpurškimas<text:s/></text:span><text:span text:style-name="T1398">(tik priverstinio uždegimo atveju): taip/ne (3.2.4.3)</text:span></text:p>
      <text:p text:style-name="P1399"><text:span text:style-name="T1400">15</text:span><text:span text:style-name="T1401">. LPG kuro sistema: taip/ne (3.2.15)</text:span></text:p>
      <text:p text:style-name="P1402"><text:span text:style-name="T1403">16</text:span><text:span text:style-name="T1404">. NG kuro sistema: taip/ne (3.2.16)</text:span></text:p>
      <text:p text:style-name="P1405"><text:span text:style-name="T1406">17</text:span><text:span text:style-name="T1407">. Pavarų dėžė: tipas (rankinė/automatinė/CVT (pastoviai kintama transmisija) (4.5)</text:span></text:p>
      <text:p text:style-name="P1408"><text:span text:style-name="T1409">18</text:span><text:span text:style-name="T1410">. Įtraukiamos (-ų) aši</text:span><text:span text:style-name="T1411">es (-ių) pozicija (5.4)</text:span></text:p>
      <text:p text:style-name="P1412"><text:span text:style-name="T1413">19</text:span><text:span text:style-name="T1414">. Kėbulo tipas (9.1)</text:span></text:p>
      <text:p text:style-name="P1415"><text:span text:style-name="T1416">20</text:span><text:span text:style-name="T1417">. Durų išdėstymas ir skaičius (9.3.1)</text:span></text:p>
      <text:p text:style-name="P1418"><text:span text:style-name="T1419">21</text:span><text:span text:style-name="T1420">. Sėdimųjų vietų skaičius (9.10.3.1)</text:span></text:p>
      <text:p text:style-name="P1421"><text:span text:style-name="T1422">________________</text:span></text:p>
      <text:p text:style-name="P1423"><text:span text:style-name="T1424">*</text:span><text:span text:style-name="T1425">susisiekimo ministro 2001 m. balandžio 19 d. įsakymo Nr. 130 „Dėl Transporto priemonių ir sudėtini</text:span><text:span text:style-name="T1426">ų transporto priemonių dalių atitikties įvertinimo tvarkos“ (Žin., 2001, Nr.<text:s/></text:span><text:a xlink:href="https://www.e-tar.lt/portal/lt/legalAct/TAR.B01FB22C37B5" office:target-frame-name="_blank" xlink:show="new"><text:span text:style-name="T1427">36-1221</text:span></text:a><text:span text:style-name="T1428">) 3 priedo punktai</text:span></text:p>
      <text:p text:style-name="P1429">______________</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Valstybinė kelių transporto<text:s/></text:span><text:span text:style-name="T1439">inspekcija prie Lietuvos Respublikos susisiekimo ministerijos, Įsakymas</text:span></text:p>
      <text:p text:style-name="P1440"><text:span text:style-name="T1441">Nr.<text:s/></text:span><text:a xlink:href="https://www.e-tar.lt/portal/legalAct.html?documentId=TAR.72DC5EADCF43" office:target-frame-name="_top" xlink:show="replace"><text:span text:style-name="T1442">2B-108</text:span></text:a><text:span text:style-name="T1443">, 2004-04-27, Žin., 2004, Nr. 65-2342 (2004-04-29), i. k. 1042213ISAK002B-108</text:span></text:p>
      <text:p text:style-name="P1444"><text:span text:style-name="T1445">Dėl Valstybinė</text:span><text:span text:style-name="T1446">s kelių transporto inspekcijos prie Susisiekimo ministerijos viršininko 2003 m. gruodžio 18 d. įsakymo Nr. 2B-391 "Dėl Naudotų kelių transporto priemonių atitikties įvertinimo taisyklių patvirtinimo" pakeitimo</text:span></text:p>
      <text:p text:style-name="P1447"/>
      <text:p text:style-name="P1448"><text:span text:style-name="T1449">2.</text:span></text:p>
      <text:p text:style-name="P1450"><text:span text:style-name="T1451">Valstybinė kelių transporto inspekcija pri</text:span><text:span text:style-name="T1452">e Lietuvos Respublikos susisiekimo ministerijos, Įsakymas</text:span></text:p>
      <text:p text:style-name="P1453"><text:span text:style-name="T1454">Nr.<text:s/></text:span><text:a xlink:href="https://www.e-tar.lt/portal/legalAct.html?documentId=TAR.01112B17F04E" office:target-frame-name="_top" xlink:show="replace"><text:span text:style-name="T1455">2B-213</text:span></text:a><text:span text:style-name="T1456">, 2008-05-22, Žin., 2008, Nr. 61-2332 (2008-05-29), i. k. 1082213ISAK002B-213</text:span></text:p>
      <text:p text:style-name="P1457"><text:span text:style-name="T1458">Dėl Valstybinės kelių transp</text:span><text:span text:style-name="T1459">orto inspekcijos prie Susisiekimo ministerijos viršininko 2003 m. gruodžio 18 d. įsakymo Nr. 2B-391 "Dėl Naudotų kelių transporto priemonių atitikties įvertinimo taisyklių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2.884in"/>
          <style:tab-stop style:type="right" style:position="5.768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style:tab-stops>
          <style:tab-stop style:type="center" style:position="2.884in"/>
          <style:tab-stop style:type="right" style:position="5.768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0" style:parent-style-name="DefaultParagraphFont" style:family="text">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8" style:parent-style-name="Normal" style:family="paragraph">
      <style:paragraph-properties>
        <style:tab-stops>
          <style:tab-stop style:type="center" style:position="2.884in"/>
          <style:tab-stop style:type="right" style:position="5.768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1" style:parent-style-name="DefaultParagraphFont" style:family="text">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9" style:parent-style-name="DefaultParagraphFont" style:family="text">
      <style:text-properties fo:language="en" fo:country="GB"/>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545"><draw:frame draw:style-name="F546" text:anchor-type="paragraph" svg:y="0.0006in" draw:z-index="0"><draw:text-box fo:min-height="0in" fo:min-width="0in"><text:p text:style-name="P544"><text:span text:style-name="T547"><text:page-number text:fixed="false">2</text:page-number></text:span></text:p></draw:text-box></draw:frame></text:p>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45"><draw:frame draw:style-name="F746" text:anchor-type="paragraph" svg:y="0.0006in" draw:z-index="0"><draw:text-box fo:min-height="0in" fo:min-width="0in"><text:p text:style-name="P744"><text:span text:style-name="T747"><text:page-number text:fixed="false">2</text:page-number></text:span></text:p></draw:text-box></draw:frame></text:p>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013"><draw:frame draw:style-name="F1014" text:anchor-type="paragraph" svg:y="0.0006in" draw:z-index="0"><draw:text-box fo:min-height="0in" fo:min-width="0in"><text:p text:style-name="P1012"><text:span text:style-name="T1015"><text:page-number text:fixed="false">2</text:page-number></text:span></text:p></draw:text-box></draw:frame></text:p>
      </style:header>
      <style:footer>
        <text:p text:style-name="P1016"/>
      </style:footer>
    </style:master-page>
    <style:master-page style:next-style-name="MP5" style:name="MPF5" style:page-layout-name="PL5">
      <style:header>
        <text:p text:style-name="P1017"/>
      </style:header>
      <style:footer>
        <text:p text:style-name="P1018"/>
      </style:footer>
    </style:master-page>
    <style:master-page style:name="MP6" style:page-layout-name="PL6">
      <style:header>
        <text:p text:style-name="P1063"><draw:frame draw:style-name="F1064" text:anchor-type="paragraph" svg:y="0.0006in" draw:z-index="0"><draw:text-box fo:min-height="0in" fo:min-width="0in"><text:p text:style-name="P1062"><text:span text:style-name="T1065"><text:page-number text:fixed="false">2</text:page-number></text:span></text:p></draw:text-box></draw:frame></text:p>
      </style:header>
      <style:footer>
        <text:p text:style-name="P1066"/>
      </style:footer>
    </style:master-page>
    <style:master-page style:next-style-name="MP6" style:name="MPF6" style:page-layout-name="PL6">
      <style:header>
        <text:p text:style-name="P1067"/>
      </style:header>
      <style:footer>
        <text:p text:style-name="P1068"/>
      </style:footer>
    </style:master-page>
    <style:master-page style:name="MP7" style:page-layout-name="PL7">
      <style:header>
        <text:p text:style-name="P1118"><draw:frame draw:style-name="F1119" text:anchor-type="paragraph" svg:y="0.0006in" draw:z-index="0"><draw:text-box fo:min-height="0in" fo:min-width="0in"><text:p text:style-name="P1117"><text:span text:style-name="T1120"><text:page-number text:fixed="false">2</text:page-number></text:span></text:p></draw:text-box></draw:frame></text:p>
      </style:header>
      <style:footer>
        <text:p text:style-name="P1121"/>
      </style:footer>
    </style:master-page>
    <style:master-page style:next-style-name="MP7" style:name="MPF7" style:page-layout-name="PL7">
      <style:header>
        <text:p text:style-name="P1122"/>
      </style:header>
      <style:footer>
        <text:p text:style-name="P1123"/>
      </style:footer>
    </style:master-page>
    <style:master-page style:name="MP8" style:page-layout-name="PL8">
      <style:header>
        <text:p text:style-name="P1169"><draw:frame draw:style-name="F1170" text:anchor-type="paragraph" svg:y="0.0006in" draw:z-index="0"><draw:text-box fo:min-height="0in" fo:min-width="0in"><text:p text:style-name="P1168"><text:span text:style-name="T1171"><text:page-number text:fixed="false">2</text:page-number></text:span></text:p></draw:text-box></draw:frame></text:p>
      </style:header>
      <style:footer>
        <text:p text:style-name="P1172"/>
      </style:footer>
    </style:master-page>
    <style:master-page style:next-style-name="MP8" style:name="MPF8" style:page-layout-name="PL8">
      <style:header>
        <text:p text:style-name="P1173"/>
      </style:header>
      <style:footer>
        <text:p text:style-name="P1174"/>
      </style:footer>
    </style:master-page>
    <style:master-page style:name="MP9" style:page-layout-name="PL9">
      <style:header>
        <text:p text:style-name="P1337"><draw:frame draw:style-name="F1338" text:anchor-type="paragraph" svg:y="0.0006in" draw:z-index="0"><draw:text-box fo:min-height="0in" fo:min-width="0in"><text:p text:style-name="P1336"><text:span text:style-name="T1339"><text:page-number text:fixed="false">2</text:page-number></text:span></text:p></draw:text-box></draw:frame></text:p>
      </style:header>
      <style:footer>
        <text:p text:style-name="P1340"/>
      </style:footer>
    </style:master-page>
    <style:master-page style:next-style-name="MP9" style:name="MPF9" style:page-layout-name="PL9">
      <style:header>
        <text:p text:style-name="P1341"/>
      </style:header>
      <style:footer>
        <text:p text:style-name="P1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13:32:00Z</meta:creation-date>
    <dc:date>2018-01-31T13:32:00Z</dc:date>
    <meta:template xlink:href="Normal.dotm" xlink:type="simple"/>
    <meta:editing-cycles>2</meta:editing-cycles>
    <meta:editing-duration>PT0S</meta:editing-duration>
    <meta:document-statistic meta:page-count="16" meta:paragraph-count="71" meta:word-count="5334" meta:character-count="35667" meta:row-count="253" meta:non-whitespace-character-count="30404"/>
  </office:meta>
</office:document-meta>
</file>