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393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24" style:parent-style-name="Normal" style:family="paragraph">
      <style:paragraph-properties fo:text-align="center" fo:margin-left="0.3937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margin-left="0.3937in">
        <style:tab-stops/>
      </style:paragraph-properties>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margin-left="0.3937in">
        <style:tab-stops/>
      </style:paragraph-properties>
      <style:text-properties fo:color="#000000"/>
    </style:style>
    <style:style style:name="P32" style:parent-style-name="Normal" style:family="paragraph">
      <style:paragraph-properties fo:text-align="center" fo:margin-left="0.3937in">
        <style:tab-stops/>
      </style:paragraph-properties>
      <style:text-properties fo:color="#000000"/>
    </style:style>
    <style:style style:name="P3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71" style:parent-style-name="Normal" style:family="paragraph">
      <style:paragraph-properties fo:text-align="justify" fo:margin-left="3.8395in">
        <style:tab-stops/>
      </style:paragraph-properties>
      <style:text-properties fo:color="#000000" style:font-size-complex="12pt"/>
    </style:style>
    <style:style style:name="P72" style:parent-style-name="Normal" style:family="paragraph">
      <style:paragraph-properties fo:text-align="justify" fo:margin-left="3.8395in">
        <style:tab-stops/>
      </style:paragraph-properties>
      <style:text-properties fo:color="#000000" style:font-size-complex="12pt"/>
    </style:style>
    <style:style style:name="P73" style:parent-style-name="Normal" style:family="paragraph">
      <style:paragraph-properties fo:text-align="justify" fo:margin-left="3.8395in">
        <style:tab-stops/>
      </style:paragraph-properties>
      <style:text-properties fo:color="#000000" style:font-size-complex="12pt"/>
    </style:style>
    <style:style style:name="P74" style:parent-style-name="Normal" style:family="paragraph">
      <style:paragraph-properties fo:text-align="justify" fo:margin-left="3.8395in">
        <style:tab-stops/>
      </style:paragraph-properties>
      <style:text-properties fo:color="#000000" style:font-size-complex="12pt"/>
    </style:style>
    <style:style style:name="P75" style:parent-style-name="Normal" style:family="paragraph">
      <style:paragraph-properties fo:text-align="justify" fo:margin-left="3.8395in">
        <style:tab-stops/>
      </style:paragraph-properties>
      <style:text-properties fo:color="#000000"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line-height="115%" fo:text-indent="0.2166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line-height="115%" fo:text-indent="0.2166in"/>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line-height="115%" fo:text-indent="0.5909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style:snap-to-layout-grid="false" fo:text-align="justify" fo:line-height="115%" fo:text-indent="0.3937in"/>
      <style:text-properties fo:hyphenate="false"/>
    </style:style>
    <style:style style:name="P190" style:parent-style-name="Normal" style:family="paragraph">
      <style:paragraph-properties style:snap-to-layout-grid="false" fo:text-align="center" fo:text-indent="0.3937in"/>
      <style:text-properties fo:hyphenate="false"/>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style:snap-to-layout-grid="false" fo:text-align="center" fo:text-indent="0.3937in"/>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style:snap-to-layout-grid="false" fo:text-align="justify" fo:text-indent="0.3937in"/>
      <style:text-properties fo:font-weight="bold" style:font-weight-asian="bold" style:font-style-complex="italic" fo:color="#000000" style:font-size-complex="12pt" style:language-asian="lt" style:country-asian="LT" fo:hyphenate="false"/>
    </style:style>
    <style:style style:name="P197" style:parent-style-name="Normal" style:family="paragraph">
      <style:paragraph-properties style:snap-to-layout-grid="false" fo:text-align="justify" fo:line-height="115%" fo:text-indent="0.5909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style:snap-to-layout-grid="false" fo:text-align="justify" fo:line-height="115%" fo:text-indent="0.5909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fo:language="en" fo:country="US"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style:snap-to-layout-grid="false" fo:text-align="justify" fo:line-height="115%"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style:snap-to-layout-grid="false" fo:text-align="justify" fo:line-height="115%"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style:snap-to-layout-grid="false" fo:text-align="justify"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line-height="115%"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line-height="115%"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fo:background-color="#FFFFFF"/>
    </style:style>
    <style:style style:name="T231" style:parent-style-name="DefaultParagraphFont" style:family="text">
      <style:text-properties fo:color="#000000" fo:letter-spacing="0.0013in"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fo:background-color="#FFFFFF"/>
    </style:style>
    <style:style style:name="T237" style:parent-style-name="DefaultParagraphFont" style:family="text">
      <style:text-properties fo:font-weight="bold" style:font-weight-asian="bold" style:font-weight-complex="bold" fo:color="#000000" fo:letter-spacing="0.0013in" style:font-size-complex="12pt" fo:background-color="#FFFFFF"/>
    </style:style>
    <style:style style:name="T238" style:parent-style-name="DefaultParagraphFont" style:family="text">
      <style:text-properties fo:color="#000000" fo:letter-spacing="0.0013in" style:font-size-complex="12pt" fo:background-color="#FFFFFF"/>
    </style:style>
    <style:style style:name="T239" style:parent-style-name="DefaultParagraphFont" style:family="text">
      <style:text-properties fo:font-weight="bold" style:font-weight-asian="bold" style:font-weight-complex="bold" fo:color="#000000" fo:letter-spacing="0.0013in" style:font-size-complex="12pt" fo:background-color="#FFFFFF"/>
    </style:style>
    <style:style style:name="T240" style:parent-style-name="DefaultParagraphFont" style:family="text">
      <style:text-properties fo:color="#000000" fo:letter-spacing="0.0013in" style:font-size-complex="12pt" fo:background-color="#FFFFFF"/>
    </style:style>
    <style:style style:name="T241" style:parent-style-name="DefaultParagraphFont" style:family="text">
      <style:text-properties fo:font-weight="bold" style:font-weight-asian="bold" style:font-weight-complex="bold" fo:color="#000000" fo:letter-spacing="0.0013in" style:font-size-complex="12pt" fo:background-color="#FFFFFF"/>
    </style:style>
    <style:style style:name="T242" style:parent-style-name="DefaultParagraphFont" style:family="text">
      <style:text-properties fo:color="#000000" fo:letter-spacing="0.0013in" style:font-size-complex="12pt" fo:background-color="#FFFFFF"/>
    </style:style>
    <style:style style:name="T243" style:parent-style-name="DefaultParagraphFont" style:family="text">
      <style:text-properties fo:color="#000000" fo:letter-spacing="0.0013in" style:font-size-complex="12pt" fo:background-color="#FFFFFF"/>
    </style:style>
    <style:style style:name="T244" style:parent-style-name="DefaultParagraphFont" style:family="text">
      <style:text-properties fo:font-weight="bold" style:font-weight-asian="bold" style:font-weight-complex="bold" fo:color="#000000" fo:letter-spacing="0.0013in" style:font-size-complex="12pt" fo:background-color="#FFFFFF"/>
    </style:style>
    <style:style style:name="T245" style:parent-style-name="DefaultParagraphFont" style:family="text">
      <style:text-properties fo:color="#000000" fo:letter-spacing="0.0013in" style:font-size-complex="12pt" fo:background-color="#FFFFFF"/>
    </style:style>
    <style:style style:name="T246" style:parent-style-name="DefaultParagraphFont" style:family="text">
      <style:text-properties fo:font-weight="bold" style:font-weight-asian="bold" style:font-weight-complex="bold" fo:color="#000000" fo:letter-spacing="0.0013in" style:font-size-complex="12pt" fo:background-color="#FFFFFF"/>
    </style:style>
    <style:style style:name="T247" style:parent-style-name="DefaultParagraphFont" style:family="text">
      <style:text-properties fo:color="#000000" fo:letter-spacing="0.0013in" style:font-size-complex="12pt" fo:background-color="#FFFFFF"/>
    </style:style>
    <style:style style:name="T248" style:parent-style-name="DefaultParagraphFont" style:family="text">
      <style:text-properties fo:color="#000000" fo:letter-spacing="0.0013in" style:font-size-complex="12pt" fo:background-color="#FFFFFF"/>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fo:background-color="#FFFFFF"/>
    </style:style>
    <style:style style:name="T254" style:parent-style-name="DefaultParagraphFont" style:family="text">
      <style:text-properties fo:color="#000000" fo:letter-spacing="0.0013in" style:font-size-complex="12pt" fo:background-color="#FFFFFF"/>
    </style:style>
    <style:style style:name="T255" style:parent-style-name="DefaultParagraphFont" style:family="text">
      <style:text-properties fo:font-weight="bold" style:font-weight-asian="bold" style:font-weight-complex="bold" fo:color="#000000" fo:letter-spacing="0.0013in" style:font-size-complex="12pt" fo:background-color="#FFFFFF"/>
    </style:style>
    <style:style style:name="T256" style:parent-style-name="DefaultParagraphFont" style:family="text">
      <style:text-properties fo:color="#000000" fo:letter-spacing="0.0013in" style:font-size-complex="12pt" fo:background-color="#FFFFFF"/>
    </style:style>
    <style:style style:name="T257" style:parent-style-name="DefaultParagraphFont" style:family="text">
      <style:text-properties fo:font-weight="bold" style:font-weight-asian="bold" style:font-weight-complex="bold" fo:color="#000000" fo:letter-spacing="0.0013in" style:font-size-complex="12pt" fo:background-color="#FFFFFF"/>
    </style:style>
    <style:style style:name="T258" style:parent-style-name="DefaultParagraphFont" style:family="text">
      <style:text-properties fo:color="#000000" fo:letter-spacing="0.0013in" style:font-size-complex="12pt" fo:background-color="#FFFFFF"/>
    </style:style>
    <style:style style:name="T259" style:parent-style-name="DefaultParagraphFont" style:family="text">
      <style:text-properties fo:font-weight="bold" style:font-weight-asian="bold" style:font-weight-complex="bold" fo:color="#000000" fo:letter-spacing="0.0013in" style:font-size-complex="12pt" fo:background-color="#FFFFFF"/>
    </style:style>
    <style:style style:name="T260" style:parent-style-name="DefaultParagraphFont" style:family="text">
      <style:text-properties fo:color="#000000" fo:letter-spacing="0.0013in" style:font-size-complex="12pt" fo:background-color="#FFFFFF"/>
    </style:style>
    <style:style style:name="T261" style:parent-style-name="DefaultParagraphFont" style:family="text">
      <style:text-properties fo:font-weight="bold" style:font-weight-asian="bold" style:font-weight-complex="bold" fo:color="#000000" fo:letter-spacing="0.0013in" style:font-size-complex="12pt" fo:background-color="#FFFFFF"/>
    </style:style>
    <style:style style:name="T262" style:parent-style-name="DefaultParagraphFont" style:family="text">
      <style:text-properties fo:color="#000000" fo:letter-spacing="0.0013in" style:font-size-complex="12pt" fo:background-color="#FFFFFF"/>
    </style:style>
    <style:style style:name="T263" style:parent-style-name="DefaultParagraphFont" style:family="text">
      <style:text-properties fo:font-weight="bold" style:font-weight-asian="bold" style:font-weight-complex="bold" fo:color="#000000" fo:letter-spacing="0.0013in" style:font-size-complex="12pt" fo:background-color="#FFFFFF"/>
    </style:style>
    <style:style style:name="T264" style:parent-style-name="DefaultParagraphFont" style:family="text">
      <style:text-properties fo:color="#000000" fo:letter-spacing="0.0013in" style:font-size-complex="12pt" fo:background-color="#FFFFFF"/>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fo:background-color="#FFFFFF"/>
    </style:style>
    <style:style style:name="T269" style:parent-style-name="DefaultParagraphFont" style:family="text">
      <style:text-properties fo:color="#000000" fo:letter-spacing="0.0013in" style:font-size-complex="12pt" fo:background-color="#FFFFFF"/>
    </style:style>
    <style:style style:name="T270" style:parent-style-name="DefaultParagraphFont" style:family="text">
      <style:text-properties fo:font-weight="bold" style:font-weight-asian="bold" style:font-weight-complex="bold" fo:color="#000000" fo:letter-spacing="0.0013in" style:font-size-complex="12pt" fo:background-color="#FFFFFF"/>
    </style:style>
    <style:style style:name="T271" style:parent-style-name="DefaultParagraphFont" style:family="text">
      <style:text-properties fo:font-weight="bold" style:font-weight-asian="bold" fo:color="#000000" fo:letter-spacing="0.0013in" style:font-size-complex="12pt" fo:background-color="#FFFFFF"/>
    </style:style>
    <style:style style:name="T272" style:parent-style-name="DefaultParagraphFont" style:family="text">
      <style:text-properties fo:color="#000000" fo:letter-spacing="0.0013in" style:font-size-complex="12pt" fo:background-color="#FFFFFF"/>
    </style:style>
    <style:style style:name="T273" style:parent-style-name="DefaultParagraphFont" style:family="text">
      <style:text-properties fo:font-weight="bold" style:font-weight-asian="bold" style:font-weight-complex="bold" fo:color="#000000" fo:letter-spacing="0.0013in" style:font-size-complex="12pt" fo:background-color="#FFFFFF"/>
    </style:style>
    <style:style style:name="T274" style:parent-style-name="DefaultParagraphFont" style:family="text">
      <style:text-properties fo:color="#000000" fo:letter-spacing="0.0013in" style:font-size-complex="12pt" fo:background-color="#FFFFFF"/>
    </style:style>
    <style:style style:name="T275" style:parent-style-name="DefaultParagraphFont" style:family="text">
      <style:text-properties fo:color="#000000" fo:letter-spacing="0.0013in" style:font-size-complex="12pt"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line-height="115%"/>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line-height="115%"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snap-to-layout-grid="false" fo:text-align="justify" fo:line-height="115%"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US" style:language-asian="ar" style:country-asian="SA"/>
    </style:style>
    <style:style style:name="T309" style:parent-style-name="DefaultParagraphFont" style:family="text">
      <style:text-properties fo:color="#000000" style:font-size-complex="12pt" fo:language="en" fo:country="US" style:language-asian="ar" style:country-asian="SA"/>
    </style:style>
    <style:style style:name="P310" style:parent-style-name="Normal" style:family="paragraph">
      <style:paragraph-properties style:snap-to-layout-grid="false" fo:text-align="justify" fo:line-height="115%"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snap-to-layout-grid="false" fo:text-align="justify" fo:line-height="115%"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fo:language="en" fo:country="US" style:language-asian="ar" style:country-asian="SA"/>
    </style:style>
    <style:style style:name="T317" style:parent-style-name="DefaultParagraphFont" style:family="text">
      <style:text-properties fo:color="#000000" style:font-size-complex="12pt" fo:language="en" fo:country="US" style:language-asian="ar" style:country-asian="SA"/>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snap-to-layout-grid="false" fo:text-align="justify" fo:line-height="115%"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909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6.6%"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909in">
        <style:tab-stops>
          <style:tab-stop style:type="left" style:position="0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line-height="115%" fo:text-indent="0.5909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909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tab-stops>
          <style:tab-stop style:type="left" style:position="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font-weight="bold" style:font-weight-asian="bold" style:font-weight-complex="bold"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fo:line-height="115%" fo:text-indent="0.5909in"/>
      <style:text-properties fo:hyphenate="false"/>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000000" style:font-size-complex="12pt" fo:background-color="#FFFFFF"/>
    </style:style>
    <style:style style:name="P565" style:parent-style-name="Normal" style:family="paragraph">
      <style:paragraph-properties fo:text-align="justify" fo:line-height="115%" fo:text-indent="0.5909in"/>
      <style:text-properties fo:hyphenate="false"/>
    </style:style>
    <style:style style:name="T566" style:parent-style-name="DefaultParagraphFont" style:family="text">
      <style:text-properties style:font-weight-complex="bold" fo:color="#000000" style:font-size-complex="12pt" fo:background-color="#FFFFFF" fo:language="en" fo:country="GB"/>
    </style:style>
    <style:style style:name="T567" style:parent-style-name="DefaultParagraphFont" style:family="text">
      <style:text-properties style:font-weight-complex="bold" fo:color="#000000" style:font-size-complex="12pt" fo:background-color="#FFFFFF" fo:language="en" fo:country="GB"/>
    </style:style>
    <style:style style:name="T568" style:parent-style-name="DefaultParagraphFont" style:family="text">
      <style:text-properties style:font-weight-complex="bold" fo:color="#000000" style:font-size-complex="12pt" fo:language="en" fo:country="GB"/>
    </style:style>
    <style:style style:name="T569" style:parent-style-name="DefaultParagraphFont" style:family="text">
      <style:text-properties style:font-weight-complex="bold" fo:color="#000000" style:font-size-complex="12pt" fo:background-color="#FFFFFF" fo:language="en" fo:country="GB"/>
    </style:style>
    <style:style style:name="T570" style:parent-style-name="DefaultParagraphFont" style:family="text">
      <style:text-properties fo:font-weight="bold" style:font-weight-asian="bold" fo:color="#000000" style:font-size-complex="12pt" fo:background-color="#FFFFFF" fo:language="en" fo:country="GB"/>
    </style:style>
    <style:style style:name="T571" style:parent-style-name="DefaultParagraphFont" style:family="text">
      <style:text-properties style:font-weight-complex="bold" fo:color="#000000" style:font-size-complex="12pt" fo:background-color="#FFFFFF" fo:language="en" fo:country="GB"/>
    </style:style>
    <style:style style:name="T572" style:parent-style-name="DefaultParagraphFont" style:family="text">
      <style:text-properties style:font-weight-complex="bold" fo:color="#000000" style:font-size-complex="12pt" fo:language="en" fo:country="GB"/>
    </style:style>
    <style:style style:name="T573" style:parent-style-name="DefaultParagraphFont" style:family="text">
      <style:text-properties style:font-weight-complex="bold" fo:color="#000000" style:font-size-complex="12pt" fo:language="en" fo:country="GB"/>
    </style:style>
    <style:style style:name="P574" style:parent-style-name="Normal" style:family="paragraph">
      <style:paragraph-properties fo:text-align="justify" fo:line-height="115%" fo:text-indent="0.5909in"/>
      <style:text-properties fo:hyphenate="false"/>
    </style:style>
    <style:style style:name="T575" style:parent-style-name="DefaultParagraphFont" style:family="text">
      <style:text-properties fo:color="#000000"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fo:language="en" fo:country="GB"/>
    </style:style>
    <style:style style:name="P578" style:parent-style-name="Normal" style:family="paragraph">
      <style:paragraph-properties fo:text-align="justify" fo:line-height="115%"/>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fo:line-height="115%"/>
      <style:text-properties fo:font-weight="bold" style:font-weight-asian="bold" style:font-weight-complex="bold" fo:text-transform="uppercase" fo:color="#000000" style:font-size-complex="12pt" fo:hyphenate="false"/>
    </style:style>
    <style:style style:name="P586" style:parent-style-name="Normal" style:family="paragraph">
      <style:paragraph-properties fo:text-align="justify" fo:line-height="115%"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tyle-complex="italic"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tyle-complex="italic"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tyle-complex="italic"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5%"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27in"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689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689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fo:background-color="#FFFFFF" style:language-asian="ar" style:country-asian="SA"/>
    </style:style>
    <style:style style:name="T630" style:parent-style-name="DefaultParagraphFont" style:family="text">
      <style:text-properties style:font-weight-complex="bold" fo:color="#000000" style:font-size-complex="12pt" fo:background-color="#FFFFFF" style:language-asian="ar" style:country-asian="SA"/>
    </style:style>
    <style:style style:name="T631" style:parent-style-name="DefaultParagraphFont" style:family="text">
      <style:text-properties style:font-weight-complex="bold" fo:color="#000000" style:text-position="super 66.6%" style:font-size-complex="12pt" fo:background-color="#FFFFFF" style:language-asian="ar" style:country-asian="SA"/>
    </style:style>
    <style:style style:name="T632" style:parent-style-name="DefaultParagraphFont" style:family="text">
      <style:text-properties style:font-weight-complex="bold" fo:color="#000000" style:font-size-complex="12pt" fo:background-color="#FFFFFF" style:language-asian="ar" style:country-asian="SA"/>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fo:background-color="#FFFFFF" style:language-asian="ar" style:country-asian="SA"/>
    </style:style>
    <style:style style:name="T635" style:parent-style-name="DefaultParagraphFont" style:family="text">
      <style:text-properties style:font-weight-complex="bold" fo:color="#000000" style:font-size-complex="12pt" fo:background-color="#FFFFFF" style:language-asian="ar" style:country-asian="SA"/>
    </style:style>
    <style:style style:name="P636" style:parent-style-name="Normal" style:family="paragraph">
      <style:paragraph-properties fo:text-align="justify" fo:line-height="115%" fo:text-indent="0.689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15%" fo:text-indent="0.6895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15%" fo:text-indent="0.689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language-asian="ar" style:country-asian="SA"/>
    </style:style>
    <style:style style:name="T648" style:parent-style-name="DefaultParagraphFont" style:family="text">
      <style:text-properties style:font-weight-complex="bold" fo:color="#000000" style:font-size-complex="12pt" style:language-asian="ar" style:country-asian="SA"/>
    </style:style>
    <style:style style:name="P649" style:parent-style-name="Normal" style:family="paragraph">
      <style:paragraph-properties fo:text-align="justify" style:vertical-align="middle" fo:line-height="115%" fo:text-indent="0.689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center" fo:line-height="115%" fo:text-indent="0.3937in"/>
      <style:text-properties fo:hyphenate="false"/>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text-align="center" fo:line-height="115%"/>
      <style:text-properties fo:font-weight="bold" style:font-weight-asian="bold" style:font-weight-complex="bold" fo:color="#000000"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tyle-complex="italic" fo:color="#000000" style:font-size-complex="12pt" style:language-asian="lt" style:country-asian="LT"/>
    </style:style>
    <style:style style:name="P678" style:parent-style-name="Normal" style:family="paragraph">
      <style:paragraph-properties fo:text-align="justify" fo:line-height="115%"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5in"/>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15%"/>
      <style:text-properties fo:color="#000000" style:font-size-complex="12pt" fo:hyphenate="false"/>
    </style:style>
    <style:style style:name="P706" style:parent-style-name="Normal" style:family="paragraph">
      <style:paragraph-properties fo:text-align="justify" fo:line-height="115%"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style:text-properties fo:color="#000000" style:font-size-complex="12pt" style:language-asian="lt" style:country-asian="LT" fo:hyphenate="false"/>
    </style:style>
    <style:style style:name="P738" style:parent-style-name="Normal" style:family="paragraph">
      <style:paragraph-properties fo:text-align="center"/>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15%" fo:text-indent="0.5in"/>
      <style:text-properties fo:color="#000000" style:font-size-complex="12pt" fo:hyphenate="false"/>
    </style:style>
    <style:style style:name="P745" style:parent-style-name="Normal" style:family="paragraph">
      <style:paragraph-properties fo:text-align="justify" fo:line-height="115%"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fo:color="#000000" style:font-size-complex="12pt"/>
    </style:style>
    <style:style style:name="P751" style:parent-style-name="Normal" style:master-page-name="MPF2" style:family="paragraph">
      <style:paragraph-properties fo:break-before="page" fo:text-align="justify" fo:text-indent="3.8395in" style:page-number="1"/>
      <style:text-properties fo:color="#000000" style:font-size-complex="12pt"/>
    </style:style>
    <style:style style:name="P759" style:parent-style-name="Normal" style:family="paragraph">
      <style:paragraph-properties fo:text-align="justify" fo:text-indent="3.8395in"/>
      <style:text-properties fo:color="#000000" style:font-size-complex="12pt"/>
    </style:style>
    <style:style style:name="P760" style:parent-style-name="Normal" style:family="paragraph">
      <style:paragraph-properties fo:text-align="justify" fo:text-indent="3.8395in"/>
      <style:text-properties fo:color="#000000" style:font-size-complex="12pt"/>
    </style:style>
    <style:style style:name="P761" style:parent-style-name="Normal" style:family="paragraph">
      <style:paragraph-properties fo:text-align="justify" fo:text-indent="3.8395in"/>
      <style:text-properties fo:color="#000000" style:font-size-complex="12pt"/>
    </style:style>
    <style:style style:name="P762" style:parent-style-name="Normal" style:family="paragraph">
      <style:paragraph-properties fo:text-align="justify" fo:text-indent="3.8395in"/>
      <style:text-properties fo:color="#000000" style:font-size-complex="12pt"/>
    </style:style>
    <style:style style:name="P763" style:parent-style-name="Normal" style:family="paragraph">
      <style:paragraph-properties fo:text-align="justify" fo:text-indent="3.8395in"/>
      <style:text-properties fo:color="#000000" style:font-size-complex="12pt"/>
    </style:style>
    <style:style style:name="P7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fo:text-indent="0.2166in"/>
      <style:text-properties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text-align="justify" fo:text-indent="0.2166in"/>
      <style:text-properties fo:color="#000000"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fo:language="en" fo:country="US"/>
    </style:style>
    <style:style style:name="P789" style:parent-style-name="Normal" style:family="paragraph">
      <style:paragraph-properties fo:text-align="justify" fo:line-height="115%"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tyle-complex="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snap-to-layout-grid="false" fo:text-align="justify" fo:line-height="115%" fo:text-indent="0.5909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style:snap-to-layout-grid="false" fo:text-align="justify" fo:text-indent="0.5in"/>
      <style:text-properties fo:hyphenate="false"/>
    </style:style>
    <style:style style:name="P881" style:parent-style-name="Normal" style:family="paragraph">
      <style:paragraph-properties style:snap-to-layout-grid="false" fo:text-align="center" fo:text-indent="0.5in"/>
      <style:text-properties fo:hyphenate="false"/>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style:snap-to-layout-grid="false" fo:text-align="center" fo:text-indent="0.5in"/>
      <style:text-properties fo:font-weight="bold" style:font-weight-asian="bold" fo:color="#000000" style:font-size-complex="12pt" style:language-asian="lt" style:country-asian="LT" fo:hyphenate="false"/>
    </style:style>
    <style:style style:name="P885" style:parent-style-name="Normal" style:family="paragraph">
      <style:paragraph-properties style:snap-to-layout-grid="false" fo:text-align="justify" fo:text-indent="0.5in"/>
      <style:text-properties fo:color="#000000" style:font-size-complex="12pt" style:language-asian="lt" style:country-asian="LT" fo:hyphenate="false"/>
    </style:style>
    <style:style style:name="P886" style:parent-style-name="Normal" style:family="paragraph">
      <style:paragraph-properties style:snap-to-layout-grid="false" fo:text-align="justify" fo:line-height="115%" fo:text-indent="0.5909in"/>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style:snap-to-layout-grid="false" fo:text-align="justify" fo:line-height="115%" fo:text-indent="0.5909in"/>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fo:language="en" fo:country="US"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en" fo:country="US" style:language-asian="ar" style:country-asian="SA"/>
    </style:style>
    <style:style style:name="T901" style:parent-style-name="DefaultParagraphFont" style:family="text">
      <style:text-properties fo:color="#000000" style:font-size-complex="12pt" fo:language="en" fo:country="US"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style:snap-to-layout-grid="false" fo:text-align="justify" fo:line-height="115%" fo:text-indent="0.5909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style:snap-to-layout-grid="false" fo:text-align="justify" fo:line-height="115%"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snap-to-layout-grid="false" fo:text-align="justify" fo:line-height="115%"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snap-to-layout-grid="false" fo:text-align="justify" fo:line-height="115%"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snap-to-layout-grid="false" fo:text-align="justify" fo:line-height="115%"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snap-to-layout-grid="false" fo:text-align="justify" fo:line-height="115%"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line-height="115%"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fo:font-style="italic" style:font-style-asian="italic" fo:color="#000000"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style:font-style-complex="italic"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style:font-style-complex="italic"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T972" style:parent-style-name="DefaultParagraphFont" style:family="text">
      <style:text-properties style:font-style-complex="italic"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text-indent="0.2166in"/>
      <style:text-properties style:font-weight-complex="bold" fo:color="#000000" style:font-size-complex="12pt" fo:hyphenate="false"/>
    </style:style>
    <style:style style:name="P1002" style:parent-style-name="Normal" style:family="paragraph">
      <style:paragraph-properties fo:text-align="justify" fo:line-height="115%"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fo:language="en" fo:country="GB"/>
    </style:style>
    <style:style style:name="P1009" style:parent-style-name="Normal" style:family="paragraph">
      <style:paragraph-properties style:snap-to-layout-grid="false" fo:text-align="justify" fo:line-height="115%"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style:snap-to-layout-grid="false" fo:text-align="justify" fo:line-height="115%" fo:text-indent="0.5909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snap-to-layout-grid="false" fo:text-align="justify" fo:line-height="115%"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en" fo:country="US" style:language-asian="ar" style:country-asian="SA"/>
    </style:style>
    <style:style style:name="T1022" style:parent-style-name="DefaultParagraphFont" style:family="text">
      <style:text-properties fo:color="#000000" style:font-size-complex="12pt" fo:language="en" fo:country="US" style:language-asian="ar" style:country-asian="SA"/>
    </style:style>
    <style:style style:name="P1023" style:parent-style-name="Normal" style:family="paragraph">
      <style:paragraph-properties style:snap-to-layout-grid="false" fo:text-align="justify" fo:line-height="115%" fo:text-indent="0.5909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snap-to-layout-grid="false" fo:text-align="justify" fo:line-height="115%" fo:text-indent="0.5909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fo:language="en" fo:country="US" style:language-asian="ar" style:country-asian="SA"/>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en" fo:country="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snap-to-layout-grid="false" fo:text-align="justify" fo:line-height="115%" fo:text-indent="0.5909in"/>
      <style:text-properties fo:hyphenate="false"/>
    </style:style>
    <style:style style:name="T1036" style:parent-style-name="DefaultParagraphFont" style:family="text">
      <style:text-properties fo:color="#000000" style:font-size-complex="12pt" fo:language="en" fo:country="US" style:language-asian="lt" style:country-asian="LT"/>
    </style:style>
    <style:style style:name="T1037" style:parent-style-name="DefaultParagraphFont" style:family="text">
      <style:text-properties fo:color="#000000" style:font-size-complex="12pt" fo:language="en" fo:country="US" style:language-asian="lt" style:country-asian="LT"/>
    </style:style>
    <style:style style:name="T1038" style:parent-style-name="DefaultParagraphFont" style:family="text">
      <style:text-properties fo:color="#000000" style:font-size-complex="12pt" fo:language="en" fo:country="US" style:language-asian="lt" style:country-asian="L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5%"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fo:color="#000000" fo:letter-spacing="-0.0027in"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27in" style:font-size-complex="12pt"/>
    </style:style>
    <style:style style:name="T1162" style:parent-style-name="DefaultParagraphFont" style:family="text">
      <style:text-properties fo:color="#000000" fo:letter-spacing="-0.0027in" style:font-size-complex="12p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5909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6.6%"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909in">
        <style:tab-stops>
          <style:tab-stop style:type="left" style:position="0.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fo:language="en" fo:country="US"/>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text-indent="0.5909in">
        <style:tab-stops>
          <style:tab-stop style:type="left" style:position="0in"/>
        </style:tab-stops>
      </style:paragraph-propertie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fo:language="en" fo:country="US"/>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fo:color="#000000" fo:letter-spacing="-0.0027in" style:font-size-complex="12pt"/>
    </style:style>
    <style:style style:name="T1241" style:parent-style-name="DefaultParagraphFont" style:family="text">
      <style:text-properties fo:color="#000000" fo:letter-spacing="-0.0027in" style:font-size-complex="12pt"/>
    </style:style>
    <style:style style:name="P1242" style:parent-style-name="Normal" style:family="paragraph">
      <style:paragraph-properties fo:text-align="justify" fo:line-height="115%" fo:text-indent="0.5909in"/>
    </style:style>
    <style:style style:name="T1243" style:parent-style-name="DefaultParagraphFont" style:family="text">
      <style:text-properties fo:color="#000000" fo:letter-spacing="-0.0027in" style:font-size-complex="12pt"/>
    </style:style>
    <style:style style:name="T1244" style:parent-style-name="DefaultParagraphFont" style:family="text">
      <style:text-properties fo:color="#000000" fo:letter-spacing="-0.0027in" style:font-size-complex="12pt"/>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27in" style:font-size-complex="12pt"/>
    </style:style>
    <style:style style:name="T1248" style:parent-style-name="DefaultParagraphFont" style:family="text">
      <style:text-properties fo:color="#000000" fo:letter-spacing="-0.0027in"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color="#000000" fo:letter-spacing="-0.0027in" style:font-size-complex="12pt"/>
    </style:style>
    <style:style style:name="T1252" style:parent-style-name="DefaultParagraphFont" style:family="text">
      <style:text-properties fo:color="#000000" fo:letter-spacing="-0.0027in" style:text-position="super 66.6%" style:font-size-complex="12pt"/>
    </style:style>
    <style:style style:name="T1253" style:parent-style-name="DefaultParagraphFont" style:family="text">
      <style:text-properties fo:color="#000000" fo:letter-spacing="-0.0027in" style:font-size-complex="12pt"/>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color="#000000" fo:letter-spacing="-0.0027in" style:text-position="super 66.6%" style:font-size-complex="12pt"/>
    </style:style>
    <style:style style:name="T1256" style:parent-style-name="DefaultParagraphFont" style:family="text">
      <style:text-properties fo:color="#000000" fo:letter-spacing="-0.0027in" style:font-size-complex="12p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letter-spacing="-0.0013in"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P1273" style:parent-style-name="Normal" style:family="paragraph">
      <style:paragraph-properties fo:text-align="justify" fo:line-height="115%" fo:text-indent="0.5909in"/>
      <style:text-properties fo:hyphenate="false"/>
    </style:style>
    <style:style style:name="T1274" style:parent-style-name="DefaultParagraphFont" style:family="text">
      <style:text-properties fo:color="#000000" style:font-size-complex="12pt" fo:language="en" fo:country="GB"/>
    </style:style>
    <style:style style:name="T1275" style:parent-style-name="DefaultParagraphFont" style:family="text">
      <style:text-properties fo:color="#000000" style:font-size-complex="12pt" fo:language="en" fo:country="GB"/>
    </style:style>
    <style:style style:name="T1276" style:parent-style-name="DefaultParagraphFont" style:family="text">
      <style:text-properties fo:color="#000000" style:font-size-complex="12pt" fo:language="en" fo:country="GB" style:language-asian="ar" style:country-asian="SA"/>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15%" fo:text-indent="0.5909in"/>
      <style:text-properties fo:hyphenate="false"/>
    </style:style>
    <style:style style:name="T1283" style:parent-style-name="DefaultParagraphFont" style:family="text">
      <style:text-properties fo:color="#000000" style:font-size-complex="12pt" fo:background-color="#FFFFFF" fo:language="en" fo:country="GB"/>
    </style:style>
    <style:style style:name="T1284" style:parent-style-name="DefaultParagraphFont" style:family="text">
      <style:text-properties fo:color="#000000" style:font-size-complex="12pt" fo:background-color="#FFFFFF" fo:language="en" fo:country="GB"/>
    </style:style>
    <style:style style:name="T1285" style:parent-style-name="DefaultParagraphFont" style:family="text">
      <style:text-properties style:font-weight-complex="bold" fo:color="#000000" style:font-size-complex="12pt" fo:background-color="#FFFFFF" fo:language="en" fo:country="GB"/>
    </style:style>
    <style:style style:name="T1286" style:parent-style-name="DefaultParagraphFont" style:family="text">
      <style:text-properties style:font-weight-complex="bold" fo:color="#000000" style:font-size-complex="12pt" fo:background-color="#FFFFFF" fo:language="en" fo:country="GB"/>
    </style:style>
    <style:style style:name="P1287" style:parent-style-name="Normal" style:family="paragraph">
      <style:paragraph-properties fo:text-align="justify" fo:line-height="115%" fo:text-indent="0.5909in"/>
      <style:text-properties fo:hyphenate="false"/>
    </style:style>
    <style:style style:name="T1288" style:parent-style-name="DefaultParagraphFont" style:family="text">
      <style:text-properties style:font-weight-complex="bold" fo:color="#000000" style:font-size-complex="12pt" fo:background-color="#FFFFFF" fo:language="en" fo:country="GB"/>
    </style:style>
    <style:style style:name="T1289" style:parent-style-name="DefaultParagraphFont" style:family="text">
      <style:text-properties style:font-weight-complex="bold" fo:color="#000000" style:font-size-complex="12pt" fo:background-color="#FFFFFF" fo:language="en" fo:country="GB"/>
    </style:style>
    <style:style style:name="T1290" style:parent-style-name="DefaultParagraphFont" style:family="text">
      <style:text-properties style:font-weight-complex="bold" fo:color="#000000" style:font-size-complex="12pt" fo:language="en" fo:country="GB"/>
    </style:style>
    <style:style style:name="T1291" style:parent-style-name="DefaultParagraphFont" style:family="text">
      <style:text-properties style:font-weight-complex="bold" fo:color="#000000" style:font-size-complex="12pt" fo:background-color="#FFFFFF" fo:language="en" fo:country="GB"/>
    </style:style>
    <style:style style:name="T1292" style:parent-style-name="DefaultParagraphFont" style:family="text">
      <style:text-properties fo:font-weight="bold" style:font-weight-asian="bold" fo:color="#000000" style:font-size-complex="12pt" fo:background-color="#FFFFFF" fo:language="en" fo:country="GB"/>
    </style:style>
    <style:style style:name="T1293" style:parent-style-name="DefaultParagraphFont" style:family="text">
      <style:text-properties style:font-weight-complex="bold" fo:color="#000000" style:font-size-complex="12pt" fo:background-color="#FFFFFF" fo:language="en" fo:country="GB"/>
    </style:style>
    <style:style style:name="T1294" style:parent-style-name="DefaultParagraphFont" style:family="text">
      <style:text-properties fo:font-weight="bold" style:font-weight-asian="bold" fo:color="#000000" style:font-size-complex="12pt" fo:background-color="#FFFFFF" fo:language="en" fo:country="GB"/>
    </style:style>
    <style:style style:name="T1295" style:parent-style-name="DefaultParagraphFont" style:family="text">
      <style:text-properties style:font-weight-complex="bold" fo:color="#000000" style:font-size-complex="12pt" fo:background-color="#FFFFFF" fo:language="en" fo:country="GB"/>
    </style:style>
    <style:style style:name="T1296" style:parent-style-name="DefaultParagraphFont" style:family="text">
      <style:text-properties style:font-weight-complex="bold" fo:color="#000000" style:font-size-complex="12pt" fo:language="en" fo:country="GB"/>
    </style:style>
    <style:style style:name="P1297" style:parent-style-name="Normal" style:family="paragraph">
      <style:paragraph-properties fo:text-align="justify" fo:line-height="115%"/>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justify" fo:text-indent="0.3937in"/>
      <style:text-properties fo:color="#000000" style:font-size-complex="12pt"/>
    </style:style>
    <style:style style:name="P1305" style:parent-style-name="Normal" style:family="paragraph">
      <style:paragraph-properties fo:text-align="justify" style:vertical-align="middle" fo:line-height="115%" fo:text-indent="0.5909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weight-complex="bold" fo:color="#000000" style:font-size-complex="12pt" fo:background-color="#FFFFFF"/>
    </style:style>
    <style:style style:name="T1310" style:parent-style-name="DefaultParagraphFont" style:family="text">
      <style:text-properties fo:font-weight="bold" style:font-weight-asian="bold" style:font-weight-complex="bold"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tyle-complex="italic"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tyle-complex="italic"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P1319" style:parent-style-name="Normal" style:family="paragraph">
      <style:paragraph-properties fo:text-align="justify" style:vertical-align="middle" fo:line-height="115%"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5%"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fo:letter-spacing="-0.0027in"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fo:letter-spacing="-0.0027in"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fo:letter-spacing="-0.0027in" style:font-size-complex="12pt"/>
    </style:style>
    <style:style style:name="T1335" style:parent-style-name="DefaultParagraphFont" style:family="text">
      <style:text-properties fo:color="#000000" fo:letter-spacing="-0.0027in" style:font-size-complex="12pt"/>
    </style:style>
    <style:style style:name="T1336" style:parent-style-name="DefaultParagraphFont" style:family="text">
      <style:text-properties fo:color="#000000" fo:letter-spacing="-0.0027in" style:font-size-complex="12pt"/>
    </style:style>
    <style:style style:name="P1337" style:parent-style-name="Normal" style:family="paragraph">
      <style:paragraph-properties fo:text-align="justify" style:vertical-align="middle" fo:line-height="115%" fo:text-indent="0.5909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15%" fo:text-indent="0.5909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5%"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15%"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5%" fo:text-indent="0.5909in"/>
      <style:text-properties fo:hyphenate="false"/>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fo:language="en" fo:country="U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fo:language="en" fo:country="U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fo:language="en" fo:country="U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language-asian="ar" style:country-asian="SA"/>
    </style:style>
    <style:style style:name="T1369" style:parent-style-name="DefaultParagraphFont" style:family="text">
      <style:text-properties style:font-weight-complex="bold" fo:color="#000000" style:font-size-complex="12pt" style:language-asian="ar" style:country-asian="SA"/>
    </style:style>
    <style:style style:name="P1370" style:parent-style-name="Normal" style:family="paragraph">
      <style:paragraph-properties fo:text-align="justify" style:vertical-align="middle" fo:line-height="115%" fo:text-indent="0.5909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style:vertical-align="middle" fo:line-height="115%" fo:text-indent="0.5909in"/>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style:vertical-align="middle" fo:text-indent="0.4923in"/>
      <style:text-properties fo:hyphenate="false"/>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text-align="justify" fo:line-height="115%" fo:text-indent="0.3937in"/>
      <style:text-properties fo:color="#000000" style:font-size-complex="12pt"/>
    </style:style>
    <style:style style:name="P1389" style:parent-style-name="Normal" style:family="paragraph">
      <style:paragraph-properties fo:text-align="justify" fo:line-height="115%" fo:text-indent="0.5909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15%" fo:text-indent="0.5909in"/>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font-size-complex="12pt" fo:background-color="#FFFFFF" fo:language="en" fo:country="US"/>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style:font-weight-complex="bold"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fo:language="en" fo:country="US"/>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fo:background-color="#FFFFFF"/>
    </style:style>
    <style:style style:name="P1410" style:parent-style-name="Normal" style:family="paragraph">
      <style:paragraph-properties fo:text-align="justify" fo:line-height="115%" fo:text-indent="0.5909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fo:background-color="#FFFFFF"/>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justify" fo:line-height="115%" fo:text-indent="0.5909in"/>
      <style:text-properties fo:color="#000000" style:font-size-complex="12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15%"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paragraph-properties fo:text-align="justify" fo:line-height="115%"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15%" fo:text-indent="0.5909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6.6%"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15%"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per 66.6%"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15%" fo:text-indent="0.5909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15%" fo:text-indent="0.5909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font-size-complex="12pt"/>
    </style:style>
    <style:style style:name="P1475" style:parent-style-name="Normal" style:family="paragraph">
      <style:paragraph-properties fo:text-align="center" fo:text-indent="0.5in"/>
      <style:text-properties fo:color="#000000" style:font-size-complex="12p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P1481" style:parent-style-name="Normal" style:master-page-name="MPF3" style:family="paragraph">
      <style:paragraph-properties fo:break-before="page" fo:text-align="justify" fo:text-indent="3.5437in" style:page-number="1"/>
      <style:text-properties fo:color="#000000" style:font-size-complex="12pt"/>
    </style:style>
    <style:style style:name="P1489" style:parent-style-name="Normal" style:family="paragraph">
      <style:paragraph-properties fo:text-align="justify" fo:text-indent="3.5437in"/>
      <style:text-properties fo:color="#000000" style:font-size-complex="12pt"/>
    </style:style>
    <style:style style:name="P1490" style:parent-style-name="Normal" style:family="paragraph">
      <style:paragraph-properties fo:text-align="justify" fo:text-indent="3.5437in"/>
      <style:text-properties fo:color="#000000" style:font-size-complex="12pt"/>
    </style:style>
    <style:style style:name="P1491" style:parent-style-name="Normal" style:family="paragraph">
      <style:paragraph-properties fo:text-align="justify" fo:text-indent="3.5437in"/>
      <style:text-properties fo:color="#000000" style:font-size-complex="12pt"/>
    </style:style>
    <style:style style:name="P1492" style:parent-style-name="Normal" style:family="paragraph">
      <style:paragraph-properties fo:text-align="justify" fo:text-indent="3.5437in"/>
      <style:text-properties fo:color="#000000" style:font-size-complex="12pt"/>
    </style:style>
    <style:style style:name="P1493" style:parent-style-name="Normal" style:family="paragraph">
      <style:paragraph-properties fo:text-align="justify" fo:text-indent="3.5437in"/>
      <style:text-properties fo:color="#000000" style:font-size-complex="12pt"/>
    </style:style>
    <style:style style:name="P1494" style:parent-style-name="Normal" style:family="paragraph">
      <style:paragraph-properties fo:text-align="justify" fo:line-height="115%"/>
      <style:text-properties fo:color="#000000" style:font-size-complex="12pt"/>
    </style:style>
    <style:style style:name="P1495" style:parent-style-name="Normal" style:family="paragraph">
      <style:paragraph-properties fo:text-align="justify" fo:line-height="115%"/>
      <style:text-properties fo:color="#000000" style:font-size-complex="12pt"/>
    </style:style>
    <style:style style:name="P1496" style:parent-style-name="Normal" style:family="paragraph">
      <style:paragraph-properties fo:text-align="center" fo:line-height="115%"/>
      <style:text-properties fo:font-weight="bold" style:font-weight-asian="bold" fo:color="#000000" style:font-size-complex="12pt"/>
    </style:style>
    <style:style style:name="P1497" style:parent-style-name="Normal" style:family="paragraph">
      <style:paragraph-properties fo:text-align="center" fo:line-height="115%"/>
      <style:text-properties fo:font-weight="bold" style:font-weight-asian="bold" fo:color="#000000"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justify" fo:line-height="115%"/>
      <style:text-properties fo:color="#000000" style:font-size-complex="12pt"/>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text-underline-type="single" style:text-underline-style="solid" style:text-underline-width="auto" style:text-underline-mode="continuou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text-underline-type="single" style:text-underline-style="solid" style:text-underline-width="auto" style:text-underline-mode="continuou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text-underline-type="single" style:text-underline-style="solid" style:text-underline-width="auto" style:text-underline-mode="continuous"/>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line-height="115%"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15%" fo:text-indent="0.5909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15%" fo:text-indent="0.5909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text-indent="0.5909in"/>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15%" fo:text-indent="0.5909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15%" fo:text-indent="0.5909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15%"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15%" fo:text-indent="0.5909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15%" fo:text-indent="0.5909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15%" fo:text-indent="0.5909in"/>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15%" fo:text-indent="0.5909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15%" fo:text-indent="0.5909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15%" fo:text-indent="0.5909in"/>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P1616" style:parent-style-name="Normal" style:family="paragraph">
      <style:paragraph-properties fo:text-align="justify" fo:line-height="115%"/>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text-properties fo:font-weight="bold" style:font-weight-asian="bold" fo:color="#000000" style:font-size-complex="12pt"/>
    </style:style>
    <style:style style:name="P1621" style:parent-style-name="Normal" style:family="paragraph">
      <style:paragraph-properties fo:text-align="justify" fo:line-height="115%"/>
      <style:text-properties fo:font-weight="bold" style:font-weight-asian="bold" fo:color="#000000" style:font-size-complex="12pt"/>
    </style:style>
    <style:style style:name="P1622" style:parent-style-name="Normal" style:family="paragraph">
      <style:paragraph-properties fo:text-align="justify" fo:line-height="115%" fo:text-indent="0.5909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15%" fo:text-indent="0.5909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text-underline-type="single" style:text-underline-style="solid" style:text-underline-width="auto" style:text-underline-mode="continuou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15%" fo:text-indent="0.5909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15%" fo:text-indent="0.5909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909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15%"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style:snap-to-layout-grid="false" fo:text-align="justify" fo:line-height="115%"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15%"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15%" fo:text-indent="0.5909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15%" fo:text-indent="0.5909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style="italic" style:font-style-asian="italic"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style="italic" style:font-style-asian="italic" fo:color="#000000" style:font-size-complex="12pt"/>
    </style:style>
    <style:style style:name="T1681" style:parent-style-name="DefaultParagraphFont" style:family="text">
      <style:text-properties fo:font-style="italic" style:font-style-asian="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style="italic" style:font-style-asian="italic" style:font-style-complex="italic" fo:color="#000000" style:font-size-complex="12pt" fo:background-color="#FFFFFF"/>
    </style:style>
    <style:style style:name="T1684" style:parent-style-name="DefaultParagraphFont" style:family="text">
      <style:text-properties style:font-style-complex="italic" fo:color="#000000" style:font-size-complex="12pt" fo:background-color="#FFFFFF"/>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15%" fo:text-indent="0.5909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15%" fo:text-indent="0.5909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paragraph-properties fo:text-align="justify" fo:line-height="115%"/>
      <style:text-properties fo:font-weight="bold" style:font-weight-asian="bold" fo:color="#000000" style:font-size-complex="12pt"/>
    </style:style>
    <style:style style:name="P1702" style:parent-style-name="Normal" style:family="paragraph">
      <style:paragraph-properties fo:text-align="justify" fo:line-height="115%" fo:text-indent="0.5909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15%" fo:text-indent="0.5909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15%" fo:text-indent="0.5909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15%" fo:text-indent="0.5909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15%" fo:text-indent="0.5909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style:snap-to-layout-grid="false" fo:text-align="justify" fo:line-height="115%" fo:text-indent="0.5909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en" fo:country="US" style:language-asian="ar" style:country-asian="SA"/>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fo:language="en" fo:country="US"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15%"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15%" fo:text-indent="0.5909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15%" fo:text-indent="0.5909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15%" fo:text-indent="0.5909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15%"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15%" fo:text-indent="0.5909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15%" fo:text-indent="0.5909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15%" fo:text-indent="0.5909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color="#000000" style:font-size-complex="12pt" fo:background-color="#FFFFFF"/>
    </style:style>
    <style:style style:name="P1775" style:parent-style-name="Normal" style:family="paragraph">
      <style:paragraph-properties fo:text-align="justify" fo:line-height="115%" fo:text-indent="0.5909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line-height="115%" fo:text-indent="0.5909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line-height="115%" fo:text-indent="0.5909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5%" fo:text-indent="0.5909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5909in">
        <style:tab-stops>
          <style:tab-stop style:type="left" style:position="0.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15%" fo:text-indent="0.5909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P1810" style:parent-style-name="Normal" style:family="paragraph">
      <style:paragraph-properties fo:text-align="justify" fo:line-height="115%"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15%" fo:text-indent="0.5909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15%" fo:text-indent="0.5909in"/>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font-weight="bold" style:font-weight-asian="bold" style:font-weight-complex="bold"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P1825" style:parent-style-name="Normal" style:family="paragraph">
      <style:paragraph-properties fo:text-align="justify" fo:line-height="115%" fo:text-indent="0.5909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15%" fo:text-indent="0.5909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909in">
        <style:tab-stops>
          <style:tab-stop style:type="left" style:position="0.5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text-position="super 66.6%"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15%"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15%" fo:text-indent="0.5909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15%" fo:text-indent="0.5909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letter-spacing="-0.0013in" style:font-size-complex="12pt"/>
    </style:style>
    <style:style style:name="T1875" style:parent-style-name="DefaultParagraphFont" style:family="text">
      <style:text-properties fo:color="#000000" fo:letter-spacing="-0.0013in"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15%" fo:text-indent="0.5909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15%" fo:text-indent="0.5909in">
        <style:tab-stops>
          <style:tab-stop style:type="left" style:position="0.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5909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fo:line-height="115%"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6.6%"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15%" fo:text-indent="0.5909in">
        <style:tab-stops>
          <style:tab-stop style:type="left" style:position="0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fo:background-color="#FFFFFF"/>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15%" fo:text-indent="0.5909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15%" fo:text-indent="0.5909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15%" fo:text-indent="0.5909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15%" fo:text-indent="0.5909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15%"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15%"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15%" fo:text-indent="0.5909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per 66.6%"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15%" fo:text-indent="0.5909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27in" style:font-size-complex="12p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fo:color="#000000" fo:letter-spacing="-0.0027in" style:font-size-complex="12pt"/>
    </style:style>
    <style:style style:name="T1940" style:parent-style-name="DefaultParagraphFont" style:family="text">
      <style:text-properties fo:color="#000000" fo:letter-spacing="-0.0027in" style:font-size-complex="12pt"/>
    </style:style>
    <style:style style:name="T1941" style:parent-style-name="DefaultParagraphFont" style:family="text">
      <style:text-properties fo:color="#000000" fo:letter-spacing="-0.0027in" style:font-size-complex="12p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fo:color="#000000" fo:letter-spacing="-0.0027in" style:font-size-complex="12pt"/>
    </style:style>
    <style:style style:name="T1944" style:parent-style-name="DefaultParagraphFont" style:family="text">
      <style:text-properties fo:color="#000000" fo:letter-spacing="-0.0027in" style:font-size-complex="12pt"/>
    </style:style>
    <style:style style:name="T1945" style:parent-style-name="DefaultParagraphFont" style:family="text">
      <style:text-properties fo:color="#000000" fo:letter-spacing="-0.0027in"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fo:letter-spacing="-0.0027in" style:font-size-complex="12pt"/>
    </style:style>
    <style:style style:name="T1948" style:parent-style-name="DefaultParagraphFont" style:family="text">
      <style:text-properties fo:color="#000000" fo:letter-spacing="-0.0027in" style:font-size-complex="12pt"/>
    </style:style>
    <style:style style:name="P1949" style:parent-style-name="Normal" style:family="paragraph">
      <style:paragraph-properties fo:text-align="justify" fo:line-height="115%" fo:text-indent="0.5909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per 66.6%"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15%"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15%" fo:text-indent="0.5909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fo:letter-spacing="-0.0013in"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P1973" style:parent-style-name="Normal" style:family="paragraph">
      <style:paragraph-properties fo:text-align="justify" fo:line-height="115%" fo:text-indent="0.5909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15%" fo:text-indent="0.5909in"/>
      <style:text-properties fo:hyphenate="false"/>
    </style:style>
    <style:style style:name="T1977" style:parent-style-name="DefaultParagraphFont" style:family="text">
      <style:text-properties fo:color="#000000" style:font-size-complex="12pt" fo:language="en" fo:country="GB"/>
    </style:style>
    <style:style style:name="T1978" style:parent-style-name="DefaultParagraphFont" style:family="text">
      <style:text-properties fo:color="#000000" style:font-size-complex="12pt" fo:language="en" fo:country="GB"/>
    </style:style>
    <style:style style:name="T1979" style:parent-style-name="DefaultParagraphFont" style:family="text">
      <style:text-properties fo:color="#000000" style:font-size-complex="12pt" fo:language="en" fo:country="GB" style:language-asian="ar" style:country-asian="SA"/>
    </style:style>
    <style:style style:name="T1980" style:parent-style-name="DefaultParagraphFont" style:family="text">
      <style:text-properties fo:color="#000000" style:font-size-complex="12pt" fo:language="en" fo:country="GB" style:language-asian="ar" style:country-asian="SA"/>
    </style:style>
    <style:style style:name="P1981" style:parent-style-name="Normal" style:family="paragraph">
      <style:paragraph-properties fo:text-align="justify" fo:line-height="115%" fo:text-indent="0.5909in"/>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fo:font-style="italic" style:font-style-asian="italic" style:font-style-complex="italic"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font-style="italic" style:font-style-asian="italic" style:font-style-complex="italic"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font-style="italic" style:font-style-asian="italic" style:font-style-complex="italic"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style:font-style-complex="italic"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P2012" style:parent-style-name="Normal" style:family="paragraph">
      <style:paragraph-properties fo:text-align="justify" fo:line-height="115%"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P2021" style:parent-style-name="Normal" style:family="paragraph">
      <style:paragraph-properties fo:text-align="justify" fo:line-height="115%" fo:text-indent="0.5909in"/>
      <style:text-properties fo:hyphenate="false"/>
    </style:style>
    <style:style style:name="T2022" style:parent-style-name="DefaultParagraphFont" style:family="text">
      <style:text-properties fo:color="#000000" style:font-size-complex="12pt" fo:background-color="#FFFFFF" fo:language="en" fo:country="GB"/>
    </style:style>
    <style:style style:name="T2023" style:parent-style-name="DefaultParagraphFont" style:family="text">
      <style:text-properties fo:color="#000000" style:font-size-complex="12pt" fo:background-color="#FFFFFF" fo:language="en" fo:country="GB"/>
    </style:style>
    <style:style style:name="T2024" style:parent-style-name="DefaultParagraphFont" style:family="text">
      <style:text-properties fo:color="#000000" style:font-size-complex="12pt" fo:language="en" fo:country="GB"/>
    </style:style>
    <style:style style:name="T2025" style:parent-style-name="DefaultParagraphFont" style:family="text">
      <style:text-properties style:font-weight-complex="bold" fo:color="#000000" style:font-size-complex="12pt" fo:background-color="#FFFFFF" fo:language="en" fo:country="GB"/>
    </style:style>
    <style:style style:name="T2026" style:parent-style-name="DefaultParagraphFont" style:family="text">
      <style:text-properties style:font-weight-complex="bold" fo:color="#000000" style:font-size-complex="12pt" fo:language="en" fo:country="GB"/>
    </style:style>
    <style:style style:name="P2027" style:parent-style-name="Normal" style:family="paragraph">
      <style:paragraph-properties fo:text-align="justify" fo:line-height="115%"/>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fo:color="#000000" style:font-size-complex="12pt"/>
    </style:style>
    <style:style style:name="T2030" style:parent-style-name="DefaultParagraphFont" style:family="text">
      <style:text-properties fo:font-weight="bold" style:font-weight-asian="bold" style:font-weight-complex="bold" fo:text-transform="uppercase" fo:color="#000000"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line-height="115%"/>
      <style:text-properties fo:font-weight="bold" style:font-weight-asian="bold" fo:color="#000000" style:font-size-complex="12pt"/>
    </style:style>
    <style:style style:name="P2035" style:parent-style-name="Normal" style:family="paragraph">
      <style:paragraph-properties fo:text-align="justify" fo:line-height="115%" fo:text-indent="0.5909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tyle-complex="italic" fo:color="#000000" style:font-size-complex="12pt" fo:background-color="#FFFFFF"/>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style-complex="italic"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style-complex="italic"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fo:color="#000000" style:font-size-complex="12pt" fo:background-color="#FFFFFF"/>
    </style:style>
    <style:style style:name="P2047" style:parent-style-name="Normal" style:family="paragraph">
      <style:paragraph-properties fo:text-align="justify" style:vertical-align="middle" fo:line-height="115%" fo:text-indent="0.5909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line-height="115%" fo:text-indent="0.5909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27in" style:font-size-complex="12p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fo:color="#000000" fo:letter-spacing="-0.0027in" style:font-size-complex="12pt"/>
    </style:style>
    <style:style style:name="T2059" style:parent-style-name="DefaultParagraphFont" style:family="text">
      <style:text-properties fo:color="#000000" fo:letter-spacing="-0.0027in" style:font-size-complex="12pt"/>
    </style:style>
    <style:style style:name="T2060" style:parent-style-name="DefaultParagraphFont" style:family="text">
      <style:text-properties fo:font-weight="bold" style:font-weight-asian="bold" style:font-weight-complex="bold" fo:color="#000000" fo:letter-spacing="-0.0027in" style:font-size-complex="12pt"/>
    </style:style>
    <style:style style:name="T2061" style:parent-style-name="DefaultParagraphFont" style:family="text">
      <style:text-properties fo:color="#000000" fo:letter-spacing="-0.0027in" style:font-size-complex="12pt"/>
    </style:style>
    <style:style style:name="T2062" style:parent-style-name="DefaultParagraphFont" style:family="text">
      <style:text-properties fo:color="#000000" fo:letter-spacing="-0.0027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027in" style:font-size-complex="12pt"/>
    </style:style>
    <style:style style:name="T2065" style:parent-style-name="DefaultParagraphFont" style:family="text">
      <style:text-properties fo:color="#000000" fo:letter-spacing="-0.0027in" style:font-size-complex="12pt"/>
    </style:style>
    <style:style style:name="P2066" style:parent-style-name="Normal" style:family="paragraph">
      <style:paragraph-properties fo:text-align="justify" style:vertical-align="middle" fo:line-height="115%" fo:text-indent="0.5909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language-asian="ar" style:country-asian="SA"/>
    </style:style>
    <style:style style:name="T2079" style:parent-style-name="DefaultParagraphFont" style:family="text">
      <style:text-properties fo:color="#000000" style:font-size-complex="12pt" fo:background-color="#FFFFFF" style:language-asian="ar" style:country-asian="SA"/>
    </style:style>
    <style:style style:name="T2080" style:parent-style-name="DefaultParagraphFont" style:family="text">
      <style:text-properties fo:color="#000000" style:text-position="super 66.6%" style:font-size-complex="12pt" fo:background-color="#FFFFFF" style:language-asian="ar" style:country-asian="SA"/>
    </style:style>
    <style:style style:name="T2081" style:parent-style-name="DefaultParagraphFont" style:family="text">
      <style:text-properties fo:color="#000000" style:font-size-complex="12pt" fo:background-color="#FFFFFF" style:language-asian="ar" style:country-asian="SA"/>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fo:background-color="#FFFFFF" style:language-asian="ar" style:country-asian="SA"/>
    </style:style>
    <style:style style:name="P2084" style:parent-style-name="Normal" style:family="paragraph">
      <style:paragraph-properties fo:text-align="justify" fo:line-height="115%" fo:text-indent="0.5909in"/>
    </style:style>
    <style:style style:name="T2085" style:parent-style-name="DefaultParagraphFont" style:family="text">
      <style:text-properties fo:color="#000000" style:font-size-complex="12pt" fo:background-color="#FFFFFF" style:language-asian="ar" style:country-asian="SA"/>
    </style:style>
    <style:style style:name="T2086" style:parent-style-name="DefaultParagraphFont" style:family="text">
      <style:text-properties fo:color="#000000" style:font-size-complex="12pt" fo:background-color="#FFFFFF" style:language-asian="ar" style:country-asian="SA"/>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fo:background-color="#FFFFFF" style:language-asian="ar" style:country-asian="SA"/>
    </style:style>
    <style:style style:name="T2089" style:parent-style-name="DefaultParagraphFont" style:family="text">
      <style:text-properties fo:color="#000000" style:font-size-complex="12pt" fo:background-color="#FFFFFF" style:language-asian="ar" style:country-asian="SA"/>
    </style:style>
    <style:style style:name="P2090" style:parent-style-name="Normal" style:family="paragraph">
      <style:paragraph-properties fo:text-align="justify" fo:line-height="115%" fo:text-indent="0.5909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15%" fo:text-indent="0.5909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line-height="115%"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15%"/>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text-transform="uppercase" fo:color="#000000" style:font-size-complex="12pt"/>
    </style:style>
    <style:style style:name="T2118" style:parent-style-name="DefaultParagraphFont" style:family="text">
      <style:text-properties fo:font-weight="bold" style:font-weight-asian="bold" style:font-weight-complex="bold" fo:text-transform="uppercase" fo:color="#000000"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font-size-complex="12pt"/>
    </style:style>
    <style:style style:name="T2121" style:parent-style-name="DefaultParagraphFont" style:family="text">
      <style:text-properties fo:font-weight="bold" style:font-weight-asian="bold" style:font-weight-complex="bold" fo:text-transform="uppercase" fo:color="#000000" style:font-size-complex="12pt"/>
    </style:style>
    <style:style style:name="P2122" style:parent-style-name="Normal" style:family="paragraph">
      <style:paragraph-properties fo:text-align="justify" fo:line-height="115%"/>
      <style:text-properties fo:color="#000000" style:font-size-complex="12pt"/>
    </style:style>
    <style:style style:name="P2123" style:parent-style-name="Normal" style:family="paragraph">
      <style:paragraph-properties fo:text-align="justify" fo:line-height="115%" fo:text-indent="0.5909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15%" fo:text-indent="0.5909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fo:background-color="#FFFFFF"/>
    </style:style>
    <style:style style:name="P2141" style:parent-style-name="Normal" style:family="paragraph">
      <style:paragraph-properties fo:text-align="justify" fo:line-height="115%" fo:text-indent="0.5909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15%" fo:text-indent="0.5909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15%" fo:text-indent="0.5909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15%" fo:text-indent="0.3937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center"/>
      <style:text-properties fo:color="#000000" style:font-size-complex="12pt"/>
    </style:style>
    <style:style style:name="P2164" style:parent-style-name="Normal" style:family="paragraph">
      <style:paragraph-properties fo:text-align="justify" fo:line-height="115%" fo:text-indent="0.5909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5%" fo:text-indent="0.5909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15%"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15%"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15%" fo:text-indent="0.5909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15%" fo:text-indent="0.5909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15%"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15%"/>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font-size-complex="12pt"/>
    </style:style>
    <style:style style:name="P2205" style:parent-style-name="Normal" style:family="paragraph">
      <style:paragraph-properties fo:text-align="justify" fo:line-height="115%"/>
      <style:text-properties fo:color="#000000" style:font-size-complex="12pt"/>
    </style:style>
    <style:style style:name="P2206" style:parent-style-name="Normal" style:family="paragraph">
      <style:paragraph-properties fo:text-align="justify" fo:line-height="115%" fo:text-indent="0.5909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center" fo:line-height="115%"/>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9">Suvestinė redakcija nuo 2023-07-18</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23-07-18:</text:p>
      <text:p text:style-name="Normal"><text:span text:style-name="T17">Nr.<text:s/></text:span><text:a xlink:href="https://www.e-tar.lt/portal/legalAct.html?documentId=18527d10248a11ee9de9e7e0fd363afc" office:target-frame-name="_top" xlink:show="replace"><text:span text:style-name="T18">562</text:span></text:a><text:span text:style-name="T19">, 2023-07-12, paskelbta TAR 2023-07-17, i. k. 2023-1469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UKŠTAITIJOS, DZŪKIJOS IR ŽEMAITIJOS NACIONALINIŲ PA</text:span><text:span text:style-name="T29">RKŲ NUOSTATŲ PATVIRTINIMO</text:span></text:p>
      <text:p text:style-name="P30"/>
      <text:p text:style-name="P31">1997 m. lapkričio 24 d. Nr. 1273</text:p>
      <text:p text:style-name="P32">Vilnius</text:p>
      <text:p text:style-name="P33"/>
      <text:p text:style-name="P34"/>
      <text:p text:style-name="P35"/>
      <text:p text:style-name="P36"><text:span text:style-name="T37">Vadovaudamasi Lietuvos Respublikos saugomų teritorijų įstatymo 13 straipsnio 1 dalimi, Lietuvos Respublikos Vyriausybė<text:s/></text:span><text:span text:style-name="T38">nutari</text:span><text:span text:style-name="T39">a:</text:span></text:p>
      <text:p text:style-name="P40"><text:span text:style-name="T41">Patvirtinti pridedamus:</text:span></text:p>
      <text:p text:style-name="P42"><text:span text:style-name="T43">1</text:span><text:span text:style-name="T44">.<text:s/></text:span><text:span text:style-name="T45">Aukštaitijos<text:s/></text:span><text:span text:style-name="T46">nacionalinio</text:span><text:span text:style-name="T47"><text:s/>parko nuostatus.</text:span></text:p>
      <text:p text:style-name="P48"><text:span text:style-name="T49">2</text:span><text:span text:style-name="T50">. Dzūkijos nacionalinio parko nuostatus.</text:span></text:p>
      <text:p text:style-name="P51"><text:span text:style-name="T52">3</text:span><text:span text:style-name="T53">. Žemaitijos nacionalinio parko nuostatus.</text:span></text:p>
      <text:p text:style-name="P54"/>
      <text:p text:style-name="P55"/>
      <text:p text:style-name="P56"/>
      <text:soft-page-break/>
      <text:p text:style-name="P57">Ministras Pirmininkas<text:s/><text:tab/>Gediminas Vagnorius</text:p>
      <text:p text:style-name="P58"/>
      <text:p text:style-name="P59"/>
      <text:p text:style-name="P60"/>
      <text:p text:style-name="P61">Žemės ir miškų ūkio ministras<text:s/><text:tab/>Vytautas Knašys<text:s/></text:p>
      <text:p text:style-name="P62"/>
      <text:p text:style-name="Normal"/>
      <text:soft-page-break/>
      <text:p text:style-name="P63">PATVIRTINTA</text:p>
      <text:p text:style-name="P71">Lietuvos Respublikos Vyriausybės<text:s/></text:p>
      <text:p text:style-name="P72">1997 m. lapkričio 24 d. nutarimu Nr. 1273</text:p>
      <text:p text:style-name="P73">(Lietuvos Respublikos Vyriausybės<text:s/></text:p>
      <text:p text:style-name="P74">2023 m. liepos 12 d. nutarimo Nr. 562<text:s/></text:p>
      <text:p text:style-name="P75">redakcija)</text:p>
      <text:p text:style-name="P76"/>
      <text:p text:style-name="P77"/>
      <text:p text:style-name="P78"><text:span text:style-name="T79">Aukštaitijos NACIONALINIO PARK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ukštaitijos nacionalinio parko nuostatai (toliau – Nuostatai) nustato Aukštaitijos nacionalinio parko (toliau – nacio</text:span><text:span text:style-name="T90">nalinis parkas) steigimo tikslus, išskirtinę vertę, etnografinio regiono architektūros ir sodybų planavimo tradicijomis pagrįstus reikalavimus, valdymo, apsaugos ir tvarkymo organizavimo ypatumus.<text:s/></text:span></text:p>
      <text:p text:style-name="P91"><text:span text:style-name="T92">2</text:span><text:span text:style-name="T93">. Veiklą nacionaliniame parke reglamentuoja Lietuvos<text:s/></text:span><text:span text:style-name="T94">Respublikos specialiųjų žemės naudojimo sąlygų įstatymas, Lietuvos Respublikos saugomų teritorijų įstatymas, Lietuvos Respublikos saugomų gyvūnų, augalų ir grybų rūšių įstatymas, Lietuvos Respublikos laukinės gyvūnijos įstatymas, Lietuvos Respublikos lauki</text:span><text:span text:style-name="T95">nių augalų ir grybų įstatymas, Lietuvos Respublikos nekilnojamojo kultūros paveldo apsaugos įstatymas, nacionalinio parko planavimo schema (ribų ir tvarkymo planai), nekilnojamojo kultūros paveldo apsaugos specialiojo teritorijų planavimo dokumentai, gamto</text:span><text:span text:style-name="T96">s ir kultūros paveldo objektų tipiniai ir individualūs apsaugos<text:s/></text:span><text:soft-page-break/><text:span text:style-name="T97">reglamentai, Nuostatai. Kultūros paveldo objektų teritorijose ir kultūros paveldo vietovėse šių nuostatų reikalavimai taikomi, kiek jie neprieštarauja šiems veiklą nacionaliniame parke reglame</text:span><text:span text:style-name="T98">ntuojantiems dokumentams.</text:span></text:p>
      <text:p text:style-name="P99"><text:span text:style-name="T100">3</text:span><text:span text:style-name="T101">. Nuostatuose vartojamos sąvokos:</text:span></text:p>
      <text:p text:style-name="P102"><text:span text:style-name="T103">3.1</text:span><text:span text:style-name="T104">.<text:s/></text:span><text:span text:style-name="T105">Apžvalgos aikštelė (regykla)</text:span><text:span text:style-name="T106"><text:s/>– vieta, iš kurios atsiveria panoraminis kraštovaizdis ir kurioje gali būti įrengiama mažųjų kraštovaizdžio architektūros elementų, taip pat gali būti pastatytas apžvalgos bokštas.</text:span></text:p>
      <text:p text:style-name="P107"><text:span text:style-name="T108">3.2</text:span><text:span text:style-name="T109">.<text:s/></text:span><text:span text:style-name="T110">A</text:span><text:span text:style-name="T111">tokvėpio vieta</text:span><text:span text:style-name="T112"><text:s/>– trumpam poilsiui be nakvynės skirta vieta, kuri</text:span><text:span text:style-name="T113">oje gali būti įrengiama mažųjų kraštovaizdžio architektūros elementų.</text:span></text:p>
      <text:p text:style-name="P114"><text:span text:style-name="T115">3.3</text:span><text:span text:style-name="T116">.<text:s/></text:span><text:span text:style-name="T117">Dvaro (palivarko) sodyba</text:span><text:span text:style-name="T118"><text:s/>–</text:span><text:span text:style-name="T119"><text:s/>dvaro (palivarko) teritorijos dalis, kurią sudaro istoriškai susiformavęs vientisas žemės plotas su visais jame esančiais įvairios paskirties statinia</text:span><text:span text:style-name="T120">is ir želdiniais, vandens telkiniais, mažaisiais kraštovaizdžio architektūros elementais, dailės kūriniais, taip pat visų nurodytų statinių liekanomis, sudarančiomis teritorinį, funkcinį ir architektūrinį vienetą.</text:span></text:p>
      <text:p text:style-name="P121"><text:span text:style-name="T122">3.4</text:span><text:span text:style-name="T123">.<text:s/></text:span><text:span text:style-name="T124">Kraštovaizdžio estetinė vertė</text:span><text:span text:style-name="T125"><text:s/>– b</text:span><text:span text:style-name="T126">endraisiais estetikos kriterijais išreiškiamos natūraliai susiformavusio ir natūralų pobūdį išlaikiusio ir (ar) žmogaus veiklos sukurto ir jo sambūvį su aplinka atspindinčio kraštovaizdžio savybės,<text:s/></text:span><text:span text:style-name="T127">apimančios kraštovaizdžio vaizdingumą, emocinį suvokimą, k</text:span><text:span text:style-name="T128">ompozicinę sandarą, meninę kokybę.</text:span></text:p>
      <text:p text:style-name="P129"><text:span text:style-name="T130">3.5</text:span><text:span text:style-name="T131">.<text:s/></text:span><text:span text:style-name="T132">Lankomi objektai</text:span><text:span text:style-name="T133"><text:s/>– paveldo objektai, kiti saviti kraštovaizdžio objektai ir kompleksai, savitų reiškinių vietos.</text:span></text:p>
      <text:p text:style-name="P134"><text:span text:style-name="T135">3.6</text:span><text:span text:style-name="T136">.<text:s/></text:span><text:span text:style-name="T137">M</text:span><text:span text:style-name="T138">ažieji kraštovaizdžio architektūros elementai</text:span><text:span text:style-name="T139"><text:s/></text:span><text:span text:style-name="T140">– informaciniai skydai, stendai, nuorodos,<text:s/></text:span><text:span text:style-name="T141">ženklai ir riboženkliai; šiukšliadėžės; suolai, stalai, dviračių stovai, sūpynės, laipynės, dekoratyvinės skulptūros, šviestuvai, stebėjimo įrenginiai (žiūronai, teleskopai, kameros);<text:s/></text:span><text:soft-page-break/><text:span text:style-name="T142">atraminės sienelės, tvorelės, platformos, pakylos; laiptai, lieptai, til</text:span><text:span text:style-name="T143">teliai, pavėsinės, laužavietės, kiti teritorijos vientiso stiliaus tvarkymo ir puošybos objektai.</text:span></text:p>
      <text:p text:style-name="P144"><text:span text:style-name="T145">3.7</text:span><text:span text:style-name="T146">.</text:span><text:span text:style-name="T147"><text:s/>Mokomasis takas</text:span><text:span text:style-name="T148"><text:s/>– edukacinis pėsčiųjų takas, kuriame pateikiant mokomąją ir (ar) aiškinamąją informaciją mokoma suvokti ekosistemą, jos elementų tarp</text:span><text:span text:style-name="T149">usavio ryšius, gamtos vertybes ir reiškinius, gamtinius procesus. Šalia mokomojo tako gali būti įrengta informacinių skydų ir (ar) stendų, rodyklių, riboženklių, atraminių sienelių, tvorelių, laiptų, lieptų, tiltelių, suolų, vertybėms apžvelgti ir (ar) ste</text:span><text:span text:style-name="T150">bėti skirtų nesudėtingų</text:span><text:span text:style-name="T151"><text:s/></text:span><text:span text:style-name="T152">statinių, prietaisų ir (ar) įrenginių.</text:span></text:p>
      <text:p text:style-name="P153"><text:span text:style-name="T154">3.8</text:span><text:span text:style-name="T155">.<text:s/></text:span><text:span text:style-name="T156">Pažintinis takas</text:span><text:span text:style-name="T157"><text:s/>– pėstiesiems, nemotorinių transporto priemonių naudotojams ar žirgų turizmui įrengtas takas, skirtas susipažinti (aplankyti) su lankomais objektais, savitais reginiai</text:span><text:span text:style-name="T158">s; šalia jo gali būti įrengta mažųjų kraštovaizdžio architektūros elementų.</text:span></text:p>
      <text:p text:style-name="P159"><text:span text:style-name="T160">3.9</text:span><text:span text:style-name="T161">.<text:s/></text:span><text:span text:style-name="T162">Poilsiavietė</text:span><text:span text:style-name="T163"><text:s/>– laikinai apsistoti be nakvynės skirta teritorija, kurioje gali būti įrengiama mažųjų kraštovaizdžio architektūros elementų, laužaviečių, automobilių stovėji</text:span><text:span text:style-name="T164">mo aikštelė.</text:span></text:p>
      <text:p text:style-name="P165"><text:span text:style-name="T166">3.10</text:span><text:span text:style-name="T167">.<text:s/></text:span><text:span text:style-name="T168">Rekreaciniai pastatai</text:span><text:span text:style-name="T169"><text:s/>– viešbučių ir poilsio paskirties pastatai, kuriuose teikiamos apgyvendinimo paslaugos (poilsio, nakvynės, svečių namai, viešbučiai, kempingai, moteliai, turizmo centrai ir bazės, vasarnamiai), ir gydymo paskirt</text:span><text:span text:style-name="T170">ies pastatai (sanatorijos, sveikatingumo kompleksai).</text:span></text:p>
      <text:p text:style-name="P171"><text:span text:style-name="T172">3.11</text:span><text:span text:style-name="T173">.<text:s/></text:span><text:span text:style-name="T174">Stovyklavietė</text:span><text:span text:style-name="T175"><text:s/>– poilsiui su nakvyne skirta teritorija, kurioje gali būti įrengta mažųjų kraštovaizdžio architektūros elementų, taip pat gali būti teikiama turistinės stovyklos paslauga.</text:span></text:p>
      <text:p text:style-name="P176"><text:span text:style-name="T177">3.12</text:span><text:span text:style-name="T178">.<text:s/></text:span><text:span text:style-name="T179">Tradicinė etnografinio regiono architektūra</text:span><text:span text:style-name="T180"><text:s/></text:span><text:span text:style-name="T181">– etnografiniame regione susiformavusi teritorinė, erdvinė struktūra, kuriai būdingas tam tikras sodybų planas, apželdinimas, saviti pastatai, jų statybos principai, tradicinės statybos ir apdailos medžiagos<text:s/></text:span><text:span text:style-name="T182">ir spalvos, ryšys su kraštovaizdžiu.</text:span></text:p>
      <text:p text:style-name="P183"><text:span text:style-name="T184">3.13</text:span><text:span text:style-name="T185">. Kitos Nuostatuose vartojamos sąvokos suprantamos taip, kaip jos apibrėžtos<text:s/></text:span><text:span text:style-name="T186">Lietuvos Respublikos gyvūnų gerovės ir apsaugos įstatyme, Lietuvos Respublikos reklamos įstatyme,</text:span><text:span text:style-name="T187"><text:s/>Saugomų teritorijų, Specialiųjų žemė</text:span><text:span text:style-name="T188">s naudojimo sąlygų, Lietuvos Respublikos teritorijų planavimo, Lietuvos Respublikos statybos, Lietuvos Respublikos ūkininko ūkio, Lietuvos Respublikos miškų, Lietuvos Respublikos turizmo įstatymuose.<text:s/></text:span></text:p>
      <text:p text:style-name="P189"/>
      <text:p text:style-name="P190"><text:span text:style-name="T191">II</text:span><text:span text:style-name="T192"><text:s/>SKYRIUS</text:span></text:p>
      <text:p text:style-name="P193"><text:span text:style-name="T194">NACIONALINIO PARKO STEIGIMO TIKSLAI</text:span><text:span text:style-name="T195"><text:s/>IR IŠSKIRTINĖ VERTĖ</text:span></text:p>
      <text:p text:style-name="P196"/>
      <text:p text:style-name="P197"><text:span text:style-name="T198">4</text:span><text:span text:style-name="T199">. Nacionalinio parko steigimo tikslai:</text:span></text:p>
      <text:p text:style-name="P200"><text:span text:style-name="T201">4.1</text:span><text:span text:style-name="T202">. išsaugoti vertingiausius gamtinius kompleksus ir objektus,<text:s/></text:span><text:span text:style-name="T203">kultūros paveldo objektus ir vietoves,</text:span><text:span text:style-name="T204"><text:s/>savitą gamtinį ir kultūrinį kraštovaizdį, vertingas (tipiškas ir unikalias) ekosistem</text:span><text:span text:style-name="T205">as, juos tvarkyti ir racionaliai naudoti, sudaryti sąlygas darniai teritorijos raidai;</text:span></text:p>
      <text:p text:style-name="P206"><text:span text:style-name="T207">4.2</text:span><text:span text:style-name="T208">. išsaugoti biologinę įvairovę, ekosistemų stabilumą, sudaryti sąlygas vykdyti taikomuosius kraštovaizdžio, biologinės įvairovės, gamtos ir kultūros vertybių tyri</text:span><text:span text:style-name="T209">mus ir stebėjimus, kaupti informaciją kraštovaizdžio, biologinės įvairovės, gamtos ir kultūros vertybių apsaugos ir kitose srityse;</text:span></text:p>
      <text:p text:style-name="P210"><text:span text:style-name="T211">4.3</text:span><text:span text:style-name="T212">. puoselėti nacionalinio parko išskirtinę vertę propaguojančią edukacinę, muziejinę ir kultūrinę veiklą, propaguoti A</text:span><text:span text:style-name="T213">ukštaitijos etnografinio regiono etnokultūros tradicijas (statybos, amatų, nematerialaus paveldo);</text:span></text:p>
      <text:p text:style-name="P214"><text:span text:style-name="T215">4.4</text:span><text:span text:style-name="T216">. sudaryti sąlygas tausojančio turizmo plėtrai, propaguoti ekologinę žemdirbystę;</text:span></text:p>
      <text:p text:style-name="P217"><text:span text:style-name="T218">4.5</text:span><text:span text:style-name="T219">. plėtoti visuomenės ekologinį ir gamtosauginį švietimą;<text:s/></text:span></text:p>
      <text:p text:style-name="P220"><text:span text:style-name="T221">4.6</text:span><text:span text:style-name="T222">. atkurti sunaikintus, pažeistus gamtinius kompleksus ir objektus, kultūros paveldo objektus ir vietoves.</text:span></text:p>
      <text:p text:style-name="P223"><text:span text:style-name="T224">5</text:span><text:span text:style-name="T225">.<text:s/></text:span><text:span text:style-name="T226">Nacionalinio parko išskirtinę vertę formuoja:</text:span></text:p>
      <text:p text:style-name="P227"><text:span text:style-name="T228">5.1</text:span><text:span text:style-name="T229">. kraštovaizdžio savitumas ir įvairovė:</text:span><text:span text:style-name="T230"><text:s/>nacionalinis parkas išsiskiria unikaliu kalvotu ežeringu mažai sukultūrintu Aukštaičių aukštumų kraštovaizdžiu, protakomis sujungtų dubakloniuose telkšančių ežerų virtinėmis. Ledyno suformuotas ežeringas kalvynas susideda iš susijungiančių (rininių) ežerų</text:span><text:span text:style-name="T231"><text:s/>ir tarp jų įsiterpusių kalvagūbrių</text:span><text:span text:style-name="T232">;<text:s/></text:span></text:p>
      <text:p text:style-name="P233"><text:span text:style-name="T234">5.2</text:span><text:span text:style-name="T235">. negyvosios gamtos vertybės:<text:s/></text:span><text:span text:style-name="T236">unikalus Lietuvoje iš visų pusių 9 ežerų apsuptas, raiškus<text:s/></text:span><text:span text:style-name="T237">Šiliniškių gūbrys</text:span><text:span text:style-name="T238"><text:s/>su legendomis apipinta<text:s/></text:span><text:span text:style-name="T239">Ladakalnio kalva</text:span><text:span text:style-name="T240">, giliausias Lietuvoje<text:s/></text:span><text:span text:style-name="T241">Tauragnų ežeras</text:span><text:span text:style-name="T242"><text:s/>(62,5 m gylio), vienintelė</text:span><text:span text:style-name="T243"><text:s/>šalyje<text:s/></text:span><text:span text:style-name="T244">Baluošo ežere esanti sala – Ilgasalė</text:span><text:span text:style-name="T245"><text:s/>su joje esančiu ežerėliu,<text:s/></text:span><text:span text:style-name="T246">Laumakėlių ežeriukai</text:span><text:span text:style-name="T247">, vietomis sausvage tekantis Tauragnos upelis, Plaušės, Švoginos ir Juodupės upelių vagos, Dringio ežero Ožio rago ir Žeimenų ežero Obelų rago pusiasaliai, Dringio e</text:span><text:span text:style-name="T248">žero Siūrių ir Dringykščio ežero pusiasaliai, prie pat žemės paviršiaus slūgsanti balta ežerų kreida Baluošo apyežeryje. Nacionaliniame parke yra Žeimenos upės ištakos, 127 ežerai</text:span><text:span text:style-name="T249">;<text:s/></text:span></text:p>
      <text:p text:style-name="P250"><text:span text:style-name="T251">5.3</text:span><text:span text:style-name="T252">. gyvosios gamtos vertybės:<text:s/></text:span><text:span text:style-name="T253">didelė augalų, gyvūnų ir grybų rūšių įv</text:span><text:span text:style-name="T254">airovė. Ypatinga biologine įvairove išsiskiria –<text:s/></text:span><text:span text:style-name="T255">Ažvinčių sengirė<text:s/></text:span><text:span text:style-name="T256">ir<text:s/></text:span><text:span text:style-name="T257">Minčios giria</text:span><text:span text:style-name="T258">,<text:s/></text:span><text:span text:style-name="T259">Ginučių ąžuolynas</text:span><text:span text:style-name="T260">,<text:s/></text:span><text:span text:style-name="T261">Žeimenos slėnis<text:s/></text:span><text:span text:style-name="T262">su senvagėmis,<text:s/></text:span><text:span text:style-name="T263">Kretuonykščio, Kriogžlio, Pagilūtės<text:s/></text:span><text:span text:style-name="T264">pelkynai;</text:span></text:p>
      <text:p text:style-name="P265"><text:span text:style-name="T266">5.4</text:span><text:span text:style-name="T267">. savitas kultūros paveldas:<text:s/></text:span><text:span text:style-name="T268">nacionalinio parko architektūros įžymybė</text:span><text:span text:style-name="T269">, pavaizduota nacionalinio parko emblemoje –<text:s/></text:span><text:span text:style-name="T270">Palūšės medinė bažnyčia su varpine</text:span><text:span text:style-name="T271">.</text:span><text:span text:style-name="T272"><text:s/>Didelė tradicinių etnografinių kaimų įvairovė,<text:s/></text:span><text:span text:style-name="T273">Papiliakalnės, Ginučių piliakalniai</text:span><text:span text:style-name="T274">, akmens ir žalvario amžiaus kapinynai, V–XI amžiaus pilkapynai, sudarantys vieną didžiausių<text:s/></text:span><text:span text:style-name="T275">senovės gyvenviečių kompleksų Lietuvoje</text:span><text:span text:style-name="T276">;</text:span></text:p>
      <text:p text:style-name="P277"><text:span text:style-name="T278">5.5</text:span><text:span text:style-name="T279">. Aukštaitijos etnografiniam regionui būdingos tradicijos, verslai ir amatai: Sekminių šventė Meironių kaime, Medkopio pabaigos šventė ir bitininkystės amatą pristatanti ekspozicija Bitininkystės muziejuje, e</text:span><text:span text:style-name="T280">tnografinė žvejyba.</text:span></text:p>
      <text:p text:style-name="P281"/>
      <text:p text:style-name="P282"><text:span text:style-name="T283">III</text:span><text:span text:style-name="T284"><text:s/>SKYRIUS</text:span></text:p>
      <text:p text:style-name="P285"><text:span text:style-name="T286">APSAUGOS, ETNOGRAFINIO REGIONO ARCHITEKTŪROS IR SODYBŲ PLANAVIMO TRADICIJOMIS PAGRĮSTI REIKALAVIMAI, TAIKOMI VISOSE NACIONALINIO PARKO FUNKCINIO PRIORITETO ZONOSE</text:span></text:p>
      <text:p text:style-name="P287"/>
      <text:p text:style-name="P288"><text:span text:style-name="T289">6</text:span><text:span text:style-name="T290">. Nacionalinio parko apsaugos ir tvarkymo<text:s/></text:span><text:span text:style-name="T291">ypatumai, veiklos reglamentavimas ir etnografinio regiono architektūros ir sodybų planavimo tradicijomis pagrįsti reikalavimai siejami su funkcinio prioriteto zonomis, nustatytomis nacionalinio parko planavimo schemoje (ribų plane), ir kraštovaizdžio tvark</text:span><text:span text:style-name="T292">ymo zonomis, nustatytomis nacionalinio parko planavimo schemoje (tvarkymo plane).</text:span><text:span text:style-name="T293"><text:s/></text:span><text:span text:style-name="T294">Kraštovaizdžio tvarkymo zonose teritorijos naudojamos ir apsauga reguliuojama vadovaujantis Saugomų teritorijų tipiniu apsaugos reglamentu, patvirtintu Lietuvos Respublikos V</text:span><text:span text:style-name="T295">yriausybės 2004 m. rugpjūčio 19 d. nutarimu Nr. 996 „Dėl Saugomų teritorijų tipinio apsaugos reglamento patvirtinimo“.</text:span></text:p>
      <text:p text:style-name="P296"><text:span text:style-name="T297">7</text:span><text:span text:style-name="T298">. Įgyvendinant Saugomų teritorijų įstatymo nuostatas ir nacionalinio parko planavimo dokumentų sprendinius, nacionaliniame parke<text:s/></text:span><text:span text:style-name="T299">ska</text:span><text:span text:style-name="T300">tinama:</text:span></text:p>
      <text:p text:style-name="P301"><text:span text:style-name="T302">7.1</text:span><text:span text:style-name="T303">. veikla, išsauganti biologinę įvairovę ir išryškinanti kraštovaizdį, gamtos ir nekilnojamąsias kultūros vertybes, užtikrinanti palankią Europos Bendrijos svarbos rūšių ir natūralių buveinių apsaugos būklę Europos ekologinio tinklo „Natura 200</text:span><text:span text:style-name="T304">0“ teritorijose, saugomų rūšių, jų buveinių ir genetinių miško medžių išteklių apsaugos priemonių įgyvendinimas:</text:span></text:p>
      <text:p text:style-name="P305"><text:span text:style-name="T306">7.1.1</text:span><text:span text:style-name="T307">. g</text:span><text:span text:style-name="T308">amtos ir nekilnojamųjų kultūros vertybių tyrimas ieškant efektyvesnių jų išsaugojimo ir naudojimo būdų, naujų vertingų objektų paiešk</text:span><text:span text:style-name="T309">a ir įteisinimas, konkrečių apsaugos, atkūrimo ir tvarkymo priemonių įgyvendinimas;</text:span></text:p>
      <text:p text:style-name="P310"><text:span text:style-name="T311">7.1.2</text:span><text:span text:style-name="T312">. gamtotvarkos priemonių įgyvendinimas, ūkininkavimo būdai, išsaugantys ir palaikantys palankią buveinių, saugomų rūšių ir miško medžių populiacijų apsaugos būklę;</text:span></text:p>
      <text:p text:style-name="P313"><text:span text:style-name="T314">7.1.3</text:span><text:span text:style-name="T315">.<text:s/></text:span><text:span text:style-name="T316">Aukštaitijos<text:s/></text:span><text:span text:style-name="T317">etnografiniam regionui būdingų<text:s/></text:span><text:span text:style-name="T318">sodybų statyba, pagrįsta<text:s/></text:span><text:span text:style-name="T319">šiam etnografiniam regionui taikomais<text:s/></text:span><text:span text:style-name="T320">architektūros ir sodybų planavimo reikalavimais;</text:span></text:p>
      <text:p text:style-name="P321"><text:span text:style-name="T322">7.1.4</text:span><text:span text:style-name="T323">. miškų ekosistemų apsaugos funkcijų stiprinimas gausinant biologinę įvairovę,<text:s/></text:span><text:span text:style-name="T324">formuojant mišrius ir įvairaus amžiaus medynus,<text:s/></text:span><text:span text:style-name="T325">saugant ir atkuriant medžių genetinius išteklius.</text:span><text:span text:style-name="T326"><text:s/>Konservacinės ir ekologinės apsaugos funkcinio prioriteto zonose pagrindinių miško kirtimų biržėse atkuriant mišką, prioritetas teikiamas miško žėlimui;<text:s/></text:span></text:p>
      <text:p text:style-name="P327"><text:span text:style-name="T328">7.2</text:span><text:span text:style-name="T329">. veikla, palaikanti arba atkurianti tradicinius gamtinės ar kultūrinės aplinkos elementus:</text:span></text:p>
      <text:p text:style-name="P330"><text:span text:style-name="T331">7.2.1</text:span><text:span text:style-name="T332">. pažeistų ekosistemų atkūrimas formuojant želdynus, atkuriant natūralų hidrologinį režimą, kraštovaizdžio struktūrą formuojančius elementus ir kraštova</text:span><text:span text:style-name="T333">izdžio estetinę vertę;</text:span></text:p>
      <text:p text:style-name="P334"><text:span text:style-name="T335">7.2.2</text:span><text:span text:style-name="T336">. agrarinės aplinkosaugos priemonių, susijusių su Europos ekologinio tinklo „Natura 2000“ teritorijų ir vandens telkinių apsauga, įgyvendinimas, tradicinio neintensyvaus ir ekologinio ūkininkavimo plėtojimas;</text:span></text:p>
      <text:p text:style-name="P337"><text:span text:style-name="T338">7.2.3</text:span><text:span text:style-name="T339">. invazinių rūšių naujų židinių prevencija ir (arba) išplitusių naikinimas;<text:s/></text:span></text:p>
      <text:p text:style-name="P340"><text:span text:style-name="T341">7.3</text:span><text:span text:style-name="T342">. Aukštaitijos etnografinio regiono kultūros, tradicinės kaimo gyvensenos puoselėjimas, tradicinių amatų propagavimas;</text:span></text:p>
      <text:p text:style-name="P343"><text:span text:style-name="T344">7.4</text:span><text:span text:style-name="T345">. tausojančio</text:span><text:span text:style-name="T346"><text:s/></text:span><text:span text:style-name="T347">turizmo plėtra, prioritetą tei</text:span><text:span text:style-name="T348">kiant gamtiniam ir kultūriniam turizmui; gamtos ir nekilnojamųjų kultūros vertybių, kraštovaizdžio ir biologinės įvairovės apsaugos<text:s/></text:span><text:soft-page-break/><text:span text:style-name="T349">propagavimas siekiant vertybių apsauga sudominti gamtos ir nekilnojamųjų kultūros vertybių savininkus, valdytojus ir naudoto</text:span><text:span text:style-name="T350">jus;</text:span></text:p>
      <text:p text:style-name="P351"><text:span text:style-name="T352">7.5</text:span><text:span text:style-name="T353">. teritorijos pritaikymas rekreacijai, lankymui pagal nacionalinio parko planavimo schemos (ribų ir tvarkymo planų) sprendinius, atsižvelgiant į kraštovaizdžio, biologinės įvairovės ir nekilnojamųjų kultūros vertybių išsaugojimo reikalavimus;</text:span></text:p>
      <text:p text:style-name="P354"><text:span text:style-name="T355">7.6</text:span><text:span text:style-name="T356">.<text:s/></text:span><text:span text:style-name="T357">saugomo kultūrinio kraštovaizdžio ypatybių išryškinimo darbai – želdinių ir menkaverčių statinių, užstojančių kultūros paveldo objektus ar kultūros paveldo vietovių vertingąsias savybes, šalinimo darbai.</text:span></text:p>
      <text:p text:style-name="P358"><text:span text:style-name="T359">8</text:span><text:span text:style-name="T360">. Pastatai nacionaliniame parke proje</text:span><text:span text:style-name="T361">ktuojami, statomi, rekonstruojami ir (ar) kapitališkai remontuojami, teritorijų planavimo ir kiti dokumentai rengiami atsižvelgiant į Aukštaitijos etnografiniam regionui būdingos statybos, architektūros ir sodybų planavimo tradicijas, siekiant:</text:span></text:p>
      <text:p text:style-name="P362"><text:span text:style-name="T363">8.1</text:span><text:span text:style-name="T364">. išsa</text:span><text:span text:style-name="T365">ugoti išlikusią (iki 1939 m. susiformavusią) būdingą planinę erdvinę struktūrą;<text:s/></text:span></text:p>
      <text:p text:style-name="P366"><text:span text:style-name="T367">8.2</text:span><text:span text:style-name="T368">. išlaikyti Aukštaitijos etnografiniam regionui būdingus sodybų bruožus ir architektūrą: planinę struktūrą, pastatų formas, dydį (tūrį), statybos produktus, spalvas.</text:span></text:p>
      <text:p text:style-name="P369"><text:span text:style-name="T370">9</text:span><text:span text:style-name="T371">. Sodybų ir ūkininkų sodybų pastatai projektuojami, statomi ir rekonstruojami vadovaujantis Saugomų teritorijų įstatyme, Specialiųjų žemės naudojimo sąlygų įstatyme, Ūkininko ūkio įstatyme ir Nuostatuose nustatytais Aukštaitijos etnografiniam regionui</text:span><text:span text:style-name="T372"><text:s/>būdingos architektūros ir sodybų planavimo tradicijomis pagrįstais reikalavimais.<text:s/></text:span></text:p>
      <text:p text:style-name="P373"><text:span text:style-name="T374">10</text:span><text:span text:style-name="T375">. Pastatai sodyboje statomi kompaktiškai, formuojant uždaro užstatymo sodybą. Sodybos ir ūkininkų sodybos su kaimo turizmo pastatais planuojamos vadovaujantis šiais r</text:span><text:span text:style-name="T376">eikalavimais:</text:span></text:p>
      <text:p text:style-name="P377"><text:span text:style-name="T378">10.1</text:span><text:span text:style-name="T379">. Kai žemės sklypo plotas yra iki 0,5 ha, bendras sodybos pastatais užimamas žemės plotas turi atitikti statybos techninio reglamento, nustatančio reikalavimus vieno ar dviejų butų gyvenamosios paskirties pastatams, tvirtinamo aplinkos<text:s/></text:span><text:span text:style-name="T380">ministro, reikalavimus, bet negali viršyti 500 m</text:span><text:span text:style-name="T381">2</text:span><text:span text:style-name="T382">. Rekonstruojant esamus sodybų pastatus, kurių bendras užstatymo plotas didesnis kaip 500 m</text:span><text:span text:style-name="T383">2</text:span><text:span text:style-name="T384">,<text:s/></text:span><text:span text:style-name="T385">neleidžiama didinti pastatais užstatyto žemės ploto.</text:span></text:p>
      <text:p text:style-name="P386"><text:span text:style-name="T387">10.2</text:span><text:span text:style-name="T388">. Kai žemės sklypo plotas yra didesnis kaip 0,5 ha,<text:s/></text:span><text:span text:style-name="T389">sodybos pastatais ir ūkininkų sodybos su kaimo turizmo pastatais užstatomas žemės plotas – iki 700 m</text:span><text:span text:style-name="T390">2</text:span><text:span text:style-name="T391">.</text:span></text:p>
      <text:p text:style-name="P392"><text:span text:style-name="T393">11</text:span><text:span text:style-name="T394">.<text:s/></text:span><text:span text:style-name="T395">Dvarų (palivarkų) sodybos atstatomos pagal išlikusius archyvinius dokumentus: vietovės planus, pastatų ir inžinerinių statinių projektus (brėži</text:span><text:span text:style-name="T396">nius), matavimų bylas, kitus dokumentus, pagal kuriuos atkuriamas buvęs pastatų vaizdas (fasadai, medžiagos, konstrukcijos).</text:span><text:span text:style-name="T397"><text:s/>Šiais atvejais Nuostatų 10, 12 punktų ir 18.1 papunkčio reikalavimai netaikomi.</text:span></text:p>
      <text:p text:style-name="P398"><text:span text:style-name="T399">12</text:span><text:span text:style-name="T400">. Sodybos pastatai projektuojami, statomi, re</text:span><text:span text:style-name="T401">konstruojami ar remontuojami vadovaujantis šiais reikalavimais, išskyrus atvejus, kai nacionalinio parko planavimo schemos (ribų ir tvarkymo planų) sprendiniuose nustatyta kitaip:</text:span></text:p>
      <text:p text:style-name="P402"><text:span text:style-name="T403">12.1</text:span><text:span text:style-name="T404">. Remontuojant pastatus</text:span><text:span text:style-name="T405"><text:s/>taikomi Nuostatų 12.5–12.8 papunkčiuose nustat</text:span><text:span text:style-name="T406">yti<text:s/></text:span><text:span text:style-name="T407">reikalavimai.</text:span></text:p>
      <text:p text:style-name="P408"><text:span text:style-name="T409">12.2</text:span><text:span text:style-name="T410">. Statomi tik nesublokuoti gyvenamieji namai; gyvenamieji namai neblokuojami su ūkio pastatais, garažais.</text:span></text:p>
      <text:p text:style-name="P411"><text:span text:style-name="T412">12.3</text:span><text:span text:style-name="T413">. Gyvenamuoju namu užstatomas žemės plotas – iki 150 m</text:span><text:span text:style-name="T414">2</text:span><text:span text:style-name="T415">. Gyvenamasis namas – vieno aukšto su palėpe, stačiakampio pl</text:span><text:span text:style-name="T416">ano. Didžiausias gyvenamojo namo aukštis – 8 m (aukštis skaičiuojamas nuo visų pastato projektinių kampų žemės paviršių altitudžių aritmetinio vidurkio iki stogo kraigo aukščiausio taško). Stogai: dvišlaičiai,<text:s/></text:span><text:span text:style-name="T417">pusvalminiai arba keturšlaičiai,</text:span><text:span text:style-name="T418"><text:s/>40–45</text:span><text:span text:style-name="T419">o<text:s/></text:span><text:span text:style-name="T420">nuolyd</text:span><text:span text:style-name="T421">žio, su karnizu. Gyvenamųjų namų langai suskaidomi (vizualiai) ne mažiau kaip į tris dalis. Tradiciniai gyvenamųjų namų langai – vertikalaus stačiakampio, kurio proporcijos apie 1:0,7 ar 1:0,8.</text:span></text:p>
      <text:p text:style-name="P422"><text:span text:style-name="T423">12.4</text:span><text:span text:style-name="T424">. Sodybos ūkio pastatai – vieno aukšto. Stogai – dvišl</text:span><text:span text:style-name="T425">aičiai, pusvalminiai, keturšlaičiai,<text:s/></text:span><text:span text:style-name="T426">40</text:span><text:span text:style-name="T427">‑45</text:span><text:span text:style-name="T428">o<text:s/></text:span><text:span text:style-name="T429">nuolydžio, s</text:span><text:span text:style-name="T430">u karnizu. Klojimo, daržinės aukštis – iki 9 m, kiti priklausiniai – ne aukštesni kaip</text:span><text:span text:style-name="T431"><text:s/></text:span><text:span text:style-name="T432">8 m (aukštis skaičiuojamas nuo visų pastato projektinių kampų žemės paviršių altitudžių aritmetinio vidurkio iki<text:s/></text:span><text:span text:style-name="T433">stogo kraigo aukščiausio taško). Sodybos ūkio pastatai statomi ne toliau kaip 100 m atstumu nuo gyvenamojo namo (išskyrus pirtį). Statomų sodybos ūkio pastatų dydis, proporcijos ir fasadų architektūriniai sprendiniai turi atitikti jų paskirtį. Tradiciniai<text:s/></text:span><text:span text:style-name="T434">sodybos ūkio pastatų langai – vertikalaus ar horizontalaus stačiakampio, kurio proporcijos apie 1:0,7 ar 1:0,8. Langai suskaidomi (vizualiai) ne mažiau kaip į tris dalis.</text:span></text:p>
      <text:p text:style-name="P435"><text:span text:style-name="T436">12.5</text:span><text:span text:style-name="T437">. Sodybos pastatų stogai dengiami viena iš šių dangų: malksnomis, skiedromis, nendrėmis, šiaudais, keraminėmis čerpėmis arba smulkiai skaidyta bitumine danga (bituminėmis čerpėmis), beasbesčiu šiferiu, neblizgia skarda ar kita vizualiai panašia danga. Lauk</text:span><text:span text:style-name="T438">o rūsiai gali būti apželdinami žole.<text:s/></text:span></text:p>
      <text:p text:style-name="P439"><text:span text:style-name="T440">12.6</text:span><text:span text:style-name="T441">. Sodybos pastatų stogų spalva –<text:s/></text:span><text:span text:style-name="T442">ruda, pilka, žalia, juoda, molio</text:span><text:span text:style-name="T443">. Visų rekonstruojamų, remontuojamų ar statomų sodybos pastatų stogai dengiami vienodos spalvos ir tekstūros statybos produktais, išlaikant Nuost</text:span><text:span text:style-name="T444">atų 12.3 ir 12.4 papunkčiuose nurodytą stogo nuolydį.</text:span></text:p>
      <text:p text:style-name="P445"><text:span text:style-name="T446">12.7</text:span><text:span text:style-name="T447">. Sodybos pastatų fasadų apdailai naudojamas akmuo, molis, tinkas, mediena, medį imituojančios dailylentės, išskyrus plastikines medžiagas. Pastato sienų apdailai tinkas nenaudojamas.<text:s/></text:span></text:p>
      <text:p text:style-name="P448"><text:span text:style-name="T449">12.8</text:span><text:span text:style-name="T450">.</text:span><text:span text:style-name="T451"><text:s/>Sodybos<text:s/></text:span><text:span text:style-name="T452">pastatų fasado sienos dažomos šiomis spalvomis:<text:s/></text:span><text:span text:style-name="T453">pilka, ruda, žalia, geltona ir jų atspalviais,<text:s/></text:span><text:span text:style-name="T454">arba išlaikoma natūrali medžio.</text:span><text:span text:style-name="T455"><text:s/>Gyvenamųjų pastatų langų rėmai, langinės, medžio raižiniai<text:s/></text:span><text:span text:style-name="T456">dažomi baltai arba išlaikoma natūrali medžio spalva</text:span><text:span text:style-name="T457">. Pastato<text:s/></text:span><text:span text:style-name="T458">fasado sienų apdailai nenaudojamos to paties pastato stogo dangos.</text:span></text:p>
      <text:p text:style-name="P459"><text:span text:style-name="T460">13</text:span><text:span text:style-name="T461">. Nacionalinio parko miestelių dalyse, nepatenkančiose į kultūrinius draustinius, esančiose namų valdose statinių statybai taikomi Nuostatų 12.1–12.6 papunkčiuose nurodyti etnografi</text:span><text:span text:style-name="T462">nio regiono architektūriniai reikalavimai, tačiau 10 punkte nurodyti reikalavimai sodybos pastatų išdėstymui netaikomi.<text:s/></text:span></text:p>
      <text:p text:style-name="P463"><text:span text:style-name="T464">14</text:span><text:span text:style-name="T465">. Kultūros paveldo objektų ir vietovių teritorijose Nuostatų 10 ir 12 punktų reikalavimai taikomi, jei jie neprieštarauja Nekilno</text:span><text:span text:style-name="T466">jamojo kultūros paveldo apsaugos įstatyme įtvirtintiems paveldosaugos reikalavimams.</text:span></text:p>
      <text:p text:style-name="P467"><text:span text:style-name="T468">15</text:span><text:span text:style-name="T469">. Atokvėpio vietose, poilsiavietėse ir stovyklavietėse statomos pavėsinės žmonėms ir (ar) daiktams pridengti nuo kritulių, saulės įrengiamos be patalpų ir palėpės. P</text:span><text:span text:style-name="T470">avėsinės gali būti statomos su stogu ant stulpų arba su ne daugiau kaip dviem išorinėmis sienomis. Pavėsinės spalva – natūrali medžio arba ruda, juoda, pilka, žalia.</text:span></text:p>
      <text:p text:style-name="P471"><text:span text:style-name="T472">16</text:span><text:span text:style-name="T473">. Stoginės, skirtos laisvai laikomų žolėdžių gyvūnų, įregistruotų Ūkinių gyvūnų regi</text:span><text:span text:style-name="T474">stre, prieglobsčiui nuo kritulių ir vėjo ne sodybose, žemės ūkio paskirties žemėje</text:span><text:span text:style-name="T475"><text:s/></text:span><text:span text:style-name="T476">statomos, jų vieta parenkama laikantis Saugomų teritorijų įstatymo apribojimų ir<text:s/></text:span><text:span text:style-name="T477">Nuostatų 17 punkte nustatytų reikalavimų. Stoginės vieta raštu derinama<text:s/></text:span><text:span text:style-name="T478">su Aukštaitijos nacionalinio parko ir Labanoro regioninio parko direkcija (toliau – direkcija)<text:s/></text:span><text:span text:style-name="T479">Asmenų prašymų ir skundų nagrinėjimo viešojo administravimo subjektuose taisyklėse, patvirtintose Lietuvos Respublikos Vyriausybės 2007 m. rugpjūčio 22 d. nutari</text:span><text:span text:style-name="T480">mu Nr. 875 „Dėl Asmenų prašymų ir skundų nagrinėjimo viešojo administravimo subjektuose taisyklių patvirtinimo“</text:span><text:span text:style-name="T481"><text:s/>(toliau – Taisyklės), nustatyta tvarka ir per nustatytus terminus.<text:s/></text:span></text:p>
      <text:p text:style-name="P482"><text:span text:style-name="T483">17</text:span><text:span text:style-name="T484">. Stoginės statomos vadovaujantis šiais reikalavimais:</text:span></text:p>
      <text:p text:style-name="P485"><text:span text:style-name="T486">17.1</text:span><text:span text:style-name="T487">. Stoginė</text:span><text:span text:style-name="T488"><text:s/>– stačiakampio plano (pločio ir ilgio santykis 1:2–3). Stogai – dvišlaičiai.</text:span></text:p>
      <text:p text:style-name="P489"><text:span text:style-name="T490">17.2</text:span><text:span text:style-name="T491">. Stoginės dengiamos beasbesčiu šiferiu, neblizgia skarda; gali būti dengiamos tradicinėmis dangomis: malksnomis, skiedromis, nendrėmis, šiaudais.</text:span></text:p>
      <text:p text:style-name="P492"><text:span text:style-name="T493">17.3</text:span><text:span text:style-name="T494">. Stoginių stat</text:span><text:span text:style-name="T495">ybos ir apdailos medžiaga – mediena, apdirbta tradicinėmis medžio apdirbimo technologijomis (pjauti, tašyti, netekinti rąstai; tipinių formų apdailos lentos). Stoginių spalva – tamsių atspalvių (ruda, pilka, žalia) arba natūrali medžio.<text:s/></text:span></text:p>
      <text:p text:style-name="P496"><text:span text:style-name="T497">18</text:span><text:span text:style-name="T498">. Tvorų, i</text:span><text:span text:style-name="T499">nžinerinių statinių ir įrenginių pastatymas ir (ar) įrengimas turi atitikti šiuos reikalavimus:<text:s/></text:span></text:p>
      <text:p text:style-name="P500"><text:span text:style-name="T501">18.1</text:span><text:span text:style-name="T502">. Sodyba aptveriama ne aukštesnėmis kaip 1,5 m perregimomis ažūrinėmis (kiaurymių plotas: iki 45 proc., išskyrus medinių virbų tvoras) tvoromis (medinių<text:s/></text:span><text:span text:style-name="T503">virbų, tašelių, karčių, metalinio tinklo, vytelių, išskyrus horizontalias lentas) be cokolių. Neleidžiama įrengti vartų su antvarčiais.</text:span></text:p>
      <text:p text:style-name="P504"><text:span text:style-name="T505">18.2</text:span><text:span text:style-name="T506">. Su sodyba besiribojančiame vandens telkinyje leidžiama įrengti vieną iki 15 m ilgio nuo vandens telkinio krant</text:span><text:span text:style-name="T507">o, ne didesnį kaip 30 m</text:span><text:span text:style-name="T508">2</text:span><text:span text:style-name="T509"><text:s/>ploto pontoninį arba medine danga ar jos imitacija padengtą lieptą. Jei viršvandeninės augalijos juosta platesnė kaip 15 m, leidžiama statyti ilgesnius lieptus, bet išsikišančius ne daugiau kaip 2 m už viršvandeninės augalijos juos</text:span><text:span text:style-name="T510">tos. Prie rekreacinių teritorijų ir stovyklaviečių, poilsiaviečių, atokvėpio vietų, sodybų, kuriose vykdoma turizmo veikla, liepto matmenys ir lieptų skaičius nustatomi statinio projekto sprendiniuose. Lieptas negali būti ilgesnis kaip 25 proc. toje vietoj</text:span><text:span text:style-name="T511">e, kurioje planuojama statyti lieptą, esančio vandens telkinio pločio.</text:span></text:p>
      <text:p text:style-name="P512"><text:span text:style-name="T513">18.3</text:span><text:span text:style-name="T514">. Inžineriniai statiniai projektuojami, statomi (tiesiami), rekonstruojami ar remontuojami nekeičiant kraštovaizdžio estetinės vertės.<text:s/></text:span><text:span text:style-name="T515">Rekonstruojamos ne aukštesnės kaip 110 kW<text:s/></text:span><text:span text:style-name="T516">įtampos elektros perdavimo linijos tiesiamos požeminiais kabeliais.</text:span></text:p>
      <text:p text:style-name="P517"><text:span text:style-name="T518">18.4</text:span><text:span text:style-name="T519">. Saulės šviesos energijos elektrines ir saulės šilumos energijos kolektorius</text:span><text:span text:style-name="T520"><text:s/></text:span><text:span text:style-name="T521">leidžiama įrengti ant pastatų stogų ir (ar) fasadų.</text:span></text:p>
      <text:p text:style-name="P522"><text:span text:style-name="T523">18.5</text:span><text:span text:style-name="T524">. Saulės šviesos energijos elektrines leidžiama statyti sodybų žemės sklypuose, esamų fermų, pramonės ir sandėliavimo objektų teritorijose (gamybos, remonto ir pramonės įmonių ar dirbtuvių, sandėlių statiniams skirtuose žemės sklypuose). Jų pastatymo vieto</text:span><text:span text:style-name="T525">s Taisyklėse nustatyta tvarka ir<text:s/></text:span><text:span text:style-name="T526">per nustatytus terminus</text:span><text:span text:style-name="T527"><text:s/>turi būti suderintos su direkcija. Direkcija sprendimą suderinti saulės šviesos energijos elektrinės pastatymo vietą priima įvertinusi ir nustačiusi, kad elektrinės nebus matomos nuo gamtos ir kultūr</text:span><text:span text:style-name="T528">os paveldo objektų (kompleksų) ar apžvalgos aikštelių (regyklų), nepakenks saugomoms gamtos ir kraštovaizdžio vertybėms.</text:span></text:p>
      <text:p text:style-name="P529"><text:span text:style-name="T530">19</text:span><text:span text:style-name="T531">. Projektuojant didesnes kaip 500 m</text:span><text:span text:style-name="T532">2</text:span><text:span text:style-name="T533"><text:s/>automobilių stovėjimo aikšteles, numatomos želdinių juostos, skaidančios aikštelę ne dides</text:span><text:span text:style-name="T534">nėmis kaip 500 m</text:span><text:span text:style-name="T535">2</text:span><text:span text:style-name="T536"><text:s/>dalimis, išsaugomi želdiniai.</text:span></text:p>
      <text:p text:style-name="P537"><text:span text:style-name="T538">20</text:span><text:span text:style-name="T539">.<text:s/></text:span><text:span text:style-name="T540">Siekiant pagerinti vizualinę aplinką, leidžiama buvusių žemės ūkio įmonių apleistus pastatus, ypač esančius konservacinio, ekologinės apsaugos ir rekreacinio funkcinio prioriteto zonose, prie pažintin</text:span><text:span text:style-name="T541">ių, mokomųjų takų, lankomų objektų, apžvalgos aikštelių (regyklų), nugriauti. Jeigu tokius pastatus planuojama rekonstruoti (perstatyti), jie perstatomi vadovaujantis Lietuvos Respublikos architektūros įstatyme nustatytais architektūros kokybės kriterijais</text:span><text:span text:style-name="T542">, atsižvelgiant į Aukštaitijos etnografinio regiono architektūros reikalavimus, skaidant ir mažinant pastatų tūrius.</text:span></text:p>
      <text:p text:style-name="P543"><text:span text:style-name="T544">21</text:span><text:span text:style-name="T545">.</text:span><text:span text:style-name="T546"><text:s/>Išorinė reklama<text:s/></text:span><text:span text:style-name="T547">nacionaliniame parke įrengiama vadovaujantis Reklamos įstatymu ir Specialiųjų žemės naudojimo sąlygų įstatymu.<text:s/></text:span><text:span text:style-name="T548">Užrašai informaciniuose skyduose, stenduose rašomi vadovaujantis Lietuvos Respublikos valstybinės kalbos įstatymu. Išorinė reklama<text:s/></text:span><text:span text:style-name="T549">kultūros paveldo objektuose, jų teritorijose ir apsaugos zonose įrengiama vadovaujantis kultūros ministro nustatytomis Reklam</text:span><text:span text:style-name="T550">os kultūros paveldo objektuose, jų teritorijose ir apsaugos zonose įrengimo taisyklėmis.</text:span></text:p>
      <text:p text:style-name="P551"><text:span text:style-name="T552">22</text:span><text:span text:style-name="T553">. Kultūros</text:span><text:span text:style-name="T554"><text:s/></text:span><text:span text:style-name="T555">ir g</text:span><text:span text:style-name="T556">amtos paveldo objektų teritorijose ir jų buferinės apsaugos zonose neleidžiama įveisti miško.<text:s/></text:span></text:p>
      <text:p text:style-name="P557"><text:span text:style-name="T558">23</text:span><text:span text:style-name="T559">. Kultūros, sporto ir kitokius renginius (išs</text:span><text:span text:style-name="T560">kyrus urbanizuotas teritorijas ir sodybas), kai planuojamas didesnis kaip 100 dalyvių skaičius, nacionaliniame parke galima organizuoti tik suderinus renginio vietą su direkcija. Renginio vieta raštu derinama su direkcija Taisyklėse nustatyta tvarka ir per</text:span><text:span text:style-name="T561"><text:s/>nustatytus terminus. Direkcija sprendimą suderinti planuojamo kultūros, sporto ir kitokio renginio vietą priima įvertinusi ir nustačiusi, kad planuojamas renginys nepakenks gamtos ir kultūros vertybėms.</text:span></text:p>
      <text:p text:style-name="P562"><text:span text:style-name="T563">24</text:span><text:span text:style-name="T564">. Nacionaliniame parke palapinės statomos ir laužai kuriami tik įrengtose, informaciniais ženklais pažymėtose vietose.<text:s/></text:span></text:p>
      <text:p text:style-name="P565"><text:span text:style-name="T566">25</text:span><text:span text:style-name="T567">. Laukinių gyvūnų jauniklių vedimo laikotarpiu (</text:span><text:span text:style-name="T568">balandžio–birželio mėnesiais)</text:span><text:span text:style-name="T569"><text:s/>gyvūnai</text:span><text:span text:style-name="T570"><text:s/></text:span><text:span text:style-name="T571">augintiniai vedžiojami tik su pavadėliu<text:s/></text:span><text:span text:style-name="T572">(išs</text:span><text:span text:style-name="T573">kyrus urbanizuotas teritorijas).</text:span></text:p>
      <text:p text:style-name="P574"><text:span text:style-name="T575">26</text:span><text:span text:style-name="T576">.<text:s/></text:span><text:span text:style-name="T577">Stovyklavietėse, poilsiavietėse esančiuose ir su jomis besiribojančiuose vandens telkiniuose naminių gyvūnų maudyti negalima.</text:span></text:p>
      <text:p text:style-name="P578"/>
      <text:p text:style-name="P579"><text:span text:style-name="T580">IV</text:span><text:span text:style-name="T581"><text:s/>skyrius</text:span></text:p>
      <text:p text:style-name="P582"><text:span text:style-name="T583">APSAUGOS, ETNOGRAFINIO REGIONO ARCHITEKTŪROS IR SODYBŲ PLANAVIMO TRADICIJOMIS PAGRĮSTI REIKALAVIMAI, TAIKOMI NACIONALINIO PARKO<text:s/></text:span><text:span text:style-name="T584">KONSERVACINIO FUNKCINIO PRIORITETO ZONOSE</text:span></text:p>
      <text:p text:style-name="P585"/>
      <text:p text:style-name="P586"><text:span text:style-name="T587">27</text:span><text:span text:style-name="T588">.<text:s/></text:span><text:span text:style-name="T589">Draustiniuose, paveldo objektų teritorijose ir gamtos paveldo objektų buferin</text:span><text:span text:style-name="T590">ės apsaugos zonose neleidžiama didinti esamų rekreacinių pastatų<text:s/></text:span><text:span text:style-name="T591">tūrio</text:span><text:span text:style-name="T592"><text:s/>ir rekreaciniais pastatais<text:s/></text:span><text:span text:style-name="T593">užstatyto<text:s/></text:span><text:span text:style-name="T594">žemės<text:s/></text:span><text:span text:style-name="T595">ploto</text:span><text:span text:style-name="T596">, statyti naujų rekreacinių pastatų, naujų ūkininko sodybų su kitos paskirties (fermų, ūkio ir (ar) šiltnamių) pastatais, žemės ūkio vers</text:span><text:span text:style-name="T597">lo kompleksų.</text:span></text:p>
      <text:p text:style-name="P598"><text:span text:style-name="T599">28</text:span><text:span text:style-name="T600">. Kultūriniuose ir kraštovaizdžio draustiniuose esamų sodybų gyvenamųjų namų fasaduose projektuoti ir įrengti vitrininius langus galima tik vidinio kiemo pusėje,<text:s/></text:span><text:span text:style-name="T601">nematomoje</text:span><text:span text:style-name="T602"><text:s/></text:span><text:span text:style-name="T603">nuo gatvės ar kelio. Gyvenamojo namo priklausiniuose tokius lan</text:span><text:span text:style-name="T604">gus įrengti draudžiama.</text:span></text:p>
      <text:p text:style-name="P605"><text:span text:style-name="T606">29</text:span><text:span text:style-name="T607">. D</text:span><text:span text:style-name="T608">raustiniuose leidžiama įrengti saulės šviesos energijos elektrines ir saulės šilumos energijos kolektorius ant pastatų stogų ir (ar) fasadų.</text:span></text:p>
      <text:p text:style-name="P609"><text:span text:style-name="T610">30</text:span><text:span text:style-name="T611">.<text:s/></text:span><text:span text:style-name="T612">Nacionalinio parko<text:s/></text:span><text:span text:style-name="T613">draustiniuose leidžiama statyti saulės šviesos energijos elektrines tik sodybų žemės sklypuose statant iki 10 kW galingumo elektrines. Jų pastatymo vietos Taisyklėse nustatyta tvarka ir<text:s/></text:span><text:span text:style-name="T614">per nustatytus terminus</text:span><text:span text:style-name="T615"><text:s/>turi būti suderintos su direkcija. Direkcija s</text:span><text:span text:style-name="T616">prendimą suderinti saulės šviesos energijos elektrinės pastatymo vietą priima įvertinusi ir nustačiusi, kad elektrinės nebus matomos nuo gamtos ir kultūros paveldo objektų (kompleksų) ar apžvalgos aikštelių (regyklų), nepakenks saugomoms gamtos ir kraštova</text:span><text:span text:style-name="T617">izdžio vertybėms.</text:span></text:p>
      <text:p text:style-name="P618"><text:span text:style-name="T619">31</text:span><text:span text:style-name="T620">. Bepiločiais orlaiviais (dronais), oro balionais ir parasparniais skraidyti virš draustinių (išskyrus erdvę virš urbanizuotų teritorijų ir sodybų) ir rezervatų galima Taisyklėse nustatyta tvarka ir per nustatytus terminus gavus dir</text:span><text:span text:style-name="T621">ekcijos pritarimą, išskyrus ekstremaliųjų įvykių padarinių likvidavimo, krašto apsaugos, paieškos ir gelbėjimo, aplinkos apsaugos valstybinės kontrolės, viešosios tvarkos palaikymo ir kitus teisės aktuose numatytus atvejus. Direkcija sprendimą priima įvert</text:span><text:span text:style-name="T622">inusi ir nustačiusi, kad planuojama veikla nesunaikins, nesužalos ir (ar) netrikdys draustiniuose ir rezervatuose saugomų rūšių gyvūnų.</text:span></text:p>
      <text:p text:style-name="P623"><text:span text:style-name="T624">32</text:span><text:span text:style-name="T625">. Nacionalinio parko gamtiniuose ir kompleksiniuose draustiniuose:</text:span></text:p>
      <text:p text:style-name="P626"><text:span text:style-name="T627">32.1</text:span><text:span text:style-name="T628">. valstybiniuose miškuose a</text:span><text:span text:style-name="T629">tlikus atranki</text:span><text:span text:style-name="T630">nius sanitarinius miško kirtimus, turi būti palikta ne mažiau kaip 30 m</text:span><text:span text:style-name="T631">3</text:span><text:span text:style-name="T632">/ha storesnių kaip 20 cm skersmens įvairių suirimo stadijų negyvų medžių,</text:span><text:span text:style-name="T633"><text:s/></text:span><text:span text:style-name="T634">išskyrus sanitarinius miško kirtimus, kai reikalavimas sunaikinti miško kenkėjus arba kenksmingus organizmus n</text:span><text:span text:style-name="T635">ustatytas teisės aktuose;<text:s/></text:span></text:p>
      <text:p text:style-name="P636"><text:span text:style-name="T637">32.2</text:span><text:span text:style-name="T638">. bebrų užtvankas ardyti bebravietėse, kurios aplinkos ministro nustatyta tvarka laikomos neperspektyviomis, galima tik gavus direkcijos pritarimą. Prašymai leisti ardyti bebrų užtvankas neperspektyviose bebravietėse dire</text:span><text:span text:style-name="T639">kcijai teikiami ir nagrinėjami Taisyklių nustatyta tvarka ir terminais. Direkcija sprendimą dėl bebrų užtvankų neperspektyviose bebravietėse ardymo priima įvertinusi, ar planuojama veikla nepakenks saugomoms vertybėms.</text:span></text:p>
      <text:p text:style-name="P640"><text:span text:style-name="T641">33</text:span><text:span text:style-name="T642">. Ažvinčių (Gervėčių)<text:s/></text:span><text:span text:style-name="T643">sengirės, Balčio gamtiniuose rezervatuose:</text:span></text:p>
      <text:p text:style-name="P644"><text:span text:style-name="T645">33.1</text:span><text:span text:style-name="T646">.<text:s/></text:span><text:span text:style-name="T647">dėl gamtinių sąlygų ypatumų leidžiamas lankymas tik mokomaisiais ir mokslo tiriamaisiais tikslais, lankymosi laiką ir vietą raštu suderinus su direkcija. Prašymai leisti lankytis mokomaisiais ir mokslo tir</text:span><text:span text:style-name="T648">iamaisiais tikslais direkcijai teikiami ir nagrinėjami Taisyklėse nustatyta tvarka ir per nustatytus terminus;</text:span></text:p>
      <text:p text:style-name="P649"><text:span text:style-name="T650">33.2</text:span><text:span text:style-name="T651">. r</text:span><text:span text:style-name="T652">ezervatuose aptiktos augalų, gyvūnų ir grybų rūšys gali būti naudojamos Saugomų gyvūnų, augalų ir grybų rūšių įstatyme, Laukinės gyvūnijos įstatyme,<text:s/></text:span><text:span text:style-name="T653">Laukinių augalų ir grybų įstatyme<text:s/></text:span><text:span text:style-name="T654">nustatyta tvarka.</text:span></text:p>
      <text:p text:style-name="P655"/>
      <text:p text:style-name="P656"><text:span text:style-name="T657">V</text:span><text:span text:style-name="T658"><text:s/>skyrius</text:span></text:p>
      <text:p text:style-name="P659"><text:span text:style-name="T660">APSAUGOS IR TVARKYMO REIKALAVIMAI, T</text:span><text:span text:style-name="T661">AIKOMI NACIONALINIO PARKO<text:s/></text:span><text:span text:style-name="T662">rekreacinio funkcinio prioriteto ZONOSE</text:span></text:p>
      <text:p text:style-name="P663"/>
      <text:p text:style-name="P664"><text:span text:style-name="T665">34</text:span><text:span text:style-name="T666">. Tvarkant nacionalinio parko rekreacinio funkcinio prioriteto zonas, didinama kraštovaizdžio estetinė vertė, gerinamos vietovės eksponavimo galimybės, formuojami nauji ar pertvarkomi</text:span><text:span text:style-name="T667"><text:s/>želdiniai, įgyvendinamos reginių formavimo, medynų atsparumo rekreacinei apkrovai didinimo priemonės, įrengiami paplūdimiai, poilsiui pritaikomos pakrantės. Draudžiama bloginti rekreacinių išteklių kokybę, mažinti kraštovaizdžio estetinę vertę, projektuot</text:span><text:span text:style-name="T668">i ir statyti, įrengti ar plėsti su rekreacija ir apgyvendinimo paslaugų teikimu nesusijusius statinius,<text:s/></text:span><text:span text:style-name="T669">išskyrus gyvenamosios ir visuomeninės paskirties žemės kraštovaizdžio tvarkymo zonas</text:span><text:span text:style-name="T670">.<text:s/></text:span><text:span text:style-name="T671">Rekreaciniai pastatai statomi, remontuojami ir rekonstruojami rekr</text:span><text:span text:style-name="T672">eacinio funkcinio prioriteto zonose. Rekreacinių pastatų statybai taikomi Nuostatų 12 punkto reikalavimai stogų ir sienų spalvai, medžiagoms, stogų formai. Rekreacinių pastatų</text:span><text:span text:style-name="T673"><text:s/></text:span><text:span text:style-name="T674">aukštis negali būti didesnis kaip 10 m (skaičiuojama nuo visų pastato kampų žemė</text:span><text:span text:style-name="T675">s paviršių altitudžių aritmetinio vidurkio iki stogo kraigo aukščiausio taško),<text:s/></text:span><text:span text:style-name="T676">išskyrus atvejus, kai nacionalinio parko planavimo schemos (ribų ir tvarkymo planų) sprendiniuose nustatyta kitaip</text:span><text:span text:style-name="T677">.</text:span></text:p>
      <text:p text:style-name="P678"><text:span text:style-name="T679">35</text:span><text:span text:style-name="T680">. Urbanizuojamose rekreacinėse teritorijose,<text:s/></text:span><text:span text:style-name="T681">numatytose nacionalinio parko planavimo schemoje (ribų ir tvarkymo planuose), gali būti įrengiami paplūdimiai, statomi lieptai, mažieji kraštovaizdžio architektūros elementai, leidžiama naujų rekreacinių pastatų statyba, nustatant, kad vyraujanti (ne mažia</text:span><text:span text:style-name="T682">u kaip 80 proc.) rekreacinio pastato ar komplekso paskirtis – poilsio, sporto arba gydymo.</text:span></text:p>
      <text:p text:style-name="P683"><text:span text:style-name="T684">36</text:span><text:span text:style-name="T685">. Statant<text:s/></text:span><text:span text:style-name="T686">naujus ar rekonstruojant esamus rekreacinius pastatus, rekomenduojama (jeigu pagal A</text:span><text:span text:style-name="T687">rchitektūros įstatymą neprivaloma)<text:s/></text:span><text:span text:style-name="T688">rengti architektūrinius konkur</text:span><text:span text:style-name="T689">sus geriausiai pastato architektūrinei idėjai išreikšti.</text:span></text:p>
      <text:p text:style-name="P690"><text:span text:style-name="T691">37</text:span><text:span text:style-name="T692">. Paplūdimiai su mažaisiais kraštovaizdžio architektūros elementais, nesudėtingais statiniais ir (ar) įrenginiais, kurių sąrašą nustato aplinkos ministras, įrengiami teritorijų planavimo dokume</text:span><text:span text:style-name="T693">ntuose numatytose vietose.<text:s/></text:span></text:p>
      <text:p text:style-name="P694"><text:span text:style-name="T695">38</text:span><text:span text:style-name="T696">. Neurbanizuojamose rekreacinėse teritorijose gali būti įrengiamos tik atokvėpio vietos, poilsiavietės, stovyklavietės.</text:span></text:p>
      <text:p text:style-name="P697"/>
      <text:p text:style-name="P698"><text:span text:style-name="T699">VI</text:span><text:span text:style-name="T700"><text:s/>SKYRIUS</text:span></text:p>
      <text:p text:style-name="P701"><text:span text:style-name="T702">APSAUGOS IR TVARKYMO REIKALAVIMAI, TAIKOMI NACIONALINIO PARKO</text:span><text:span text:style-name="T703"><text:s/>EKOLOGINĖS APSAUGOS, Ū</text:span><text:span text:style-name="T704">KINIO IR KITO (GYVENAMOSIOS PASKIRTIES) FUNKCINIO PRIORITETO ZONOSE</text:span></text:p>
      <text:p text:style-name="P705"/>
      <text:p text:style-name="P706"><text:span text:style-name="T707">39</text:span><text:span text:style-name="T708">. Kito (gyvenamosios paskirties) funkcinio prioriteto zonose leidžiama statybų plėtra, numatyta savivaldybės teritorijos ar jos dalies bendruosiuose planuose ir nacionalinio parko<text:s/></text:span><text:span text:style-name="T709">planavimo schemoje (ribų ir tvarkymo planuose).</text:span></text:p>
      <text:p text:style-name="P710"><text:span text:style-name="T711">40</text:span><text:span text:style-name="T712">. Ūkininko sodybų su kitos paskirties (fermų, ūkio ir (ar) šiltnamių) statiniais statyba leidžiama nacionalinio parko planavimo schemoje (ribų ir tvarkymo plane) numatytose vietose, esančiose ekologinės</text:span><text:span text:style-name="T713"><text:s/>apsaugos ir ūkinio funkcinio prioriteto zonose, statinius statant ne didesniame kaip 2 ha plote. Joms taikomi šie reikalavimai:</text:span></text:p>
      <text:p text:style-name="P714"><text:span text:style-name="T715">40.1</text:span><text:span text:style-name="T716">. Ūkininko sodyboje su vienu fermos, ūkio pastatu ar šiltnamiu užstatomas didžiausias žemės plotas negali viršyti 700 m².</text:span><text:span text:style-name="T717"><text:s/>Leidžiamas ūkininko sodybos pastatais užstatomas žemės plotas:</text:span></text:p>
      <text:p text:style-name="P718"><text:span text:style-name="T719">40.1.1</text:span><text:span text:style-name="T720">. kai žemės ūkio paskirties žemės sklypo plotas iki 3 ha, – iki 700 m</text:span><text:span text:style-name="T721">2</text:span><text:span text:style-name="T722">;</text:span></text:p>
      <text:p text:style-name="P723"><text:span text:style-name="T724">40.1.2</text:span><text:span text:style-name="T725">. kai žemės ūkio paskirties žemės sklypo plotas didesnis kaip 3 ha (iki 10 ha), – iki 900 m</text:span><text:span text:style-name="T726">2</text:span><text:span text:style-name="T727">;</text:span></text:p>
      <text:p text:style-name="P728"><text:span text:style-name="T729">40.1.3</text:span><text:span text:style-name="T730">. kai žemės ūkio paskirties žemės sklypo plotas didesnis kaip 10 ha, – iki 1200 m</text:span><text:span text:style-name="T731">2</text:span><text:span text:style-name="T732">.</text:span></text:p>
      <text:p text:style-name="P733"><text:span text:style-name="T734">40.2</text:span><text:span text:style-name="T735">. Ūkininko sodybos kitos paskirties pastatus, kurie dėl specifikos ir techninių reikalavimų negali būti statomi išlaikant Aukštaitijos etnografinio regiono arch</text:span><text:span text:style-name="T736">itektūros tradicijas, rekomenduojama pridengti želdiniais, kad šie pastatai sodybos statinių komplekse vizualiai nedominuotų.</text:span></text:p>
      <text:p text:style-name="P737"/>
      <text:p text:style-name="P738"/>
      <text:p text:style-name="P739"><text:span text:style-name="T740">VII</text:span><text:span text:style-name="T741"><text:s/>SKYRIUS</text:span></text:p>
      <text:p text:style-name="P742"><text:span text:style-name="T743">NACIONALINIO PARKO VALDYMO, APSAUGOS IR TVARKYMO ORGANIZAVIMAS</text:span></text:p>
      <text:p text:style-name="P744"/>
      <text:p text:style-name="P745"><text:span text:style-name="T746">41</text:span><text:span text:style-name="T747">. Nacionalinio parko valdymą, apsaugą<text:s/></text:span><text:span text:style-name="T748">ir tvarkymą pagal kompetenciją organizuoja direkcija.<text:s/></text:span></text:p>
      <text:p text:style-name="P749"><text:span text:style-name="T750">_______________</text:span></text:p>
      <text:p text:style-name="P751">PATVIRTINTA</text:p>
      <text:p text:style-name="P759">Lietuvos Respublikos Vyriausybės<text:s/></text:p>
      <text:p text:style-name="P760">1997 m. lapkričio 24 d. nutarimu Nr. 1273</text:p>
      <text:p text:style-name="P761">(Lietuvos Respublikos Vyriausybės<text:s/></text:p>
      <text:p text:style-name="P762">2023 m. liepos 12 d. nutarimo<text:s/>Nr. 562<text:s/></text:p>
      <text:p text:style-name="P763">redakcija)</text:p>
      <text:p text:style-name="P764"/>
      <text:p text:style-name="P765"><text:span text:style-name="T766">DZŪKIJOS NACIONALINIO PARKO nuostatai</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 Dzūkijos nacionalinio parko nuostatai (toliau – Nuostatai) nustato Dzūkijos nacionalinio parko (toliau – nacionalinis parkas) steigimo tikslus, išskirtinę vertę, etnografinio regiono architektūros ir sodybų planavimo tradicijomis pagrįstus reikalavimus,<text:s/></text:span><text:span text:style-name="T777">valdymo, apsaugos ir tvarkymo organizavimo ypatumus.<text:s/></text:span></text:p>
      <text:p text:style-name="P778"><text:span text:style-name="T779">2</text:span><text:span text:style-name="T780">. Veiklą nacionaliniame parke reglamentuoja Lietuvos Respublikos specialiųjų žemės naudojimo sąlygų įstatymas, Lietuvos Respublikos saugomų teritorijų įstatymas, Lietuvos Respublikos nekilnojamojo<text:s/></text:span><text:span text:style-name="T781">kultūros paveldo apsaugos įstatymas, Lietuvos Respublikos saugomų gyvūnų, augalų ir grybų rūšių įstatymas,<text:s/></text:span><text:span text:style-name="T782">Lietuvos Respublikos laukinės gyvūnijos įstatymas, Lietuvos Respublikos laukinių augalų ir grybų įstatymas,<text:s/></text:span><text:span text:style-name="T783">nacionalinio parko planavimo schema (ribų</text:span><text:span text:style-name="T784"><text:s/>ir tvarkymo planai),<text:s/></text:span><text:span text:style-name="T785">nekilnojamojo</text:span><text:span text:style-name="T786"><text:s/>kultūros paveldo apsaugos specialiojo teritorijų planavimo dokumentai, kultūros paveldo objektų tipiniai ir individualūs apsaugos reglamentai, Nuostatai.<text:s/></text:span><text:span text:style-name="T787">Kultūros paveldo objektų teritorijose ir kultūros paveldo vietovės</text:span><text:span text:style-name="T788">e Nuostatų reikalavimai taikomi, kiek jie neprieštarauja kultūros paveldo apsaugą reglamentuojantiems dokumentams.</text:span></text:p>
      <text:p text:style-name="P789"><text:span text:style-name="T790">3</text:span><text:span text:style-name="T791">. Nuostatuose vartojamos sąvokos:</text:span></text:p>
      <text:p text:style-name="P792"><text:span text:style-name="T793">3.1</text:span><text:span text:style-name="T794">.<text:s/></text:span><text:span text:style-name="T795">Apžvalgos aikštelė (regykla)</text:span><text:span text:style-name="T796"><text:s/>– vieta, iš kurios atsiveria panoraminis kraštovaizdis ir kurioje<text:s/></text:span><text:span text:style-name="T797">gali būti įrengiama mažųjų kraštovaizdžio architektūros elementų, taip pat gali būti pastatytas apžvalgos bokštas.</text:span></text:p>
      <text:p text:style-name="P798"><text:span text:style-name="T799">3.2</text:span><text:span text:style-name="T800">.<text:s/></text:span><text:span text:style-name="T801">Atokvėpio vieta</text:span><text:span text:style-name="T802"><text:s/>– trumpam poilsiui be nakvynės skirta vieta, kurioje gali būti įrengiama mažųjų kraštovaizdžio architektūros element</text:span><text:span text:style-name="T803">ų.</text:span></text:p>
      <text:p text:style-name="P804"><text:span text:style-name="T805">3.3</text:span><text:span text:style-name="T806">.<text:s/></text:span><text:span text:style-name="T807">Dvaro (palivarko) sodyba</text:span><text:span text:style-name="T808"><text:s/>–</text:span><text:span text:style-name="T809"><text:s/>dvaro (palivarko) teritorijos dalis, kurią sudaro istoriškai susiformavęs vientisas žemės plotas</text:span><text:span text:style-name="T810"><text:s/></text:span><text:span text:style-name="T811">su visais jame esančiais įvairios paskirties statiniais ir želdiniais, vandens telkiniais, mažaisiais kraštovaizdžio arc</text:span><text:span text:style-name="T812">hitektūros elementais, dailės kūriniais, taip pat visų nurodytų statinių liekanomis, sudarančiomis teritorinį, funkcinį ir architektūrinį vienetą.</text:span></text:p>
      <text:p text:style-name="P813"><text:span text:style-name="T814">3.4</text:span><text:span text:style-name="T815">.<text:s/></text:span><text:span text:style-name="T816">Kraštovaizdžio estetinė vertė</text:span><text:span text:style-name="T817"><text:s/>– bendraisiais estetikos kriterijais išreiškiamos natūraliai susiforma</text:span><text:span text:style-name="T818">vusio ir natūralų pobūdį išlaikiusio ir (ar) žmogaus veiklos sukurto ir jo sambūvį su aplinka atspindinčio kraštovaizdžio savybės,<text:s/></text:span><text:span text:style-name="T819">apimančios kraštovaizdžio vaizdingumą, emocinį suvokimą, kompozicinę sandarą, meninę kokybę.</text:span></text:p>
      <text:p text:style-name="P820"><text:span text:style-name="T821">3.5</text:span><text:span text:style-name="T822">.<text:s/></text:span><text:span text:style-name="T823">Lankomi objektai</text:span><text:span text:style-name="T824"><text:s/>– pave</text:span><text:span text:style-name="T825">ldo objektai, kiti saviti kraštovaizdžio objektai ir kompleksai, savitų reiškinių vietos.</text:span></text:p>
      <text:p text:style-name="P826"><text:span text:style-name="T827">3.6</text:span><text:span text:style-name="T828">.<text:s/></text:span><text:span text:style-name="T829">Mažieji kraštovaizdžio architektūros elementai</text:span><text:span text:style-name="T830"><text:s/></text:span><text:span text:style-name="T831">– informaciniai skydai, stendai, nuorodos, ženklai ir riboženkliai; šiukšliadėžės; suolai, stalai, dviračių st</text:span><text:span text:style-name="T832">ovai, sūpynės, laipynės, dekoratyvinės skulptūros, šviestuvai, stebėjimo įrenginiai (žiūronai, teleskopai, kameros); atraminės sienelės, tvorelės, platformos, pakylos; laiptai, lieptai, tilteliai, pavėsinės, laužavietės, kiti teritorijos vientiso stiliaus<text:s/></text:span><text:span text:style-name="T833">tvarkymo ir puošybos objektai.</text:span></text:p>
      <text:p text:style-name="P834"><text:span text:style-name="T835">3.7</text:span><text:span text:style-name="T836">.</text:span><text:span text:style-name="T837"><text:s/>Mokomasis takas</text:span><text:span text:style-name="T838"><text:s/>–<text:s/></text:span><text:span text:style-name="T839">edukacinis pėsčiųjų takas,</text:span><text:span text:style-name="T840"><text:s/>kuriame pateikiant mokomąją ir (ar) aiškinamąją informaciją mokoma suvokti ekosistemą, jos elementų tarpusavio ryšius, gamtos vertybes ir reiškinius, gamtinius procesus. Šalia mokomojo tako gali būti įrengta informacinių skydų ir (ar) stendų, rodyklių, ri</text:span><text:span text:style-name="T841">boženklių, atraminių sienelių, tvorelių, laiptų, lieptų, tiltelių, suolų, vertybėms apžvelgti ir (ar) stebėti skirtų nesudėtingų statinių, prietaisų ir (ar) įrenginių.<text:s/></text:span></text:p>
      <text:p text:style-name="P842"><text:span text:style-name="T843">3.8</text:span><text:span text:style-name="T844">.<text:s/></text:span><text:span text:style-name="T845">Pažintinis takas</text:span><text:span text:style-name="T846"><text:s/>– pėstiesiems, nemotorinių transporto priemonių naudotojams a</text:span><text:span text:style-name="T847">r žirgų turizmui įrengtas takas, skirtas susipažinti (aplankyti) su lankomais objektais, savitais reginiais; šalia jo gali būti įrengta mažųjų kraštovaizdžio architektūros elementų.</text:span></text:p>
      <text:p text:style-name="P848"><text:span text:style-name="T849">3.9</text:span><text:span text:style-name="T850">.<text:s/></text:span><text:span text:style-name="T851">Poilsiavietė</text:span><text:span text:style-name="T852"><text:s/>– laikinai apsistoti be nakvynės skirta teritorija,<text:s/></text:span><text:span text:style-name="T853">kurioje gali būti įrengiama mažųjų kraštovaizdžio architektūros elementų, laužaviečių, automobilių stovėjimo aikštelė.</text:span></text:p>
      <text:p text:style-name="P854"><text:span text:style-name="T855">3.10</text:span><text:span text:style-name="T856">.<text:s/></text:span><text:span text:style-name="T857">Rekreaciniai pastatai</text:span><text:span text:style-name="T858"><text:s/>– viešbučių ir poilsio paskirties pastatai, kuriuose teikiamos apgyvendinimo paslaugos (poilsio, nakvynės</text:span><text:span text:style-name="T859">, svečių namai, viešbučiai, kempingai, moteliai, turizmo centrai ir bazės, vasarnamiai), ir gydymo paskirties pastatai (sanatorijos, sveikatingumo kompleksai).</text:span></text:p>
      <text:p text:style-name="P860"><text:span text:style-name="T861">3.11</text:span><text:span text:style-name="T862">.<text:s/></text:span><text:span text:style-name="T863">Stovyklavietė</text:span><text:span text:style-name="T864"><text:s/>– poilsiui su nakvyne skirta teritorija, kurioje gali būti įrengta mažųj</text:span><text:span text:style-name="T865">ų kraštovaizdžio architektūros elementų, taip pat gali būti teikiama turistinės stovyklos paslauga.<text:s/></text:span></text:p>
      <text:p text:style-name="P866"><text:span text:style-name="T867">3.12</text:span><text:span text:style-name="T868">.<text:s/></text:span><text:span text:style-name="T869">Tradicinė etnografinio regiono architektūra</text:span><text:span text:style-name="T870"><text:s/></text:span><text:span text:style-name="T871">– etnografiniame regione susiformavusi teritorinė, erdvinė struktūra, kuriai būdingas tam tikras<text:s/></text:span><text:span text:style-name="T872">sodybų planas, apželdinimas, saviti pastatai, jų statybos principai, tradicinės statybos ir apdailos medžiagos ir spalvos, ryšys su kraštovaizdžiu.</text:span></text:p>
      <text:p text:style-name="P873"><text:span text:style-name="T874">3.13</text:span><text:span text:style-name="T875">. Kitos Nuostatuose vartojamos sąvokos suprantamos taip, kaip jos apibrėžtos<text:s/></text:span><text:span text:style-name="T876">Lietuvos Respublikos gy</text:span><text:span text:style-name="T877">vūnų gerovės ir apsaugos įstatyme, Lietuvos Respublikos reklamos įstatyme,</text:span><text:span text:style-name="T878"><text:s/>Saugomų teritorijų, Specialiųjų žemės naudojimo sąlygų, Lietuvos Respublikos teritorijų planavimo, Lietuvos Respublikos statybos, Lietuvos Respublikos ūkininko ūkio, Lietuvos Respub</text:span><text:span text:style-name="T879">likos miškų, Lietuvos Respublikos turizmo įstatymuose.</text:span></text:p>
      <text:p text:style-name="P880"/>
      <text:p text:style-name="P881"><text:span text:style-name="T882">II</text:span><text:span text:style-name="T883"><text:s/>SKYRIUS</text:span></text:p>
      <text:p text:style-name="P884">NACIONALINIO PARKO STEIGIMO TIKSLAI IR IŠSKIRTINĖ VERTĖ</text:p>
      <text:p text:style-name="P885"/>
      <text:p text:style-name="P886"><text:span text:style-name="T887">4</text:span><text:span text:style-name="T888">. Nacionalinio parko steigimo tikslai:</text:span></text:p>
      <text:p text:style-name="P889"><text:span text:style-name="T890">4.1</text:span><text:span text:style-name="T891">.<text:s/></text:span><text:span text:style-name="T892">išsaugoti vertingiausius<text:s/></text:span><text:span text:style-name="T893">Dzūkijos (Dainavos) krašto<text:s/></text:span><text:span text:style-name="T894">gamtinius kompleksus ir objektus,<text:s/></text:span><text:span text:style-name="T895">kultūros paveldo objektus ir vietoves,</text:span><text:span text:style-name="T896"><text:s/>savitą Dzūkijos (Dainavos) kraštui būdingą gamtinį ir kultūrinį kraštovaizdį</text:span><text:span text:style-name="T897">,<text:s/></text:span><text:span text:style-name="T898">vertingas (tipiškas ir unikalias) ekosistemas,</text:span><text:span text:style-name="T899"><text:s/>juos tvarkyti ir racionaliai naudoti,<text:s/></text:span><text:span text:style-name="T900">sudaryti sąlygas dar</text:span><text:span text:style-name="T901">niai teritorijos raidai</text:span><text:span text:style-name="T902">;</text:span></text:p>
      <text:p text:style-name="P903"><text:span text:style-name="T904">4.2</text:span><text:span text:style-name="T905">. išsaugoti biologinę įvairovę, ekosistemų stabilumą, sudaryti sąlygas vykdyti taikomuosius kraštovaizdžio, biologinės įvairovės, gamtos ir kultūros vertybių tyrimus ir stebėjimus, kaupti informaciją kraštovaizdžio, biologin</text:span><text:span text:style-name="T906">ės įvairovės, gamtos ir kultūros vertybių apsaugos ir kitose srityse;</text:span></text:p>
      <text:p text:style-name="P907"><text:span text:style-name="T908">4.3</text:span><text:span text:style-name="T909">. puoselėti nacionalinio parko išskirtinę vertę propaguojančią edukacinę, muziejinę ir kultūrinę veiklą, propaguoti Dzūkijos (Dainavos) etnografinio regiono etnokultūros tradicija</text:span><text:span text:style-name="T910">s (statybos, amatų, nematerialaus paveldo);</text:span></text:p>
      <text:p text:style-name="P911"><text:span text:style-name="T912">4.4</text:span><text:span text:style-name="T913">. sudaryti sąlygas tausojančio turizmo plėtrai, propaguoti ekologinę žemdirbystę, tausų miškų naudojimą;</text:span></text:p>
      <text:p text:style-name="P914"><text:span text:style-name="T915">4.5</text:span><text:span text:style-name="T916">. plėtoti visuomenės ekologinį ir gamtosauginį švietimą;</text:span></text:p>
      <text:p text:style-name="P917"><text:span text:style-name="T918">4.6</text:span><text:span text:style-name="T919">. atkurti sunaikintus, pažeis</text:span><text:span text:style-name="T920">tus gamtinius kompleksus ir objektus, kultūros paveldo objektus ir vietoves.</text:span></text:p>
      <text:p text:style-name="P921"><text:span text:style-name="T922">5</text:span><text:span text:style-name="T923">.<text:s/></text:span><text:span text:style-name="T924">Nacionalinio parko išskirtinę vertę formuoja:</text:span></text:p>
      <text:p text:style-name="P925"><text:span text:style-name="T926">5.1</text:span><text:span text:style-name="T927">. kraštovaizdžio savitumas ir įvairovė: unikalus Lietuvos Pietryčių smėlėtosios lygumos kraštovaizdžio kompleksas, kuri</text:span><text:span text:style-name="T928">o pagrindą sudaro Dainavos girios santakinio upyno hidrografinis tinklas su itin raiškiais, įvairių formų ir dydžių Nemuno, Merkio, Ūlos, Skroblaus, Grūdos slėniais, didžiausi šalyje žemyninių kopų masyvai, Dzūkų kalvotų ežeringų moreninių aukštumų šiaurės</text:span><text:span text:style-name="T929"><text:s/>vakarinė dalis, mažai urbanizuotas miškingas kultūrinis kraštovaizdis su girios kaimais ir žemės naudmenų mozaika;<text:s/></text:span></text:p>
      <text:p text:style-name="P930"><text:span text:style-name="T931">5.2</text:span><text:span text:style-name="T932">. negyvosios gamtos vertybės: didelės mokslinės vertės Skroblaus vidurupio, Musteikos ir Povilnio upelių aplinkos gamtiniai<text:s/></text:span><text:span text:style-name="T933">kompleksai, Liškiavos, Straujos, Uciekos ir Pakrykštės eroziniai geomorfologiniai kompleksai, Netiesų, Glyno ir Ežeryno hidrografiniai objektai, Imškų, Didžbalės, Bakanauskų ir Dėlyno pelkės, gausūs gamtos paveldo objektai – Ūlos akies ir Skroblaus ištakų<text:s/></text:span><text:span text:style-name="T934">šaltiniai, Nemuno, Merkio ir Ūlos skardžiai, Nemuno rėvos;</text:span></text:p>
      <text:p text:style-name="P935"><text:span text:style-name="T936">5.3</text:span><text:span text:style-name="T937">. gyvosios gamtos vertybės: išskirtinė biologinė įvairovė, sąlygota didelių miškų plotų, augalų ir gyvūnų migracijos upių slėniais iš Pietryčių Europos, išskirtinės smėlynų, miškų ir upių bu</text:span><text:span text:style-name="T938">veinės, Stėgalios miško ir Užuožerės miško paprastosios pušies populiacijos, didžiausios Lietuvoje kurtinių (</text:span><text:span text:style-name="T939">Tetrao urogallus</text:span><text:span text:style-name="T940">)</text:span><text:span text:style-name="T941"><text:s/>ir tetervinų (</text:span><text:span text:style-name="T942">Tetrao tetrix</text:span><text:span text:style-name="T943">) populiacijos, gausios saugomų rūšių populiacijos, tarp jų vėjalandės šilagėlės<text:s/></text:span><text:span text:style-name="T944">(</text:span><text:span text:style-name="T945">Pulsatilla patens</text:span><text:span text:style-name="T946">)</text:span><text:span text:style-name="T947">,<text:s/></text:span><text:span text:style-name="T948">smulkiažiedės gegužraibės (</text:span><text:span text:style-name="T949">Neotinea ustulata</text:span><text:span text:style-name="T950">), plačialapės klumpaitės (</text:span><text:span text:style-name="T951">Cypripedium calceolus</text:span><text:span text:style-name="T952">)</text:span><text:span text:style-name="T953">, raudonojo garbenio (</text:span><text:span text:style-name="T954">Cephalanthera rubra)</text:span><text:span text:style-name="T955">, kalninės arnikos (</text:span><text:span text:style-name="T956">Arnica montana</text:span><text:span text:style-name="T957">)</text:span><text:span text:style-name="T958"><text:s/>ir siauralapio gencijono (</text:span><text:span text:style-name="T959">Gentiana pneumonanthe</text:span><text:span text:style-name="T960">)</text:span><text:span text:style-name="T961"><text:s/>augavietės, balinio vėžlio (</text:span><text:span text:style-name="T962">Emys orb</text:span><text:span text:style-name="T963">icularis</text:span><text:span text:style-name="T964">)</text:span><text:span text:style-name="T965">, lygiažvynio žalčio (</text:span><text:span text:style-name="T966">Coronella austriaca</text:span><text:span text:style-name="T967">)</text:span><text:span text:style-name="T968">, didžiosios miegapelės (</text:span><text:span text:style-name="T969">Glis glis)</text:span><text:span text:style-name="T970"><text:s/>radavietės, Europos vakarinės medunešės bitės (</text:span><text:span text:style-name="T971">Apis mellifera mellifera</text:span><text:span text:style-name="T972">) Lietuvos</text:span><text:span text:style-name="T973"><text:s/></text:span><text:span text:style-name="T974">populiacija;</text:span></text:p>
      <text:p text:style-name="P975"><text:span text:style-name="T976">5.4</text:span><text:span text:style-name="T977">. savitas kultūros paveldas: ypač vertingas Merkinės istorinis, arc</text:span><text:span text:style-name="T978">heologinis ir architektūrinis-urbanistinis kompleksas su Merkinės piliakalniu ir bažnyčia, išlikusiu gatvių tinklu, Liškiavos piliakalnis, Liškiavos dvarvietė, bažnyčios ir vienuolyno kompleksas, etnokultūrinės<text:s/></text:span><text:span text:style-name="T979">šilinių</text:span><text:span text:style-name="T980"><text:s/>ir panemunių dzūkų kaimų (Musteikos,<text:s/></text:span><text:span text:style-name="T981">Zervynų, Dubininko, Margionių, Kašėtų, Lynežerio ir kt.) vertybės, akmens amžiaus gyvenvietės prie Nemuno, Merkio, Ūlos upių, Puvočių, Mardasavo, Merkinės apylinkėse, Glyno apyežeryje, drevėtos pušys – tradicinės bitininkystės paminklai, Merkinės kryžių ka</text:span><text:span text:style-name="T982">lnelis, kitos pokario rezistencijos kovų memorialinės vietos, kultūros paveldo objektai</text:span><text:span text:style-name="T983"><text:s/></text:span><text:span text:style-name="T984">ir paminklai;</text:span></text:p>
      <text:p text:style-name="P985"><text:span text:style-name="T986">5.5</text:span><text:span text:style-name="T987">. memorialinės ir dvasinės kultūros vietos, būdingos tradicijos: lietuvių literatūros klasiko Vinco Krėvės gimtinė Subartonių kaime, Juozo Gaidžio<text:s/></text:span><text:span text:style-name="T988">įkurtas Margionių klojimo teatras, tradiciniai amatai – žvakių liejimas, pynimas, audimas, keramika, etnografinių ansamblių tradicijos;</text:span></text:p>
      <text:p text:style-name="P989"><text:span text:style-name="T990">5.6</text:span><text:span text:style-name="T991">. Dzūkijos (Dainavos)</text:span><text:span text:style-name="T992"><text:s/></text:span><text:span text:style-name="T993">etnografiniam regionui būdingos tradicijos: kaimo statinių architektūros ir planavimo savit</text:span><text:span text:style-name="T994">umas – rąstiniai namai, kaimų gatvinė planinė struktūra, advento ir gavėnios papročiai, savitas kulinarinis paveldas, drevinės bitininkystės, šilinių dzūkų grybavimo ir Vėlinių laužų kapinėse tradicijos.</text:span></text:p>
      <text:p text:style-name="Normal"/>
      <text:p text:style-name="P995"><text:span text:style-name="T996">III</text:span><text:span text:style-name="T997"><text:s/>SKYRIUS</text:span></text:p>
      <text:p text:style-name="P998"><text:span text:style-name="T999">APSAUGOS, ETNOGRAFINIO REGIONO<text:s/></text:span><text:span text:style-name="T1000">ARCHITEKTŪROS IR SODYBŲ PLANAVIMO TRADICIJOMIS PAGRĮSTI REIKALAVIMAI, TAIKOMI VISOSE NACIONALINIO PARKO FUNKCINIO PRIORITETO ZONOSE</text:span></text:p>
      <text:p text:style-name="P1001"/>
      <text:p text:style-name="P1002"><text:span text:style-name="T1003">6</text:span><text:span text:style-name="T1004">. Nacionalinio parko apsaugos ir tvarkymo ypatumai, veiklos reglamentavimas ir etnografinio regiono architektūros ir s</text:span><text:span text:style-name="T1005">odybų planavimo tradicijomis pagrįsti reikalavimai siejami su funkcinio prioriteto zonomis, nustatytomis nacionalinio parko planavimo schemoje (ribų ir tvarkymo plane), ir kraštovaizdžio tvarkymo zonomis, nustatytomis nacionalinio parko planavimo schemoje<text:s/></text:span><text:span text:style-name="T1006">(tvarkymo plane).<text:s/></text:span><text:span text:style-name="T1007">Kraštovaizdžio tvarkymo zonose teritorijos naudojamos ir apsauga reguliuojama vadovaujantis Saugomų teritorijų tipiniu apsaugos reglamentu, patvirtintu Lietuvos Respublikos Vyriausybės 2004 m. rugpjūčio 19 d. nutarimu Nr. 996 „Dėl Saugomų</text:span><text:span text:style-name="T1008"><text:s/>teritorijų tipinio apsaugos reglamento patvirtinimo“.</text:span></text:p>
      <text:p text:style-name="P1009"><text:span text:style-name="T1010">7</text:span><text:span text:style-name="T1011">. Įgyvendinant Saugomų teritorijų įstatymo nuostatas ir nacionalinio parko planavimo dokumentų sprendinius, nacionaliniame parke<text:s/></text:span><text:span text:style-name="T1012">skatinama:</text:span></text:p>
      <text:p text:style-name="P1013"><text:span text:style-name="T1014">7.1</text:span><text:span text:style-name="T1015">. veikla, išsauganti biologinę įvairovę ir išryškin</text:span><text:span text:style-name="T1016">anti kraštovaizdį, gamtos ir nekilnojamąsias kultūros vertybes, užtikrinanti palankią Europos Bendrijos svarbos rūšių ir natūralių buveinių apsaugos būklę Europos ekologinio tinklo „Natura 2000“ teritorijose, saugomų rūšių, jų buveinių ir genetinių miško m</text:span><text:span text:style-name="T1017">edžių išteklių apsaugos priemonių įgyvendinimas:<text:s/></text:span></text:p>
      <text:p text:style-name="P1018"><text:span text:style-name="T1019">7.1.1</text:span><text:span text:style-name="T1020">. g</text:span><text:span text:style-name="T1021">amtos ir nekilnojamųjų kultūros vertybių tyrimas ieškant efektyvesnių jų išsaugojimo ir naudojimo būdų, naujų vertingų objektų paieška ir įteisinimas, konkrečių apsaugos, atkūrimo ir tvarkymo prie</text:span><text:span text:style-name="T1022">monių įgyvendinimas;</text:span></text:p>
      <text:p text:style-name="P1023"><text:span text:style-name="T1024">7.1.2</text:span><text:span text:style-name="T1025">. gamtotvarkos priemonių įgyvendinimas, ūkininkavimo būdai, išsaugantys ir palaikantys palankią buveinių, saugomų rūšių ir miško medžių populiacijų apsaugos būklę;</text:span></text:p>
      <text:p text:style-name="P1026"><text:span text:style-name="T1027">7.1.3</text:span><text:span text:style-name="T1028">.<text:s/></text:span><text:span text:style-name="T1029">Dzūkijos</text:span><text:span text:style-name="T1030"><text:s/>(Dainavos)<text:s/></text:span><text:span text:style-name="T1031">etnografiniam regionui būdingų<text:s/></text:span><text:span text:style-name="T1032">sodybų statyba, pagrįsta<text:s/></text:span><text:span text:style-name="T1033">šiam etnografiniam regionui taikomais<text:s/></text:span><text:span text:style-name="T1034">architektūros ir sodybų planavimo reikalavimais;</text:span></text:p>
      <text:p text:style-name="P1035"><text:span text:style-name="T1036">7.1.4</text:span><text:span text:style-name="T1037">. miškų ekosistemų apsaugos funkcijų stiprinimas gausinant biologinę įvairovę, formuojant mišrius ir įvairaus amžiaus medynus. Konservacinės ir ekologinės apsaugos funkcinio prioriteto zonose pagrindinių miško kirtimų biržėse atkuriant mišką, prioritetas t</text:span><text:span text:style-name="T1038">eikiamas miško žėlimui;<text:s/></text:span></text:p>
      <text:p text:style-name="P1039"><text:span text:style-name="T1040">7.2</text:span><text:span text:style-name="T1041">. veikla, palaikanti arba atkurianti tradicinius gamtinės ar kultūrinės aplinkos elementus:</text:span></text:p>
      <text:p text:style-name="P1042"><text:span text:style-name="T1043">7.2.1</text:span><text:span text:style-name="T1044">. pažeistų ekosistemų atkūrimas formuojant artimas natūraliam miškui ekosistemas, želdynus, atkuriant natūralų hidrologinį<text:s/></text:span><text:span text:style-name="T1045">režimą, kraštovaizdžio struktūrą formuojančius elementus ir kraštovaizdžio estetinę vertę;</text:span></text:p>
      <text:p text:style-name="P1046"><text:span text:style-name="T1047">7.2.2</text:span><text:span text:style-name="T1048">. agrarinės aplinkosaugos priemonių, susijusių su Europos ekologinio tinklo „Natura 2000“ teritorijų ir vandens telkinių apsauga, įgyvendinimas, tradicinio<text:s/></text:span><text:span text:style-name="T1049">neintensyvaus ir ekologinio ūkininkavimo plėtojimas;</text:span></text:p>
      <text:p text:style-name="P1050"><text:span text:style-name="T1051">7.2.3</text:span><text:span text:style-name="T1052">. invazinių rūšių plitimo prevencija ir (arba) esamų židinių naikinimas;<text:s/></text:span></text:p>
      <text:p text:style-name="P1053"><text:span text:style-name="T1054">7.3</text:span><text:span text:style-name="T1055">. Dzūkijos (Dainavos)</text:span><text:span text:style-name="T1056"><text:s/></text:span><text:span text:style-name="T1057">etnografinio regiono kultūros, tradicinės kaimo gyvensenos puoselėjimas, tradicinių amatų</text:span><text:span text:style-name="T1058"><text:s/>propagavimas;<text:s/></text:span></text:p>
      <text:p text:style-name="P1059"><text:span text:style-name="T1060">7.4</text:span><text:span text:style-name="T1061">. pažintinio turizmo plėtra prioritetą teikiant gamtiniam ir kultūriniam turizmui, gamtos ir nekilnojamųjų kultūros vertybių, kraštovaizdžio ir biologinės įvairovės apsaugos propagavimas siekiant sudominti vertybių apsauga gamtos ir<text:s/></text:span><text:span text:style-name="T1062">nekilnojamųjų kultūros vertybių savininkus, valdytojus ir naudotojus;</text:span></text:p>
      <text:p text:style-name="P1063"><text:span text:style-name="T1064">7.5</text:span><text:span text:style-name="T1065">. teritorijos pritaikymas rekreacijai, lankymui pagal nacionalinio parko planavimo schemos (ribų ir tvarkymo planų) sprendinius, atsižvelgiant į kraštovaizdžio, biologinės įvairov</text:span><text:span text:style-name="T1066">ės ir nekilnojamųjų kultūros vertybių išsaugojimo reikalavimus;</text:span></text:p>
      <text:p text:style-name="P1067"><text:span text:style-name="T1068">7.6</text:span><text:span text:style-name="T1069">.<text:s/></text:span><text:span text:style-name="T1070">saugomo kultūrinio kraštovaizdžio ypatybių išryškinimo darbai – želdinių ir menkaverčių statinių, užstojančių kultūros paveldo objektus ar kultūros paveldo vietovių vertingąsias savyb</text:span><text:span text:style-name="T1071">es, šalinimo darbai.</text:span></text:p>
      <text:p text:style-name="P1072"><text:span text:style-name="T1073">8</text:span><text:span text:style-name="T1074">. Pastatai</text:span><text:span text:style-name="T1075"><text:s/></text:span><text:span text:style-name="T1076">nacionaliniame parke projektuojami, statomi, rekonstruojami ir (ar) kapitališkai remontuojami, teritorijų planavimo ir kiti dokumentai rengiami atsižvelgiant į Dzūkijos (Dainavos)</text:span><text:span text:style-name="T1077"><text:s/></text:span><text:span text:style-name="T1078">etnografiniam regionui būdingos staty</text:span><text:span text:style-name="T1079">bos, architektūros ir sodybų planavimo tradicijas, siekiant:</text:span></text:p>
      <text:p text:style-name="P1080"><text:span text:style-name="T1081">8.1</text:span><text:span text:style-name="T1082">. išsaugoti išlikusią (iki 1939 m. susiformavusią) būdingą planinę erdvinę struktūrą;<text:s/></text:span></text:p>
      <text:p text:style-name="P1083"><text:span text:style-name="T1084">8.2</text:span><text:span text:style-name="T1085">. išlaikyti Dzūkijos (Dainavos)</text:span><text:span text:style-name="T1086"><text:s/></text:span><text:span text:style-name="T1087">etnografiniam regionui būdingus sodybų bruožus ir Merkinės miestelio architektūrą: planinę struktūrą, pastatų formas, dydį (tūrį),<text:s/></text:span><text:span text:style-name="T1088">matmenis</text:span><text:span text:style-name="T1089">,</text:span><text:span text:style-name="T1090"><text:s/></text:span><text:span text:style-name="T1091">statybos produktus, spalvas.</text:span></text:p>
      <text:p text:style-name="P1092"><text:span text:style-name="T1093">9</text:span><text:span text:style-name="T1094">. Sodybų ir ūkininkų sodybų pastatai projektuojami, statomi ir rekonstruojami v</text:span><text:span text:style-name="T1095">adovaujantis Saugomų teritorijų įstatyme, Specialiųjų žemės naudojimo sąlygų įstatyme, Ūkininko ūkio įstatyme ir Nuostatuose nustatytais Dzūkijos (Dainavos)</text:span><text:span text:style-name="T1096"><text:s/></text:span><text:span text:style-name="T1097">etnografiniam regionui būdingos architektūros ir sodybų planavimo tradicijomis pagrįstais reikalavi</text:span><text:span text:style-name="T1098">mais.<text:s/></text:span></text:p>
      <text:p text:style-name="P1099"><text:span text:style-name="T1100">10</text:span><text:span text:style-name="T1101">. Pastatai sodyboje statomi kompaktiškai, formuojant<text:s/></text:span><text:span text:style-name="T1102">kaimo ar vietovės struktūrą (valakinę, vienkiemių, kupetinę ir kitą vietovei būdingą struktūrą).</text:span><text:span text:style-name="T1103"><text:s/>Sodybos ir ūkininkų sodybos su kaimo turizmo pastatais planuojamos vadovaujantis šiais reikalavimais:</text:span></text:p>
      <text:p text:style-name="P1104"><text:span text:style-name="T1105">10.1</text:span><text:span text:style-name="T1106">. Kai žemės sklypo plotas yra iki 0,5 ha, sodybos pastatais bendras užimamas žemės plotas turi atitikti statybos techninio reglamento, nustatančio<text:s/></text:span><text:span text:style-name="T1107">reikalavimus vieno ar dviejų butų gyvenamosios paskirties pastatams, tvirtinamo aplinkos ministro, reikalavimus, bet negali viršyti 500 m</text:span><text:span text:style-name="T1108">2</text:span><text:span text:style-name="T1109">. Rekonstruojant esamus sodybų pastatus, kurių bendras užstatymo plotas didesnis kaip 500 m</text:span><text:span text:style-name="T1110">2</text:span><text:span text:style-name="T1111">,<text:s/></text:span><text:span text:style-name="T1112">neleidžiama didinti past</text:span><text:span text:style-name="T1113">atais užstatyto žemės ploto.<text:s/></text:span></text:p>
      <text:p text:style-name="P1114"><text:span text:style-name="T1115">10.2</text:span><text:span text:style-name="T1116">. Kai žemės sklypo plotas yra nuo 0,5 ha iki 3 ha, sodybos pastatais ir ūkininkų sodybos su kaimo turizmo pastatais užstatomas žemės plotas – iki 800 m</text:span><text:span text:style-name="T1117">2</text:span><text:span text:style-name="T1118">.</text:span></text:p>
      <text:p text:style-name="P1119"><text:span text:style-name="T1120">11</text:span><text:span text:style-name="T1121">.<text:s/></text:span><text:span text:style-name="T1122">Dvarų (palivarkų) sodybos atstatomos pagal išlikusius<text:s/></text:span><text:span text:style-name="T1123">archyvinius dokumentus: vietovės planus, pastatų ir inžinerinių statinių projektus (brėžinius), matavimų bylas, kitus dokumentus, pagal kuriuos atkuriamas buvęs pastatų vaizdas (fasadai, medžiagos, konstrukcijos).</text:span><text:span text:style-name="T1124"><text:s/>Šiais atvejais Nuostatų 10, 12 punktų ir 1</text:span><text:span text:style-name="T1125">8.1 papunkčio reikalavimai netaikomi.</text:span></text:p>
      <text:p text:style-name="P1126"><text:span text:style-name="T1127">12</text:span><text:span text:style-name="T1128">. Sodybos pastatai projektuojami, statomi, rekonstruojami ar remontuojami vadovaujantis šiais reikalavimais, išskyrus atvejus, kai nacionalinio parko planavimo schemos (ribų ir tvarkymo planų) sprendiniuose nusta</text:span><text:span text:style-name="T1129">tyta kitaip:</text:span></text:p>
      <text:p text:style-name="P1130"><text:span text:style-name="T1131">12.1</text:span><text:span text:style-name="T1132">. Remontuojant pastatus</text:span><text:span text:style-name="T1133"><text:s/>taikomi Nuostatų 12.4, 12.6–12.9 papunkčiuose nustatyti<text:s/></text:span><text:span text:style-name="T1134">reikalavimai.</text:span></text:p>
      <text:p text:style-name="P1135"><text:span text:style-name="T1136">12.2</text:span><text:span text:style-name="T1137">. Statomi tik nesublokuoti gyvenamieji namai;<text:s/></text:span><text:span text:style-name="T1138">gyvenamieji namai neblokuojami su ūkio pastatais, garažais, išskyrus jų statybą kito (gyv</text:span><text:span text:style-name="T1139">enamosios paskirties) funkcinio prioriteto zonose.</text:span></text:p>
      <text:p text:style-name="P1140"><text:span text:style-name="T1141">12.3</text:span><text:span text:style-name="T1142">. Gyvenamuoju namu užstatomas žemės plotas – iki 150 m</text:span><text:span text:style-name="T1143">2</text:span><text:span text:style-name="T1144">. Gyvenamasis namas – vieno aukšto su palėpe, stačiakampis. Didžiausias gyvenamojo namo aukštis – 8 m (skaičiuojama nuo visų pastato projektin</text:span><text:span text:style-name="T1145">ių kampų žemės paviršių altitudžių aritmetinio vidurkio iki stogo kraigo aukščiausio taško). Stogai – čiukuriniai, dvišlaičiai, keturšlaičiai laužyti čiukuriniai, 42–45° nuolydžio, su karnizu.</text:span></text:p>
      <text:p text:style-name="P1146"><text:span text:style-name="T1147">12.4</text:span><text:span text:style-name="T1148">. Sodybų gyvenamųjų namų langų rėmai vizualiai suskaido</text:span><text:span text:style-name="T1149">mi į tris („T“ raidės formos), keturias ar šešias dalis. Gyvenamųjų namų langai yra vertikalaus stačiakampio formos, kurio proporcijos apie 1:0,7 ar 1:0,8. Merkinės miestelyje gyvenamųjų namų langai – keturių, šešių, aštuonių dalių, vertikalaus stačiakampi</text:span><text:span text:style-name="T1150">o formos, kurio proporcijos apie 1:0,55, 1:0,6, 1:0,7 ar 1:0,8.</text:span></text:p>
      <text:p text:style-name="P1151"><text:span text:style-name="T1152">12.5</text:span><text:span text:style-name="T1153">. Sodybos ūkio pastatai – vieno aukšto, dvišlaičiais, 42–45° nuolydžio, stogais. Tvarto, kluono, daržinės aukštis – iki 8 m, kiti priklausiniai – ne aukštesni kaip 6 m (aukštis skaičiu</text:span><text:span text:style-name="T1154">ojamas nuo visų pastato projektinių kampų žemės paviršių altitudžių aritmetinio vidurkio iki stogo kraigo aukščiausio taško).<text:s/></text:span><text:span text:style-name="T1155">Statomų sodybos ūkio pastatų dydis, proporcijos ir fasadų architektūriniai sprendiniai turi atitikti jų paskirtį, išvaizda ir arch</text:span><text:span text:style-name="T1156">itektūriniai sprendimai – tradicinius ūkio pastatus.</text:span></text:p>
      <text:p text:style-name="P1157"><text:span text:style-name="T1158">12.6</text:span><text:span text:style-name="T1159">.<text:s/></text:span><text:span text:style-name="T1160">Sodybos pastatų stogai dengiami viena iš šių dangų</text:span><text:span text:style-name="T1161">: malksnomis, skiedromis, nendrėmis, šiaudais, kita vizualiai panašia danga arba smulkiai skaidytomis bituminėmis čerpėmis, beasbesčiu šiferiu,</text:span><text:span text:style-name="T1162"><text:s/>neblizgia ar klasikinės formos skarda; Merkinės miestelyje – ir keraminėmis čerpėmis. Lauko rūsiai gali būti apželdinami žole.</text:span></text:p>
      <text:p text:style-name="P1163"><text:span text:style-name="T1164">12.7</text:span><text:span text:style-name="T1165">. Pastatų stogų spalva – juoda, tamsiai ruda, pilka. Visų rekonstruojamų, remontuojamų ar statomų sodybos pastatų stogai</text:span><text:span text:style-name="T1166"><text:s/>dengiami vienodos spalvos ir tekstūros statybos produktais, išlaikant Nuostatų 12.3 ir 12.5 papunkčiuose nurodytą stogo nuolydį.</text:span></text:p>
      <text:p text:style-name="P1167"><text:span text:style-name="T1168">12.8</text:span><text:span text:style-name="T1169">. Sodybos pastatų fasadų apdailai naudojamos šios medžiagos: mediena, akmuo, molis, mūras, tinkas. Leidžiama naudoti v</text:span><text:span text:style-name="T1170">izualiai panašias medžiagas, išskyrus Musteikos etnografiniame kaime, etnokultūriniuose draustiniuose, kraštovaizdžio draustiniuose ir Merkinės urbanistiniame draustinyje. Statant, rekonstruojant ar remontuojant silikatinių plytų mūro pastatų fasadus, reko</text:span><text:span text:style-name="T1171">menduojama juos apkalti medinėmis lentomis, dailylentėmis; Merkinės miestelyje ir tinkuoti. Fasadų apdailai nenaudojamos vienpusio pjovimo ir tekintų rąstų imitacijos dailylentės, vienpusio pjovimo tekinti rąstai.</text:span></text:p>
      <text:p text:style-name="P1172"><text:span text:style-name="T1173">12.9</text:span><text:span text:style-name="T1174">. Sodybos<text:s/></text:span><text:span text:style-name="T1175">pastatų fasado sienos da</text:span><text:span text:style-name="T1176">žomos šiomis spalvomis:<text:s/></text:span><text:span text:style-name="T1177">natūralaus medžio ir šviesių atspalvių rusva, gelsva, smėline, žalsva, tamsiai pilka; Merkinės miestelyje – ir tamsiai raudona.<text:s/></text:span></text:p>
      <text:p text:style-name="P1178"><text:span text:style-name="T1179">13</text:span><text:span text:style-name="T1180">. Kultūros paveldo objektų ir vietovių</text:span><text:span text:style-name="T1181"><text:s/></text:span><text:span text:style-name="T1182">teritorijose Nuostatų 10 ir 12 punktų reikalavimai taiko</text:span><text:span text:style-name="T1183">mi, jei jie neprieštarauja Nekilnojamojo kultūros paveldo apsaugos įstatyme įtvirtintiems paveldosaugos reikalavimams.</text:span></text:p>
      <text:p text:style-name="P1184"><text:span text:style-name="T1185">14</text:span><text:span text:style-name="T1186">. Rekreaciniai pastatai statomi rekreacinio ir kito (gyvenamosios paskirties) funkcinio prioriteto zonose.</text:span></text:p>
      <text:p text:style-name="P1187"><text:span text:style-name="T1188">15</text:span><text:span text:style-name="T1189">. Atokvėpio vietos</text:span><text:span text:style-name="T1190">e, poilsiavietėse ir stovyklavietėse statomos ne didesnės kaip 15 m</text:span><text:span text:style-name="T1191">2</text:span><text:span text:style-name="T1192"><text:s/>pavėsinės žmonėms ir (ar) daiktams pridengti nuo kritulių ir saulės, įrengiamos be patalpų ir palėpės. Pavėsinės gali būti statomos su stogu ant stulpų arba su ne daugiau kaip trimis išor</text:span><text:span text:style-name="T1193">inėmis sienomis. Pavėsinių spalva – natūrali medžio arba ruda, juoda, pilka, žalia.</text:span></text:p>
      <text:p text:style-name="P1194"><text:span text:style-name="T1195">16</text:span><text:span text:style-name="T1196">. Stoginės, skirtos laisvai laikomų žolėdžių gyvūnų, įregistruotų Ūkinių gyvūnų registre, prieglobsčiui nuo kritulių ir vėjo ne sodybose, žemės ūkio paskirties žemėje</text:span><text:span text:style-name="T1197"><text:s/></text:span><text:span text:style-name="T1198">statomos, jų vieta parenkama, laikantis Saugomų teritorijų įstatymo apribojimų ir<text:s/></text:span><text:span text:style-name="T1199">Nuostatų 17 punkte nustatytų reikalavimų.<text:s/></text:span><text:span text:style-name="T1200">Stoginės vieta raštu derinama su Dzūkijos nacionalinio parko ir Čepkelių valstybinio gamtinio rezervato direkcija (toliau – direkci</text:span><text:span text:style-name="T1201">ja)<text:s/></text:span><text:span text:style-name="T1202">Asmenų prašymų ir skundų nagrinėjimo viešojo administravimo subjektuose taisyklėse, patvirtintose Lietuvos Respublikos Vyriausybės 2007 m. rugpjūčio 22 d. nutarimu Nr. 875 „Dėl Asmenų prašymų ir skundų nagrinėjimo viešojo administravimo subjektuose tai</text:span><text:span text:style-name="T1203">syklių patvirtinimo“</text:span><text:span text:style-name="T1204"><text:s/>(toliau – Taisyklės), nustatyta tvarka ir per nustatytus terminus.<text:s/></text:span></text:p>
      <text:p text:style-name="P1205"><text:span text:style-name="T1206">17</text:span><text:span text:style-name="T1207">. Stoginės statomos vadovaujantis šiais reikalavimais:</text:span></text:p>
      <text:p text:style-name="P1208"><text:span text:style-name="T1209">17.1</text:span><text:span text:style-name="T1210">. Stogine užstatomas žemės plotas – iki 150 m</text:span><text:span text:style-name="T1211">2</text:span><text:span text:style-name="T1212">. Stoginė – stačiakampio plano (pločio ir ilgio santyk</text:span><text:span text:style-name="T1213">is 1:2–3). Stogai – dvišlaičiai. Stoginės įrengiamos be patalpų, su ne daugiau kaip trimis išorinėmis sienomis ar be jų.</text:span></text:p>
      <text:p text:style-name="P1214"><text:span text:style-name="T1215">17.2</text:span><text:span text:style-name="T1216"><text:s/>Stoginės dengiamos beasbesčiu šiferiu, neblizgia skarda; gali būti dengiamos tradicinėmis dangomis: malksnomis, skiedromis, nendrėmis, šiaudais.</text:span></text:p>
      <text:p text:style-name="P1217"><text:span text:style-name="T1218">17.3</text:span><text:span text:style-name="T1219">. Stoginių statybos ir apdailos medžiaga – mediena, apdirbta tradicinėmis medžio apdirbimo technologij</text:span><text:span text:style-name="T1220">omis (pjauti, tašyti, netekinti rąstai; būdingų formų apdailos lentos). Stoginių spalva – tamsių atspalvių (ruda, pilka), juoda arba natūrali medžio spalva.</text:span></text:p>
      <text:p text:style-name="P1221"><text:span text:style-name="T1222">18</text:span><text:span text:style-name="T1223">. Tvorų, inžinerinių statinių ir įrenginių pastatymas ir (ar) įrengimas turi atitikti šiuos</text:span><text:span text:style-name="T1224"><text:s/>reikalavimus:<text:s/></text:span></text:p>
      <text:p text:style-name="P1225"><text:span text:style-name="T1226">18.1</text:span><text:span text:style-name="T1227">. Sodyba aptveriama ne aukštesnėmis kaip 1,5 m perregimomis ažūrinėmis (kiaurymių plotas: iki 45 proc.) tvoromis (medinių virbų, tašelių, karčių) be cokolių. Merkinės miestelyje, atsižvelgiant į istorinius, archyvinius duomenis, tvoro</text:span><text:span text:style-name="T1228">s gali būti neperregimos, iki 1,6 m aukščio, medinės, vertikalaus kalimo, dvigubo pjovimo lentų.</text:span></text:p>
      <text:p text:style-name="P1229"><text:span text:style-name="T1230">18.2</text:span><text:span text:style-name="T1231">. Su sodyba besiribojančiame vandens telkinyje leidžiama įrengti vieną iki 15 m ilgio nuo vandens telkinio kranto, ne didesnį kaip 30 m</text:span><text:span text:style-name="T1232">2</text:span><text:span text:style-name="T1233"><text:s/>ploto, iki 2 m pločio pontoninį arba medine danga ar jos imitacija padengtą lieptą. Jei viršvandeninės augalijos juosta platesnė kaip 15 m, leidžiama statyti ilgesnius lieptus, bet išsikišančius ne daugiau kaip 2 m už viršvandeninės augalijos juostos. Urb</text:span><text:span text:style-name="T1234">anizuojamose rekreacinėse teritorijose liepto matmenys nustatomi statinio projekto sprendiniuose.</text:span></text:p>
      <text:p text:style-name="P1235"><text:span text:style-name="T1236">18.3</text:span><text:span text:style-name="T1237">. Inžineriniai statiniai projektuojami, statomi (tiesiami), rekonstruojami ar remontuojami nekeičiant kraštovaizdžio estetinės vertės. Rekonstruojant<text:s/></text:span><text:span text:style-name="T1238">ne aukštesnės kaip 110 kW įtampos elektros perdavimo linijas, tiesti jas rekomenduojama požeminiais kabeliais.</text:span></text:p>
      <text:p text:style-name="P1239"><text:span text:style-name="T1240">18.4</text:span><text:span text:style-name="T1241">. Saulės šviesos energijos elektrines ir saulės šilumos energijos kolektorius leidžiama įrengti ant pastatų stogų ir (ar) fasadų.</text:span></text:p>
      <text:p text:style-name="P1242"><text:span text:style-name="T1243">18.5</text:span><text:span text:style-name="T1244">. Saulės šviesos energijos elektrines leidžiama statyti sodybų žemės sklypuose, esamų fermų, pramonės ir sandėliavimo objektų teritorijose (gamybos, remonto ir pramonės įmonių ar dirbtuvių, sandėlių statiniams skirtuose žemės sklypuose). Jų pastatymo viet</text:span><text:span text:style-name="T1245">os Taisyklėse nustatyta tvarka ir<text:s/></text:span><text:span text:style-name="T1246">per nustatytus terminus</text:span><text:span text:style-name="T1247"><text:s/>turi būti suderintos su direkcija. Direkcija sprendimą suderinti saulės šviesos energijos elektrinės pastatymo vietą priima įvertinusi ir nustačiusi, kad elektrinės nebus matomos nuo gamtos ir kultū</text:span><text:span text:style-name="T1248">ros paveldo objektų (kompleksų) ar apžvalgos aikštelių (regyklų), nepakenks saugomoms gamtos ir kraštovaizdžio vertybėms.</text:span></text:p>
      <text:p text:style-name="P1249"><text:span text:style-name="T1250">19</text:span><text:span text:style-name="T1251">. Projektuojant didesnes kaip 500 m</text:span><text:span text:style-name="T1252">2<text:s/></text:span><text:span text:style-name="T1253">automobilių ir autobusų stovėjimo aikšteles, numatomos želdinių juostos, skaidančios aikš</text:span><text:span text:style-name="T1254">telę ne didesnėmis kaip 500 m</text:span><text:span text:style-name="T1255">2</text:span><text:span text:style-name="T1256"><text:s/>dalimis, išsaugomi želdiniai.</text:span></text:p>
      <text:p text:style-name="P1257"><text:span text:style-name="T1258">20</text:span><text:span text:style-name="T1259">. Buvusių žemės ūkio įmonių apleistus pastatus, ypač esančius konservacinio, ekologinės apsaugos ir rekreacinio funkcinio prioriteto zonose, prie pažintinių, mokomųjų takų, lankomų objektų,</text:span><text:span text:style-name="T1260"><text:s/>apžvalgos aikštelių (regyklų), rekomenduojama griauti arba perstatyti vadovaujantis Lietuvos Respublikos architektūros įstatyme nustatytais architektūros kokybės kriterijais,</text:span><text:span text:style-name="T1261"><text:s/>atsižvelgiant į<text:s/></text:span><text:span text:style-name="T1262">Dzūkijos (Dainavos)<text:s/></text:span><text:span text:style-name="T1263">etnografinio regiono architektūros reikalavi</text:span><text:span text:style-name="T1264">mus, skaidant ir mažinant pastatų tūrius</text:span><text:span text:style-name="T1265">.</text:span></text:p>
      <text:p text:style-name="P1266"><text:span text:style-name="T1267">21</text:span><text:span text:style-name="T1268">. Išorinė reklama<text:s/></text:span><text:span text:style-name="T1269">nacionaliniame parke įrengiama vadovaujantis Reklamos įstatymu ir Specialiųjų žemės naudojimo sąlygų įstatymu.<text:s/></text:span><text:span text:style-name="T1270">Užrašai informaciniuose skyduose, stenduose rašomi vadovaujantis Lietuvos Respublikos valstybinės kalbos įstatymu. Išorinė reklama<text:s/></text:span><text:span text:style-name="T1271">kultūros paveldo objektuose, jų teritorijose ir apsaugos zonose įrengiama vadovaujantis kultūros ministro nustatytomis Reklam</text:span><text:span text:style-name="T1272">os kultūros paveldo objektuose, jų teritorijose ir apsaugos zonose įrengimo taisyklėmis.</text:span></text:p>
      <text:p text:style-name="P1273"><text:span text:style-name="T1274">22</text:span><text:span text:style-name="T1275">. Kultūros ir g</text:span><text:span text:style-name="T1276">amtos paveldo objektų teritorijose ir jų buferinės apsaugos zonose neleidžiama įveisti miško.<text:s/></text:span></text:p>
      <text:p text:style-name="P1277"><text:span text:style-name="T1278">23</text:span><text:span text:style-name="T1279">. Kultūros, sporto ir kitokius renginius (išs</text:span><text:span text:style-name="T1280">kyrus urbanizuotas teritorijas ir sodybas), kai planuojamas didesnis kaip 100 dalyvių skaičius, nacionaliniame parke galima organizuoti tik suderinus renginio vietą su direkcija. Renginio vieta raštu derinama su direkcija Taisyklėse nustatyta tvarka ir per</text:span><text:span text:style-name="T1281"><text:s/>nustatytus terminus. Direkcija sprendimą suderinti planuojamo kultūros, sporto ir kitokio renginio vietą priima įvertinusi ir nustačiusi, kad planuojamas renginys nepakenks gamtos ir kultūros vertybėms.</text:span></text:p>
      <text:p text:style-name="P1282"><text:span text:style-name="T1283">24</text:span><text:span text:style-name="T1284">. Nacionaliniame</text:span><text:span text:style-name="T1285"><text:s/>parke palapinės statomos ir l</text:span><text:span text:style-name="T1286">aužai kuriami tik įrengtose, informaciniais ženklais pažymėtose vietose.<text:s/></text:span></text:p>
      <text:p text:style-name="P1287"><text:span text:style-name="T1288">25</text:span><text:span text:style-name="T1289">. Laukinių gyvūnų jauniklių vedimo laikotarpiu (</text:span><text:span text:style-name="T1290">balandžio–birželio mėnesiais)</text:span><text:span text:style-name="T1291"><text:s/>gyvūnai</text:span><text:span text:style-name="T1292"><text:s/></text:span><text:span text:style-name="T1293">augintiniai</text:span><text:span text:style-name="T1294"><text:s/></text:span><text:span text:style-name="T1295">vedžiojami tik su pavadėliu<text:s/></text:span><text:span text:style-name="T1296">(išskyrus urbanizuotas teritorijas).</text:span></text:p>
      <text:p text:style-name="P1297"/>
      <text:p text:style-name="P1298"><text:span text:style-name="T1299">IV</text:span><text:span text:style-name="T1300"><text:s/>skyrius</text:span></text:p>
      <text:p text:style-name="P1301"><text:span text:style-name="T1302">APSAUGOS, ETNOGRAFINIO REGIONO ARCHITEKTŪROS IR SODYBŲ PLANAVIMO TRADICIJOMIS PAGRĮSTI REIKALAVIMAI, TAIKOMI NACIONALINIO PARKO<text:s/></text:span><text:span text:style-name="T1303">KONSERVACINIO FUNKCINIO PRIORITETO ZONOSE</text:span></text:p>
      <text:p text:style-name="P1304"/>
      <text:p text:style-name="P1305"><text:span text:style-name="T1306">26</text:span><text:span text:style-name="T1307">.<text:s/></text:span><text:span text:style-name="T1308">Draustiniuose, paveldo<text:s/></text:span><text:span text:style-name="T1309">objektų teritorijose</text:span><text:span text:style-name="T1310"><text:s/></text:span><text:span text:style-name="T1311">ir gamtos paveldo objektų buferinės apsaugos zonose neleidžiama didinti esamų rekreacinių pastatų<text:s/></text:span><text:span text:style-name="T1312">tūrio</text:span><text:span text:style-name="T1313"><text:s/>ir rekreaciniais pastatais<text:s/></text:span><text:span text:style-name="T1314">užstatyto<text:s/></text:span><text:span text:style-name="T1315">žemės<text:s/></text:span><text:span text:style-name="T1316">ploto</text:span><text:span text:style-name="T1317">, statyti naujų rekreacinių pastatų, naujų ūkininko sodybų su kitos paskirties (fermų, ūkio ir (ar) šilt</text:span><text:span text:style-name="T1318">namių) pastatais, žemės ūkio verslo kompleksų.</text:span></text:p>
      <text:p text:style-name="P1319"><text:span text:style-name="T1320">27</text:span><text:span text:style-name="T1321">. Kultūriniuose ir kraštovaizdžio draustiniuose esančių sodybų gyvenamuosiuose ir ūkiniuose pastatuose neleidžiama projektuoti ir įrengti vitrininius langus, fasadų apdailai naudoti vienpusio pjovimo ir<text:s/></text:span><text:span text:style-name="T1322">tekintų rąstų imitacijos dailylentes, vienpusio pjovimo tekintus rąstus.</text:span></text:p>
      <text:p text:style-name="P1323"><text:span text:style-name="T1324">28</text:span><text:span text:style-name="T1325">. Nacionalinio parko draustiniuose leidžiama įrengti saulės šviesos energijos elektrines ir saulės<text:s/></text:span><text:span text:style-name="T1326">šilumos energijos</text:span><text:span text:style-name="T1327"><text:s/>kolektorius ant pastatų stogų ir (ar) fasadų.</text:span></text:p>
      <text:p text:style-name="P1328"><text:span text:style-name="T1329">29</text:span><text:span text:style-name="T1330">. Nacion</text:span><text:span text:style-name="T1331">alinio parko<text:s/></text:span><text:span text:style-name="T1332">draustiniuose leidžiama statyti saulės šviesos energijos elektrines tik sodybų žemės sklypuose statant iki 10 kW galingumo elektrines. Jų pastatymo vietos Taisyklėse nustatyta tvarka ir<text:s/></text:span><text:span text:style-name="T1333">per nustatytus terminus</text:span><text:span text:style-name="T1334"><text:s/>turi būti suderintos su direkcija</text:span><text:span text:style-name="T1335">. Direkcija sprendimą suderinti saulės šviesos energijos elektrinės pastatymo vietą priima įvertinusi ir nustačiusi, kad elektrinės nebus matomos nuo gamtos ir kultūros paveldo objektų (kompleksų) ar apžvalgos aikštelių (regyklų), nepakenks saugomoms gamto</text:span><text:span text:style-name="T1336">s ir kraštovaizdžio vertybėms.</text:span></text:p>
      <text:p text:style-name="P1337"><text:span text:style-name="T1338">30</text:span><text:span text:style-name="T1339">. Bepiločiais orlaiviais (dronais), oro balionais ir parasparniais skraidyti virš draustinių (išskyrus erdvę virš urbanizuotų teritorijų ir sodybų) ir rezervatų galima Taisyklėse nustatyta tvarka ir per nustatytus termi</text:span><text:span text:style-name="T1340">nus gavus direkcijos pritarimą, išskyrus ekstremaliųjų įvykių padarinių likvidavimo, krašto apsaugos, paieškos ir gelbėjimo, aplinkos apsaugos valstybinės kontrolės, viešosios tvarkos palaikymo ir kitus teisės aktuose numatytus atvejus. Direkcija sprendimą</text:span><text:span text:style-name="T1341"><text:s/>pritarti priima įvertinusi ir nustačiusi, kad planuojama veikla nesunaikins, nesužalos ir (ar) netrikdys draustiniuose ir rezervatuose saugomų rūšių gyvūnų.<text:s/></text:span></text:p>
      <text:p text:style-name="P1342"><text:span text:style-name="T1343">31</text:span><text:span text:style-name="T1344">. Draudžiama lankytis Bakanauskų, Dėlinio, Didžiabalės, Imškų telmologiniuose draustiniuose</text:span><text:span text:style-name="T1345"><text:s/>nuo balandžio 1 d. iki rugpjūčio 1 d., išskyrus Specialiųjų žemės naudojimo sąlygų įstatyme numatytus atvejus ir Skroblaus pažintinį taką.</text:span></text:p>
      <text:p text:style-name="P1346"><text:span text:style-name="T1347">32</text:span><text:span text:style-name="T1348">. Nacionalinio parko gamtiniuose ir kompleksiniuose draustiniuose ardyti bebrų užtvankas bebravietėse, kurios<text:s/></text:span><text:span text:style-name="T1349">aplinkos ministro nustatyta tvarka laikomos neperspektyviomis, galima tik gavus direkcijos pritarimą. Prašymai leisti ardyti bebrų užtvankas neperspektyviose bebravietėse direkcijai teikiami ir nagrinėjami Taisyklėse nustatyta tvarka ir terminais. Direkcij</text:span><text:span text:style-name="T1350">a sprendimą dėl bebrų užtvankų neperspektyviose bebravietėse ardymo priima įvertinusi, ar planuojama veikla nepakenks saugomoms vertybėms.</text:span></text:p>
      <text:p text:style-name="P1351"><text:span text:style-name="T1352">33</text:span><text:span text:style-name="T1353">. Lankymosi nacionalinio parko Skroblaus, Musteikos ir Povilnio gamtiniuose rezervatuose reikalavimai:</text:span></text:p>
      <text:p text:style-name="P1354"><text:span text:style-name="T1355">33.1</text:span><text:span text:style-name="T1356"><text:s/>Skroblaus gamtiniame rezervate leidžiama<text:s/></text:span><text:span text:style-name="T1357">uogauti ir grybauti vietos gyventojams, deklaravusiems gyvenamąją vietą su rezervatu<text:s/></text:span><text:span text:style-name="T1358">besiribojančiuose<text:s/></text:span><text:span text:style-name="T1359">kaimuose ir viensėdžiuose, su savim turintiems asmens tapatybę patvirtinantį dokumentą.</text:span><text:span text:style-name="T1360"><text:s/>Direkcija, kiekvienais<text:s/></text:span><text:span text:style-name="T1361">metais įvertinusi rezervato gamtinių vertybių pažeidimo ar sunaikinimo grėsmę, savo interneto svetainėje nurodo datas, kada nuo rugpjūčio<text:s/></text:span><text:span text:style-name="T1362">1 d</text:span><text:span text:style-name="T1363">.</text:span><text:span text:style-name="T1364"><text:s/>iki<text:s/></text:span><text:span text:style-name="T1365">rugsėjo<text:s/></text:span><text:span text:style-name="T1366">30 d.<text:s/></text:span><text:span text:style-name="T1367">galima uogauti ir grybauti. Lankytis Skroblaus gamtiniame rezervate<text:s/></text:span><text:span text:style-name="T1368">mokomaisiais ir mokslo tiri</text:span><text:span text:style-name="T1369">amaisiais tikslais galima lankymosi sąlygas, laiką ir vietą raštu suderinus su direkcija. Prašymai dėl lankymosi sąlygų, vietos ir laiko direkcijai teikiami ir nagrinėjami Taisyklėse nustatyta tvarka ir per nustatytus terminus;</text:span></text:p>
      <text:p text:style-name="P1370"><text:span text:style-name="T1371">33.2</text:span><text:span text:style-name="T1372">. rezervatuose aptik</text:span><text:span text:style-name="T1373">tos augalų, gyvūnų ir grybų rūšys gali būti naudojamos Saugomų gyvūnų, augalų ir grybų rūšių įstatyme, Laukinės gyvūnijos įstatyme,<text:s/></text:span><text:span text:style-name="T1374">Laukinių augalų ir grybų įstatyme<text:s/></text:span><text:span text:style-name="T1375">nustatyta tvarka;</text:span></text:p>
      <text:p text:style-name="P1376"><text:span text:style-name="T1377">33.3</text:span><text:span text:style-name="T1378">. Povilnio ir Musteikos gamtiniuose rezervatuose dėl gamtinių są</text:span><text:span text:style-name="T1379">lygų ypatumų leidžiamas lankymas tik mokomaisiais ir mokslo tiriamaisiais tikslais, lankymosi sąlygas, laiką ir vietą raštu suderinus su direkcija. Prašymai leisti lankytis mokomaisiais ir mokslo tiriamaisiais tikslais direkcijai teikiami ir nagrinėjami Ta</text:span><text:span text:style-name="T1380">isyklėse nustatyta tvarka ir per nustatytus terminus.</text:span></text:p>
      <text:p text:style-name="P1381"/>
      <text:p text:style-name="P1382"><text:span text:style-name="T1383">V</text:span><text:span text:style-name="T1384"><text:s/>skyrius</text:span></text:p>
      <text:p text:style-name="P1385"><text:span text:style-name="T1386">APSAUGOS IR TVARKYMO REIKALAVIMAI, TAIKOMI NACIONALINIO PARKO<text:s/></text:span><text:span text:style-name="T1387">rekreacinio funkcinio prioriteto ZONOSE</text:span></text:p>
      <text:p text:style-name="P1388"/>
      <text:p text:style-name="P1389"><text:span text:style-name="T1390">34</text:span><text:span text:style-name="T1391">. Tvarkant nacionalinio parko rekreacinio funkcinio prioriteto zonas, didi</text:span><text:span text:style-name="T1392">nama kraštovaizdžio estetinė vertė, gerinamos vietovės eksponavimo galimybės, formuojami nauji ar pertvarkomi želdiniai, įgyvendinamos reginių formavimo, medynų atsparumo rekreacinei apkrovai didinimo priemonės, įrengiami paplūdimiai, poilsiui pritaikomos<text:s/></text:span><text:span text:style-name="T1393">pakrantės. Draudžiama bloginti rekreacinių išteklių kokybę, mažinti kraštovaizdžio estetinę vertę, projektuoti ir statyti, įrengti ar plėsti su rekreacija ir apgyvendinimo paslaugų teikimu nesusijusius statinius,</text:span><text:span text:style-name="T1394"><text:s/></text:span><text:span text:style-name="T1395">išskyrus gyvenamosios ir visuomeninės<text:s/></text:span><text:span text:style-name="T1396">paskirties žemės kraštovaizdžio tvarkymo zonas.</text:span></text:p>
      <text:p text:style-name="P1397"><text:span text:style-name="T1398">35</text:span><text:span text:style-name="T1399">. Urbanizuojamose rekreacinėse teritorijose, numatytose nacionalinio parko planavimo schemoje (ribų ir tvarkymo planuose), gali būti įrengiami paplūdimiai, statomi lieptai, leidžiama naujų rekreacinių p</text:span><text:span text:style-name="T1400">astatų statyba, nustatant, kad vyraujanti (ne mažiau kaip 80</text:span><text:span text:style-name="T1401"><text:s/>proc.) rekreacinio</text:span><text:span text:style-name="T1402"><text:s/>pastato ar komplekso paskirtis<text:s/></text:span><text:span text:style-name="T1403">–</text:span><text:span text:style-name="T1404"><text:s/>poilsio, sporto<text:s/></text:span><text:span text:style-name="T1405">arba gydymo.<text:s/></text:span><text:span text:style-name="T1406">Naujų rekreacinių pastatų aukštis – iki 9 m (skaičiuojama nuo visų pastato projektinių kampų žemės paviršių altitu</text:span><text:span text:style-name="T1407">džių aritmetinio vidurkio iki stogo kraigo aukščiausio taško),<text:s/></text:span><text:span text:style-name="T1408">išskyrus atvejus, kai nacionalinio parko planavimo schemos (ribų ir tvarkymo planų) sprendiniuose nustatyta kitaip</text:span><text:span text:style-name="T1409">.</text:span></text:p>
      <text:p text:style-name="P1410"><text:span text:style-name="T1411">36</text:span><text:span text:style-name="T1412">. Statant<text:s/></text:span><text:span text:style-name="T1413">naujus ar rekonstruojant esamus rekreacinius pastatus, rekome</text:span><text:span text:style-name="T1414">nduojama (jeigu pagal A</text:span><text:span text:style-name="T1415">rchitektūros įstatymą neprivaloma)<text:s/></text:span><text:span text:style-name="T1416">rengti architektūrinius konkursus geriausiai pastato architektūrinei idėjai išreikšti.</text:span></text:p>
      <text:p text:style-name="P1417"><text:span text:style-name="T1418">37</text:span><text:span text:style-name="T1419">. Paplūdimiai su mažaisiais kraštovaizdžio architektūros elementais, nesudėtingais statiniais ir (ar) įre</text:span><text:span text:style-name="T1420">nginiais, kurių sąrašą nustato aplinkos ministras, įrengiami teritorijų planavimo dokumentuose numatytose vietose.<text:s/></text:span></text:p>
      <text:p text:style-name="P1421"><text:span text:style-name="T1422">38</text:span><text:span text:style-name="T1423">. Neurbanizuojamose rekreacinėse teritorijose gali būti įrengiamos tik atokvėpio vietos, poilsiavietės (nacionalinio parko planavimo s</text:span><text:span text:style-name="T1424">chemoje (ribų ir tvarkymo planuose) nustatytose vietose).</text:span></text:p>
      <text:p text:style-name="P1425"/>
      <text:p text:style-name="P1426"><text:span text:style-name="T1427">VI</text:span><text:span text:style-name="T1428"><text:s/>SKYRIUS</text:span></text:p>
      <text:p text:style-name="P1429"><text:span text:style-name="T1430">APSAUGOS IR TVARKYMO REIKALAVIMAI, TAIKOMI NACIONALINIO PARKO EKOLOGINĖS APSAUGOS, ŪKINIO IR KITO (GYVENAMOSIOS PASKIRTIES) FUNKCINIO PRIORITETO ZONOSE</text:span></text:p>
      <text:p text:style-name="P1431"/>
      <text:p text:style-name="P1432"><text:span text:style-name="T1433">39</text:span><text:span text:style-name="T1434">. Kito (gyvenamosios<text:s/></text:span><text:span text:style-name="T1435">paskirties) funkcinio prioriteto, gyvenamosios ir visuomeninės paskirties žemės kraštovaizdžio tvarkymo zonose leidžiama statybų plėtra, numatyta savivaldybės teritorijos ar jos dalies bendruosiuose planuose ir nacionalinio parko planavimo schemoje (ribų i</text:span><text:span text:style-name="T1436">r tvarkymo planuose).</text:span></text:p>
      <text:p text:style-name="P1437"><text:span text:style-name="T1438">40</text:span><text:span text:style-name="T1439">. Merkinės miestelyje ir Panaros gyvenvietėse gyvenamieji namai gali būti statomi dviejų aukštų su palėpe (aukštis iki pastato karnizo – 7 m, iki kraigo – 12 m, skaičiuojama nuo visų pastato projektinių kampų žemės paviršių alti</text:span><text:span text:style-name="T1440">tudžių aritmetinio vidurkio iki stogo kraigo aukščiausio taško),<text:s/></text:span><text:span text:style-name="T1441">išskyrus atvejus, kai nacionalinio parko planavimo schemos (ribų ir tvarkymo planų) sprendiniuose nustatyta kitaip.</text:span></text:p>
      <text:p text:style-name="P1442"><text:span text:style-name="T1443">41</text:span><text:span text:style-name="T1444">. Ūkininko sodybų su kitos paskirties (fermų, ūkio ir (ar) šiltnamių)</text:span><text:span text:style-name="T1445"><text:s/>statiniais statyba leidžiama nacionalinio parko planavimo schemoje (ribų ir tvarkymo planuose) numatytose vietose, esančiose ūkinio funkcinio prioriteto zonose, statinius statant ne didesniame kaip 2 ha plote. Joms taikomi šie reikalavimai:</text:span></text:p>
      <text:p text:style-name="P1446"><text:span text:style-name="T1447">41.1</text:span><text:span text:style-name="T1448">. Ūkinin</text:span><text:span text:style-name="T1449">ko sodyboje vienu fermos, ūkio pastatu ar šiltnamiu užstatomas didžiausias žemės plotas negali viršyti 500 m². Leidžiamas ūkininko sodybos pastatais užstatomas žemės plotas:<text:s/></text:span></text:p>
      <text:p text:style-name="P1450"><text:span text:style-name="T1451">41.1.1</text:span><text:span text:style-name="T1452">. kai žemės ūkio paskirties žemės sklypo plotas nuo 3 ha iki 10 ha, – iki</text:span><text:span text:style-name="T1453"><text:s/>1200 m</text:span><text:span text:style-name="T1454">2</text:span><text:span text:style-name="T1455">;</text:span></text:p>
      <text:p text:style-name="P1456"><text:span text:style-name="T1457">41.1.2</text:span><text:span text:style-name="T1458">. kai žemės ūkio paskirties žemės sklypo plotas didesnis kaip 10 ha, – iki 1600 m</text:span><text:span text:style-name="T1459">2</text:span><text:span text:style-name="T1460">.</text:span></text:p>
      <text:p text:style-name="P1461"><text:span text:style-name="T1462">41.2</text:span><text:span text:style-name="T1463">. Ūkininko sodybos kitos paskirties pastatus, kurie dėl specifikos ir techninių reikalavimų negali būti statomi išlaikant Dzūkijos (Dainavos)<text:s/></text:span><text:span text:style-name="T1464">etnografinio regiono architektūros tradicijas, rekomenduojama pridengti želdiniais, kad šie pastatai sodybos statinių komplekse vizualiai nedominuotų.</text:span></text:p>
      <text:p text:style-name="P1465"><text:span text:style-name="T1466">42</text:span><text:span text:style-name="T1467">. Statant inžinerinius statinius, pirmenybė teikiama inžineriniams statiniams, nekeičiantiems tra</text:span><text:span text:style-name="T1468">dicinio kaimų ir miestelių kraštovaizdžio.</text:span></text:p>
      <text:p text:style-name="P1469"/>
      <text:p text:style-name="P1470"><text:span text:style-name="T1471">VII</text:span><text:span text:style-name="T1472"><text:s/>SKYRIUS</text:span></text:p>
      <text:p text:style-name="P1473"><text:span text:style-name="T1474">NACIONALINIO PARKO VALDYMO, APSAUGOS IR TVARKYMO ORGANIZAVIMAS</text:span></text:p>
      <text:p text:style-name="P1475"/>
      <text:p text:style-name="P1476"><text:span text:style-name="T1477">43</text:span><text:span text:style-name="T1478">. Nacionalinio parko valdymą, apsaugą ir tvarkymą pagal kompetenciją organizuoja direkcija.<text:s/></text:span></text:p>
      <text:p text:style-name="P1479"><text:span text:style-name="T1480">_______________</text:span></text:p>
      <text:p text:style-name="P1481">PATVIRTINTA</text:p>
      <text:p text:style-name="P1489">Lietuvos Respublikos Vyriausybės<text:s/></text:p>
      <text:p text:style-name="P1490">1997 m. lapkričio 24 d. nutarimu Nr. 1273</text:p>
      <text:p text:style-name="P1491">(Lietuvos Respublikos Vyriausybės<text:s/></text:p>
      <text:p text:style-name="P1492">2023 m. liepos 12 d. nutarimo Nr. 562<text:s/></text:p>
      <text:p text:style-name="P1493">redakcija)</text:p>
      <text:p text:style-name="P1494"/>
      <text:p text:style-name="P1495"/>
      <text:p text:style-name="P1496">ŽEMAITIJOS NACIONALINIO PARKO NUOSTATAI</text:p>
      <text:p text:style-name="P1497"/>
      <text:p text:style-name="P1498"><text:span text:style-name="T1499">I</text:span><text:span text:style-name="T1500"><text:s/>SKYRIUS</text:span></text:p>
      <text:p text:style-name="P1501"><text:span text:style-name="T1502">BEN</text:span><text:span text:style-name="T1503">DROSIOS NUOSTATOS</text:span></text:p>
      <text:p text:style-name="P1504"/>
      <text:p text:style-name="P1505"><text:span text:style-name="T1506">1</text:span><text:span text:style-name="T1507">. Žemaitijos nacionalinio<text:s/></text:span><text:span text:style-name="T1508">park</text:span><text:span text:style-name="T1509">o nuostatai (toliau – Nuostatai) nustato Žemaitijos nacionalinio parko (toliau –<text:s/></text:span><text:span text:style-name="T1510">nacionalinis</text:span><text:span text:style-name="T1511"><text:s/></text:span><text:span text:style-name="T1512">parkas</text:span><text:span text:style-name="T1513">)</text:span><text:span text:style-name="T1514"><text:s/></text:span><text:span text:style-name="T1515">steigimo tikslus, išskirtinę vertę, etnografinio regiono architektūros ir sodybų planavimo tradicijomis pagrįstus reikalavimus, valdymo, apsaugos ir tvarkymo organizavimo ypatumus.<text:s/></text:span></text:p>
      <text:p text:style-name="P1516"><text:span text:style-name="T1517">2</text:span><text:span text:style-name="T1518">. Veiklą nacionaliniame parke reglamentuoja Lietuvos Respublikos spec</text:span><text:span text:style-name="T1519">ialiųjų žemės naudojimo sąlygų įstatymas, Lietuvos Respublikos saugomų teritorijų įstatymas, Lietuvos Respublikos saugomų gyvūnų, augalų ir grybų rūšių įstatymas, Lietuvos Respublikos laukinės gyvūnijos įstatymas, Lietuvos Respublikos laukinių augalų ir gr</text:span><text:span text:style-name="T1520">ybų įstatymas,</text:span><text:span text:style-name="T1521"><text:s/></text:span><text:span text:style-name="T1522">Lietuvos Respublikos nekilnojamojo kultūros paveldo apsaugos įstatymas, nacionalinio parko planavimo schema (ribų ir tvarkymo planai),<text:s/></text:span><text:span text:style-name="T1523">neki</text:span><text:span text:style-name="T1524">lnojamojo kultūros paveldo apsaugos specialiojo teritorijų planavimo dokumentai, kultūros paveldo obje</text:span><text:span text:style-name="T1525">ktų tipiniai ir individualūs apsaugos reglamentai, Nuostatai. Kultūros paveldo objektų teritorijose ir kultūros paveldo vietovėse Nuostatų reikalavimai taikomi, kiek jie neprieštarauja<text:s/></text:span><text:span text:style-name="T1526">kultūros<text:s/></text:span><text:span text:style-name="T1527">p</text:span><text:span text:style-name="T1528">aveldo apsaugą reglamentuojantiems dokumentams.</text:span></text:p>
      <text:p text:style-name="P1529"><text:span text:style-name="T1530">3</text:span><text:span text:style-name="T1531">. Nuosta</text:span><text:span text:style-name="T1532">tuose vartojamos sąvokos:</text:span></text:p>
      <text:p text:style-name="P1533"><text:span text:style-name="T1534">3.1</text:span><text:span text:style-name="T1535">.<text:s/></text:span><text:span text:style-name="T1536">Apžvalgos aikštelė (regykla)</text:span><text:span text:style-name="T1537"><text:s/>– vieta, iš kurios atsiveria panoraminis kraštovaizdis ir kurioje gali būti įrengiama mažųjų kraštovaizdžio architektūros elementų, taip pat gali būti pastatytas apžvalgos bokštas.</text:span></text:p>
      <text:p text:style-name="P1538"><text:span text:style-name="T1539">3.2</text:span><text:span text:style-name="T1540">.<text:s/></text:span><text:span text:style-name="T1541">Atokvėpio vieta</text:span><text:span text:style-name="T1542"><text:s/>– trumpam poilsiui be nakvynės skirta vieta, kurioje gali būti įrengiama mažųjų kraštovaizdžio architektūros elementų.</text:span></text:p>
      <text:p text:style-name="P1543"><text:span text:style-name="T1544">3.3</text:span><text:span text:style-name="T1545">.<text:s/></text:span><text:span text:style-name="T1546">Dvaro (palivarko) sodyba</text:span><text:span text:style-name="T1547"><text:s/>–</text:span><text:span text:style-name="T1548"><text:s/>dvaro (palivarko) teritorijos dalis, kurią sudaro istoriškai susiformavęs vientisas ž</text:span><text:span text:style-name="T1549">emės plotas su visais jame esančiais įvairios paskirties statiniais ir želdiniais, vandens telkiniais, mažaisiais kraštovaizdžio architektūros elementais, dailės kūriniais, taip pat visų nurodytų statinių liekanomis, sudarančiomis teritorinį, funkcinį ir a</text:span><text:span text:style-name="T1550">rchitektūrinį vienetą.</text:span></text:p>
      <text:p text:style-name="P1551"><text:span text:style-name="T1552">3.4</text:span><text:span text:style-name="T1553">.<text:s/></text:span><text:span text:style-name="T1554">Kraštovaizdžio estetinė vertė</text:span><text:span text:style-name="T1555"><text:s/>– bendraisiais estetikos kriterijais išreiškiamos natūraliai susiformavusio ir natūralų pobūdį išlaikiusio ir (ar) žmogaus veiklos sukurto ir jo sambūvį su aplinka atspindinčio kraštovaizdžio sa</text:span><text:span text:style-name="T1556">vybės, apimančios kraštovaizdžio vaizdingumą, emocinį suvokimą, kompozicinę sandarą, meninę kokybę.</text:span></text:p>
      <text:p text:style-name="P1557"><text:span text:style-name="T1558">3.5</text:span><text:span text:style-name="T1559">.<text:s/></text:span><text:span text:style-name="T1560">Lankomi objektai</text:span><text:span text:style-name="T1561"><text:s/>– paveldo objektai, kiti saviti kraštovaizdžio objektai ir kompleksai, savitų reiškinių vietos.</text:span></text:p>
      <text:p text:style-name="P1562"><text:span text:style-name="T1563">3.6</text:span><text:span text:style-name="T1564">.<text:s/></text:span><text:span text:style-name="T1565">Mažieji kraštovaizdžio ar</text:span><text:span text:style-name="T1566">chitektūros elementai</text:span><text:span text:style-name="T1567"><text:s/></text:span><text:span text:style-name="T1568">– informaciniai skydai, stendai, nuorodos, ženklai ir riboženkliai; šiukšliadėžės; suolai, stalai, dviračių stovai, sūpynės, laipynės, dekoratyvinės skulptūros, šviestuvai, stebėjimo įrenginiai (žiūronai, teleskopai, kameros); atramin</text:span><text:span text:style-name="T1569">ės sienelės, tvorelės, platformos, pakylos; laiptai, lieptai, tilteliai, pavėsinės, laužavietės, kiti teritorijos vientiso stiliaus tvarkymo ir puošybos objektai.</text:span></text:p>
      <text:p text:style-name="P1570"><text:span text:style-name="T1571">3.7</text:span><text:span text:style-name="T1572">.<text:s/></text:span><text:span text:style-name="T1573">Mokomasis takas</text:span><text:span text:style-name="T1574"><text:s/>– edukacinis pėsčiųjų takas, kuriame pateikiant mokomąją ir (ar) aiš</text:span><text:span text:style-name="T1575">kinamąją informaciją mokoma suvokti ekosistemą, jos elementų tarpusavio ryšius, gamtos vertybes ir reiškinius, gamtinius procesus. Šalia mokomojo tako gali būti įrengta informacinių skydų ir (ar) stendų, rodyklių, riboženklių, atraminių sienelių, tvorelių,</text:span><text:span text:style-name="T1576"><text:s/>laiptų, lieptų, tiltelių, suolų, vertybėms apžvelgti ir (ar) stebėti skirtų nesudėtingų</text:span><text:span text:style-name="T1577"><text:s/></text:span><text:span text:style-name="T1578">statinių, prietaisų ir (ar) įrenginių.</text:span></text:p>
      <text:p text:style-name="P1579"><text:span text:style-name="T1580">3.8</text:span><text:span text:style-name="T1581">.<text:s/></text:span><text:span text:style-name="T1582">Pažintinis takas</text:span><text:span text:style-name="T1583"><text:s/>– pėstiesiems, nemotorinių transporto priemonių naudotojams ar žirgų turizmui įrengtas takas, skirtas<text:s/></text:span><text:span text:style-name="T1584">susipažinti (aplankyti) su lankomais objektais, savitais reginiais; šalia jo gali būti įrengta mažųjų kraštovaizdžio architektūros elementų.</text:span></text:p>
      <text:p text:style-name="P1585"><text:span text:style-name="T1586">3.9</text:span><text:span text:style-name="T1587">.<text:s/></text:span><text:span text:style-name="T1588">Poilsiavietė</text:span><text:span text:style-name="T1589"><text:s/>– laikinai apsistoti be nakvynės skirta teritorija, kurioje gali būti įrengiama mažųjų krašto</text:span><text:span text:style-name="T1590">vaizdžio architektūros elementų, laužaviečių, automobilių stovėjimo aikštelė.</text:span></text:p>
      <text:p text:style-name="P1591"><text:span text:style-name="T1592">3.10</text:span><text:span text:style-name="T1593">.<text:s/></text:span><text:span text:style-name="T1594">Rekreaciniai pastatai</text:span><text:span text:style-name="T1595"><text:s/>– viešbučių ir poilsio paskirties pastatai, kuriuose teikiamos apgyvendinimo paslaugos (poilsio, nakvynės, svečių namai, viešbučiai, kempingai, mo</text:span><text:span text:style-name="T1596">teliai, turizmo centrai ir bazės, vasarnamiai), ir gydymo paskirties pastatai (sanatorijos, sveikatingumo kompleksai).</text:span></text:p>
      <text:p text:style-name="P1597"><text:span text:style-name="T1598">3.11</text:span><text:span text:style-name="T1599">.<text:s/></text:span><text:span text:style-name="T1600">Stovyklavietė</text:span><text:span text:style-name="T1601"><text:s/>– poilsiui su nakvyne skirta teritorija, kurioje gali būti įrengta mažųjų kraštovaizdžio architektūros elementų, taip pat gali būti teikiama turistinės stovyklos paslauga.</text:span></text:p>
      <text:p text:style-name="P1602"><text:span text:style-name="T1603">3.12</text:span><text:span text:style-name="T1604">.<text:s/></text:span><text:span text:style-name="T1605">Tradicinė etnografinio regiono architektūra</text:span><text:span text:style-name="T1606"><text:s/></text:span><text:span text:style-name="T1607">– etnografiniame regione susi</text:span><text:span text:style-name="T1608">formavusi teritorinė, erdvinė struktūra, kuriai būdingas tam tikras sodybų planas, apželdinimas, saviti pastatai, jų statybos principai, tradicinės statybos ir apdailos medžiagos ir spalvos, ryšys su kraštovaizdžiu.</text:span></text:p>
      <text:p text:style-name="P1609"><text:span text:style-name="T1610">3.13</text:span><text:span text:style-name="T1611">. Kitos Nuostatuose vartojamos s</text:span><text:span text:style-name="T1612">ąvokos suprantamos taip, kaip jos apibrėžtos<text:s/></text:span><text:span text:style-name="T1613">Lietuvos Respublikos gyvūnų gerovės ir apsaugos įstatyme, Lietuvos Respublikos reklamos įstatyme,</text:span><text:span text:style-name="T1614"><text:s/>Saugomų teritorijų, Specialiųjų žemės naudojimo sąlygų, Lietuvos Respublikos teritorijų planavimo, Lietuvos Respu</text:span><text:span text:style-name="T1615">blikos statybos, Lietuvos Respublikos ūkininko ūkio, Lietuvos Respublikos miškų, Lietuvos Respublikos turizmo įstatymuose.<text:s/></text:span></text:p>
      <text:p text:style-name="P1616"/>
      <text:p text:style-name="P1617"><text:span text:style-name="T1618">II</text:span><text:span text:style-name="T1619"><text:s/>SKYRIUS</text:span></text:p>
      <text:p text:style-name="P1620">NACIONALINIO PARKO STEIGIMO TIKSLAI IR IŠSKIRTINĖ VERTĖ</text:p>
      <text:p text:style-name="P1621"/>
      <text:p text:style-name="P1622"><text:span text:style-name="T1623">4</text:span><text:span text:style-name="T1624">. Nacionalinio parko steigimo tikslai yra:<text:s/></text:span></text:p>
      <text:p text:style-name="P1625"><text:span text:style-name="T1626">4.1</text:span><text:span text:style-name="T1627">. i</text:span><text:span text:style-name="T1628">šsaugoti vertingiausius gamtinius kompleksus ir objektus, kultūros paveldo objektus ir vietoves, didžiausią Žemaitijoje ežeringą miškingą kraštovaizdį su miškingais Plokštinės ir Rukundžių pelkynais, Platelių ežeru, raiškiausiais moreninio (Mikytų, Pūčkori</text:span><text:span text:style-name="T1629">ų) ir keiminio (Šarnelės, Jazdauskiškių, Grigaičių) kraštovaizdžio etalonais,<text:s/></text:span><text:span text:style-name="T1630">vertingas (tipiškas ir unikalias) ekosistemas, juos tvarkyti ir racionaliai naudoti</text:span><text:span text:style-name="T1631">,</text:span><text:span text:style-name="T1632"><text:s/>sudaryti sąlygas darniai teritorijos raidai</text:span><text:span text:style-name="T1633">;</text:span></text:p>
      <text:p text:style-name="P1634"><text:span text:style-name="T1635">4.2</text:span><text:span text:style-name="T1636">. išsaugoti ypač vertingą ir sudėtingą Ši</text:span><text:span text:style-name="T1637">aurės<text:s/></text:span><text:span text:style-name="T1638">Žemaitijos</text:span><text:span text:style-name="T1639"><text:s/>archeologinį kompleksą su Mikytų, Šarnelės, Pūčkorių, Gegrėnų, Pagardenio ir kitais piliakalniais ir alkakalniais, Šventorkalnio senovinę gyvenvietę ir piliavietę, Žemaičių Kalvarijos (Gardų) urbanistinį kompleksą ir sakralinės architektūr</text:span><text:span text:style-name="T1640">os ansamblį, Platelių dvaro ir parko kompleksą, etnokultūrinės vertės požymius išlaikiusius Beržoro, Stirbaičių ir Visvainių kaimus, kitas kultūros paveldo vertybes;</text:span></text:p>
      <text:p text:style-name="P1641"><text:span text:style-name="T1642">4.3</text:span><text:span text:style-name="T1643">. išsaugoti biologinę įvairovę, ekosistemų stabilumą, sudaryti sąlygas vykdyti taik</text:span><text:span text:style-name="T1644">omuosius kraštovaizdžio, biologinės įvairovės, gamtos ir kultūros vertybių tyrimus ir stebėjimus, kaupti informaciją kraštovaizdžio, biologinės įvairovės, gamtos ir kultūros vertybių apsaugos ir kitose srityse;</text:span></text:p>
      <text:p text:style-name="P1645"><text:span text:style-name="T1646">4.4</text:span><text:span text:style-name="T1647">. puoselėti nacionalinio parko išskirt</text:span><text:span text:style-name="T1648">inę vertę propaguojančią edukacinę, muziejinę ir kultūrinę veiklą, propaguoti Žemaitijos etnografinio regiono etnokultūros tradicijas (statybos, amatų, nematerialaus paveldo);</text:span></text:p>
      <text:p text:style-name="P1649"><text:span text:style-name="T1650">4.5</text:span><text:span text:style-name="T1651">. sudaryti sąlygas tausojančio turizmo plėtrai, propaguoti ekologinę<text:s/></text:span><text:span text:style-name="T1652">žemdirbystę;</text:span></text:p>
      <text:p text:style-name="P1653"><text:span text:style-name="T1654">4.6</text:span><text:span text:style-name="T1655">. plėtoti visuomenės ekologinį ir gamtosauginį švietimą;<text:s/></text:span></text:p>
      <text:p text:style-name="P1656"><text:span text:style-name="T1657">4.7</text:span><text:span text:style-name="T1658">. atkurti sunaikintus, pažeistus gamtinius kompleksus ir objektus, kultūros paveldo objektus ir vietoves.</text:span></text:p>
      <text:p text:style-name="P1659"><text:span text:style-name="T1660">5</text:span><text:span text:style-name="T1661">. Nacionalinio parko išskirtinę vertę formuoja:</text:span></text:p>
      <text:p text:style-name="P1662"><text:span text:style-name="T1663">5.1</text:span><text:span text:style-name="T1664">. kra</text:span><text:span text:style-name="T1665">štovaizdžio savitumas ir įvairovė: ledyno ir poledynmečio suformuotas kalvotas, gūbriuotas reljefas su giliais ežerų duburiais, didžiausias ir giliausias Žemaitijoje Platelių ežeras su salomis bei pusiasaliais, ežerų gilūs kloniai, turtingos biologine įvai</text:span><text:span text:style-name="T1666">rove pelkės, moreninės kalvos;</text:span></text:p>
      <text:p text:style-name="P1667"><text:span text:style-name="T1668">5.2</text:span><text:span text:style-name="T1669">. negyvosios gamtos vertybės: didžiausias Žemaitijoje ežerų ir miškų kompleksas, Varduvos, Barbrungo ir Bartuvos upių ištakos, Platelių ežero salos ir pusiasaliai, Beržoro, Ilgio ežerų salos;</text:span></text:p>
      <text:p text:style-name="P1670"><text:span text:style-name="T1671">5.3</text:span><text:span text:style-name="T1672">. gyvosios gamtos v</text:span><text:span text:style-name="T1673">ertybės: tankūs, ūksmingi eglynai, vakarų taiga vadinami natūralūs seni spygliuočių ir mišrūs miškai, storiausias Lietuvoje Raganos uosis, Europos Bendrijos svarbos paukščių rūšys: jerubė (</text:span><text:span text:style-name="T1674">Bonasa bonasia</text:span><text:span text:style-name="T1675">), griežlė (</text:span><text:span text:style-name="T1676">Crex crex</text:span><text:span text:style-name="T1677">)</text:span><text:span text:style-name="T1678"><text:s/></text:span><text:span text:style-name="T1679">ir gulbė giesmininkė (</text:span><text:span text:style-name="T1680">Cygnus c</text:span><text:span text:style-name="T1681">ygnus</text:span><text:span text:style-name="T1682">), reliktinė žuvis – sykas (</text:span><text:span text:style-name="T1683">Coregonus lavaretus</text:span><text:span text:style-name="T1684">)</text:span><text:span text:style-name="T1685">;<text:s/></text:span></text:p>
      <text:p text:style-name="P1686"><text:span text:style-name="T1687">5.4</text:span><text:span text:style-name="T1688">. savitas kultūros paveldas: Užpelkių, Gegrėnų, Pūčkorių, Jazdauskiškių, Grigaičių, šv. Jono (Žemaičių Kalvarijos), Šarnelės, Mikytų piliakalniai, Visvainių, Mikytų, Vilkų, Gilaičių, Paparčių a</text:span><text:span text:style-name="T1689">lkakalniai, senovės gyvenviečių vietos Gegrėnuose ir Šarnelėje. Architektūriniu savitumu išsiskiriantys Žemaičių Kalvarijos bažnyčia ir Babrungėnų malūnas;</text:span></text:p>
      <text:p text:style-name="P1690"><text:span text:style-name="T1691">5.5</text:span><text:span text:style-name="T1692">. Žemaitijos etnografiniam regionui būdingos tradicijos, išskirtiniai objektai: tradicinės šv</text:span><text:span text:style-name="T1693">entės – Užgavėnės, Joninės, unikali Šaltojo karo muziejinė ekspozicija, XVIII a. medinės bažnyčios Plateliuose ir Beržore, poeto Vytauto Mačernio gimtinė ir palaidojimo vieta Šarnelėje, rašytojos Žemaitės (Julija Beniuševičiūtė-Žymantienė) memorialinis muz</text:span><text:span text:style-name="T1694">iejus Bukantėje, garsieji Žemaičių Kalvarijos atlaidai.</text:span></text:p>
      <text:p text:style-name="P1695"/>
      <text:p text:style-name="P1696"><text:span text:style-name="T1697">III</text:span><text:span text:style-name="T1698"><text:s/>SKYRIUS</text:span></text:p>
      <text:p text:style-name="P1699"><text:span text:style-name="T1700">APSAUGOS, ETNOGRAFINIO REGIONO ARCHITEKTŪROS IR SODYBŲ PLANAVIMO TRADICIJOMIS PAGRĮSTI REIKALAVIMAI, TAIKOMI VISOSE NACIONALINIO PARKO FUNKCINIO PRIORITETO ZONOSE</text:span></text:p>
      <text:p text:style-name="P1701"/>
      <text:p text:style-name="P1702"><text:span text:style-name="T1703">6</text:span><text:span text:style-name="T1704">. Nacionalinio parko apsaugos ir tvarkymo ypatumai, veiklos reglamentavimas ir etnografinio regiono architektūros ir sodybų planavimo tradicijomis pagrįsti reikalavimai siejami su funkcinio prioriteto zonomis, nustatytomis nacionalinio parko planavimo sche</text:span><text:span text:style-name="T1705">moje (ribų ir tvarkymo plane), ir kraštovaizdžio tvarkymo zonomis, nustatytomis nacionalinio parko planavimo schemoje (tvarkymo plane). Kraštovaizdžio tvarkymo zonose teritorijos naudojamos ir apsauga reguliuojama vadovaujantis Saugomų teritorijų tipiniu a</text:span><text:span text:style-name="T1706">psaugos reglamentu, patvirtintu Lietuvos Respublikos Vyriausybės 2004 m. rugpjūčio 19 d. nutarimu Nr. 996 „Dėl Saugomų teritorijų tipinio apsaugos reglamento patvirtinimo“.<text:s/></text:span></text:p>
      <text:p text:style-name="P1707"><text:span text:style-name="T1708">7</text:span><text:span text:style-name="T1709">. Įgyvendinant Saugomų teritorijų įstatymo nuostatas ir nacionalinio parko pl</text:span><text:span text:style-name="T1710">anavimo dokumentų sprendinius, nacionaliniame parke skatinama:</text:span></text:p>
      <text:p text:style-name="P1711"><text:span text:style-name="T1712">7.1</text:span><text:span text:style-name="T1713">. veikla, išsauganti biologinę įvairovę ir išryškinanti kraštovaizdį, gamtos ir nekilnojamąsias kultūros vertybes, užtikrinanti palankią Europos Bendrijos svarbos rūšių ir natūralių buvein</text:span><text:span text:style-name="T1714">ių apsaugos būklę Europos ekologinio tinklo „Natura 2000“ teritorijose, saugomų rūšių, jų buveinių ir genetinių miško medžių išteklių apsaugos priemonių įgyvendinimas:<text:s/></text:span></text:p>
      <text:p text:style-name="P1715"><text:span text:style-name="T1716">7.1.1</text:span><text:span text:style-name="T1717">. Gamtos</text:span><text:span text:style-name="T1718"><text:s/>ir nekilnojamųjų kultūros vertybių tyrimas ieškant efektyvesnių jų išsa</text:span><text:span text:style-name="T1719">ugojimo ir naudojimo būdų, naujų vertingų objektų paieška ir įteisinimas, konkrečių apsaugos, atkūrimo ir tvarkymo priemonių įgyvendinimas;</text:span></text:p>
      <text:p text:style-name="P1720"><text:span text:style-name="T1721">7.1.2</text:span><text:span text:style-name="T1722">. gamtotvarkos priemonių įgyvendinimas, ūkininkavimo būdai, išsaugantys ir palaikantys palankią buveinių, s</text:span><text:span text:style-name="T1723">augomų rūšių ir miško medžių populiacijų apsaugos būklę;</text:span></text:p>
      <text:p text:style-name="P1724"><text:span text:style-name="T1725">7.1.3</text:span><text:span text:style-name="T1726">. Žemaitijos<text:s/></text:span><text:span text:style-name="T1727">etnografiniam regionui būdingų<text:s/></text:span><text:span text:style-name="T1728">sodybų statyba, pagrįsta<text:s/></text:span><text:span text:style-name="T1729">šiam etnografiniam regionui taikomais<text:s/></text:span><text:span text:style-name="T1730">architektūros ir sodybų planavimo reikalavimais;<text:s/></text:span></text:p>
      <text:p text:style-name="P1731"><text:span text:style-name="T1732">7.1.4</text:span><text:span text:style-name="T1733">. miškų ekosistemų apsau</text:span><text:span text:style-name="T1734">gos funkcijų stiprinimas gausinant biologinę įvairovę, saugant ir atkuriant medžių genetinius išteklius, formuojant mišrius ir įvairaus amžiaus medynus. Konservacinio ir ekologinės apsaugos funkcinio prioriteto zonose plyno miško kirtimo biržėse atkuriant<text:s/></text:span><text:span text:style-name="T1735">mišką prioritetas teikiamas miško žėlimui;</text:span></text:p>
      <text:p text:style-name="P1736"><text:span text:style-name="T1737">7.2</text:span><text:span text:style-name="T1738">. veikla, palaikanti arba atkurianti tradicinius gamtinės ar kultūrinės aplinkos elementus:</text:span></text:p>
      <text:p text:style-name="P1739"><text:span text:style-name="T1740">7.2.1</text:span><text:span text:style-name="T1741">. pažeistų ekosistemų atkūrimas formuojant artimas natūraliam miškui ekosistemas, atkuriant natūralų<text:s/></text:span><text:span text:style-name="T1742">hidrologinį režimą, kraštovaizdžio struktūrą formuojančius elementus ir kraštovaizdžio estetinę vertę;</text:span></text:p>
      <text:p text:style-name="P1743"><text:span text:style-name="T1744">7.2.2</text:span><text:span text:style-name="T1745">. agrarinės aplinkosaugos priemonių, susijusių su<text:s/></text:span><text:span text:style-name="T1746">Europos ekologinio tinklo „Natura 2000“ teritorijų ir vandens telkinių apsauga,<text:s/></text:span><text:span text:style-name="T1747">įgyvendinimas,</text:span><text:span text:style-name="T1748"><text:s/>tradicinio neintensyvaus ir ekologinio ūkininkavimo plėtojimas;</text:span></text:p>
      <text:p text:style-name="P1749"><text:span text:style-name="T1750">7.2.3</text:span><text:span text:style-name="T1751">. invazinių rūšių plitimo prevencija ir (arba) esamų židinių naikinimas;<text:s/></text:span></text:p>
      <text:p text:style-name="P1752"><text:span text:style-name="T1753">7.3</text:span><text:span text:style-name="T1754">. Žemaitijos etnografinio regiono kultūros, tradicinės kaimo gyvensenos puoselėjimas, tradicinių amatų propagavimas.<text:s/></text:span><text:span text:style-name="T1755">Skatinama esamas sodybas pritaikyti kaimo turizmo paslaugoms teikti puoselėjant ir skleidžiant šio etnografinio regiono architektūros tradi</text:span><text:span text:style-name="T1756">cijas;</text:span></text:p>
      <text:p text:style-name="P1757"><text:span text:style-name="T1758">7.4</text:span><text:span text:style-name="T1759">.<text:s/></text:span><text:span text:style-name="T1760">tausojančio<text:s/></text:span><text:span text:style-name="T1761">turizmo plėtra prioritetą teikiant gamtiniam ir kultūriniam turizmui; gamtos ir nekilnojamųjų kultūros vertybių, kraštovaizdžio ir biologinės įvairovės apsaugos propagavimas siekiant vertybių apsauga sudominti gamtos ir nekilnoj</text:span><text:span text:style-name="T1762">amųjų kultūros vertybių savininkus, valdytojus ir naudotojus;</text:span></text:p>
      <text:p text:style-name="P1763"><text:span text:style-name="T1764">7.5</text:span><text:span text:style-name="T1765">. teritorijos pritaikymas rekreacijai, lankymui pagal nacionalinio parko planavimo schemos (ribų ir tvarkymo planų)</text:span><text:span text:style-name="T1766"><text:s/></text:span><text:span text:style-name="T1767">sprendinius</text:span><text:span text:style-name="T1768"><text:s/>atsižvelgiant į kraštovaizdžio, biologinės įvairovės ir nek</text:span><text:span text:style-name="T1769">ilnojamųjų kultūros vertybių išsaugojimo reikalavimus;</text:span></text:p>
      <text:p text:style-name="P1770"><text:span text:style-name="T1771">7.6</text:span><text:span text:style-name="T1772">.<text:s/></text:span><text:span text:style-name="T1773">saugomo kultūrinio kraštovaizdžio ypatybių išryškinimo darbai – želdinių ir menkaverčių statinių, užstojančių kultūros paveldo objektus ar kultūros paveldo vietovių vertingąsias savybes, šalin</text:span><text:span text:style-name="T1774">imo darbai.</text:span></text:p>
      <text:p text:style-name="P1775"><text:span text:style-name="T1776">8</text:span><text:span text:style-name="T1777">.<text:s/></text:span><text:span text:style-name="T1778">Pastatai nacionaliniame parke projektuojami, statomi, rekonstruojami ir (ar) kapitališkai remontuojami, teritorijų planavimo ir kiti dokumentai rengiami atsižvelgiant į Žemaitijos etnografiniam regionui būdingos<text:s/></text:span><text:span text:style-name="T1779">statybos,</text:span><text:span text:style-name="T1780"><text:s/>architektūros</text:span><text:span text:style-name="T1781"><text:s/>ir sodybų planavimo tradicijas, siekiant:</text:span></text:p>
      <text:p text:style-name="P1782"><text:span text:style-name="T1783">8.1</text:span><text:span text:style-name="T1784">. išsaugoti išlikusią (iki 1939 m. susiformavusią) būdingą planinę erdvinę struktūrą;<text:s/></text:span></text:p>
      <text:p text:style-name="P1785"><text:span text:style-name="T1786">8.2</text:span><text:span text:style-name="T1787">. išlaikyti Žemaitijos etnografiniam regionui būdingus sodybų<text:s/></text:span><text:span text:style-name="T1788">bruožus ir</text:span><text:span text:style-name="T1789"><text:s/>architektūrą</text:span><text:span text:style-name="T1790">: planinę struktūrą, pastatų</text:span><text:span text:style-name="T1791"><text:s/></text:span><text:span text:style-name="T1792">formas,<text:s/></text:span><text:span text:style-name="T1793">dydį (tūrį)</text:span><text:span text:style-name="T1794">, statybos produktus, spalvas.</text:span></text:p>
      <text:p text:style-name="P1795"><text:span text:style-name="T1796">9</text:span><text:span text:style-name="T1797">. Sodybų ir ūkininkų sodybų pastatai projektuojami, statomi ir rekonstruojami vadovaujantis Saugomų teritorijų įstatyme, Specialiųjų žemės naudojimo sąlygų įstatyme, Ūkininko ūkio įstatyme ir Nuostat</text:span><text:span text:style-name="T1798">uose nustatytais Žemaitijos etnografiniam regionui būdingos architektūros ir sodybų planavimo tradicijomis pagrįstais reikalavimais.<text:s/></text:span></text:p>
      <text:p text:style-name="P1799"><text:span text:style-name="T1800">10</text:span><text:span text:style-name="T1801">. Pastatai sodyboje statomi kompaktiškai, atsižvelgiant į susiformavusią kaimo ar vietovės struktūrą (valakinę, vien</text:span><text:span text:style-name="T1802">kiemių, kupetinę ir kitą vietovei būdingą struktūrą). Tradicinė sodyba susideda iš gyvenamojo namo ir šių priklausinių: klėties (svirno), pirties, tvarto, kluono, daržinės, klojimo, rūsio, lauko virtuvės, žardinės, malkinės. Projektuojant, rekonstruojant a</text:span><text:span text:style-name="T1803">r statant naują sodybą, nebūtina statyti visus minėtus priklausinius. Sodyboje gali būti ir kitų pastatų (garažai, pagalbinio ūkio paskirties pastatai), architektūriniais sprendimais priderintų prie tradicinių pastatų. Sodybos ir ūkininkų sodybos su kaimo<text:s/></text:span><text:span text:style-name="T1804">turizmo pastatais planuojamos vadovaujantis šiais reikalavimais:</text:span></text:p>
      <text:p text:style-name="P1805"><text:span text:style-name="T1806">10.1</text:span><text:span text:style-name="T1807">. Kai žemės sklypo plotas yra iki 10 arų (urbanizuotose teritorijose), pastatais užstatomas žemės plotas – iki 30 proc. Rekonstruojant esamus sodybų pastatus, kurių bendras užstatymo plotas didesnis kaip 30 proc.,<text:s/></text:span><text:span text:style-name="T1808">neleidžiama didinti pastatais užstatyto že</text:span><text:span text:style-name="T1809">mės ploto.<text:s/></text:span></text:p>
      <text:p text:style-name="P1810"><text:span text:style-name="T1811">10.2</text:span><text:span text:style-name="T1812">. Kai žemės sklypo plotas didesnis kaip 10 arų (iki 20 arų), pastatais užstatomas žemės plotas – iki 22 proc.; kai žemės sklypo plotas didesnis kaip 20 arų (iki 30 arų), pastatais užstatomas žemės plotas – iki 17 proc.</text:span></text:p>
      <text:p text:style-name="P1813"><text:span text:style-name="T1814">10.3</text:span><text:span text:style-name="T1815">. Kai žem</text:span><text:span text:style-name="T1816">ės sklypo plotas didesnis kaip 31 aras (iki 2 ha), pastatais užstatomas žemės plotas – iki 12 proc., bet ne daugiau kaip 2000 m².</text:span></text:p>
      <text:p text:style-name="P1817"><text:span text:style-name="T1818">11</text:span><text:span text:style-name="T1819">.<text:s/></text:span><text:span text:style-name="T1820">Dvarų (palivarkų) sodybos atstatomos pagal išlikusius archyvinius dokumentus: vietovės planus, pastatų ir inžinerini</text:span><text:span text:style-name="T1821">ų statinių projektus (brėžinius), matavimų bylas, kitus dokumentus, pagal kuriuos atkuriamas buvęs pastatų vaizdas (fasadai, medžiagos, konstrukcijos).</text:span><text:span text:style-name="T1822"><text:s/>Šiais atvejais Nuostatų 10 ir 12 punktų ir 19.1 papunkčio</text:span><text:span text:style-name="T1823"><text:s/></text:span><text:span text:style-name="T1824">reikalavimai netaikomi.</text:span></text:p>
      <text:p text:style-name="P1825"><text:span text:style-name="T1826">12</text:span><text:span text:style-name="T1827">. Sodybos pastat</text:span><text:span text:style-name="T1828">ai projektuojami, statomi, rekonstruojami ar remontuojami vadovaujantis šiais reikalavimais, išskyrus atvejus, kai nacionalinio parko planavimo schemos (ribų ir tvarkymo planų) planų sprendiniuose nustatyta kitaip:</text:span></text:p>
      <text:p text:style-name="P1829"><text:span text:style-name="T1830">12.1</text:span><text:span text:style-name="T1831">.<text:s/></text:span><text:span text:style-name="T1832">Remontuojant pastatus</text:span><text:span text:style-name="T1833"><text:s/>taikomi Nuo</text:span><text:span text:style-name="T1834">statų 12.5–12.8 papunkčiuose nustatyti<text:s/></text:span><text:span text:style-name="T1835">reikalavimai.</text:span></text:p>
      <text:p text:style-name="P1836"><text:span text:style-name="T1837">12.2</text:span><text:span text:style-name="T1838">. Statomi tik nesublokuoti gyvenamieji namai; gyvenamieji namai neblokuojami su ūkio pastatais, garažais.</text:span></text:p>
      <text:p text:style-name="P1839"><text:span text:style-name="T1840">12.3</text:span><text:span text:style-name="T1841">. Gyvenamuoju namu užstatomas žemės plotas negali viršyti 220 m</text:span><text:span text:style-name="T1842">2</text:span><text:span text:style-name="T1843">. Gyvenamasis<text:s/></text:span><text:span text:style-name="T1844">namas – vieno aukšto, stačiakampio plano, pločio ir ilgio santykis 1:1,5–3,2. Didžiausias gyvenamojo namo aukštis – 8,5 m (skaičiuojama nuo visų pastato kampų žemės paviršiaus altitudžių aritmetinio vidurkio iki stogo kraigo aukščiausio taško). Stogai – dv</text:span><text:span text:style-name="T1845">išlaičiai, keturšlaičiai, valminiai, pusvalminiai, čiukuriniai, 40–45° nuolydžio, su karnizu. Stogo ir sienos projekcijos plokštumoje santykis – ne mažesnis kaip 4:3 (siena – virš cokolio iki stogo pradžios (vertikali projekcija) esanti namo dalis). Maksim</text:span><text:span text:style-name="T1846">alus cokolio aukštis – 40 cm. Sodybų gyvenamųjų namų langų rėmai suskaidomi (vizualiai) į tris ar daugiau dalių.</text:span></text:p>
      <text:p text:style-name="P1847"><text:span text:style-name="T1848">12.4</text:span><text:span text:style-name="T1849">. Sodybos ūkio pastatai – vieno aukšto. Aukštis – iki 10 m (skaičiuojama nuo visų pastato kampų žemės paviršių altitudžių aritmetinio v</text:span><text:span text:style-name="T1850">idurkio iki stogo kraigo aukščiausio taško). Pastatų planas – ištęstas stačiakampis arba „U“ ar „L“ formos; stogai – 30–45° nuolydžio, su karnizu.</text:span><text:span text:style-name="T1851"><text:s/></text:span><text:span text:style-name="T1852">Stogo ir sienos projekcijos plokštumoje santykis – ne mažesnis kaip 4:3. Maksimalus cokolio aukštis – 40 cm.<text:s/></text:span><text:span text:style-name="T1853">Sodybos ūkio pastatai statomi ne toliau kaip 80 m nuo gyvenamojo namo (išskyrus pirtį). Statomų sodybos ūkio pastatų</text:span><text:span text:style-name="T1854"><text:s/></text:span><text:span text:style-name="T1855">dydis, proporcijos ir fasadų architektūriniai sprendiniai turi atitikti jų paskirtį, išvaizda ir architektūriniais sprendimais atitikti tra</text:span><text:span text:style-name="T1856">dicinius ūkio pastatus.</text:span></text:p>
      <text:p text:style-name="P1857"><text:span text:style-name="T1858">12.5</text:span><text:span text:style-name="T1859">.<text:s/></text:span><text:span text:style-name="T1860">Sodybos<text:s/></text:span><text:span text:style-name="T1861">pastatų stogai dengiami viena iš šių dangų: malksnomis, skiedromis, nendrėmis, šiaudais, keraminėmis čerpėmis, kita vizualiai panašia danga arba smulkiai skaidyta bitumine danga (bituminėmis čerpėmis), beasbesčiu š</text:span><text:span text:style-name="T1862">iferiu, neblizgia skarda. Lauko rūsiai gali būti apželdinami žole.</text:span></text:p>
      <text:p text:style-name="P1863"><text:span text:style-name="T1864">12.6</text:span><text:span text:style-name="T1865">. Sodybos pastatų stogų spalva – ruda, pilka, tamsiai žalia. Visų rekonstruojamų, remontuojamų ar statomų sodybos pastatų stogai dengiami vienodos spalvos ir tekstūros statybos prod</text:span><text:span text:style-name="T1866">uktais, išlaikant Nuostatų 12.3 ir 12.4 papunkčiuose nurodytą stogo nuolydį.</text:span></text:p>
      <text:p text:style-name="P1867"><text:span text:style-name="T1868">12.7</text:span><text:span text:style-name="T1869">. Sodybos pastatų fasadų apdailai naudojamos medžiagos: mediena, akmuo, molis, plytos, laikantis tradicinių medžiagos apdirbimo technologijų (pjauti, tašyti, netekinti<text:s/></text:span><text:span text:style-name="T1870">rąstai; apdailos lentos) ir naudojimo būdų. Karkasinės ir silikatinių plytų pastatų išorinės sienos apkalamos lentomis, medinėmis dailylentėmis arba tinkuojamos. Leidžiama naudoti vizualiai panašias medžiagas, išskyrus plastikines.</text:span></text:p>
      <text:p text:style-name="P1871"><text:span text:style-name="T1872">12.8</text:span><text:span text:style-name="T1873">. Sodybos<text:s/></text:span><text:span text:style-name="T1874">pastat</text:span><text:span text:style-name="T1875">ų fasado sienos dažomos šiomis spalvomis:<text:s/></text:span><text:span text:style-name="T1876">tamsiai ruda, žalia, rusvai gelsva, pilka, rusva, arba išlaikoma natūrali medžio. Gyvenamų namų langų rėmai, langinės, medžio raižiniai dažomi balta spalva.<text:s/></text:span></text:p>
      <text:p text:style-name="P1877"><text:span text:style-name="T1878">13</text:span><text:span text:style-name="T1879">. Nacionalinio parko miestelių dalyse, nepatenka</text:span><text:span text:style-name="T1880">nčiose į kultūrinius draustinius, esančiose namų valdose statinių statybai taikomi Nuostatų 12.1–12.7 papunkčiuose nurodyti etnografinio regiono architektūros reikalavimai, tačiau Nuostatų 10 punkte nurodyti reikalavimai sodybos pastatų išdėstymui netaikom</text:span><text:span text:style-name="T1881">i.<text:s/></text:span></text:p>
      <text:p text:style-name="P1882"><text:span text:style-name="T1883">14</text:span><text:span text:style-name="T1884">. Kultūros paveldo objektų ir vietovių teritorijose Nuostatų 10 ir 12 punktų reikalavimai taikomi, jei jie neprieštarauja Nekilnojamojo kultūros paveldo apsaugos įstatyme įtvirtintiems paveldosaugos reikalavimams.</text:span></text:p>
      <text:p text:style-name="P1885"><text:span text:style-name="T1886">15</text:span><text:span text:style-name="T1887">. Rekreaciniai pastatai st</text:span><text:span text:style-name="T1888">atomi rekreacinio ir kito (gyvenamosios paskirties) funkcinio prioriteto zonose. Statant rekreacinius pastatus, taikomi Nuostatų 12 punkto reikalavimai stogų ir sienų spalvai, medžiagoms, stogų formai, pastatų aukštis negali būti didesnis kaip 10 m (skaiči</text:span><text:span text:style-name="T1889">uojama nuo visų pastato kampų žemės paviršių altitudžių aritmetinio vidurkio iki stogo kraigo aukščiausio taško),<text:s/></text:span><text:span text:style-name="T1890">išskyrus atvejus, kai nacionalinio parko planavimo schemos (ribų ir tvarkymo planų) sprendiniuose nustatyta kitaip.</text:span></text:p>
      <text:p text:style-name="P1891"><text:span text:style-name="T1892">16</text:span><text:span text:style-name="T1893">. Atokvėpio vietose,</text:span><text:span text:style-name="T1894"><text:s/>poilsiavietėse ir stovyklavietėse statomos pavėsinės žmonėms ir (ar) daiktams pridengti nuo kritulių ir saulės įrengiamos be patalpų ir palėpės. Pavėsinės gali būti statomos su stogu ant stulpų arba su ne daugiau kaip trimis išorinėmis sienomis. Pavėsinių</text:span><text:span text:style-name="T1895"><text:s/>spalva – natūrali medžio arba ruda, juoda, pilka, žalia. Pavėsinių aukštis – iki 5 m (skaičiuojama nuo visų pastato kampų žemės paviršių altitudžių aritmetinio vidurkio iki stogo kraigo aukščiausio taško), pavėsinės plotas – ne didesnis kaip 60 m</text:span><text:span text:style-name="T1896">2</text:span><text:span text:style-name="T1897">.</text:span></text:p>
      <text:p text:style-name="P1898"><text:span text:style-name="T1899">17</text:span><text:span text:style-name="T1900">. Stoginės, skirtos laisvai laikomų žolėdžių gyvūnų, įregistruotų Ūkinių gyvūnų registre, prieglobsčiui nuo kritulių ir vėjo, ne sodybose žemės ūkio paskirties žemėje statomos, jų vieta parenkama laikantis Saugomų teritorijų įstatymo apribojimų ir Nuostatų</text:span><text:span text:style-name="T1901"><text:s/>18 punkte nustatytų reikalavimų. Stoginės vieta raštu derinama su<text:s/></text:span><text:span text:style-name="T1902">Žemaitijos nacionalinio parko</text:span><text:span text:style-name="T1903"><text:s/>direkcija (toliau – direkcija) Asmenų prašymų ir skundų nagrinėjimo viešojo administravimo subjektuose taisyklėse, patvirtintose Lietuvos Respublikos Vyriausyb</text:span><text:span text:style-name="T1904">ės 2007 m. rugpjūčio 22 d. nutarimu Nr. 875 „Dėl Asmenų prašymų ir skundų nagrinėjimo viešojo administravimo subjektuose taisyklių patvirtinimo“ (toliau – Taisyklės), nustatyta tvarka ir per nustatytus terminus.<text:s/></text:span></text:p>
      <text:p text:style-name="P1905"><text:span text:style-name="T1906">18</text:span><text:span text:style-name="T1907">. Stoginės statomos vadovaujantis šia</text:span><text:span text:style-name="T1908">is reikalavimais:</text:span></text:p>
      <text:p text:style-name="P1909"><text:span text:style-name="T1910">18.1</text:span><text:span text:style-name="T1911">. Stoginė – stačiakampio plano (pločio ir ilgio santykis 1:2–3). Stogai – dvišlaičiai.</text:span></text:p>
      <text:p text:style-name="P1912"><text:span text:style-name="T1913">18.2</text:span><text:span text:style-name="T1914">. Stoginės dengiamos beasbesčiu šiferiu, neblizgia skarda; gali būti dengiamos tradicinėmis dangomis: malksnomis, skiedromis, nendrėmis,<text:s/></text:span><text:span text:style-name="T1915">šiaudais.</text:span></text:p>
      <text:p text:style-name="P1916"><text:span text:style-name="T1917">18.3</text:span><text:span text:style-name="T1918">. Stoginių statybos ir apdailos medžiaga – mediena, apdirbta tradicinėmis medžio apdirbimo technologijomis (pjauti, tašyti, netekinti rąstai; tipinių formų apdailos lentos). Stoginių spalva – tamsių atspalvių (ruda, pilka, žalia) arba nat</text:span><text:span text:style-name="T1919">ūrali medžio.<text:s/></text:span></text:p>
      <text:p text:style-name="P1920"><text:span text:style-name="T1921">19</text:span><text:span text:style-name="T1922">. Tvorų, inžinerinių statinių ir įrenginių pastatymas ir (ar) įrengimas turi atitikti šiuos reikalavimus:<text:s/></text:span></text:p>
      <text:p text:style-name="P1923"><text:span text:style-name="T1924">19.1</text:span><text:span text:style-name="T1925">. Sodyba aptveriama ne aukštesnėmis kaip 1,5 m perregimomis ažūrinėmis (kiaurymių plotas: iki 45 proc.) tvoromis (medini</text:span><text:span text:style-name="T1926">ų virbų, tašelių statinių, žiogrių, gulstinėmis, pusiau gulstinėmis).<text:s/></text:span></text:p>
      <text:p text:style-name="P1927"><text:span text:style-name="T1928">19.2</text:span><text:span text:style-name="T1929">. Su sodyba besiribojančiame vandens telkinyje leidžiama įrengti vieną iki 15 m ilgio nuo vandens telkinio kranto, ne didesnį kaip 30 m</text:span><text:span text:style-name="T1930">2</text:span><text:span text:style-name="T1931"><text:s/>ploto, pontoninį arba medine danga ar jo</text:span><text:span text:style-name="T1932">s imitacija padengtą lieptą. Jei viršvandeninės augalijos juosta platesnė kaip 15 m, leidžiama statyti ilgesnius lieptus, bet išsikišančius ne daugiau kaip 2 m už viršvandeninės augalijos juostos. Paplatelės rekreacinėje zonoje liepto matmenys nustatomi st</text:span><text:span text:style-name="T1933">atinio projekto sprendiniuose.</text:span></text:p>
      <text:p text:style-name="P1934"><text:span text:style-name="T1935">19.3</text:span><text:span text:style-name="T1936">. Inžineriniai statiniai projektuojami, statomi (tiesiami), rekonstruojami ar remontuojami nekeičiant kraštovaizdžio estetinės vertės.<text:s/></text:span><text:span text:style-name="T1937">Rekonstruojant elektros perdavimo linijas, tiesti jas požeminiais kabeliais.</text:span></text:p>
      <text:p text:style-name="P1938"><text:span text:style-name="T1939">19.</text:span><text:span text:style-name="T1940">4</text:span><text:span text:style-name="T1941">. Saulės šviesos energijos elektrines ir saulės šilumos energijos kolektorius leidžiama įrengti ant pastatų stogų ir (ar) fasadų.</text:span></text:p>
      <text:p text:style-name="P1942"><text:span text:style-name="T1943">19.5</text:span><text:span text:style-name="T1944">. Saulės šviesos energijos elektrines leidžiama statyti sodybų žemės sklypuose, esamų fermų, pramonės ir sandėliavimo objektų teritorijose (gamybos, remonto ir pramonės įmonių ar dirbtuvių, sandėlių statiniams skirtuose žemės sklypuose). Jų pastatymo vieto</text:span><text:span text:style-name="T1945">s Taisyklėse nustatyta tvarka ir<text:s/></text:span><text:span text:style-name="T1946">per nustatytus terminus</text:span><text:span text:style-name="T1947"><text:s/>turi būti suderintos su direkcija. Direkcija sprendimą suderinti saulės šviesos energijos elektrinės pastatymo vietą priima įvertinusi ir nustačiusi, kad elektrinės nebus matomos nuo gamtos ir kultūr</text:span><text:span text:style-name="T1948">os paveldo objektų (kompleksų) ar apžvalgos aikštelių (regyklų), nepakenks saugomoms gamtos ir kraštovaizdžio vertybėms.</text:span></text:p>
      <text:p text:style-name="P1949"><text:span text:style-name="T1950">20</text:span><text:span text:style-name="T1951">. Projektuojant didesnes kaip 500 m</text:span><text:span text:style-name="T1952">2</text:span><text:span text:style-name="T1953"><text:s/>automobilių stovėjimo aikšteles, numatomos želdinių juostos, skaidančios aikštelę ne dides</text:span><text:span text:style-name="T1954">nėmis kaip 500 m</text:span><text:span text:style-name="T1955">2</text:span><text:span text:style-name="T1956"><text:s/>dalimis, išsaugomi želdiniai.<text:s/></text:span></text:p>
      <text:p text:style-name="P1957"><text:span text:style-name="T1958">21</text:span><text:span text:style-name="T1959">. Siekiant pagerinti vizualinę aplinką, leidžiama buvusių žemės ūkio įmonių apleistus pastatus, ypač esančius konservacinio, ekologinės apsaugos ir rekreacinio funkcinio prioriteto zonose, prie pažinti</text:span><text:span text:style-name="T1960">nių, mokomųjų takų, prie lankomų objektų, apžvalgos aikštelių (regyklų), nugriauti. Jeigu tokius pastatus planuojama rekonstruoti (perstatyti), jie perstatomi vadovaujantis Lietuvos Respublikos architektūros įstatyme nustatytais architektūros kokybės krite</text:span><text:span text:style-name="T1961">rijais,</text:span><text:span text:style-name="T1962"><text:s/>atsižvelgiant į<text:s/></text:span><text:span text:style-name="T1963">Žemaitijos<text:s/></text:span><text:span text:style-name="T1964">etnografinio regiono architektūros reikalavimus, skaidant ir mažinant pastatų tūrius</text:span><text:span text:style-name="T1965">.</text:span></text:p>
      <text:p text:style-name="P1966"><text:span text:style-name="T1967">22</text:span><text:span text:style-name="T1968">. Išorinė reklama<text:s/></text:span><text:span text:style-name="T1969">nacionaliniame parke įrengiama vadovaujantis Reklamos įstatymu ir Specialiųjų žemės naudojimo sąlygų įstatymu.<text:s/></text:span><text:span text:style-name="T1970">Užrašai informaciniuose skyduose, stenduose rašomi vadovaujantis Lietuvos Respublikos valstybinės kalbos įstatymu. Išorinė reklama<text:s/></text:span><text:span text:style-name="T1971">kultūros paveldo objektuose, jų teritorijose ir apsaugos zonose įrengiama vadovaujantis kultūros ministro nustatytomis Reklam</text:span><text:span text:style-name="T1972">os kultūros paveldo objektuose, jų teritorijose ir apsaugos zonose įrengimo taisyklėmis.</text:span></text:p>
      <text:p text:style-name="P1973"><text:span text:style-name="T1974">23</text:span><text:span text:style-name="T1975">. Mobiliojo ir radijo ryšio ar kitokius aukštesnius kaip 10 m bokštus leidžiama statyti tik su apžvalgos aikštele lankytojams.</text:span></text:p>
      <text:p text:style-name="P1976"><text:span text:style-name="T1977">24</text:span><text:span text:style-name="T1978">. Kultūros ir g</text:span><text:span text:style-name="T1979">amtos paveldo</text:span><text:span text:style-name="T1980"><text:s/>objektų teritorijose ir jų buferinės apsaugos zonose neleidžiama įveisti miško.<text:s/></text:span></text:p>
      <text:p text:style-name="P1981"><text:span text:style-name="T1982">25</text:span><text:span text:style-name="T1983">.<text:s/></text:span><text:span text:style-name="T1984">Paukščių apsaugai svarbioje teritorijoje Žemaitijos nacionaliniame parke (kodas LTPLUB001) siekiant išsaugoti griežlės populiaciją ir vietovėje, atitinkančioje<text:s/></text:span><text:span text:style-name="T1985">gamtinių buveinių apsaugai svarbių teritorijų atrankos kriterijus,</text:span><text:span text:style-name="T1986"><text:s/></text:span><text:span text:style-name="T1987">Žemaitijos nacionaliniame parke (kodas</text:span><text:span text:style-name="T1988"><text:s/></text:span><text:span text:style-name="T1989">LTPLU0009), siekiant išsaugoti Europos Bendrijos svarbos rūšių – auksuotosios šaškytės<text:s/></text:span><text:span text:style-name="T1990">(</text:span><text:span text:style-name="T1991">Euphydryas aurinia</text:span><text:span text:style-name="T1992">)</text:span><text:span text:style-name="T1993">, baltamargės šaškytės<text:s/></text:span><text:span text:style-name="T1994">(</text:span><text:span text:style-name="T1995">Hypodryas maturna</text:span><text:span text:style-name="T1996">)</text:span><text:span text:style-name="T1997">,</text:span><text:span text:style-name="T1998"><text:s/>didžiojo auksinuko<text:s/></text:span><text:span text:style-name="T1999">(</text:span><text:span text:style-name="T2000">Lycaena dispar</text:span><text:span text:style-name="T2001">)</text:span><text:span text:style-name="T2002">, mažojo varpenio<text:s/></text:span><text:span text:style-name="T2003">(</text:span><text:span text:style-name="T2004">Botrychium simplex</text:span><text:span text:style-name="T2005">)</text:span><text:span text:style-name="T2006"><text:s/>– populiacijas ir Europos Bendrijos svarbos natūralias pievų buveines<text:s/></text:span><text:span text:style-name="T2007">–</text:span><text:span text:style-name="T2008"><text:s/>6230 Rūšių turtingus briedgaurynus, 6410 Melvenynus, 6450 Aliuvines pievas, 6510 Šienaujamas mezofitų pievas,</text:span><text:span text:style-name="T2009"><text:s/>6270 *Rūšių<text:s/></text:span><text:span text:style-name="T2010">turtingi smilgynus,</text:span><text:span text:style-name="T2011"><text:s/>negalima įveisti miško, trumpos rotacijos, taip pat svetimžemių medžių ir krūmų rūšių plantacinių želdinių.</text:span></text:p>
      <text:p text:style-name="P2012"><text:span text:style-name="T2013">26</text:span><text:span text:style-name="T2014">. Kultūros, sporto ir kitokius renginius (išskyrus urbanizuotas teritorijas ir sodybas), kai planuojamas<text:s/></text:span><text:span text:style-name="T2015">didesnis kaip 100 dalyvių skaičius, nacionaliniame parke galima organizuoti tik suderinus renginio vietą su direkcija. Renginio vieta raštu derinama su direkcija Taisyklėse nustatyta tvarka ir per nustatytus terminus. Direkcija sprendimą suderinti planuoja</text:span><text:span text:style-name="T2016">mo kultūros, sporto ir kitokio renginio vietą priima įvertinusi ir nustačiusi, kad planuojamas renginys nepakenks gamtos ir kultūros vertybėms.</text:span></text:p>
      <text:p text:style-name="P2017"><text:span text:style-name="T2018">27</text:span><text:span text:style-name="T2019">. Nacionaliniame parke palapinės statomos ir laužai kuriami tik įrengtose, informaciniais ženklais pažymėt</text:span><text:span text:style-name="T2020">ose vietose.<text:s/></text:span></text:p>
      <text:p text:style-name="P2021"><text:span text:style-name="T2022">28</text:span><text:span text:style-name="T2023">. Laukinių gyvūnų jauniklių vedimo laikotarpiu (</text:span><text:span text:style-name="T2024">balandžio–birželio mėnesiais) gyvūnai</text:span><text:span text:style-name="T2025"><text:s/>augintiniai vedžiojami tik su pavadėliu<text:s/></text:span><text:span text:style-name="T2026">(išskyrus urbanizuotas teritorijas).</text:span></text:p>
      <text:p text:style-name="P2027"/>
      <text:p text:style-name="P2028"><text:span text:style-name="T2029">IV</text:span><text:span text:style-name="T2030"><text:s/>skyrius</text:span></text:p>
      <text:p text:style-name="P2031"><text:span text:style-name="T2032">APSAUGOS, ETNOGRAFINIO REGIONO ARCHITEKTŪROS IR SODYBŲ PLANAVIMO TRADICIJOMIS PAGRĮSTI REIKALAVIMAI, TAIKOMI NACIONALINIO PARKO<text:s/></text:span><text:span text:style-name="T2033">KONSERVACINIO FUNKCINIO PRIORITETO ZONOSE</text:span></text:p>
      <text:p text:style-name="P2034"/>
      <text:p text:style-name="P2035"><text:span text:style-name="T2036">29</text:span><text:span text:style-name="T2037">.<text:s/></text:span><text:span text:style-name="T2038">Draustiniuose, paveldo objektų teritorijose ir gamtos paveldo objektų buferin</text:span><text:span text:style-name="T2039">ės apsaugos zonose neleidžiama didinti esamų rekreacinių pastatų<text:s/></text:span><text:span text:style-name="T2040">tūrio</text:span><text:span text:style-name="T2041"><text:s/>ir rekreaciniais pastatais<text:s/></text:span><text:span text:style-name="T2042">užstatyto<text:s/></text:span><text:span text:style-name="T2043">žemės<text:s/></text:span><text:span text:style-name="T2044">ploto</text:span><text:span text:style-name="T2045">, statyti naujų rekreacinių pastatų, naujų ūkininko sodybų su kitos paskirties (fermų, ūkio ir (ar) šiltnamių) pastatais, žemės ūkio<text:s/></text:span><text:span text:style-name="T2046">verslo kompleksų.</text:span></text:p>
      <text:p text:style-name="P2047"><text:span text:style-name="T2048">30</text:span><text:span text:style-name="T2049">. Kultūriniuose ir kraštovaizdžio draustiniuose esamų sodybų gyvenamųjų namų fasaduose projektuoti ir įrengti vitrininius langus (vitrinas)</text:span><text:span text:style-name="T2050"><text:s/></text:span><text:span text:style-name="T2051">galima tik vidinio kiemo pusėje, nematomoje nuo gatvės ar kelio. Gyvenamojo namo priklausini</text:span><text:span text:style-name="T2052">uose tokius langus įrengti draudžiama.</text:span></text:p>
      <text:p text:style-name="P2053"><text:span text:style-name="T2054">31</text:span><text:span text:style-name="T2055">. D</text:span><text:span text:style-name="T2056">raustiniuose leidžiama įrengti saulės šviesos energijos elektrines ir saulės šilumos energijos kolektorius ant pastatų stogų ir (ar) fasadų.</text:span></text:p>
      <text:p text:style-name="P2057"><text:span text:style-name="T2058">32</text:span><text:span text:style-name="T2059">. Draustiniuose leidžiama statyti</text:span><text:span text:style-name="T2060"><text:s/></text:span><text:span text:style-name="T2061">saulės šviesos energijos el</text:span><text:span text:style-name="T2062">ektrines tik sodybų žemės sklypuose statant iki 10 kW galingumo elektrines. Jų pastatymo vietos Taisyklėse nustatyta tvarka ir<text:s/></text:span><text:span text:style-name="T2063">per nustatytus terminus</text:span><text:span text:style-name="T2064"><text:s/>turi būti suderintos su direkcija. Direkcija sprendimą suderinti saulės šviesos energijos elektrinės past</text:span><text:span text:style-name="T2065">atymo vietą priima įvertinusi ir nustačiusi, kad elektrinės nebus matomos nuo gamtos ir kultūros paveldo objektų (kompleksų) ar apžvalgos aikštelių (regyklų), nepakenks saugomoms gamtos ir kraštovaizdžio vertybėms.</text:span></text:p>
      <text:p text:style-name="P2066"><text:span text:style-name="T2067">33</text:span><text:span text:style-name="T2068">. Bepiločiais orlaiviais (dronais),</text:span><text:span text:style-name="T2069"><text:s/>oro balionais ir parasparniais skraidyti virš draustinių (išskyrus erdvę virš urbanizuotų teritorijų ir sodybų) ir rezervatų galima Taisyklėse nustatyta tvarka ir per nustatytus terminus gavus direkcijos pritarimą, išskyrus ekstremaliųjų įvykių padarinių<text:s/></text:span><text:span text:style-name="T2070">likvidavimo, krašto apsaugos, paieškos ir gelbėjimo, aplinkos apsaugos valstybinės kontrolės, viešosios tvarkos palaikymo ir kitus teisės aktuose numatytus atvejus. Direkcija sprendimą pritarti priima įvertinusi ir nustačiusi, kad planuojama veikla nesunai</text:span><text:span text:style-name="T2071">kins, nesužalos ir (ar) netrikdys draustiniuose ir rezervatuose saugomų rūšių gyvūnų.<text:s/></text:span></text:p>
      <text:p text:style-name="P2072"><text:span text:style-name="T2073">34</text:span><text:span text:style-name="T2074">. Nacionalinio parko gamtiniuose ir kompleksiniuose draustiniuose:</text:span></text:p>
      <text:p text:style-name="P2075"><text:span text:style-name="T2076">34.1</text:span><text:span text:style-name="T2077">. Valstybiniuose miškuose a</text:span><text:span text:style-name="T2078">tlikus atrankinius sanitarinius miško kirtimus, turi būti palik</text:span><text:span text:style-name="T2079">ta ne mažiau kaip 30 m</text:span><text:span text:style-name="T2080">3</text:span><text:span text:style-name="T2081">/ha storesnių kaip 20 cm skersmens įvairaus suirimo stadijų negyvų medžių,</text:span><text:span text:style-name="T2082"><text:s/></text:span><text:span text:style-name="T2083">išskyrus sanitarinių miško kirtimus, kai reikalavimas sunaikinti miško kenkėjus arba kenksmingus organizmus nustatytas teisės aktuose.</text:span></text:p>
      <text:p text:style-name="P2084"><text:span text:style-name="T2085">34.2</text:span><text:span text:style-name="T2086">. Paprastieji ąžuolai, liepos, klevai kertami ne storesni kaip 100 cm skersmens (matuojant 1,3 m aukštyje). Negyvi ar kitaip pažeisti minėti medžiai šalinami<text:s/></text:span><text:span text:style-name="T2087">Taisyklėse nustatyta tvarka ir per nustatytus terminus</text:span><text:span text:style-name="T2088"><text:s/>gavus direkcijos pritarimą. Vykdant kirtimu</text:span><text:span text:style-name="T2089">s, paliekami visi seni drevėti medžiai.</text:span></text:p>
      <text:p text:style-name="P2090"><text:span text:style-name="T2091">34.3</text:span><text:span text:style-name="T2092">. Bebrų užtvankas ardyti bebravietėse, kurios aplinkos ministro nustatyta tvarka laikomos neperspektyviomis, galima tik gavus direkcijos pritarimą. Prašymai leisti ardyti bebrų užtvankas neperspektyviose bebr</text:span><text:span text:style-name="T2093">avietėse direkcijai teikiami ir nagrinėjami Taisyklėse nustatyta tvarka ir per nustatytus terminus. Direkcija sprendimą dėl bebrų užtvankų neperspektyviose bebravietėse ardymo derinimo ar nederinimo priima įvertinusi, ar planuojama veikla nepakenks saugomo</text:span><text:span text:style-name="T2094">ms</text:span><text:span text:style-name="T2095"><text:s/></text:span><text:span text:style-name="T2096">vertybėms.</text:span></text:p>
      <text:p text:style-name="P2097"><text:span text:style-name="T2098">35</text:span><text:span text:style-name="T2099">. Plokštinės ir Rukundžių gamtiniuose rezervatuose:</text:span></text:p>
      <text:p text:style-name="P2100"><text:span text:style-name="T2101">35.1</text:span><text:span text:style-name="T2102">.<text:s/></text:span><text:span text:style-name="T2103">leidžiama<text:s/></text:span><text:span text:style-name="T2104">uogauti ir grybauti vietos gyventojams, deklaravusiems gyvenamąją vietą su rezervatu<text:s/></text:span><text:span text:style-name="T2105">besiribojančiuose<text:s/></text:span><text:span text:style-name="T2106">kaimuose ir viensėdžiuose, su savim turintiems asmens tapatyb</text:span><text:span text:style-name="T2107">ę patvirtinantį dokumentą.</text:span><text:span text:style-name="T2108"><text:s/>Direkcija, kiekvienais metais įvertinusi rezervato gamtinių vertybių pažeidimo ar sunaikinimo grėsmę, savo interneto svetainėje nurodo datas, kada<text:s/></text:span><text:span text:style-name="T2109">nuo<text:s/></text:span><text:span text:style-name="T2110">rugpjūčio 1 d. iki rugsėjo 30 d. galima uogauti ir grybauti;</text:span></text:p>
      <text:p text:style-name="P2111"><text:span text:style-name="T2112">35.2</text:span><text:span text:style-name="T2113">. rezerva</text:span><text:span text:style-name="T2114">tuose aptiktos augalų, gyvūnų ir grybų rūšys gali būti naudojamos Saugomų gyvūnų, augalų ir grybų rūšių įstatyme, Laukinės gyvūnijos įstatyme, Laukinių augalų ir grybų įstatyme nustatyta tvarka.</text:span></text:p>
      <text:p text:style-name="P2115"/>
      <text:p text:style-name="P2116"><text:span text:style-name="T2117">V</text:span><text:span text:style-name="T2118"><text:s/>skyrius</text:span></text:p>
      <text:p text:style-name="P2119"><text:span text:style-name="T2120">APSAUGOS, ETNOGRAFINIO REGIONO ARCHITEKTŪROS IR SODYBŲ PLANAVIMO TRADICIJOMIS PAGRĮSTI REIKALAVIMAI, TAIKOMI NACIONALINIO PARKO<text:s/></text:span><text:span text:style-name="T2121">rekreacinio funkcinio prioriteto ZONOSE</text:span></text:p>
      <text:p text:style-name="P2122"/>
      <text:p text:style-name="P2123"><text:span text:style-name="T2124">36</text:span><text:span text:style-name="T2125">.<text:s/></text:span><text:span text:style-name="T2126">Tvarkant nacionalinio parko rekreacinio funkcinio prioriteto zonas, didinama kraštovaizdžio estetinė vertė, gerinamos vietovės eksponavimo galimybės, formuojami nauji ar pertvarkomi želdiniai, įgyvendinamos reginių formavimo, medynų atsparumo rekreacinei a</text:span><text:span text:style-name="T2127">pkrovai didinimo priemonės, įrengiami paplūdimiai, poilsiui pritaikomos pakrantės. Draudžiama bloginti rekreacinių išteklių kokybę, mažinti kraštovaizdžio estetinę vertę, projektuoti ir statyti, įrengti ar plėsti su rekreacija<text:s/></text:span><text:span text:style-name="T2128">ir apgyvendinimo paslaugų tei</text:span><text:span text:style-name="T2129">kimu<text:s/></text:span><text:span text:style-name="T2130">nesusijusius statinius,<text:s/></text:span><text:span text:style-name="T2131">išskyrus gyvenamosios ir visuomeninės paskirties žemės kraštovaizdžio tvarkymo zonas.</text:span><text:span text:style-name="T2132"><text:s/></text:span><text:span text:style-name="T2133">Statant naujus rekreacinius pastatus ar jų kompleksus, taikomi Nuostatų 15 punkte numatyti reikalavimai.</text:span></text:p>
      <text:p text:style-name="P2134"><text:span text:style-name="T2135">37</text:span><text:span text:style-name="T2136">. Statant<text:s/></text:span><text:span text:style-name="T2137">naujus ar rekonstruo</text:span><text:span text:style-name="T2138">jant esamus rekreacinius pastatus, rekomenduojama (jeigu pagal A</text:span><text:span text:style-name="T2139">rchitektūros įstatymą neprivaloma)<text:s/></text:span><text:span text:style-name="T2140">rengti architektūrinius konkursus geriausiai pastato architektūrinei idėjai išreikšti.</text:span></text:p>
      <text:p text:style-name="P2141"><text:span text:style-name="T2142">38</text:span><text:span text:style-name="T2143">. Urbanizuojamose rekreacinėse teritorijose, numatytose nacional</text:span><text:span text:style-name="T2144">inio parko planavimo schemoje (ribų ir tvarkymo planuose), gali būti</text:span><text:span text:style-name="T2145"><text:s/></text:span><text:span text:style-name="T2146">įrengiami paplūdimiai, statomi lieptai, leidžiama naujų rekreacinių pastatų statyba, nustatant, kad vyraujanti (ne mažiau kaip 80 proc.) rekreacinio pastato ar komplekso paskirtis – poils</text:span><text:span text:style-name="T2147">io, sporto arba gydymo.</text:span></text:p>
      <text:p text:style-name="P2148"><text:span text:style-name="T2149">39</text:span><text:span text:style-name="T2150">. Paplūdimiai su mažaisiais kraštovaizdžio architektūros elementais, nesudėtingais statiniais ir (ar) įrenginiais, kurių sąrašą nustato aplinkos ministras, įrengiami teritorijų planavimo dokumentuose numatytose vietose.<text:s/></text:span></text:p>
      <text:p text:style-name="P2151"><text:span text:style-name="T2152">40</text:span><text:span text:style-name="T2153">. Neurbanizuojamose rekreacinėse teritorijose gali būti įrengiamos tik atokvėpio vietos, poilsiavietės, stovyklavietės</text:span><text:span text:style-name="T2154">.</text:span></text:p>
      <text:p text:style-name="P2155"/>
      <text:p text:style-name="P2156"><text:span text:style-name="T2157">VI</text:span><text:span text:style-name="T2158"><text:s/>SKYRIUS</text:span></text:p>
      <text:p text:style-name="P2159"><text:span text:style-name="T2160">APSAUGOS IR TVARKYMO REIKALAVIMAI, TAIKOMI NACIONALINIO PARKO<text:s/></text:span><text:span text:style-name="T2161">EKOLOGINĖS APSAUGOS, ŪKINIO IR KITO (GYVENAMOSIOS PASKI</text:span><text:span text:style-name="T2162">RTIES) FUNKCINIO PRIORITETO ZONOSE</text:span></text:p>
      <text:p text:style-name="P2163"/>
      <text:p text:style-name="P2164"><text:span text:style-name="T2165">41</text:span><text:span text:style-name="T2166">. Kito (gyvenamosios paskirties) funkcinio prioriteto zonose leidžiama statybų plėtra, numatyta savivaldybės teritorijos ar jos dalies bendruosiuose planuose ir nacionalinio parko planavimo schemoje (ribų ir tvarky</text:span><text:span text:style-name="T2167">mo planuose).</text:span></text:p>
      <text:p text:style-name="P2168"><text:span text:style-name="T2169">42</text:span><text:span text:style-name="T2170">. Ūkininko sodybų su kitos paskirties (fermų, ūkio ir (ar) šiltnamių) pastatais statyba leidžiama ūkinio ir ekologinės apsaugos funkcinio prioriteto zonose, nacionalinio parko planavimo schemoje<text:s/></text:span><text:span text:style-name="T2171">(ribų ir tvarkymo planuose)<text:s/></text:span><text:span text:style-name="T2172">numatytose vi</text:span><text:span text:style-name="T2173">etose arba esamose ir buvusiose sodybose,</text:span><text:span text:style-name="T2174"><text:s/>statinius statant ne didesniame kaip 2 ha plote</text:span><text:span text:style-name="T2175">. Joms taikomi šie reikalavimai:</text:span></text:p>
      <text:p text:style-name="P2176"><text:span text:style-name="T2177">42.1</text:span><text:span text:style-name="T2178">. Ūkininko sodyboje vienu fermos, ūkio pastatu ar šiltnamiu užstatomas didžiausias žemės plotas negali viršyti 800 m². Bendras ū</text:span><text:span text:style-name="T2179">kininko sodybos pastatais užstatomas žemės plotas – iki 15 proc., bet negali viršyti 2000 m².</text:span></text:p>
      <text:p text:style-name="P2180"><text:span text:style-name="T2181">42.2</text:span><text:span text:style-name="T2182">. Ūkininko sodybos kitos paskirties pastatai (ne rekreacinės paskirties), kurie dėl specifikos ir techninių reikalavimų negali būti statomi išlaikant trad</text:span><text:span text:style-name="T2183">icinės Žemaitijos etnografinio regiono architektūros tradicijas, projektuojami taip, kad nepažeistų sodybos vientisumo. Jie turi būti pridengti želdiniais, kad sodybos statinių komplekse vizualiai nedominuotų.<text:s/></text:span></text:p>
      <text:p text:style-name="P2184"><text:span text:style-name="T2185">43</text:span><text:span text:style-name="T2186">. Kitos paskirties pastatai įrengiami</text:span><text:span text:style-name="T2187"><text:s/>rekonstruojant ar statant naujus kito (gyvenamosios paskirties) funkcinio prioriteto zonose. Ekologinės apsaugos funkcinio prioriteto</text:span><text:span text:style-name="T2188"><text:s/></text:span><text:span text:style-name="T2189">zonoje tokie pastatai statomi nacionalinio parko planavimo schemoje (ribų ir tvarkymo planuose) ir savivaldybių bendruosi</text:span><text:span text:style-name="T2190">uose planuose numatytose vietose. Statant, rekonstruojant pastatus turi būti vadovaujamasi šiomis nuostatomis, išskyrus atvejus, kai nacionalinio parko planavimo schemos (ribų ir tvarkymo planų) sprendiniuose nustatyta kitaip:</text:span></text:p>
      <text:p text:style-name="P2191"><text:span text:style-name="T2192">43.1</text:span><text:span text:style-name="T2193">. Pastatų aukštis – iki</text:span><text:span text:style-name="T2194"><text:s/>10 m (skaičiuojama nuo visų pastato projektinių kampų žemės paviršiaus altitudžių aritmetinio vidurkio iki stogo kraigo aukščiausio taško).</text:span></text:p>
      <text:p text:style-name="P2195"><text:span text:style-name="T2196">43.2</text:span><text:span text:style-name="T2197">. Pastatų stogų ir sienų spalva, medžiagos, stogų forma parenkama atsižvelgiant į Nuostatų 12 punkte numaty</text:span><text:span text:style-name="T2198">tus reikalavimus.</text:span></text:p>
      <text:p text:style-name="P2199"/>
      <text:p text:style-name="P2200"><text:span text:style-name="T2201">VII</text:span><text:span text:style-name="T2202"><text:s/>SKYRIUS</text:span></text:p>
      <text:p text:style-name="P2203"><text:span text:style-name="T2204">NACIONALINIO PARKO VALDYMO, APSAUGOS IR TVARKYMO ORGANIZAVIMAS</text:span></text:p>
      <text:p text:style-name="P2205"/>
      <text:p text:style-name="P2206"><text:span text:style-name="T2207">44</text:span><text:span text:style-name="T2208">. Nacionalinio parko valdymą, apsaugą ir tvarkymą pagal kompetenciją organizuoja direkcija.<text:s/></text:span></text:p>
      <text:p text:style-name="P2209"><text:span text:style-name="T2210">_______________________</text:span></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Vyriausybė, Nutarimas</text:span></text:p>
      <text:p text:style-name="P2220"><text:span text:style-name="T2221">Nr.<text:s/></text:span><text:a xlink:href="https://www.e-tar.lt/portal/legalAct.html?documentId=TAR.C7D212FD4C08" office:target-frame-name="_top" xlink:show="replace"><text:span text:style-name="T2222">307</text:span></text:a><text:span text:style-name="T2223">, 1999-03-19, Žin., 1999, Nr. 27-765 (1999-03-24), i. k. 0991100NUTA00000307</text:span></text:p>
      <text:p text:style-name="P2224"><text:span text:style-name="T2225">Dėl Lietuvos Respublikos Vyriausybės 1997 m. la</text:span><text:span text:style-name="T2226">pkričio 24 d. nutarimo Nr. 1273 "Dėl Aukštaitijos, Dzūkijos ir Žemaitijos nacionalinių parkų nuostatų patvirtinimo" dalinio pakeitimo</text:span></text:p>
      <text:p text:style-name="P2227"/>
      <text:p text:style-name="P2228"><text:span text:style-name="T2229">2.</text:span></text:p>
      <text:p text:style-name="P2230"><text:span text:style-name="T2231">Lietuvos Respublikos Vyriausybė, Nutarimas</text:span></text:p>
      <text:p text:style-name="P2232"><text:span text:style-name="T2233">Nr.<text:s/></text:span><text:a xlink:href="https://www.e-tar.lt/portal/legalAct.html?documentId=TAR.8B5B78DA64DC" office:target-frame-name="_top" xlink:show="replace"><text:span text:style-name="T2234">760</text:span></text:a><text:span text:style-name="T2235">, 2004-06-16, Žin., 2004, Nr. 96-3540 (2004-06-19), i. k. 1041100NUTA00000760</text:span></text:p>
      <text:p text:style-name="P2236"><text:span text:style-name="T2237">Dėl Lietuvos Respublikos Vyriausybės 1997 m. lapkričio 24 d. nutarimo Nr. 1273 "Dėl Aukštaitijos, Dzūkijos ir Žemaitijos nacionalinių parkų nuostatų patvirtinimo" p</text:span><text:span text:style-name="T2238">akeitimo</text:span></text:p>
      <text:p text:style-name="P2239"/>
      <text:p text:style-name="P2240"><text:span text:style-name="T2241">3.</text:span></text:p>
      <text:p text:style-name="P2242"><text:span text:style-name="T2243">Lietuvos Respublikos Vyriausybė, Nutarimas</text:span></text:p>
      <text:p text:style-name="P2244"><text:span text:style-name="T2245">Nr.<text:s/></text:span><text:a xlink:href="https://www.e-tar.lt/portal/legalAct.html?documentId=TAR.34496B1389F1" office:target-frame-name="_top" xlink:show="replace"><text:span text:style-name="T2246">1788</text:span></text:a><text:span text:style-name="T2247">, 2009-12-23, Žin., 2009, Nr. 158-7174 (2009-12-31), i. k. 1091100NUTA00001788</text:span></text:p>
      <text:p text:style-name="P2248"><text:span text:style-name="T2249">Dėl Lietuvos Respublikos<text:s/></text:span><text:span text:style-name="T2250">Vyriausybės 1997 m. lapkričio 24 d. nutarimo Nr. 1273 "Dėl Aukštaitijos, Dzūkijos ir Žemaitijos nacionalinių parkų nuostatų patvirtinimo" pakeitimo</text:span></text:p>
      <text:p text:style-name="P2251"/>
      <text:p text:style-name="P2252"><text:span text:style-name="T2253">4.</text:span></text:p>
      <text:p text:style-name="P2254"><text:span text:style-name="T2255">Lietuvos Respublikos Vyriausybė, Nutarimas</text:span></text:p>
      <text:p text:style-name="P2256"><text:span text:style-name="T2257">Nr.<text:s/></text:span><text:a xlink:href="https://www.e-tar.lt/portal/legalAct.html?documentId=TAR.8D5BC9C4C858" office:target-frame-name="_top" xlink:show="replace"><text:span text:style-name="T2258">1172</text:span></text:a><text:span text:style-name="T2259">, 2010-08-12, Žin., 2010, Nr. 99-5126 (2010-08-19), i. k. 1101100NUTA00001172</text:span></text:p>
      <text:p text:style-name="P2260"><text:span text:style-name="T2261">Dėl Lietuvos Respublikos Vyriausybės 1997 m. lapkričio 24 d. nutarimo Nr. 1273 "Dėl Aukštaitijos, Dzūkijos ir Žemaitijos nacionalinių parkų nuostatų<text:s/></text:span><text:span text:style-name="T2262">patvirtinimo" pakeitimo</text:span></text:p>
      <text:p text:style-name="P2263"/>
      <text:p text:style-name="P2264"><text:span text:style-name="T2265">5.</text:span></text:p>
      <text:p text:style-name="P2266"><text:span text:style-name="T2267">Lietuvos Respublikos Vyriausybė, Nutarimas</text:span></text:p>
      <text:p text:style-name="P2268"><text:span text:style-name="T2269">Nr.<text:s/></text:span><text:a xlink:href="https://www.e-tar.lt/portal/legalAct.html?documentId=18527d10248a11ee9de9e7e0fd363afc" office:target-frame-name="_top" xlink:show="replace"><text:span text:style-name="T2270">562</text:span></text:a><text:span text:style-name="T2271">, 2023-07-12, paskelbta TAR 2023-07-17, i. k. 2023-14691</text:span></text:p>
      <text:p text:style-name="P2272"><text:span text:style-name="T2273">Dėl Lietuvos Respubliko</text:span><text:span text:style-name="T2274">s Vyriausybės 1997 m. lapkričio 24 d. nutarimo Nr. 1273 „Dėl Aukštaitijos, Dzūkijos ir Žemaitijos nacionalinių parkų nuostatų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style:letter-kerning="true"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5" style:parent-style-name="DefaultParagraphFont" style:family="text">
      <style:text-properties style:letter-kerning="true"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53"><draw:frame draw:style-name="F754" text:anchor-type="paragraph" svg:y="0.0006in" draw:z-index="0"><draw:text-box fo:min-height="0in" fo:min-width="0in"><text:p text:style-name="P752"><text:span text:style-name="T755"><text:page-number text:fixed="false">7</text:page-number></text:span></text:p></draw:text-box></draw:frame></text:p>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483"><draw:frame draw:style-name="F1484" text:anchor-type="paragraph" svg:y="0.0006in" draw:z-index="0"><draw:text-box fo:min-height="0in" fo:min-width="0in"><text:p text:style-name="P1482"><text:span text:style-name="T1485"><text:page-number text:fixed="false">7</text:page-number></text:span></text:p></draw:text-box></draw:frame></text:p>
      </style:header>
      <style:footer>
        <text:p text:style-name="P1486"/>
      </style:footer>
    </style:master-page>
    <style:master-page style:next-style-name="MP3" style:name="MPF3" style:page-layout-name="PL3">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3:20:00Z</meta:creation-date>
    <dc:date>2023-07-18T13:20:00Z</dc:date>
    <meta:template xlink:href="Normal.dotm" xlink:type="simple"/>
    <meta:editing-cycles>2</meta:editing-cycles>
    <meta:editing-duration>PT0S</meta:editing-duration>
    <meta:document-statistic meta:page-count="10" meta:paragraph-count="640" meta:word-count="12597" meta:character-count="101776" meta:row-count="2138" meta:non-whitespace-character-count="89819"/>
  </office:meta>
</office:document-meta>
</file>