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font-weight="bold" style:font-weight-asian="bold" style:font-weight-complex="bold" fo:color="#000000" fo:letter-spacing="-0.002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break-before="page" fo:margin-left="3.15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tab-stops>
          <style:tab-stop style:type="left" style:leader-style="solid" style:leader-text="_" style:position="6.1812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end" fo:margin-left="3.1493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olumn477" style:family="table-column">
      <style:table-column-properties style:column-width="3.1472in"/>
    </style:style>
    <style:style style:name="TableColumn478" style:family="table-column">
      <style:table-column-properties style:column-width="3.1513in"/>
    </style:style>
    <style:style style:name="Table476" style:family="table">
      <style:table-properties style:width="6.2986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olumn488" style:family="table-column">
      <style:table-column-properties style:column-width="0.8076in" style:use-optimal-column-width="false"/>
    </style:style>
    <style:style style:name="TableColumn489" style:family="table-column">
      <style:table-column-properties style:column-width="3.0173in" style:use-optimal-column-width="false"/>
    </style:style>
    <style:style style:name="TableColumn490" style:family="table-column">
      <style:table-column-properties style:column-width="0.918in" style:use-optimal-column-width="false"/>
    </style:style>
    <style:style style:name="TableColumn491" style:family="table-column">
      <style:table-column-properties style:column-width="0.5819in" style:use-optimal-column-width="false"/>
    </style:style>
    <style:style style:name="TableColumn492" style:family="table-column">
      <style:table-column-properties style:column-width="0.9736in" style:use-optimal-column-width="false"/>
    </style:style>
    <style:style style:name="Table487" style:family="table">
      <style:table-properties style:width="6.2986in" fo:margin-left="0in" table:align="lef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weight="bold" style:font-weight-asian="bold"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weight="bold" style:font-weight-asian="bold"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weight="bold" style:font-weight-asian="bold" fo:color="#000000"/>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color="#000000"/>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color="#000000"/>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color="#000000"/>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color="#000000"/>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fo:color="#000000"/>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color="#000000"/>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tyle-complex="italic"/>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color="#000000"/>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text-underline-type="single" style:text-underline-style="solid" style:text-underline-width="auto" style:text-underline-mode="continuo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color="#000000"/>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color="#000000"/>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color="#000000"/>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color="#000000"/>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color="#000000"/>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color="#000000"/>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color="#000000"/>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fo:color="#000000"/>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color="#000000"/>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fo:color="#000000"/>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color="#000000"/>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fo:color="#000000"/>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fo:color="#000000"/>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color="#000000"/>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color="#000000"/>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color="#000000"/>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color="#000000"/>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color="#000000"/>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color="#000000"/>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color="#000000"/>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color="#000000"/>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color="#000000"/>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font-weight="bold" style:font-weight-asian="bold"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fo:font-weight="bold" style:font-weight-asian="bold"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fo:font-weight="bold" style:font-weight-asian="bold" fo:color="#000000"/>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color="#000000"/>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color="#000000"/>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color="#000000"/>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color="#000000"/>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color="#000000"/>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color="#000000"/>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color="#000000"/>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style:text-underline-type="single" style:text-underline-style="solid" style:text-underline-width="auto" style:text-underline-mode="continuo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fo:color="#000000"/>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fo:font-weight="bold" style:font-weight-asian="bold"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font-weight="bold" style:font-weight-asian="bold"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font-weight="bold" style:font-weight-asian="bold" fo:color="#000000"/>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font-weight="bold" style:font-weight-asian="bold"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fo:font-weight="bold" style:font-weight-asian="bold"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fo:font-weight="bold" style:font-weight-asian="bold" fo:color="#000000"/>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weight="bold" style:font-weight-asian="bold"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margin-left="-0.0222in" fo:text-indent="0.0222in">
        <style:tab-stops/>
      </style:paragraph-properties>
      <style:text-properties fo:font-weight="bold" style:font-weight-asian="bold"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weight="bold" style:font-weight-asian="bold" fo:color="#000000"/>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fo:font-weight="bold" style:font-weight-asian="bold"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fo:font-weight="bold" style:font-weight-asian="bold"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fo:font-weight="bold" style:font-weight-asian="bold" fo:color="#000000"/>
    </style:style>
    <style:style style:name="P1001" style:parent-style-name="Normal" style:family="paragraph">
      <style:paragraph-properties fo:text-align="justify"/>
      <style:text-properties fo:font-weight="bold" style:font-weight-asian="bold"/>
    </style:style>
    <style:style style:name="TableColumn1003" style:family="table-column">
      <style:table-column-properties style:column-width="2.0986in"/>
    </style:style>
    <style:style style:name="TableColumn1004" style:family="table-column">
      <style:table-column-properties style:column-width="2.0979in"/>
    </style:style>
    <style:style style:name="TableColumn1005" style:family="table-column">
      <style:table-column-properties style:column-width="2.102in"/>
    </style:style>
    <style:style style:name="Table1002" style:family="table">
      <style:table-properties style:width="6.2986in" fo:margin-left="0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break-before="page" fo:margin-left="3.1493in">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text-align="center">
        <style:tab-stops>
          <style:tab-stop style:type="left" style:leader-style="solid" style:leader-text="_" style:position="6.1812in"/>
        </style:tab-stops>
      </style:paragraph-properties>
    </style:style>
    <style:style style:name="P1025" style:parent-style-name="Normal" style:family="paragraph">
      <style:paragraph-properties fo:text-align="center"/>
    </style:style>
    <style:style style:name="P1026" style:parent-style-name="Normal" style:family="paragraph">
      <style:paragraph-properties fo:text-align="center">
        <style:tab-stops>
          <style:tab-stop style:type="left" style:leader-style="solid" style:leader-text="_" style:position="6.1812in"/>
        </style:tab-stops>
      </style:paragraph-properties>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end"/>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justify"/>
    </style:style>
    <style:style style:name="TableColumn1038" style:family="table-column">
      <style:table-column-properties style:column-width="3.1472in"/>
    </style:style>
    <style:style style:name="TableColumn1039" style:family="table-column">
      <style:table-column-properties style:column-width="3.1513in"/>
    </style:style>
    <style:style style:name="Table1037" style:family="table">
      <style:table-properties style:width="6.2986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olumn1049" style:family="table-column">
      <style:table-column-properties style:column-width="0.825in" style:use-optimal-column-width="false"/>
    </style:style>
    <style:style style:name="TableColumn1050" style:family="table-column">
      <style:table-column-properties style:column-width="3.3333in" style:use-optimal-column-width="false"/>
    </style:style>
    <style:style style:name="TableColumn1051" style:family="table-column">
      <style:table-column-properties style:column-width="0.7368in" style:use-optimal-column-width="false"/>
    </style:style>
    <style:style style:name="TableColumn1052" style:family="table-column">
      <style:table-column-properties style:column-width="0.6715in" style:use-optimal-column-width="false"/>
    </style:style>
    <style:style style:name="TableColumn1053" style:family="table-column">
      <style:table-column-properties style:column-width="0.7319in" style:use-optimal-column-width="false"/>
    </style:style>
    <style:style style:name="Table1048" style:family="table">
      <style:table-properties style:width="6.2986in" fo:margin-left="0in" table:align="lef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fo:font-weight="bold" style:font-weight-asian="bold"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fo:font-weight="bold" style:font-weight-asian="bold"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fo:font-weight="bold" style:font-weight-asian="bold" fo:color="#000000"/>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color="#000000"/>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fo:color="#000000"/>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color="#000000"/>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fo:color="#000000"/>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fo:color="#000000"/>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fo:color="#000000"/>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color="#000000"/>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color="#000000"/>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color="#000000"/>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color="#000000"/>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text-underline-type="single" style:text-underline-style="solid" style:text-underline-width="auto" style:text-underline-mode="continuo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fo:color="#000000"/>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fo:color="#000000"/>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color="#000000"/>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color="#000000"/>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8pt" style:font-size-asian="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fo:color="#000000"/>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color="#000000"/>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color="#000000"/>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color="#000000"/>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color="#000000"/>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text-underline-type="single" style:text-underline-style="solid" style:text-underline-width="auto" style:text-underline-mode="continuo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color="#000000"/>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fo:color="#000000"/>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color="#000000"/>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fo:color="#000000"/>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color="#000000"/>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fo:color="#000000"/>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color="#000000"/>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color="#000000"/>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color="#000000"/>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color="#000000"/>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color="#000000"/>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style:text-properties fo:color="#000000"/>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color="#000000"/>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style:text-underline-type="single" style:text-underline-style="solid" style:text-underline-width="auto" style:text-underline-mode="continuou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fo:color="#000000"/>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color="#000000"/>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end"/>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color="#000000"/>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fo:color="#000000"/>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color="#000000"/>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color="#000000"/>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color="#000000"/>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style:text-properties fo:color="#000000"/>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fo:color="#000000"/>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fo:color="#000000"/>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fo:color="#000000"/>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color="#000000"/>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color="#000000"/>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fo:color="#000000"/>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fo:color="#000000"/>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end"/>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color="#000000"/>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style:text-properties fo:color="#000000"/>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color="#000000"/>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style="italic" style:font-style-asian="italic"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fo:font-style="italic" style:font-style-asian="italic"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tyle="italic" style:font-style-asian="italic" fo:color="#000000"/>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color="#000000"/>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style:text-underline-type="single" style:text-underline-style="solid" style:text-underline-width="auto" style:text-underline-mode="continuo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color="#000000"/>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text-properties fo:font-style="italic" style:font-style-asian="italic"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font-style="italic" style:font-style-asian="italic"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style="italic" style:font-style-asian="italic" fo:color="#000000"/>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text-properties fo:font-style="italic" style:font-style-asian="italic"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tyle="italic" style:font-style-asian="italic"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style="italic" style:font-style-asian="italic" fo:color="#000000"/>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fo:color="#000000"/>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color="#000000"/>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fo:color="#000000"/>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color="#000000"/>
    </style:style>
    <style:style style:name="P1670" style:parent-style-name="Normal" style:family="paragraph">
      <style:paragraph-properties fo:text-align="justify"/>
      <style:text-properties fo:font-weight="bold" style:font-weight-asian="bold"/>
    </style:style>
    <style:style style:name="TableColumn1672" style:family="table-column">
      <style:table-column-properties style:column-width="2.0986in"/>
    </style:style>
    <style:style style:name="TableColumn1673" style:family="table-column">
      <style:table-column-properties style:column-width="2.0979in"/>
    </style:style>
    <style:style style:name="TableColumn1674" style:family="table-column">
      <style:table-column-properties style:column-width="2.102in"/>
    </style:style>
    <style:style style:name="Table1671" style:family="table">
      <style:table-properties style:width="6.2986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break-before="page"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style>
    <style:style style:name="P1693" style:parent-style-name="Normal" style:family="paragraph">
      <style:paragraph-properties fo:text-align="center">
        <style:tab-stops>
          <style:tab-stop style:type="left" style:leader-style="solid" style:leader-text="_" style:position="6.1812in"/>
        </style:tab-stops>
      </style:paragraph-properties>
    </style:style>
    <style:style style:name="P1694" style:parent-style-name="Normal" style:family="paragraph">
      <style:paragraph-properties fo:text-align="center"/>
    </style:style>
    <style:style style:name="P1695" style:parent-style-name="Normal" style:family="paragraph">
      <style:paragraph-properties fo:text-align="center">
        <style:tab-stops>
          <style:tab-stop style:type="left" style:leader-style="solid" style:leader-text="_" style:position="6.1812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end"/>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justify"/>
    </style:style>
    <style:style style:name="TableColumn1708" style:family="table-column">
      <style:table-column-properties style:column-width="3.1472in"/>
    </style:style>
    <style:style style:name="TableColumn1709" style:family="table-column">
      <style:table-column-properties style:column-width="3.1513in"/>
    </style:style>
    <style:style style:name="Table1707" style:family="table">
      <style:table-properties style:width="6.2986in" fo:margin-left="0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justify" fo:text-indent="0.3937in"/>
    </style:style>
    <style:style style:name="TableColumn1719" style:family="table-column">
      <style:table-column-properties style:column-width="0.825in" style:use-optimal-column-width="false"/>
    </style:style>
    <style:style style:name="TableColumn1720" style:family="table-column">
      <style:table-column-properties style:column-width="3.1666in" style:use-optimal-column-width="false"/>
    </style:style>
    <style:style style:name="TableColumn1721" style:family="table-column">
      <style:table-column-properties style:column-width="0.7888in" style:use-optimal-column-width="false"/>
    </style:style>
    <style:style style:name="TableColumn1722" style:family="table-column">
      <style:table-column-properties style:column-width="0.6902in" style:use-optimal-column-width="false"/>
    </style:style>
    <style:style style:name="TableColumn1723" style:family="table-column">
      <style:table-column-properties style:column-width="0.8277in" style:use-optimal-column-width="false"/>
    </style:style>
    <style:style style:name="Table1718" style:family="table">
      <style:table-properties style:width="6.2986in" fo:margin-left="0in" table:align="lef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fo:font-weight="bold" style:font-weight-asian="bold"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weight="bold" style:font-weight-asian="bold"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style:text-properties fo:font-weight="bold" style:font-weight-asian="bold" fo:color="#000000"/>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color="#000000"/>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color="#000000"/>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fo:color="#000000"/>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fo:color="#000000"/>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end"/>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style:text-properties fo:color="#000000"/>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style:text-properties fo:color="#000000"/>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end"/>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fo:color="#000000"/>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tyle-complex="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color="#000000"/>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text-underline-type="single" style:text-underline-style="solid" style:text-underline-width="auto" style:text-underline-mode="continuo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fo:color="#000000"/>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fo:color="#000000"/>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color="#000000"/>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fo:color="#000000"/>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fo:color="#000000"/>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fo:color="#000000"/>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color="#000000"/>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fo:color="#000000"/>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fo:color="#000000"/>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fo:color="#000000"/>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fo:color="#000000"/>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color="#000000"/>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end"/>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text-properties fo:color="#000000"/>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style:text-underline-type="single" style:text-underline-style="solid" style:text-underline-width="auto" style:text-underline-mode="continuo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end"/>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end"/>
      <style:text-properties fo:color="#000000"/>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fo:color="#000000"/>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end"/>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end"/>
      <style:text-properties fo:color="#000000"/>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end"/>
      <style:text-properties fo:color="#000000"/>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end"/>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style:text-properties fo:color="#000000"/>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end"/>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ext-properties fo:color="#000000"/>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color="#000000"/>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end"/>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end"/>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text-properties fo:color="#000000"/>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end"/>
      <style:text-properties fo:color="#000000"/>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fo:font-weight="bold" style:font-weight-asian="bold"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end"/>
      <style:text-properties fo:font-weight="bold" style:font-weight-asian="bold"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end"/>
      <style:text-properties fo:font-weight="bold" style:font-weight-asian="bold" fo:color="#000000"/>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style:text-properties fo:color="#000000"/>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00"/>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end"/>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style:text-properties fo:color="#000000"/>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style:text-properties fo:color="#000000"/>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end"/>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end"/>
      <style:text-properties fo:color="#000000"/>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end"/>
      <style:text-properties fo:color="#000000"/>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end"/>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end"/>
      <style:text-properties fo:color="#000000"/>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color="#000000" style:text-underline-type="single" style:text-underline-style="solid" style:text-underline-width="auto" style:text-underline-mode="continuo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end"/>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fo:color="#000000"/>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fo:font-weight="bold" style:font-weight-asian="bold"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weight="bold" style:font-weight-asian="bold"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fo:font-weight="bold" style:font-weight-asian="bold" fo:color="#000000"/>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end"/>
      <style:text-properties fo:font-weight="bold" style:font-weight-asian="bold"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fo:font-weight="bold" style:font-weight-asian="bold"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end"/>
      <style:text-properties fo:font-weight="bold" style:font-weight-asian="bold" fo:color="#000000"/>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end"/>
      <style:text-properties fo:font-weight="bold" style:font-weight-asian="bold"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end"/>
      <style:text-properties fo:font-weight="bold" style:font-weight-asian="bold"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end"/>
      <style:text-properties fo:font-weight="bold" style:font-weight-asian="bold" fo:color="#000000"/>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end"/>
      <style:text-properties fo:font-weight="bold" style:font-weight-asian="bold"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end"/>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weight="bold" style:font-weight-asian="bold" fo:color="#000000"/>
    </style:style>
    <style:style style:name="P2175" style:parent-style-name="Normal" style:family="paragraph">
      <style:paragraph-properties fo:text-align="justify" fo:text-indent="0.3937in"/>
    </style:style>
    <style:style style:name="TableColumn2177" style:family="table-column">
      <style:table-column-properties style:column-width="2.0986in"/>
    </style:style>
    <style:style style:name="TableColumn2178" style:family="table-column">
      <style:table-column-properties style:column-width="2.0979in"/>
    </style:style>
    <style:style style:name="TableColumn2179" style:family="table-column">
      <style:table-column-properties style:column-width="2.102in"/>
    </style:style>
    <style:style style:name="Table2176"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break-before="page"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text-align="center"/>
      <style:text-properties fo:font-weight="bold" style:font-weight-asian="bold"/>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center"/>
    </style:style>
    <style:style style:name="P2199" style:parent-style-name="Normal" style:family="paragraph">
      <style:paragraph-properties fo:text-align="center">
        <style:tab-stops>
          <style:tab-stop style:type="left" style:leader-style="solid" style:leader-text="_" style:position="6.1812in"/>
        </style:tab-stops>
      </style:paragraph-properties>
    </style:style>
    <style:style style:name="P2200" style:parent-style-name="Normal" style:family="paragraph">
      <style:paragraph-properties fo:text-align="center"/>
    </style:style>
    <style:style style:name="P2201" style:parent-style-name="Normal" style:family="paragraph">
      <style:paragraph-properties fo:text-align="center">
        <style:tab-stops>
          <style:tab-stop style:type="left" style:leader-style="solid" style:leader-text="_" style:position="6.1812in"/>
        </style:tab-stops>
      </style:paragraph-properties>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P2204" style:parent-style-name="Normal" style:family="paragraph">
      <style:paragraph-properties fo:text-align="end"/>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family="paragraph">
      <style:paragraph-properties fo:text-align="justify"/>
    </style:style>
    <style:style style:name="TableColumn2213" style:family="table-column">
      <style:table-column-properties style:column-width="3.1472in"/>
    </style:style>
    <style:style style:name="TableColumn2214" style:family="table-column">
      <style:table-column-properties style:column-width="3.1513in"/>
    </style:style>
    <style:style style:name="Table2212" style:family="table">
      <style:table-properties style:width="6.2986in" fo:margin-left="0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justify" fo:text-indent="0.3937in"/>
    </style:style>
    <style:style style:name="TableColumn2224" style:family="table-column">
      <style:table-column-properties style:column-width="0.825in" style:use-optimal-column-width="false"/>
    </style:style>
    <style:style style:name="TableColumn2225" style:family="table-column">
      <style:table-column-properties style:column-width="3in" style:use-optimal-column-width="false"/>
    </style:style>
    <style:style style:name="TableColumn2226" style:family="table-column">
      <style:table-column-properties style:column-width="0.8333in" style:use-optimal-column-width="false"/>
    </style:style>
    <style:style style:name="TableColumn2227" style:family="table-column">
      <style:table-column-properties style:column-width="0.75in" style:use-optimal-column-width="false"/>
    </style:style>
    <style:style style:name="TableColumn2228" style:family="table-column">
      <style:table-column-properties style:column-width="0.8902in" style:use-optimal-column-width="false"/>
    </style:style>
    <style:style style:name="Table2223" style:family="table">
      <style:table-properties style:width="6.2986in" fo:margin-left="0in" table:align="lef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end"/>
      <style:text-properties fo:font-weight="bold" style:font-weight-asian="bold"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style:text-properties fo:font-weight="bold" style:font-weight-asian="bold"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text-properties fo:font-weight="bold" style:font-weight-asian="bold" fo:color="#000000"/>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fo:color="#000000"/>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end"/>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color="#000000"/>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end"/>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end"/>
      <style:text-properties fo:color="#000000"/>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style:text-properties fo:color="#000000"/>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end"/>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end"/>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end"/>
      <style:text-properties fo:color="#000000"/>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end"/>
      <style:text-properties fo:color="#000000"/>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end"/>
      <style:text-properties fo:color="#000000"/>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end"/>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end"/>
      <style:text-properties fo:color="#000000"/>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style:text-properties fo:color="#000000"/>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end"/>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color="#000000"/>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end"/>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end"/>
      <style:text-properties fo:color="#000000"/>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fo:color="#000000"/>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end"/>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fo:color="#000000"/>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8pt" style:font-size-asian="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fo:color="#000000"/>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fo:color="#000000"/>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fo:color="#000000"/>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end"/>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end"/>
      <style:text-properties fo:color="#000000"/>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end"/>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fo:color="#000000"/>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text-underline-type="single" style:text-underline-style="solid" style:text-underline-width="auto" style:text-underline-mode="continuo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end"/>
      <style:text-properties fo:color="#000000"/>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fo:color="#000000"/>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color="#000000"/>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end"/>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end"/>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end"/>
      <style:text-properties fo:color="#000000"/>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color="#000000"/>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end"/>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end"/>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fo:color="#000000"/>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color="#000000"/>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fo:color="#000000"/>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color="#000000"/>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end"/>
      <style:text-properties fo:color="#000000"/>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color="#000000"/>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end"/>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end"/>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fo:color="#000000"/>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color="#000000"/>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style:text-properties fo:color="#000000"/>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end"/>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end"/>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style:text-properties fo:color="#000000"/>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end"/>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end"/>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end"/>
      <style:text-properties fo:color="#000000"/>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color="#000000"/>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end"/>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end"/>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style:text-properties fo:color="#000000"/>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color="#000000"/>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color="#000000" style:text-underline-type="single" style:text-underline-style="solid" style:text-underline-width="auto" style:text-underline-mode="continuo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end"/>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end"/>
      <style:text-properties fo:color="#000000"/>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end"/>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style:text-properties fo:color="#000000"/>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end"/>
      <style:text-properties fo:color="#000000"/>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color="#000000"/>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end"/>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fo:color="#000000"/>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end"/>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end"/>
      <style:text-properties fo:color="#000000"/>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end"/>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end"/>
      <style:text-properties fo:color="#000000"/>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style:text-properties fo:color="#000000"/>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end"/>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end"/>
      <style:text-properties fo:color="#000000"/>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end"/>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fo:color="#000000"/>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end"/>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end"/>
      <style:text-properties fo:color="#000000"/>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color="#000000"/>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color="#000000"/>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color="#000000"/>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end"/>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end"/>
      <style:text-properties fo:color="#000000"/>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color="#000000"/>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end"/>
      <style:text-properties fo:font-style="italic" style:font-style-asian="italic"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end"/>
      <style:text-properties fo:font-style="italic" style:font-style-asian="italic"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style:text-properties fo:font-style="italic" style:font-style-asian="italic" fo:color="#000000"/>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end"/>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color="#000000"/>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text-underline-type="single" style:text-underline-style="solid" style:text-underline-width="auto" style:text-underline-mode="continuou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end"/>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style:text-properties fo:color="#000000"/>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weight="bold" style:font-weight-asian="bold" fo:color="#000000"/>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weight="bold" style:font-weight-asian="bold"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style:text-properties fo:font-style="italic" style:font-style-asian="italic"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end"/>
      <style:text-properties fo:font-style="italic" style:font-style-asian="italic"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fo:font-style="italic" style:font-style-asian="italic" fo:color="#000000"/>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end"/>
      <style:text-properties fo:font-style="italic" style:font-style-asian="italic"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fo:font-style="italic" style:font-style-asian="italic"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end"/>
      <style:text-properties fo:font-style="italic" style:font-style-asian="italic" fo:color="#000000"/>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weight="bold" style:font-weight-asian="bold" fo:color="#000000"/>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weight="bold" style:font-weight-asian="bold"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end"/>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end"/>
      <style:text-properties fo:color="#000000"/>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weight="bold" style:font-weight-asian="bold" fo:color="#000000"/>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weight="bold" style:font-weight-asian="bold"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end"/>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end"/>
      <style:text-properties fo:color="#000000"/>
    </style:style>
    <style:style style:name="TableColumn2775" style:family="table-column">
      <style:table-column-properties style:column-width="2.0986in"/>
    </style:style>
    <style:style style:name="TableColumn2776" style:family="table-column">
      <style:table-column-properties style:column-width="2.0979in"/>
    </style:style>
    <style:style style:name="TableColumn2777" style:family="table-column">
      <style:table-column-properties style:column-width="2.102in"/>
    </style:style>
    <style:style style:name="Table2774" style:family="table">
      <style:table-properties style:width="6.2986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office:automatic-styles>
  <office:body>
    <office:text text:use-soft-page-breaks="true">
      <text:p text:style-name="P1"><text:span text:style-name="T4">Suvestinė redakcija nuo 2012-08-12 iki 2015-12-31</text:span></text:p>
      <text:p text:style-name="P5"/>
      <text:p text:style-name="P6"><text:span text:style-name="T7">Įsakymas paskelbtas: Žin. 2010, Nr.<text:s/></text:span><text:a xlink:href="https://www.e-tar.lt/portal/legalAct.html?documentId=TAR.21BF1AEC75EE" office:target-frame-name="_top" xlink:show="replace"><text:span text:style-name="T8">68-3431</text:span></text:a><text:span text:style-name="T9">; Žin. 2010, Nr.</text:span><text:a xlink:href="https://www.e-tar.lt/portal/legalAct.html?documentId=TAR.21BF1AEC75EE" office:target-frame-name="_top" xlink:show="replace"><text:span text:style-name="T10">71-0</text:span></text:a><text:span text:style-name="T11">, i. k. 11020AAISAK00VAS-14</text:span></text:p>
      <text:p text:style-name="P12"/>
      <text:p text:style-name="P13"><text:span text:style-name="T14"/><text:span text:style-name="T15">AUDITO IR APSKAITOS TARNYBOS DIREKTORIAUS</text:span></text:p>
      <text:p text:style-name="P16"/>
      <text:p text:style-name="P17">Į S A K Y M A S</text:p>
      <text:p text:style-name="P18">DĖL 5-OJO VERSLO APSKAITOS STANDARTO „PINIGŲ SRAUTŲ ATASKAITA“ TVIRTINIMO</text:p>
      <text:p text:style-name="P19"/>
      <text:p text:style-name="P20">2010 m. birželio 4 d. Nr. VAS-14</text:p>
      <text:p text:style-name="P21">Vilnius</text:p>
      <text:p text:style-name="P22"/>
      <text:p text:style-name="P23"/>
      <text:p text:style-name="P24"><text:span text:style-name="T25">Vadovaudamasis Lietuvos Respublikos buhalterinės apskaitos įstatymo (Žin., 2001, Nr.<text:s/></text:span><text:a xlink:href="https://www.e-tar.lt/portal/lt/legalAct/TAR.43178AA9832E" office:target-frame-name="_blank" xlink:show="new"><text:span text:style-name="T26">99-3515</text:span></text:a><text:span text:style-name="T27">) 3 straipsnio 4 dalimi ir atsižvelgdamas į Apskaitos standartų komiteto 2010 m. gegužės 27 d. nutarimą Nr. 24-12-1.4:</text:span></text:p>
      <text:p text:style-name="P28"><text:span text:style-name="T29">1</text:span><text:span text:style-name="T30">. T v i r t i n u 5-ąjį verslo apskaitos standartą „Pinigų srautų ataskaita“ (pridedama).</text:span></text:p>
      <text:p text:style-name="P31"><text:span text:style-name="T32">2</text:span><text:span text:style-name="T33">. P r i p a ž į s t u<text:s/></text:span><text:span text:style-name="T34">netekusiais galios:</text:span></text:p>
      <text:p text:style-name="P35"><text:span text:style-name="T36">2.1</text:span><text:span text:style-name="T37">. Viešosios įstaigos Lietuvos Respublikos apskaitos instituto standartų tarybos 2003 m. gruodžio 18 d. nutarimo Nr. 1 „Dėl apskaitos standartų patvirtinimo“ (Žin., 2004, Nr.<text:s/></text:span><text:a xlink:href="https://www.e-tar.lt/portal/lt/legalAct/TAR.61E83B14A999" office:target-frame-name="_blank" xlink:show="new"><text:span text:style-name="T38">20-616</text:span></text:a><text:span text:style-name="T39">) 5 punktą;</text:span></text:p>
      <text:p text:style-name="P40"><text:span text:style-name="T41">2.2</text:span><text:span text:style-name="T42">. Viešosios įstaigos Lietuvos Respublikos apskaitos instituto direktoriaus 2006 m. lapkričio 20 d. įsakymą Nr. VAS-13 „Dėl 5-ojo verslo apskaitos standarto „Pinigų srautų ataskaita“ pakeitimo“ (Žin., 200</text:span><text:span text:style-name="T43">6, Nr.<text:s/></text:span><text:a xlink:href="https://www.e-tar.lt/portal/lt/legalAct/TAR.B0F23C6B2543" office:target-frame-name="_blank" xlink:show="new"><text:span text:style-name="T44">127-4883</text:span></text:a><text:span text:style-name="T45">).</text:span></text:p>
      <text:p text:style-name="P46"><text:span text:style-name="T47">Šis įsakymas įsigalioja 2011 m. sausio 1 d.</text:span></text:p>
      <text:p text:style-name="P48"/>
      <text:p text:style-name="P49"/>
      <text:p text:style-name="P50"/>
      <text:p text:style-name="P51"><text:span text:style-name="T52">Direktorius</text:span><text:span text:style-name="T53"><text:tab/>Audrius Linartas</text:span></text:p>
      <text:soft-page-break/>
      <text:p text:style-name="P54"><text:span text:style-name="T55">PATVIRTINTA</text:span></text:p>
      <text:p text:style-name="P56">Viešosios įstaigos Audito<text:s/></text:p>
      <text:p text:style-name="P57">ir apskaitos tarnybos direktoriaus<text:s/></text:p>
      <text:p text:style-name="P58">2010 m. birželio 4 d. įsakymu Nr. VAS-14</text:p>
      <text:p text:style-name="P59"/>
      <text:p text:style-name="P60"><text:span text:style-name="T61">5-ASIS VERSLO APSKAITOS STANDARTAS „PINIGŲ SRAUTŲ ATASKAIT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 standarto tikslas – nurodyti, kaip turi būti pateikiama informacija apie įmo</text:span><text:span text:style-name="T71">nės pinigų ir pinigų ekvivalentų pasikeitimus per ataskaitinį laikotarpį.</text:span></text:p>
      <text:p text:style-name="P72"><text:span text:style-name="T73">2</text:span><text:span text:style-name="T74">. Šis standartas nustato pinigų srautų ataskaitos sudarymo, pinigų srautų klasifikavimo į pagrindinės, investicinės ir finansinės veiklos pinigų srautus tvarką, pavyzdines atask</text:span><text:span text:style-name="T75">aitų, išskyrus konsoliduotąsias ir kai kurių specialiųjų sričių įmonių pinigų srautų ataskaitų, kurių formos pateikiamos tų įmonių apskaitai skirtuose standartuose, formas. Pavyzdinės pinigų srautų ataskaitų formos pateikiamos šio standarto prieduose:</text:span></text:p>
      <text:p text:style-name="P76"><text:span text:style-name="T77">2.1</text:span><text:span text:style-name="T78">. visoms įmonėms, išskyrus valstybės ir savivaldybės įmones – 1 ir 2 prieduose;</text:span></text:p>
      <text:p text:style-name="P79"><text:span text:style-name="T80">2.2</text:span><text:span text:style-name="T81">. valstybės ir savivaldybės įmonėms – 3 ir 4 prieduose.</text:span></text:p>
      <text:p text:style-name="P82"/>
      <text:p text:style-name="P83"><text:span text:style-name="T84">II</text:span><text:span text:style-name="T85">.<text:s/></text:span><text:span text:style-name="T86">PAGRINDINĖS SĄVOKOS</text:span></text:p>
      <text:p text:style-name="P87"/>
      <text:p text:style-name="P88"><text:span text:style-name="T89">3</text:span><text:span text:style-name="T90">. Pagrindinės šio standarto sąvokos:</text:span></text:p>
      <text:p text:style-name="P91"><text:span text:style-name="T92">3.1</text:span><text:span text:style-name="T93">.<text:s/></text:span><text:span text:style-name="T94">Finansinės veiklos pinigų srautai<text:s/></text:span><text:span text:style-name="T95">– pinigų srautai, susidarantys pakitus įmonės nuosavam kapitalui ir dėl skolinimosi atsiradusiems įsipareigojimams.</text:span></text:p>
      <text:p text:style-name="P96"><text:span text:style-name="T97">3.2</text:span><text:span text:style-name="T98">.<text:s/></text:span><text:span text:style-name="T99">Investicinės veiklos pinigų srautai</text:span><text:span text:style-name="T100"><text:s/>– pinigų srautai, susidarantys įsigijus investavimo objektų a</text:span><text:span text:style-name="T101">r juos perleidus.</text:span></text:p>
      <text:p text:style-name="P102"><text:span text:style-name="T103">3.3</text:span><text:span text:style-name="T104">.<text:s/></text:span><text:span text:style-name="T105">Nerealizuotas valiutos kursų pokytis</text:span><text:span text:style-name="T106"><text:s/>– valiutinių straipsnių likučių perkainojimo rezultatas paskutinę ataskaitinio laikotarpio dieną.</text:span></text:p>
      <text:p text:style-name="P107"><text:span text:style-name="T108">3.4</text:span><text:span text:style-name="T109">.<text:s/></text:span><text:span text:style-name="T110">Pagrindinės veiklos pinigų srautai<text:s/></text:span><text:span text:style-name="T111">– pinigų srautai, susidarantys iš įmonės veiklos,<text:s/></text:span><text:span text:style-name="T112">išskyrus finansinę ir investicinę veiklą.</text:span></text:p>
      <text:p text:style-name="P113"><text:span text:style-name="T114">3.5</text:span><text:span text:style-name="T115">.<text:s/></text:span><text:span text:style-name="T116">Pinigų ekvivalentai</text:span><text:span text:style-name="T117"><text:s/>– trumpalaikės (iki trijų mėnesių) likvidžios investicijos, kurios gali būti greitai iškeičiamos į tam tikras pinigų sumas ir kurių vertės pokyčio rizika yra nereikšminga. Investicijos<text:s/></text:span><text:span text:style-name="T118">į nuosavybės vertybinius popierius nepriskiriamos prie pinigų ekvivalentų.</text:span></text:p>
      <text:p text:style-name="P119"><text:span text:style-name="T120">3.6</text:span><text:span text:style-name="T121">.<text:s/></text:span><text:span text:style-name="T122">Pinigų srautai<text:s/></text:span><text:span text:style-name="T123">– pinigų ir pinigų ekvivalentų įplaukos ir išmokos per ataskaitinį laikotarpį.</text:span></text:p>
      <text:p text:style-name="P124"><text:span text:style-name="T125">3.7</text:span><text:span text:style-name="T126">.<text:s/></text:span><text:span text:style-name="T127">Realizuotas valiutos kursų pokytis<text:s/></text:span><text:span text:style-name="T128">– valiutinių ūkinių operacijų rezu</text:span><text:span text:style-name="T129">ltatas, susidarantis dėl nevienodo valiutos kurso ūkinės operacijos registravimo ir atsiskaitymo dieną.</text:span></text:p>
      <text:p text:style-name="P130"/>
      <text:p text:style-name="P131"><text:span text:style-name="T132">III</text:span><text:span text:style-name="T133">.<text:s/></text:span><text:span text:style-name="T134">PINIGŲ SRAUTŲ GRUPAVIMAS</text:span></text:p>
      <text:p text:style-name="P135"/>
      <text:p text:style-name="P136"><text:span text:style-name="T137">4</text:span><text:span text:style-name="T138">. Ataskaitinio laikotarpio pinigų srautai pinigų srautų ataskaitoje turi būti grupuojami pagal pagrindinę,<text:s/></text:span><text:span text:style-name="T139">investicinę ir finansinę veiklą.</text:span></text:p>
      <text:p text:style-name="P140"><text:span text:style-name="T141">5</text:span><text:span text:style-name="T142">. Pinigais šiame standarte suprantami pinigai įmonės kasoje ir bankų sąskaitose. Bet koks pinigų išmokėjimas šiame standarte laikomas išmokomis.</text:span></text:p>
      <text:p text:style-name="P143"><text:span text:style-name="T144">6</text:span><text:span text:style-name="T145">. Pinigų srautus įmonės grupuoja pačios, atsižvelgdamos į savo veikl</text:span><text:span text:style-name="T146">os pobūdį ir šio standarto reikalavimus.</text:span></text:p>
      <text:p text:style-name="P147"><text:span text:style-name="T148">7</text:span><text:span text:style-name="T149">. Iš investicinės ir finansinės veiklos atsirandantys palūkanų ir dividendų pinigų srautai turi būti pateikiami atskirai. Jie gali būti grupuojami į įmonės pagrindinės, investicinės arba finansinės veiklos pini</text:span><text:span text:style-name="T150">gų srautus. Gauti bei išmokėti dividendai ir palūkanos gali būti priskiriami pagrindinės veiklos pinigų srautams arba gauti dividendai ir palūkanos gali būti<text:s/></text:span><text:soft-page-break/><text:span text:style-name="T151">priskiriami investicinei veiklai, o sumokėti – finansinei veiklai. Apskaitos politikoje turi būti<text:s/></text:span><text:span text:style-name="T152">numatyta, kur pateikiami tokio pobūdžio pinigų srautai.</text:span></text:p>
      <text:p text:style-name="P153"><text:span text:style-name="T154">8</text:span><text:span text:style-name="T155">. Atskira ūkinė operacija gali sukurti pinigų srautus, kurie gali būti klasifikuojami skirtingai. Pavyzdžiui, kai grąžinant paskolą grąžinamoji suma apima ne tik paskolos dalį, bet ir palūkanas,<text:s/></text:span><text:span text:style-name="T156">palūkanos gali būti priskirtos prie įmonės pagrindinės veiklos, o grąžinama paskolos dalis – prie finansinės veiklos pinigų srautų.</text:span></text:p>
      <text:p text:style-name="P157"/>
      <text:p text:style-name="P158"><text:span text:style-name="T159">IV</text:span><text:span text:style-name="T160">.<text:s/></text:span><text:span text:style-name="T161">PAGRINDINĖ ĮMONĖS VEIKLA</text:span></text:p>
      <text:p text:style-name="P162"/>
      <text:p text:style-name="P163"><text:span text:style-name="T164">9</text:span><text:span text:style-name="T165">. Įmonės pagrindinės veiklos pinigų srautai parodo, kiek pagrindinė (gamybinė, pre</text:span><text:span text:style-name="T166">kybinė, paslaugų teikimo) įmonės veikla, išskyrus investicinę ir finansinę, gali kurti pinigų srautus. Šie pinigų srautai yra pagrindinis finansavimo šaltinis, leidžiantis palaikyti ir plėtoti įmonės veiklą, grąžinti paskolas, išmokėti dividendus bei daryt</text:span><text:span text:style-name="T167">i naujas investicijas.</text:span></text:p>
      <text:p text:style-name="P168"><text:span text:style-name="T169">10</text:span><text:span text:style-name="T170">. Įmonės pagrindinės veiklos pinigų įplaukų pavyzdžiai:</text:span></text:p>
      <text:p text:style-name="P171"><text:span text:style-name="T172">10.1</text:span><text:span text:style-name="T173">. pinigų įplaukos pardavus prekes ir suteikus paslaugas;</text:span></text:p>
      <text:p text:style-name="P174"><text:span text:style-name="T175">10.2</text:span><text:span text:style-name="T176">. pinigų įplaukos, susijusios su komisiniais mokesčiais, honorarais ir kitomis pajamomis;</text:span></text:p>
      <text:p text:style-name="P177"><text:span text:style-name="T178">10.3</text:span><text:span text:style-name="T179">.<text:s/></text:span><text:span text:style-name="T180">pinigų įplaukos, gautos pirkėjams iš anksto sumokėjus už prekes;</text:span></text:p>
      <text:p text:style-name="P181"><text:span text:style-name="T182">10.4</text:span><text:span text:style-name="T183">. pinigų įplaukos, gautos susigrąžinus prekybines skolas;</text:span></text:p>
      <text:p text:style-name="P184"><text:span text:style-name="T185">10.5</text:span><text:span text:style-name="T186">. gautos draudimo išmokos;</text:span></text:p>
      <text:p text:style-name="P187"><text:span text:style-name="T188">10.6</text:span><text:span text:style-name="T189">. pinigų įplaukos pardavus įsigytus kitų įmonių vertybinius popierius (pavyzdžiui,</text:span><text:span text:style-name="T190"><text:s/>akcijas, obligacijas) ir kitas investicijas (jei šios įplaukos pagal apskaitos politiką priskiriamos prie pagrindinės veiklos);</text:span></text:p>
      <text:p text:style-name="P191"><text:span text:style-name="T192">10.7</text:span><text:span text:style-name="T193">. iš kitų įmonių gauti dividendai (jei šios įplaukos pagal apskaitos politiką priskiriamos prie pagrindinės veiklos);</text:span></text:p>
      <text:p text:style-name="P194"><text:span text:style-name="T195">10.8</text:span><text:span text:style-name="T196">. gautos palūkanos (jei šios įplaukos pagal apskaitos politiką priskiriamos prie pagrindinės veiklos).</text:span></text:p>
      <text:p text:style-name="P197"><text:span text:style-name="T198">11</text:span><text:span text:style-name="T199">. Įmonės pagrindinės veiklos pinigų išmokų pavyzdžiai:</text:span></text:p>
      <text:p text:style-name="P200"><text:span text:style-name="T201">11.1</text:span><text:span text:style-name="T202">. pinigų išmokos žaliavų, prekių ir paslaugų tiekėjams;</text:span></text:p>
      <text:p text:style-name="P203"><text:span text:style-name="T204">11.2</text:span><text:span text:style-name="T205">. pinigų<text:s/></text:span><text:span text:style-name="T206">išmokos įmonės darbuotojams;</text:span></text:p>
      <text:p text:style-name="P207"><text:span text:style-name="T208">11.3</text:span><text:span text:style-name="T209">. sumokėti mokesčiai;</text:span></text:p>
      <text:p text:style-name="P210"><text:span text:style-name="T211">11.4</text:span><text:span text:style-name="T212">. sumokėtos draudimo įmokos;</text:span></text:p>
      <text:p text:style-name="P213"><text:span text:style-name="T214">11.5</text:span><text:span text:style-name="T215">. sumokėti dividendai (jei šios išmokos pagal apskaitos politiką priskiriamos prie pagrindinės veiklos);</text:span></text:p>
      <text:p text:style-name="P216"><text:span text:style-name="T217">11.6</text:span><text:span text:style-name="T218">. sumokėtos palūkanos (jei šios išmokos</text:span><text:span text:style-name="T219"><text:s/>pagal apskaitos politiką priskiriamos prie pagrindinės veiklos).</text:span></text:p>
      <text:p text:style-name="P220"><text:span text:style-name="T221">12</text:span><text:span text:style-name="T222">. Jei pardavus įsigytus kitų įmonių vertybinius popierius (pavyzdžiui, akcijas, obligacijas) ir kitas investicijas pagal apskaitos politiką pinigų įplaukos priskiriamos pagrindinei v</text:span><text:span text:style-name="T223">eiklai, tai perkant kitų įmonių vertybinius popierius ir kitas investicijas pinigų išmokos taip pat priskiriamos pagrindinei veiklai.</text:span></text:p>
      <text:p text:style-name="P224"/>
      <text:p text:style-name="P225"><text:span text:style-name="T226">V</text:span><text:span text:style-name="T227">.<text:s/></text:span><text:span text:style-name="T228">INVESTICINĖ ĮMONĖS VEIKLA</text:span></text:p>
      <text:p text:style-name="P229"/>
      <text:p text:style-name="P230"><text:span text:style-name="T231">13</text:span><text:span text:style-name="T232">. Investicinės veiklos pinigų srautai parodo pinigų sumas, per ataskaitinį<text:s/></text:span><text:span text:style-name="T233">laikotarpį išleistas įsigyjant investicijas, taip pat pinigų įplaukas tokias investicijas perleidžiant.</text:span></text:p>
      <text:p text:style-name="P234"><text:span text:style-name="T235">14</text:span><text:span text:style-name="T236">. Įmonės investicinės veiklos pinigų įplaukų pavyzdžiai:</text:span></text:p>
      <text:p text:style-name="P237"><text:span text:style-name="T238">14.1</text:span><text:span text:style-name="T239">. pinigų įplaukos perleidžiant nematerialųjį ir ilgalaikį materialųjį turtą;</text:span></text:p>
      <text:p text:style-name="P240"><text:span text:style-name="T241">14.2</text:span><text:span text:style-name="T242">. pinigų įplaukos susigrąžinant paskolas iš trečiųjų asmenų;</text:span></text:p>
      <text:p text:style-name="P243"><text:span text:style-name="T244">14.3</text:span><text:span text:style-name="T245">. pinigų įplaukos pardavus kitų įmonių vertybinius popierius ir kitas investicijas (jei šios įplaukos pagal apskaitos politiką priskiriamos prie investicinės veiklos);</text:span></text:p>
      <text:p text:style-name="P246"><text:span text:style-name="T247">14.4</text:span><text:span text:style-name="T248">. iš kitų</text:span><text:span text:style-name="T249"><text:s/>įmonių gauti dividendai (jei šios įplaukos pagal apskaitos politiką priskiriamos prie investicinės veiklos);</text:span></text:p>
      <text:p text:style-name="P250"><text:span text:style-name="T251">14.5</text:span><text:span text:style-name="T252">. gautos palūkanos už suteiktas paskolas ir investicijas (jei šios įplaukos pagal apskaitos politiką priskiriamos prie investicinės veiklo</text:span><text:span text:style-name="T253">s);</text:span></text:p>
      <text:p text:style-name="P254"><text:span text:style-name="T255">14.6</text:span><text:span text:style-name="T256">. pinigų įplaukos susigrąžinant terminuotuosius indėlius, išskyrus trumpalaikes investicijas, kurios priskiriamos pinigų ekvivalentams.</text:span></text:p>
      <text:p text:style-name="P257"><text:span text:style-name="T258">15</text:span><text:span text:style-name="T259">. Įmonės investicinės veiklos pinigų išmokų pavyzdžiai:</text:span></text:p>
      <text:p text:style-name="P260"><text:span text:style-name="T261">15.1</text:span><text:span text:style-name="T262">. pinigų išmokos įsigyjant<text:s/></text:span><text:span text:style-name="T263">nematerialųjį ir ilgalaikį materialųjį turtą;</text:span></text:p>
      <text:p text:style-name="P264"><text:span text:style-name="T265">15.2</text:span><text:span text:style-name="T266">. pinigų išmokos statant, rekonstruojant ar remontuojant ilgalaikį materialųjį turtą, kuriuo įmonė disponuoja ir kurio vertė yra didinama;</text:span></text:p>
      <text:p text:style-name="P267"><text:span text:style-name="T268">15.3</text:span><text:span text:style-name="T269">. pinigų išmokos skolinant pinigus tretiesiems asmenims</text:span><text:span text:style-name="T270">;</text:span></text:p>
      <text:p text:style-name="P271"><text:span text:style-name="T272">15.4</text:span><text:span text:style-name="T273">. pinigų pervedimas į terminuotųjų indėlių sąskaitą, išskyrus trumpalaikes investicijas, kurios priskiriamos pinigų ekvivalentams.</text:span></text:p>
      <text:p text:style-name="P274"><text:span text:style-name="T275">16</text:span><text:span text:style-name="T276">. Jei pardavus įsigytus kitų įmonių vertybinius popierius (pavyzdžiui, akcijas, obligacijas) ir kitas inves</text:span><text:span text:style-name="T277">ticijas pagal apskaitos politiką pinigų įplaukos priskiriamos investicinei veiklai, tai perkant kitų įmonių vertybinius popierius ir kitas investicijas pinigų išmokos taip pat priskiriamos investicinei veiklai.</text:span></text:p>
      <text:p text:style-name="P278"/>
      <text:p text:style-name="P279"><text:span text:style-name="T280">VI</text:span><text:span text:style-name="T281">.<text:s/></text:span><text:span text:style-name="T282">FINANSINĖ ĮMONĖS VEIKLA</text:span></text:p>
      <text:p text:style-name="P283"/>
      <text:p text:style-name="P284"><text:span text:style-name="T285">17</text:span><text:span text:style-name="T286">. Į</text:span><text:span text:style-name="T287">monės finansinės veiklos pinigų srautai parodo, kaip per ataskaitinį laikotarpį įmonė naudojosi išoriniais finansavimo šaltiniais.</text:span></text:p>
      <text:p text:style-name="P288"><text:span text:style-name="T289">18</text:span><text:span text:style-name="T290">. Įmonės finansinės veiklos pinigų įplaukų pavyzdžiai:</text:span></text:p>
      <text:p text:style-name="P291"><text:span text:style-name="T292">18.1</text:span><text:span text:style-name="T293">. pinigų įplaukos išleidžiant visų rūšių akcijas;</text:span></text:p>
      <text:p text:style-name="P294"><text:span text:style-name="T295">18.2</text:span><text:span text:style-name="T296">. pinigų įplaukos išleidžiant obligacijas ir kitus vertybinius popierius;</text:span></text:p>
      <text:p text:style-name="P297"><text:span text:style-name="T298">18.3</text:span><text:span text:style-name="T299">. pinigų įplaukos skolinantis (neatsižvelgiant į grąžinimo terminą) iš trečiųjų asmenų (tarp jų ir kredito įstaigų);</text:span></text:p>
      <text:p text:style-name="P300"><text:span text:style-name="T301">18.4</text:span><text:span text:style-name="T302">. pinigais gautos dotacijos, skirtos įsigyti ilga</text:span><text:span text:style-name="T303">laikį turtą.</text:span></text:p>
      <text:p text:style-name="P304"><text:span text:style-name="T305">19</text:span><text:span text:style-name="T306">. Įmonės finansinės veiklos pinigų išmokų pavyzdžiai:</text:span></text:p>
      <text:p text:style-name="P307"><text:span text:style-name="T308">19.1</text:span><text:span text:style-name="T309">. pinigų išmokos, sumokamos už superkamas savas akcijas;</text:span></text:p>
      <text:p text:style-name="P310"><text:span text:style-name="T311">19.2</text:span><text:span text:style-name="T312">. sumokėti dividendai (jei šios išmokos pagal apskaitos politiką priskiriamos prie finansinės veiklos);</text:span></text:p>
      <text:p text:style-name="P313"><text:span text:style-name="T314">19.3</text:span><text:span text:style-name="T315">. pinigų išmokos, sumokamos išperkant anksčiau įmonės išleistas obligacijas ir kitus vertybinius popierius;</text:span></text:p>
      <text:p text:style-name="P316"><text:span text:style-name="T317">19.4</text:span><text:span text:style-name="T318">. paskolų grąžinimas;</text:span></text:p>
      <text:p text:style-name="P319"><text:span text:style-name="T320">19.5</text:span><text:span text:style-name="T321">. už paskolas sumokėtos palūkanos (jei šios išmokos pagal apskaitos politiką priskiriamos prie finansinės<text:s/></text:span><text:span text:style-name="T322">veiklos);</text:span></text:p>
      <text:p text:style-name="P323"><text:span text:style-name="T324">19.6</text:span><text:span text:style-name="T325">. pinigų išmokos už lizingą (finansinę nuomą).</text:span></text:p>
      <text:p text:style-name="P326"/>
      <text:p text:style-name="P327"><text:span text:style-name="T328">VII</text:span><text:span text:style-name="T329">.<text:s/></text:span><text:span text:style-name="T330">ĮMONĖS PAGRINDINĖS VEIKLOS PINIGŲ SRAUTŲ PATEIKIMAS</text:span></text:p>
      <text:p text:style-name="P331"/>
      <text:p text:style-name="P332"><text:span text:style-name="T333">20</text:span><text:span text:style-name="T334">. Įmonės pagrindinės veiklos pinigų srautai gali būti pateikiami tiesioginiu arba netiesioginiu būdu.</text:span></text:p>
      <text:p text:style-name="P335"><text:span text:style-name="T336">21</text:span><text:span text:style-name="T337">. Tiesiogi</text:span><text:span text:style-name="T338">niu būdu pateikiant pagrindinės veiklos pinigų srautus, ataskaitoje parodomos apibendrintos pinigų įplaukos ir pinigų išmokos per ataskaitinį laikotarpį.</text:span></text:p>
      <text:p text:style-name="P339"><text:span text:style-name="T340">22</text:span><text:span text:style-name="T341">. Pinigų srautų ataskaitą rengiant tiesioginiu būdu, duomenys apie pinigų įplaukas ir išmokas pa</text:span><text:span text:style-name="T342">teikiami kartu su pridėtinės vertės mokesčiu. Duomenys apie pinigų įplaukas ir išmokas gali būti gaunami:</text:span></text:p>
      <text:p text:style-name="P343"><text:span text:style-name="T344">22.1</text:span><text:span text:style-name="T345">. iš apskaitos įrašų, t. y. apibendrinant pinigų apyvartas;</text:span></text:p>
      <text:p text:style-name="P346"><text:span text:style-name="T347">22.2</text:span><text:span text:style-name="T348">. perskaičiuojant pelno (nuostolių) ataskaitos rodiklius (pajamas ir sąnauda</text:span><text:span text:style-name="T349">s) į pinigų įplaukas ir išmokas.</text:span></text:p>
      <text:p text:style-name="P350"><text:span text:style-name="T351">23</text:span><text:span text:style-name="T352">. Netiesioginiu būdu pateikiant pagrindinės veiklos pinigų srautus, ataskaitinio laikotarpio grynasis pelnas (nuostoliai) perskaičiuojamas į ataskaitinio laikotarpio pinigų kiekį, gautą arba išleistą pagrindinėje įm</text:span><text:span text:style-name="T353">onės veikloje.</text:span></text:p>
      <text:p text:style-name="P354"><text:span text:style-name="T355">24</text:span><text:span text:style-name="T356">. Pinigų srautų ataskaitoje pateikiant pinigų srautus, dėmesys turi būti kreipiamas į turinį ir ekonominę esmę, o ne tik į formalius pateikimo reikalavimus. Įmonės, siekdamos tiksliau parodyti ataskaitinio laikotarpio pinigų srautus, į</text:span><text:span text:style-name="T357"><text:s/>ataskaitą gali įtraukti papildomus straipsnius arba išbraukti nenaudojamus.</text:span></text:p>
      <text:p text:style-name="P358"/>
      <text:p text:style-name="P359"><text:span text:style-name="T360">VIII</text:span><text:span text:style-name="T361">.<text:s/></text:span><text:span text:style-name="T362">ĮMONĖS INVESTICINĖS IR FINANSINĖS VEIKLOS PINIGŲ SRAUTŲ PATEIKIMAS</text:span></text:p>
      <text:p text:style-name="P363"/>
      <text:p text:style-name="P364"><text:span text:style-name="T365">25</text:span><text:span text:style-name="T366">. Investicinės ir finansinės veiklos pinigų įplaukos ir išmokos per ataskaitinį laikotarpį p</text:span><text:span text:style-name="T367">inigų srautų ataskaitoje atskleidžiamos atskirai, išskyrus atvejus, kai pinigų srautai pateikiami grynąja verte. Šių pinigų srautų pateikimas tiesioginiu ir netiesioginiu būdu rengiamose pinigų srautų ataskaitose nesiskiria, kadangi šios pinigų srautų atas</text:span><text:span text:style-name="T368">kaitos dalys rengiamos tik tiesioginiu būdu.</text:span></text:p>
      <text:p text:style-name="P369"><text:span text:style-name="T370">26</text:span><text:span text:style-name="T371">. Pinigų srautai, atsirandantys iš dukterinių įmonių ir kitų verslo subjektų įsigijimo ir perleidimo, turi būti pateikiami atskirai, kaip investicinės veiklos pinigų srautai.</text:span></text:p>
      <text:p text:style-name="P372"/>
      <text:p text:style-name="P373"><text:span text:style-name="T374">IX</text:span><text:span text:style-name="T375">.<text:s/></text:span><text:span text:style-name="T376">NEPINIGINIAI SANDOR</text:span><text:span text:style-name="T377">IAI</text:span></text:p>
      <text:p text:style-name="P378"/>
      <text:p text:style-name="P379"><text:span text:style-name="T380">27</text:span><text:span text:style-name="T381">. Investiciniai bei finansiniai sandoriai, nesusiję su pinigų įplaukomis ar išmokomis per ataskaitinį laikotarpį, pinigų srautų ataskaitoje neturi būti parodomi. Informacija apie šiuos sandorius turi būti pateikiama aiškinamajame rašte.</text:span></text:p>
      <text:p text:style-name="P382"><text:span text:style-name="T383">28</text:span><text:span text:style-name="T384">.<text:s/></text:span><text:span text:style-name="T385">Kai kurie investiciniai ir finansiniai sandoriai turi įtakos įmonės nuosavo kapitalo, įsipareigojimų ir turto pasikeitimams, tačiau nedaro poveikio ataskaitinio laikotarpio pinigų srautams. Dėl šios priežasties tokie sandoriai nepateikiami pinigų srautų at</text:span><text:span text:style-name="T386">askaitoje, bet aprašomi aiškinamojo rašto pastabose.</text:span></text:p>
      <text:p text:style-name="P387"><text:span text:style-name="T388">29</text:span><text:span text:style-name="T389">. Nepiniginių sandorių pavyzdžiai:</text:span></text:p>
      <text:p text:style-name="P390"><text:span text:style-name="T391">29.1</text:span><text:span text:style-name="T392">. dalies įmonės skolų pavertimas kapitalu;</text:span></text:p>
      <text:p text:style-name="P393"><text:span text:style-name="T394">29.2</text:span><text:span text:style-name="T395">. ilgalaikio turto įsigijimas skolon, įskaitant įsigyjamą lizingo (finansinės nuomos) būdu;</text:span></text:p>
      <text:p text:style-name="P396"><text:span text:style-name="T397">29.3</text:span><text:span text:style-name="T398">. ne<text:s/></text:span><text:span text:style-name="T399">pinigais gauta dotacija.</text:span></text:p>
      <text:p text:style-name="P400"/>
      <text:p text:style-name="P401"><text:span text:style-name="T402">X</text:span><text:span text:style-name="T403">.<text:s/></text:span><text:span text:style-name="T404">VALIUTINIAI STRAIPSNIAI</text:span></text:p>
      <text:p text:style-name="P405"/>
      <text:p text:style-name="P406"><text:span text:style-name="T407">30</text:span><text:span text:style-name="T408">. Pinigų įplaukos ir išmokos užsienio valiuta pinigų srautų ataskaitoje turi būti pateikiamos finansinių ataskaitų valiuta pagal pinigų gavimo (išmokėjimo) dienos valiutos keitimo kursą.</text:span></text:p>
      <text:p text:style-name="P409"><text:span text:style-name="T410">31</text:span><text:span text:style-name="T411">. Realizuoto valiutos kursų pokyčio poveikis daro tiesioginę įtaką pinigų kiekiui, todėl turi būti parodomas pinigų srautų ataskaitoje.</text:span></text:p>
      <text:p text:style-name="P412"><text:span text:style-name="T413">32</text:span><text:span text:style-name="T414">. Realizuotas valiutos kursų pokytis susidaro registruojant valiutines ūkines operacijas arba ūkinius įvykius</text:span><text:span text:style-name="T415">, kai panaudojant, atgaunant arba padengiant valiutiniuose straipsniuose užregistruotas sumas valiutos kursas pasikeičia:</text:span></text:p>
      <text:p text:style-name="P416"><text:span text:style-name="T417">32.1</text:span><text:span text:style-name="T418">. nuo ūkinės operacijos arba ūkinio įvykio pirminio pripažinimo dienos iki atsiskaitymo dienos, jei po ūkinės operacijos arba ūk</text:span><text:span text:style-name="T419">inio įvykio pirminio pripažinimo finansinės ataskaitos dar nebuvo sudarytos, arba</text:span></text:p>
      <text:p text:style-name="P420"><text:span text:style-name="T421">32.2</text:span><text:span text:style-name="T422">. nuo paskutinės praėjusio ataskaitinio laikotarpio dienos iki atsiskaitymo dienos, jei po ūkinės operacijos arba ūkinio įvykio pirminio pripažinimo finansinės ataska</text:span><text:span text:style-name="T423">itos jau buvo sudarytos.</text:span></text:p>
      <text:p text:style-name="P424"><text:span text:style-name="T425">33</text:span><text:span text:style-name="T426">. Nerealizuoto valiutos kursų pokyčio įtaka, susijusi su investicinės ir finansinės veiklos pinigų srautais, nors ir nėra susijusi su pinigų gavimu ar išleidimu, taip pat turi būti pateikiama netiesioginiu būdu sudarytoje p</text:span><text:span text:style-name="T427">inigų srautų ataskaitoje. Ji turėtų būti parodoma eilutėje „Finansinės investicinės veiklos rezultatų eliminavimas“ arba atskiroje eilutėje.</text:span></text:p>
      <text:p text:style-name="P428"><text:span text:style-name="T429">34</text:span><text:span text:style-name="T430">. Nerealizuotas valiutos kursų pokytis yra valiutinių straipsnių perskaičiavimo dėl<text:s/></text:span><text:soft-page-break/><text:span text:style-name="T431">skirtingo valiutos kurso<text:s/></text:span><text:span text:style-name="T432">rezultatai:</text:span></text:p>
      <text:p text:style-name="P433"><text:span text:style-name="T434">34.1</text:span><text:span text:style-name="T435">. paskutinę ataskaitinio laikotarpio dieną ir ūkinės operacijos arba ūkinio įvykio pirminio pripažinimo metu, jei po jo finansinės ataskaitos dar nebuvo sudarytos, arba</text:span></text:p>
      <text:p text:style-name="P436"><text:span text:style-name="T437">34.2</text:span><text:span text:style-name="T438">. ataskaitinio ir praėjusio ataskaitinio laikotarpių paskutin</text:span><text:span text:style-name="T439">ę dieną, jei po ūkinės operacijos arba ūkinio įvykio pirminio pripažinimo finansinės ataskaitos jau buvo sudarytos.</text:span></text:p>
      <text:p text:style-name="P440"><text:span text:style-name="T441">35</text:span><text:span text:style-name="T442">. Valiutos kurso pokyčio įtaka grynų pinigų ir pinigų ekvivalentų likučiui laikotarpio pabaigoje pateikiama pinigų srautų ataskaitoj</text:span><text:span text:style-name="T443">e atskira eilute, atskirai nuo pagrindinės, finansinės ir investicinės veiklos, kad būtų galima palyginti pinigų kiekį laikotarpio pradžioje ir pabaigoje.</text:span></text:p>
      <text:p text:style-name="P444"/>
      <text:p text:style-name="P445"><text:span text:style-name="T446">XI</text:span><text:span text:style-name="T447">.<text:s/></text:span><text:span text:style-name="T448">BAIGIAMOSIOS NUOSTATOS</text:span></text:p>
      <text:p text:style-name="P449"/>
      <text:p text:style-name="P450"><text:span text:style-name="T451">36</text:span><text:span text:style-name="T452">. Šis standartas taikomas sudarant 2011 m. sausio 1 d. ir vė</text:span><text:span text:style-name="T453">liau prasidedančių ataskaitinių laikotarpių finansines ataskaitas. Standartas gali būti taikomas ir sudarant ankstesnių ataskaitinių laikotarpių finansines ataskaitas.</text:span></text:p>
      <text:p text:style-name="P454">_________________</text:p>
      <text:soft-page-break/>
      <text:p text:style-name="P455">5-ojo verslo apskaitos standarto<text:s/></text:p>
      <text:p text:style-name="P456">„Pinigų srautų ataskaita“<text:s/></text:p>
      <text:p text:style-name="P457">1<text:s/>priedas</text:p>
      <text:p text:style-name="P458"/>
      <text:p text:style-name="P459"><text:span text:style-name="T460">(Pavyzdinė pinigų srautų ataskaitos, sudaromos tiesioginiu būdu, forma)</text:span></text:p>
      <text:p text:style-name="P461"/>
      <text:p text:style-name="P462">_<text:tab/></text:p>
      <text:p text:style-name="P463">(įmonės pavadinimas)</text:p>
      <text:p text:style-name="P464"/>
      <text:p text:style-name="P465">_<text:tab/></text:p>
      <text:p text:style-name="P466">(įmonės kodas, adresas, kiti duomenys)</text:p>
      <text:p text:style-name="P467"/>
      <text:p text:style-name="P468">(Tvirtinimo žyma)</text:p>
      <text:p text:style-name="P469"/>
      <text:p text:style-name="P470"><text:span text:style-name="T471">20..... m. ................. d. PINIGŲ SRAUTŲ ATASKAITA</text:span></text:p>
      <text:p text:style-name="P472"/>
      <text:p text:style-name="P473">____________________ Nr.<text:s/>_____</text:p>
      <text:p text:style-name="P474">(ataskaitos sudarymo data)</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________________</text:p>
            <text:p text:style-name="P482">(ataskaitinis laikotarpis)</text:p>
          </table:table-cell>
          <table:table-cell table:style-name="TableCell483">
            <text:p text:style-name="P484">_________________</text:p>
            <text:p text:style-name="P485">(ataskaitos tikslumo lygis ir valiuta)</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 Nr.</text:p>
            </table:table-cell>
            <table:table-cell table:style-name="TableCell496">
              <text:p text:style-name="P497">Straipsniai</text:p>
            </table:table-cell>
            <table:table-cell table:style-name="TableCell498">
              <text:p text:style-name="P499">Pastabos Nr.</text:p>
            </table:table-cell>
            <table:table-cell table:style-name="TableCell500">
              <text:p text:style-name="P501">Finansiniai metai</text:p>
            </table:table-cell>
            <table:table-cell table:style-name="TableCell502">
              <text:p text:style-name="P503">Praėję finansiniai metai</text:p>
            </table:table-cell>
          </table:table-row>
        </table:table-header-rows>
        <table:table-row table:style-name="TableRow504">
          <table:table-cell table:style-name="TableCell505">
            <text:p text:style-name="P506">I.</text:p>
          </table:table-cell>
          <table:table-cell table:style-name="TableCell507">
            <text:p text:style-name="P508">Pagrindinės veiklos pinigų sraut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1.</text:p>
          </table:table-cell>
          <table:table-cell table:style-name="TableCell518">
            <text:p text:style-name="P519">Ataskaitinio laikotarpio pinigų įplaukos (su PVM)</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1.1.</text:p>
          </table:table-cell>
          <table:table-cell table:style-name="TableCell529">
            <text:p text:style-name="P530">Pinigų įplaukos iš klientų<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1.2.</text:p>
          </table:table-cell>
          <table:table-cell table:style-name="TableCell540">
            <text:p text:style-name="P541">Kitos įplauko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2.</text:p>
          </table:table-cell>
          <table:table-cell table:style-name="TableCell551">
            <text:p text:style-name="P552">Ataskaitinio laikotarpio pinigų išmoko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2.1.</text:p>
          </table:table-cell>
          <table:table-cell table:style-name="TableCell562">
            <text:p text:style-name="P563">Pinigai, sumokėti žaliavų, prekių ir paslaugų tiekėjams (su PVM)</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2.2.</text:p>
          </table:table-cell>
          <table:table-cell table:style-name="TableCell573">
            <text:p text:style-name="P574">Pinigų išmokos, susijusios su darbo santykiai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I.2.3.</text:p>
          </table:table-cell>
          <table:table-cell table:style-name="TableCell584">
            <text:p text:style-name="P585">Sumokėti į biudžetą mokesčiai</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2.4.</text:p>
          </table:table-cell>
          <table:table-cell table:style-name="TableCell595">
            <text:p text:style-name="P596">Kitos išmoko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Grynieji pagrindinės veiklos pinigų sraut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I.</text:p>
          </table:table-cell>
          <table:table-cell table:style-name="TableCell617">
            <text:p text:style-name="P618">Investicinės veiklos pinigų sraut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II.1.</text:span></text:p>
          </table:table-cell>
          <table:table-cell table:style-name="TableCell628">
            <text:p text:style-name="Normal"><text:span text:style-name="T629">Ilgalaikio turto (išskyrus investicijas) įsigijimas<text: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I.2.</text:p>
          </table:table-cell>
          <table:table-cell table:style-name="TableCell639">
            <text:p text:style-name="P640">Ilgalaikio turto (išskyrus investicijas) perleidima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I.3.</text:p>
          </table:table-cell>
          <table:table-cell table:style-name="TableCell650">
            <text:p text:style-name="P651">Ilgalaikių investicijų įsigijimas<text: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I.4.</text:p>
          </table:table-cell>
          <table:table-cell table:style-name="TableCell661">
            <text:p text:style-name="P662">Ilgalaikių investicijų perleidim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I.5.</text:p>
          </table:table-cell>
          <table:table-cell table:style-name="TableCell672">
            <text:p text:style-name="P673">Paskolų suteikima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I.6.</text:p>
          </table:table-cell>
          <table:table-cell table:style-name="TableCell683">
            <text:p text:style-name="P684">Paskolų<text:s/>susigrąžinima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I.7.</text:p>
          </table:table-cell>
          <table:table-cell table:style-name="TableCell694">
            <text:p text:style-name="Normal"><text:span text:style-name="T695">Gauti dividendai, palūkano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II.8.</text:span></text:p>
          </table:table-cell>
          <table:table-cell table:style-name="TableCell705">
            <text:p text:style-name="Normal"><text:span text:style-name="T706">Kiti investicinės veiklos pinigų srautų padidėjimai<text: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II.9.</text:span></text:p>
          </table:table-cell>
          <table:table-cell table:style-name="TableCell716">
            <text:p text:style-name="Normal"><text:span text:style-name="T717">Kiti investicinės veiklos pinigų srautų sumažėjimai</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Normal"><text:span text:style-name="T728">Grynieji investicinės veiklos pinigų srautai</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III.</text:span></text:p>
          </table:table-cell>
          <table:table-cell table:style-name="TableCell738">
            <text:p text:style-name="Normal"><text:span text:style-name="T739">Finansinės veiklos<text:s/></text:span><text:span text:style-name="T740">pinigų srautai</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II.1.</text:p>
          </table:table-cell>
          <table:table-cell table:style-name="TableCell750">
            <text:p text:style-name="P751">Pinigų srautai, susiję su įmonės savininkai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II.1.1.</text:p>
          </table:table-cell>
          <table:table-cell table:style-name="TableCell761">
            <text:p text:style-name="P762">Akcijų išleidima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III.1.2.</text:span></text:p>
          </table:table-cell>
          <table:table-cell table:style-name="TableCell772">
            <text:p text:style-name="Normal"><text:span text:style-name="T773">Savininkų įnašai nuostoliams padengt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II.1.3.</text:p>
          </table:table-cell>
          <table:table-cell table:style-name="TableCell783">
            <text:p text:style-name="Normal"><text:span text:style-name="T784">Savų akcijų supirkimas<text: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II.1.4.</text:p>
          </table:table-cell>
          <table:table-cell table:style-name="TableCell794">
            <text:p text:style-name="P795">Dividendų išmokėjima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II.2.</text:p>
          </table:table-cell>
          <table:table-cell table:style-name="TableCell805">
            <text:p text:style-name="P806">Pinigų srautai,<text:s/>susiję su kitais finansavimo šaltiniai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II.2.1.</text:p>
          </table:table-cell>
          <table:table-cell table:style-name="TableCell816">
            <text:p text:style-name="P817">Finansinių skolų padidėjimas<text: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II.2.1.1.</text:p>
          </table:table-cell>
          <table:table-cell table:style-name="TableCell827">
            <text:p text:style-name="P828">Paskolų gavima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II.2.1.2.</text:p>
          </table:table-cell>
          <table:table-cell table:style-name="TableCell838">
            <text:p text:style-name="P839">Obligacijų išleidima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II.2.2.</text:p>
          </table:table-cell>
          <table:table-cell table:style-name="TableCell849">
            <text:p text:style-name="Normal"><text:span text:style-name="T850">Finansinių skolų sumažėjima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II.2.2.1.</text:p>
          </table:table-cell>
          <table:table-cell table:style-name="TableCell860">
            <text:p text:style-name="P861">Paskolų grąžinim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III.2.2.2.</text:p>
          </table:table-cell>
          <table:table-cell table:style-name="TableCell871">
            <text:p text:style-name="Normal"><text:span text:style-name="T872">Obligacijų<text:s/></text:span><text:span text:style-name="T873">supirkim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III.2.2.3.</text:span></text:p>
          </table:table-cell>
          <table:table-cell table:style-name="TableCell883">
            <text:p text:style-name="Normal"><text:span text:style-name="T884">Sumokėtos palūkanos<text: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III.2.2.4.</text:span></text:p>
          </table:table-cell>
          <table:table-cell table:style-name="TableCell894">
            <text:p text:style-name="Normal"><text:span text:style-name="T895">Lizingo (finansinės nuomos) mokėjimai<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III.2.3.</text:span></text:p>
          </table:table-cell>
          <table:table-cell table:style-name="TableCell905">
            <text:p text:style-name="Normal"><text:span text:style-name="T906">Kitų įmonės įsipareigojimų padidėjimas<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III.2.4.</text:span></text:p>
          </table:table-cell>
          <table:table-cell table:style-name="TableCell916">
            <text:p text:style-name="Normal"><text:span text:style-name="T917">Kitų įmonės įsipareigojimų sumažėjima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I.2.5.</text:p>
          </table:table-cell>
          <table:table-cell table:style-name="TableCell927">
            <text:p text:style-name="P928">Kiti finansinės veiklos pinigų srautų padidėjimai<text: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II.2.6.</text:p>
          </table:table-cell>
          <table:table-cell table:style-name="TableCell938">
            <text:p text:style-name="P939">Kiti finansinės veiklos pinigų srautų sumažėjim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Normal"><text:span text:style-name="T950">Grynieji finansinės veiklos pinigų srauta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V.</text:p>
          </table:table-cell>
          <table:table-cell table:style-name="TableCell960">
            <text:p text:style-name="P961">Valiutų kursų pasikeitimo įtaka grynųjų pinigų ir pinigų ekvivalentų likučiu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V.</text:p>
          </table:table-cell>
          <table:table-cell table:style-name="TableCell971">
            <text:p text:style-name="P972">Grynasis pinigų srautų padidėjimas (sumažėjima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VI.</text:p>
          </table:table-cell>
          <table:table-cell table:style-name="TableCell982">
            <text:p text:style-name="P983">Pinigai ir pinigų ekvivalentai laikotarpio pradžioje</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II.</text:p>
          </table:table-cell>
          <table:table-cell table:style-name="TableCell993">
            <text:p text:style-name="P994">Pinigai ir pinigų ekvivalentai laikotarpio pabaigoje</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____________</text:p>
            <text:p text:style-name="P1009">(įmonės vadovo pareigų pavadinimas)</text:p>
          </table:table-cell>
          <table:table-cell table:style-name="TableCell1010">
            <text:p text:style-name="P1011">____________</text:p>
            <text:p text:style-name="P1012">(parašas)</text:p>
          </table:table-cell>
          <table:table-cell table:style-name="TableCell1013">
            <text:p text:style-name="P1014">_____________</text:p>
            <text:p text:style-name="P1015">(vardas ir pavardė)</text:p>
          </table:table-cell>
        </table:table-row>
      </table:table>
      <text:p text:style-name="Normal"/>
      <text:p text:style-name="P1016">_________________</text:p>
      <text:p text:style-name="P1017">5-ojo verslo apskaitos standarto<text:s/></text:p>
      <text:p text:style-name="P1018">„Pinigų srautų ataskaita“<text:s/></text:p>
      <text:p text:style-name="P1019">2<text:s/>priedas</text:p>
      <text:p text:style-name="P1020"/>
      <text:p text:style-name="P1021"><text:span text:style-name="T1022">(Pavyzdinė pinigų srautų ataskaitos, sudaromos netiesioginiu būdu, forma)</text:span></text:p>
      <text:p text:style-name="P1023"/>
      <text:p text:style-name="P1024">_<text:tab/></text:p>
      <text:p text:style-name="P1025">(įmonės pavadinimas)</text:p>
      <text:p text:style-name="P1026">_<text:tab/></text:p>
      <text:p text:style-name="P1027">(įmonės kodas,<text:s/>adresas, kiti duomenys)</text:p>
      <text:p text:style-name="P1028"/>
      <text:p text:style-name="P1029">(Tvirtinimo žyma)</text:p>
      <text:p text:style-name="P1030"/>
      <text:p text:style-name="P1031"><text:span text:style-name="T1032">20..... m. ................ d. PINIGŲ SRAUTŲ ATASKAITA</text:span></text:p>
      <text:p text:style-name="P1033"/>
      <text:p text:style-name="P1034">____________________ Nr. _____</text:p>
      <text:p text:style-name="P1035">(ataskaitos sudarymo data)</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________________</text:p>
            <text:p text:style-name="P1043">(ataskaitinis laikotarpis)</text:p>
          </table:table-cell>
          <table:table-cell table:style-name="TableCell1044">
            <text:p text:style-name="P1045">_________________</text:p>
            <text:p text:style-name="P1046">(ataskaitos tikslumo lygis ir valiuta)</text:p>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 Nr.</text:p>
            </table:table-cell>
            <table:table-cell table:style-name="TableCell1057">
              <text:p text:style-name="P1058">Straipsniai</text:p>
            </table:table-cell>
            <table:table-cell table:style-name="TableCell1059">
              <text:p text:style-name="P1060">Pastabos Nr.</text:p>
            </table:table-cell>
            <table:table-cell table:style-name="TableCell1061">
              <text:p text:style-name="P1062">Finansiniai metai</text:p>
            </table:table-cell>
            <table:table-cell table:style-name="TableCell1063">
              <text:p text:style-name="P1064">Praėję finansiniai metai</text:p>
            </table:table-cell>
          </table:table-row>
        </table:table-header-rows>
        <table:table-row table:style-name="TableRow1065">
          <table:table-cell table:style-name="TableCell1066">
            <text:p text:style-name="P1067">I.</text:p>
          </table:table-cell>
          <table:table-cell table:style-name="TableCell1068">
            <text:p text:style-name="P1069">Pagrindinės veiklos pinigų sraut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1.</text:p>
          </table:table-cell>
          <table:table-cell table:style-name="TableCell1079">
            <text:p text:style-name="P1080">Grynasis pelnas (nuostoli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2.</text:p>
          </table:table-cell>
          <table:table-cell table:style-name="TableCell1090">
            <text:p text:style-name="P1091">Nusidėvėjimo ir amortizacijos sąnaudo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3.</text:p>
          </table:table-cell>
          <table:table-cell table:style-name="TableCell1101">
            <text:p text:style-name="Normal">Po vienerių metų gautinų sumų<text:s/>(padidėjimas) sumažėjim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4.</text:p>
          </table:table-cell>
          <table:table-cell table:style-name="TableCell1111">
            <text:p text:style-name="P1112">Atsargų (padidėjimas) sumažėjim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5.</text:p>
          </table:table-cell>
          <table:table-cell table:style-name="TableCell1122">
            <text:p text:style-name="P1123">Išankstinių apmokėjimų (padidėjimas) sumažėjim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6.</text:p>
          </table:table-cell>
          <table:table-cell table:style-name="TableCell1133">
            <text:p text:style-name="P1134">Nebaigtų vykdyti sutarčių (padidėjimas) sumažėjim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7.</text:p>
          </table:table-cell>
          <table:table-cell table:style-name="TableCell1144">
            <text:p text:style-name="P1145">Pirkėjų įsiskolinimo (padidėjimas) sumažėjim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8.</text:p>
          </table:table-cell>
          <table:table-cell table:style-name="TableCell1155">
            <text:p text:style-name="P1156">Dukterinių ir asocijuotų įmonių skolų (padidėjimas) sumažėjim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9.</text:p>
          </table:table-cell>
          <table:table-cell table:style-name="TableCell1166">
            <text:p text:style-name="P1167">Kitų gautinų sumų (padidėjimas) sumažėjim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I.10.</text:p>
          </table:table-cell>
          <table:table-cell table:style-name="TableCell1177">
            <text:p text:style-name="P1178">Kito trumpalaikio turto (padidėjimas) sumažėjim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I.11.<text:span text:style-name="T1187"><text:s/></text:span></text:p>
          </table:table-cell>
          <table:table-cell table:style-name="TableCell1188">
            <text:p text:style-name="P1189">Ilgalaikių skolų tiekėjams ir gautų išankstinių apmokėjimų<text:s/>padidėjimas (sumažėjima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I.12.</text:p>
          </table:table-cell>
          <table:table-cell table:style-name="TableCell1198">
            <text:p text:style-name="P1199">Trumpalaikių skolų tiekėjams ir gautų išankstinių apmokėjimų padidėjimas (sumažėjim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I.13.</text:p>
          </table:table-cell>
          <table:table-cell table:style-name="TableCell1208">
            <text:p text:style-name="Normal"><text:span text:style-name="T1209">Pelno mokesčio įsipareigojimų padidėjimas (sumažėjim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I.14.</text:p>
          </table:table-cell>
          <table:table-cell table:style-name="TableCell1218">
            <text:p text:style-name="Normal">Su darbo santykiais susijusių įsipareigojimų padidėjimas<text:s/>(sumažėjim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I.15.</text:p>
          </table:table-cell>
          <table:table-cell table:style-name="TableCell1227">
            <text:p text:style-name="Normal">Atidėjinių padidėjimas (<text:span text:style-name="T1228">sumažėjima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I.16.</text:p>
          </table:table-cell>
          <table:table-cell table:style-name="TableCell1237">
            <text:p text:style-name="P1238">Kitų mokėtinų sumų ir įsipareigojimų padidėjimas (sumažėjim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I.17.</text:p>
          </table:table-cell>
          <table:table-cell table:style-name="TableCell1247">
            <text:p text:style-name="Normal">Ilgalaikio materialiojo ir nematerialiojo turto perleidimo rezultatų eliminavim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I.18.</text:p>
          </table:table-cell>
          <table:table-cell table:style-name="TableCell1256">
            <text:p text:style-name="Normal">Finansinės ir<text:s/>investicinės veiklos rezultatų eliminavim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I.19.</text:p>
          </table:table-cell>
          <table:table-cell table:style-name="TableCell1265">
            <text:p text:style-name="Normal">Kitų nepiniginių straipsnių eliminavim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Grynieji pagrindinės veiklos pinigų sraut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I.</text:p>
          </table:table-cell>
          <table:table-cell table:style-name="TableCell1286">
            <text:p text:style-name="P1287">Investicinės veiklos pinigų srautai</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II.1.</text:span></text:p>
          </table:table-cell>
          <table:table-cell table:style-name="TableCell1297">
            <text:p text:style-name="Normal"><text:span text:style-name="T1298">Ilgalaikio turto (išskyrus investicijas) įsigijimas<text: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II.2.</text:span></text:p>
          </table:table-cell>
          <table:table-cell table:style-name="TableCell1308">
            <text:p text:style-name="Normal"><text:span text:style-name="T1309">Ilgalaikio turto (išskyrus investicijas) perleidima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II.3.</text:span></text:p>
          </table:table-cell>
          <table:table-cell table:style-name="TableCell1319">
            <text:p text:style-name="Normal"><text:span text:style-name="T1320">Ilgalaikių investicijų įsigijimas<tex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II.4.</text:span></text:p>
          </table:table-cell>
          <table:table-cell table:style-name="TableCell1330">
            <text:p text:style-name="Normal"><text:span text:style-name="T1331">Ilgalaikių investicijų perleidima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II.5.</text:span></text:p>
          </table:table-cell>
          <table:table-cell table:style-name="TableCell1341">
            <text:p text:style-name="Normal"><text:span text:style-name="T1342">Paskolų suteikimas<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II.6.</text:span></text:p>
          </table:table-cell>
          <table:table-cell table:style-name="TableCell1352">
            <text:p text:style-name="Normal"><text:span text:style-name="T1353">Paskolų susigrąžinima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II.7.</text:span></text:p>
          </table:table-cell>
          <table:table-cell table:style-name="TableCell1363">
            <text:p text:style-name="Normal"><text:span text:style-name="T1364">Gauti dividendai, palūkano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II.8.</text:span></text:p>
          </table:table-cell>
          <table:table-cell table:style-name="TableCell1374">
            <text:p text:style-name="Normal"><text:span text:style-name="T1375">Kiti investicinės veiklos pinigų srautų padidėjimai<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text:span text:style-name="T1384">II.9.</text:span></text:p>
          </table:table-cell>
          <table:table-cell table:style-name="TableCell1385">
            <text:p text:style-name="Normal"><text:span text:style-name="T1386">Kiti investicinės veiklos pinigų srautų sumažėjimai</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Normal"><text:span text:style-name="T1397">Grynieji investicinės veiklos pinigų srautai</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II.</text:p>
          </table:table-cell>
          <table:table-cell table:style-name="TableCell1407">
            <text:p text:style-name="P1408">Finansinės veiklos pinigų sraut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III.1.</text:span></text:p>
          </table:table-cell>
          <table:table-cell table:style-name="TableCell1418">
            <text:p text:style-name="Normal"><text:span text:style-name="T1419">Pinigų srautai, susiję su<text:s/></text:span><text:span text:style-name="T1420">įmonės savininkai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III.1.1.</text:span></text:p>
          </table:table-cell>
          <table:table-cell table:style-name="TableCell1430">
            <text:p text:style-name="Normal"><text:span text:style-name="T1431">Akcijų išleidima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Normal"><text:span text:style-name="T1440">III.1.2.</text:span></text:p>
          </table:table-cell>
          <table:table-cell table:style-name="TableCell1441">
            <text:p text:style-name="Normal"><text:span text:style-name="T1442">Savininkų įnašai nuostoliams padengti</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III.1.3.</text:span></text:p>
          </table:table-cell>
          <table:table-cell table:style-name="TableCell1452">
            <text:p text:style-name="Normal"><text:span text:style-name="T1453">Savų akcijų supirkimas<text: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III.1.4.</text:span></text:p>
          </table:table-cell>
          <table:table-cell table:style-name="TableCell1463">
            <text:p text:style-name="Normal"><text:span text:style-name="T1464">Dividendų išmokėjimas<text: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II.2.</text:p>
          </table:table-cell>
          <table:table-cell table:style-name="TableCell1474">
            <text:p text:style-name="P1475">Pinigų srautai, susiję su kitais finansavimo šaltiniai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II.2.1.</text:p>
          </table:table-cell>
          <table:table-cell table:style-name="TableCell1485">
            <text:p text:style-name="P1486">Finansinių skolų padidėjimas<text: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II.2.1.1.</text:p>
          </table:table-cell>
          <table:table-cell table:style-name="TableCell1496">
            <text:p text:style-name="P1497">Paskolų gavimas<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II.2.1.2.</text:p>
          </table:table-cell>
          <table:table-cell table:style-name="TableCell1507">
            <text:p text:style-name="P1508">Obligacijų išleidimas<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II.2.2.</text:p>
          </table:table-cell>
          <table:table-cell table:style-name="TableCell1518">
            <text:p text:style-name="P1519">Finansinių skolų sumažėji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II.2.2.1.</text:p>
          </table:table-cell>
          <table:table-cell table:style-name="TableCell1529">
            <text:p text:style-name="P1530">Paskolų grąžini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II.2.2.2.</text:p>
          </table:table-cell>
          <table:table-cell table:style-name="TableCell1540">
            <text:p text:style-name="P1541">Obligacijų supirkim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II.2.2.3.</text:p>
          </table:table-cell>
          <table:table-cell table:style-name="TableCell1551">
            <text:p text:style-name="P1552">Sumokėtos palūkanos<text: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I.2.2.4.</text:p>
          </table:table-cell>
          <table:table-cell table:style-name="TableCell1562">
            <text:p text:style-name="P1563">Lizingo (finansinės nuomos) mokėjimai<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II.2.3.</text:p>
          </table:table-cell>
          <table:table-cell table:style-name="TableCell1573">
            <text:p text:style-name="Normal"><text:span text:style-name="T1574">Kitų įmonės įsipareigojimų padidėjimas<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III.2.4.</text:span></text:p>
          </table:table-cell>
          <table:table-cell table:style-name="TableCell1584">
            <text:p text:style-name="Normal"><text:span text:style-name="T1585">Kitų įmonės įsipareigojimų sumažėjima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III.2.5.</text:span></text:p>
          </table:table-cell>
          <table:table-cell table:style-name="TableCell1595">
            <text:p text:style-name="Normal"><text:span text:style-name="T1596">Kiti finansinės veiklos pinigų srautų padidėjimai<text: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I.2.6.</text:p>
          </table:table-cell>
          <table:table-cell table:style-name="TableCell1606">
            <text:p text:style-name="P1607">Kiti finansinės veiklos<text:s/>pinigų srautų sumažėjima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Normal"><text:span text:style-name="T1618">Grynieji finansinės veiklos pinigų srautai</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IV.</text:span></text:p>
          </table:table-cell>
          <table:table-cell table:style-name="TableCell1628">
            <text:p text:style-name="Normal"><text:span text:style-name="T1629">Valiutų kursų pasikeitimo įtaka grynųjų pinigų ir pinigų ekvivalentų likučiui</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V.</text:p>
          </table:table-cell>
          <table:table-cell table:style-name="TableCell1639">
            <text:p text:style-name="P1640">Grynasis pinigų srautų padidėjimas (sumažėjim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VI.</text:span></text:p>
          </table:table-cell>
          <table:table-cell table:style-name="TableCell1650">
            <text:p text:style-name="Normal"><text:span text:style-name="T1651">Pinigai ir pinigų ekvivalentai<text:s/></text:span><text:span text:style-name="T1652">laikotarpio pradžioje</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VII.</text:span></text:p>
          </table:table-cell>
          <table:table-cell table:style-name="TableCell1662">
            <text:p text:style-name="Normal"><text:span text:style-name="T1663">Pinigai ir pinigų ekvivalentai laikotarpio pabaigoje</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____________</text:p>
            <text:p text:style-name="P1678">(įmonės vadovo pareigų pavadinimas)</text:p>
          </table:table-cell>
          <table:table-cell table:style-name="TableCell1679">
            <text:p text:style-name="P1680">____________</text:p>
            <text:p text:style-name="P1681">(parašas)</text:p>
          </table:table-cell>
          <table:table-cell table:style-name="TableCell1682">
            <text:p text:style-name="P1683">_____________</text:p>
            <text:p text:style-name="P1684">(vardas ir pavardė)</text:p>
          </table:table-cell>
        </table:table-row>
      </table:table>
      <text:p text:style-name="Normal"/>
      <text:p text:style-name="P1685">_________________</text:p>
      <text:p text:style-name="P1686">5-ojo verslo apskaitos standarto<text:s/></text:p>
      <text:p text:style-name="P1687">„Pinigų srautų ataskaita“<text:s/></text:p>
      <text:p text:style-name="P1688">3<text:s/>priedas</text:p>
      <text:p text:style-name="P1689"/>
      <text:p text:style-name="P1690"><text:span text:style-name="T1691">(Pavyzdinė valstybės ir savivaldybės įmonių pinigų srautų ataskaitos, sudaromos tiesioginiu būdu, forma)</text:span></text:p>
      <text:p text:style-name="P1692"/>
      <text:p text:style-name="P1693">_<text:tab/></text:p>
      <text:p text:style-name="P1694">(įmonės pavadinimas)</text:p>
      <text:p text:style-name="P1695">_<text:tab/></text:p>
      <text:p text:style-name="P1696">(įmonės kodas, adresas, kiti duomenys)</text:p>
      <text:p text:style-name="P1697"/>
      <text:p text:style-name="P1698">(Tvirtinimo žyma)</text:p>
      <text:p text:style-name="P1699"/>
      <text:p text:style-name="P1700"><text:span text:style-name="T1701">20..... m. ...........</text:span><text:span text:style-name="T1702">..... d. PINIGŲ SRAUTŲ ATASKAITA</text:span></text:p>
      <text:p text:style-name="P1703"/>
      <text:p text:style-name="P1704">____________________ Nr. _____</text:p>
      <text:p text:style-name="P1705">(ataskaitos sudarymo data)</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________________</text:p>
            <text:p text:style-name="P1713">(ataskaitinis laikotarpis)</text:p>
          </table:table-cell>
          <table:table-cell table:style-name="TableCell1714">
            <text:p text:style-name="P1715">_________________</text:p>
            <text:p text:style-name="P1716">(ataskaitos tikslumo lygis ir valiuta)</text:p>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Eil. Nr.</text:p>
            </table:table-cell>
            <table:table-cell table:style-name="TableCell1727">
              <text:p text:style-name="P1728">Straipsniai</text:p>
            </table:table-cell>
            <table:table-cell table:style-name="TableCell1729">
              <text:p text:style-name="P1730">Pastabos Nr.</text:p>
            </table:table-cell>
            <table:table-cell table:style-name="TableCell1731">
              <text:p text:style-name="P1732">Finansiniai metai</text:p>
            </table:table-cell>
            <table:table-cell table:style-name="TableCell1733">
              <text:p text:style-name="P1734">Praėję<text:s/>finansiniai metai</text:p>
            </table:table-cell>
          </table:table-row>
        </table:table-header-rows>
        <table:table-row table:style-name="TableRow1735">
          <table:table-cell table:style-name="TableCell1736">
            <text:p text:style-name="P1737">I.</text:p>
          </table:table-cell>
          <table:table-cell table:style-name="TableCell1738">
            <text:p text:style-name="P1739">Pagrindinės veiklos pinigų srauta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1.</text:p>
          </table:table-cell>
          <table:table-cell table:style-name="TableCell1749">
            <text:p text:style-name="P1750">Ataskaitinio laikotarpio pinigų įplaukos (su PVM)</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I.1.1.</text:p>
          </table:table-cell>
          <table:table-cell table:style-name="TableCell1760">
            <text:p text:style-name="P1761">Pinigų įplaukos iš klientų</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1.2.</text:p>
          </table:table-cell>
          <table:table-cell table:style-name="TableCell1771">
            <text:p text:style-name="P1772">Kitos įplauk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I.2.</text:p>
          </table:table-cell>
          <table:table-cell table:style-name="TableCell1782">
            <text:p text:style-name="P1783">Ataskaitinio laikotarpio pinigų išmok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2.1.</text:p>
          </table:table-cell>
          <table:table-cell table:style-name="TableCell1793">
            <text:p text:style-name="P1794">Pinigai,<text:s/>sumokėti žaliavų, prekių ir paslaugų tiekėjams (su PVM)</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2.2.</text:p>
          </table:table-cell>
          <table:table-cell table:style-name="TableCell1804">
            <text:p text:style-name="P1805">Pinigų išmokos, susijusios su darbo santykia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2.3.</text:p>
          </table:table-cell>
          <table:table-cell table:style-name="TableCell1815">
            <text:p text:style-name="P1816">Sumokėti į biudžetą mokesčia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I.2.4.</text:p>
          </table:table-cell>
          <table:table-cell table:style-name="TableCell1826">
            <text:p text:style-name="P1827">Kitos išmoko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Grynieji pagrindinės veiklos pinigų srautai</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I.</text:p>
          </table:table-cell>
          <table:table-cell table:style-name="TableCell1848">
            <text:p text:style-name="P1849">Investicinės<text:s/>veiklos pinigų sraut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II.1.</text:span></text:p>
          </table:table-cell>
          <table:table-cell table:style-name="TableCell1859">
            <text:p text:style-name="Normal"><text:span text:style-name="T1860">Ilgalaikio turto (išskyrus investicijas) įsigijim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I.2.</text:p>
          </table:table-cell>
          <table:table-cell table:style-name="TableCell1870">
            <text:p text:style-name="P1871">Ilgalaikio turto (išskyrus investicijas) perleid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3.</text:p>
          </table:table-cell>
          <table:table-cell table:style-name="TableCell1881">
            <text:p text:style-name="P1882">Ilgalaikių investicijų įsigijim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I.4.</text:p>
          </table:table-cell>
          <table:table-cell table:style-name="TableCell1892">
            <text:p text:style-name="P1893">Ilgalaikių investicijų perleidima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I.5.</text:p>
          </table:table-cell>
          <table:table-cell table:style-name="TableCell1903">
            <text:p text:style-name="P1904">Paskolų<text:s/>suteikim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II.6.</text:p>
          </table:table-cell>
          <table:table-cell table:style-name="TableCell1914">
            <text:p text:style-name="P1915">Paskolų susigrąžin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I.7.</text:p>
          </table:table-cell>
          <table:table-cell table:style-name="TableCell1925">
            <text:p text:style-name="Normal"><text:span text:style-name="T1926">Gautos palūkano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Normal"><text:span text:style-name="T1935">II.8.</text:span></text:p>
          </table:table-cell>
          <table:table-cell table:style-name="TableCell1936">
            <text:p text:style-name="Normal"><text:span text:style-name="T1937">Kiti investicinės veiklos pinigų srautų padidėjimai</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text:span text:style-name="T1946">II.9.</text:span></text:p>
          </table:table-cell>
          <table:table-cell table:style-name="TableCell1947">
            <text:p text:style-name="Normal"><text:span text:style-name="T1948">Kiti investicinės veiklos pinigų srautų sumažėjimai</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Normal"><text:span text:style-name="T1959">Grynieji investicinės veiklos pinigų srautai</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III.</text:span></text:p>
          </table:table-cell>
          <table:table-cell table:style-name="TableCell1969">
            <text:p text:style-name="Normal"><text:span text:style-name="T1970">Finansinės veiklos pinigų srautai</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II.1.</text:p>
          </table:table-cell>
          <table:table-cell table:style-name="TableCell1980">
            <text:p text:style-name="P1981">Pinigų srautai, susiję su įmonės savininkai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II.1.1.</text:p>
          </table:table-cell>
          <table:table-cell table:style-name="TableCell1991">
            <text:p text:style-name="P1992">Įmonės savininko kapitalo didinima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II.2.</text:p>
          </table:table-cell>
          <table:table-cell table:style-name="TableCell2002">
            <text:p text:style-name="P2003">Pinigų srautai, susiję su kitais finansavimo šaltinia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II.2.1.</text:p>
          </table:table-cell>
          <table:table-cell table:style-name="TableCell2013">
            <text:p text:style-name="P2014">Finansinių skolų padidėjim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II.2.1.1.</text:p>
          </table:table-cell>
          <table:table-cell table:style-name="TableCell2024">
            <text:p text:style-name="P2025">Paskolų gavim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II.2.2.</text:p>
          </table:table-cell>
          <table:table-cell table:style-name="TableCell2035">
            <text:p text:style-name="Normal"><text:span text:style-name="T2036">Finansinių skolų sumažėjima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II.2.2.1.</text:p>
          </table:table-cell>
          <table:table-cell table:style-name="TableCell2046">
            <text:p text:style-name="P2047">Paskolų grąžinim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III.2.2.2.</text:span></text:p>
          </table:table-cell>
          <table:table-cell table:style-name="TableCell2057">
            <text:p text:style-name="Normal"><text:span text:style-name="T2058">Sumokėtos palūkanos</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text:span text:style-name="T2067">III.2.2.3.</text:span></text:p>
          </table:table-cell>
          <table:table-cell table:style-name="TableCell2068">
            <text:p text:style-name="Normal"><text:span text:style-name="T2069">Lizingo (finansinės nuomos) mokėjimai</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Normal"><text:span text:style-name="T2078">III.2.3.</text:span></text:p>
          </table:table-cell>
          <table:table-cell table:style-name="TableCell2079">
            <text:p text:style-name="Normal"><text:span text:style-name="T2080">Kitų įmonės įsipareigojimų padidėjima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III.2.4.</text:span></text:p>
          </table:table-cell>
          <table:table-cell table:style-name="TableCell2090">
            <text:p text:style-name="Normal"><text:span text:style-name="T2091">Kitų įmonės įsipareigojimų sumažėjimas</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II.2.5.</text:p>
          </table:table-cell>
          <table:table-cell table:style-name="TableCell2101">
            <text:p text:style-name="P2102">Kiti finansinės veiklos pinigų srautų padidėjima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III.2.6.</text:p>
          </table:table-cell>
          <table:table-cell table:style-name="TableCell2112">
            <text:p text:style-name="P2113">Kiti finansinės veiklos pinigų srautų sumažėjimai</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Normal"><text:span text:style-name="T2124">Grynieji finansinės veiklos pinigų srautai</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V.</text:p>
          </table:table-cell>
          <table:table-cell table:style-name="TableCell2134">
            <text:p text:style-name="P2135">Valiutų kursų pasikeitimo įtaka<text:s/>grynųjų pinigų ir pinigų ekvivalentų likučiu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V.</text:p>
          </table:table-cell>
          <table:table-cell table:style-name="TableCell2145">
            <text:p text:style-name="P2146">Grynasis pinigų srautų padidėjimas (sumažėjim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VI.</text:p>
          </table:table-cell>
          <table:table-cell table:style-name="TableCell2156">
            <text:p text:style-name="P2157">Pinigai ir pinigų ekvivalentai laikotarpio pradžioje</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VII.</text:p>
          </table:table-cell>
          <table:table-cell table:style-name="TableCell2167">
            <text:p text:style-name="P2168">Pinigai ir pinigų ekvivalentai laikotarpio pabaigoje</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____________</text:p>
            <text:p text:style-name="P2183">(įmonės<text:s/>vadovo pareigų pavadinimas)</text:p>
          </table:table-cell>
          <table:table-cell table:style-name="TableCell2184">
            <text:p text:style-name="P2185">____________</text:p>
            <text:p text:style-name="P2186">(parašas)</text:p>
          </table:table-cell>
          <table:table-cell table:style-name="TableCell2187">
            <text:p text:style-name="P2188">_____________</text:p>
            <text:p text:style-name="P2189">(vardas ir pavardė)</text:p>
          </table:table-cell>
        </table:table-row>
      </table:table>
      <text:p text:style-name="Normal"/>
      <text:p text:style-name="P2190">_________________</text:p>
      <text:p text:style-name="P2191">5-ojo verslo apskaitos standarto<text:s/></text:p>
      <text:p text:style-name="P2192">„Pinigų srautų ataskaita“<text:s/></text:p>
      <text:p text:style-name="P2193">4<text:s/>priedas</text:p>
      <text:p text:style-name="P2194"/>
      <text:p text:style-name="P2195"><text:span text:style-name="T2196">(Pavyzdinė valstybės ir savivaldybės įmonių pinigų srautų ataskaitos,<text:s/></text:span><text:span text:style-name="T2197">sudaromos netiesioginiu būdu, forma)</text:span></text:p>
      <text:p text:style-name="P2198"/>
      <text:p text:style-name="P2199">_<text:tab/></text:p>
      <text:p text:style-name="P2200">(įmonės pavadinimas)</text:p>
      <text:p text:style-name="P2201">_<text:tab/></text:p>
      <text:p text:style-name="P2202">(įmonės kodas, adresas, kiti duomenys)</text:p>
      <text:p text:style-name="P2203"/>
      <text:p text:style-name="P2204">(Tvirtinimo žyma)</text:p>
      <text:p text:style-name="P2205"/>
      <text:p text:style-name="P2206"><text:span text:style-name="T2207">20..... m. ................ d. PINIGŲ SRAUTŲ ATASKAITA</text:span></text:p>
      <text:p text:style-name="P2208"/>
      <text:p text:style-name="P2209">____________________ Nr. _____</text:p>
      <text:p text:style-name="P2210">(ataskaitos sudarymo data)</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________________</text:p>
            <text:p text:style-name="P2218">(ataskaitinis laikotarpis)</text:p>
          </table:table-cell>
          <table:table-cell table:style-name="TableCell2219">
            <text:p text:style-name="P2220">_________________</text:p>
            <text:p text:style-name="P2221">(ataskaitos tikslumo lygis ir valiuta)</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p>
            </table:table-cell>
            <table:table-cell table:style-name="TableCell2232">
              <text:p text:style-name="P2233">Straipsniai</text:p>
            </table:table-cell>
            <table:table-cell table:style-name="TableCell2234">
              <text:p text:style-name="P2235">Pastabos Nr.</text:p>
            </table:table-cell>
            <table:table-cell table:style-name="TableCell2236">
              <text:p text:style-name="P2237">Finansiniai metai</text:p>
            </table:table-cell>
            <table:table-cell table:style-name="TableCell2238">
              <text:p text:style-name="P2239">Praėję finansiniai metai</text:p>
            </table:table-cell>
          </table:table-row>
        </table:table-header-rows>
        <table:table-row table:style-name="TableRow2240">
          <table:table-cell table:style-name="TableCell2241">
            <text:p text:style-name="P2242">I.</text:p>
          </table:table-cell>
          <table:table-cell table:style-name="TableCell2243">
            <text:p text:style-name="P2244">Pagrindinės veiklos pinigų srautai</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1.</text:p>
          </table:table-cell>
          <table:table-cell table:style-name="TableCell2254">
            <text:p text:style-name="P2255">Grynasis pelnas (nuostol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2.</text:p>
          </table:table-cell>
          <table:table-cell table:style-name="TableCell2265">
            <text:p text:style-name="P2266">Nusidėvėjimo ir amortizacijos sąnaud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3.</text:p>
          </table:table-cell>
          <table:table-cell table:style-name="TableCell2276">
            <text:p text:style-name="P2277">Po vienerių metų gautinų sumų (padidėjimas) sumažėjima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4.</text:p>
          </table:table-cell>
          <table:table-cell table:style-name="TableCell2287">
            <text:p text:style-name="Normal">Atsargų (padidėjimas) sumažėjim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5.</text:p>
          </table:table-cell>
          <table:table-cell table:style-name="TableCell2297">
            <text:p text:style-name="Normal">Išankstinių apmokėjimų (padidėjimas) sumažėjima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6.</text:p>
          </table:table-cell>
          <table:table-cell table:style-name="TableCell2307">
            <text:p text:style-name="Normal">Nebaigtų vykdyti sutarčių (padidėjimas)<text:s/>sumažėjim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7.</text:p>
          </table:table-cell>
          <table:table-cell table:style-name="TableCell2317">
            <text:p text:style-name="Normal">Pirkėjų įsiskolinimo (padidėjimas) sumažėjim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8.</text:p>
          </table:table-cell>
          <table:table-cell table:style-name="TableCell2327">
            <text:p text:style-name="Normal">Kitų gautinų sumų (padidėjimas) sumažėjim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9.</text:p>
          </table:table-cell>
          <table:table-cell table:style-name="TableCell2337">
            <text:p text:style-name="P2338">Kito trumpalaikio turto (padidėjimas) sumažėj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Normal">I.10.</text:p>
          </table:table-cell>
          <table:table-cell table:style-name="TableCell2347">
            <text:p text:style-name="P2348">Ilgalaikių skolų tiekėjams ir gautų išankstinių apmokėjimų<text:s/>padidėjimas (sumažėjima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I.11.</text:p>
          </table:table-cell>
          <table:table-cell table:style-name="TableCell2357">
            <text:p text:style-name="P2358">Trumpalaikių skolų tiekėjams ir gautų išankstinių apmokėjimų padidėjimas (sumažėjim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I.12.</text:p>
          </table:table-cell>
          <table:table-cell table:style-name="TableCell2367">
            <text:p text:style-name="Normal">Pelno mokesčio įsipareigojimų padidėjimas (sumažėjima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Normal">I.13.</text:p>
          </table:table-cell>
          <table:table-cell table:style-name="TableCell2376">
            <text:p text:style-name="Normal">Su darbo santykiais susijusių įsipareigojimų padidėjimas<text:s/>(sumažėjima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Normal">I.14.</text:p>
          </table:table-cell>
          <table:table-cell table:style-name="TableCell2385">
            <text:p text:style-name="Normal">Atidėjinių padidėjimas (<text:span text:style-name="T2386">sumažėjima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I.15.</text:p>
          </table:table-cell>
          <table:table-cell table:style-name="TableCell2395">
            <text:p text:style-name="P2396">Kitų mokėtinų sumų ir įsipareigojimų padidėjimas (sumažėjim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Normal">I.16.</text:p>
          </table:table-cell>
          <table:table-cell table:style-name="TableCell2405">
            <text:p text:style-name="Normal">Ilgalaikio materialiojo ir nematerialiojo turto perleidimo rezultatų eliminavim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I.17.</text:p>
          </table:table-cell>
          <table:table-cell table:style-name="TableCell2414">
            <text:p text:style-name="Normal">Finansinės ir<text:s/>investicinės veiklos rezultatų eliminavim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Normal">I.18.</text:p>
          </table:table-cell>
          <table:table-cell table:style-name="TableCell2423">
            <text:p text:style-name="Normal">Kitų nepiniginių straipsnių eliminavim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Grynieji pagrindinės veiklos pinigų sraut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I.</text:p>
          </table:table-cell>
          <table:table-cell table:style-name="TableCell2444">
            <text:p text:style-name="P2445">Investicinės veiklos pinigų sraut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Normal"><text:span text:style-name="T2454">II.1.</text:span></text:p>
          </table:table-cell>
          <table:table-cell table:style-name="TableCell2455">
            <text:p text:style-name="Normal"><text:span text:style-name="T2456">Ilgalaikio turto (išskyrus investicijas) įsigijima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II.2.</text:span></text:p>
          </table:table-cell>
          <table:table-cell table:style-name="TableCell2466">
            <text:p text:style-name="Normal"><text:span text:style-name="T2467">Ilgalaikio turto (išskyrus investicijas) perleidimas</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Normal"><text:span text:style-name="T2476">II.3.</text:span></text:p>
          </table:table-cell>
          <table:table-cell table:style-name="TableCell2477">
            <text:p text:style-name="Normal"><text:span text:style-name="T2478">Ilgalaikių investicijų įsigijimas</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Normal"><text:span text:style-name="T2487">II.4.</text:span></text:p>
          </table:table-cell>
          <table:table-cell table:style-name="TableCell2488">
            <text:p text:style-name="Normal"><text:span text:style-name="T2489">Ilgalaikių investicijų perleidima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Normal"><text:span text:style-name="T2498">II.5.</text:span></text:p>
          </table:table-cell>
          <table:table-cell table:style-name="TableCell2499">
            <text:p text:style-name="Normal"><text:span text:style-name="T2500">Paskolų suteikima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span text:style-name="T2509">II.6.</text:span></text:p>
          </table:table-cell>
          <table:table-cell table:style-name="TableCell2510">
            <text:p text:style-name="Normal"><text:span text:style-name="T2511">Paskolų susigrąžinimas</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text:span text:style-name="T2520">II.7.</text:span></text:p>
          </table:table-cell>
          <table:table-cell table:style-name="TableCell2521">
            <text:p text:style-name="Normal"><text:span text:style-name="T2522">Gautos palūkanos</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II.8.</text:span></text:p>
          </table:table-cell>
          <table:table-cell table:style-name="TableCell2532">
            <text:p text:style-name="Normal"><text:span text:style-name="T2533">Kiti<text:s/></text:span><text:span text:style-name="T2534">investicinės veiklos pinigų srautų padidėjimai</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II.9.</text:span></text:p>
          </table:table-cell>
          <table:table-cell table:style-name="TableCell2544">
            <text:p text:style-name="Normal"><text:span text:style-name="T2545">Kiti investicinės veiklos pinigų srautų sumažėjimai</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Normal"><text:span text:style-name="T2556">Grynieji investicinės veiklos pinigų srautai</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III.</text:p>
          </table:table-cell>
          <table:table-cell table:style-name="TableCell2566">
            <text:p text:style-name="P2567">Finansinės veiklos pinigų srauta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III.1.</text:span></text:p>
          </table:table-cell>
          <table:table-cell table:style-name="TableCell2577">
            <text:p text:style-name="Normal"><text:span text:style-name="T2578">Pinigų srautai, susiję su įmonės<text:s/></text:span><text:span text:style-name="T2579">savininkai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text:span text:style-name="T2588">III.1.1.</text:span></text:p>
          </table:table-cell>
          <table:table-cell table:style-name="TableCell2589">
            <text:p text:style-name="Normal"><text:span text:style-name="T2590">Įmonės savininko kapitalo didinima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II.2.</text:p>
          </table:table-cell>
          <table:table-cell table:style-name="TableCell2600">
            <text:p text:style-name="P2601">Pinigų srautai, susiję su kitais finansavimo šaltiniai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III.2.1.</text:p>
          </table:table-cell>
          <table:table-cell table:style-name="TableCell2611">
            <text:p text:style-name="P2612">Finansinių skolų padidėjim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III.2.1.1.</text:p>
          </table:table-cell>
          <table:table-cell table:style-name="TableCell2622">
            <text:p text:style-name="P2623">Paskolų gavim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III.2.2.</text:p>
          </table:table-cell>
          <table:table-cell table:style-name="TableCell2633">
            <text:p text:style-name="P2634">Finansinių skolų sumažėjima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II.2.2.1.</text:p>
          </table:table-cell>
          <table:table-cell table:style-name="TableCell2644">
            <text:p text:style-name="P2645">Paskolų grąžinim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III.2.2.2.</text:p>
          </table:table-cell>
          <table:table-cell table:style-name="TableCell2655">
            <text:p text:style-name="P2656">Sumokėtos palūkano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II.2.2.3.</text:p>
          </table:table-cell>
          <table:table-cell table:style-name="TableCell2666">
            <text:p text:style-name="P2667">Lizingo (finansinės nuomos) mokėjima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II.2.3.</text:p>
          </table:table-cell>
          <table:table-cell table:style-name="TableCell2677">
            <text:p text:style-name="Normal"><text:span text:style-name="T2678">Kitų įmonės įsipareigojimų padidėjima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III.2.4.</text:span></text:p>
          </table:table-cell>
          <table:table-cell table:style-name="TableCell2688">
            <text:p text:style-name="Normal"><text:span text:style-name="T2689">Kitų įmonės įsipareigojimų sumažėjima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Normal"><text:span text:style-name="T2698">III.2.5.</text:span></text:p>
          </table:table-cell>
          <table:table-cell table:style-name="TableCell2699">
            <text:p text:style-name="Normal"><text:span text:style-name="T2700">Kiti finansinės<text:s/></text:span><text:span text:style-name="T2701">veiklos pinigų srautų padidėjimai</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II.2.6.</text:p>
          </table:table-cell>
          <table:table-cell table:style-name="TableCell2711">
            <text:p text:style-name="P2712">Kiti finansinės veiklos pinigų srautų sumažėjimai</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Normal"><text:span text:style-name="T2723">Grynieji finansinės veiklos pinigų srautai</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text:span text:style-name="T2732">IV.</text:span></text:p>
          </table:table-cell>
          <table:table-cell table:style-name="TableCell2733">
            <text:p text:style-name="Normal"><text:span text:style-name="T2734">Valiutų kursų pasikeitimo įtaka grynųjų pinigų ir pinigų ekvivalentų likučiui</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V.</text:p>
          </table:table-cell>
          <table:table-cell table:style-name="TableCell2744">
            <text:p text:style-name="P2745">Grynasis pinigų<text:s/>srautų padidėjimas (sumažėjim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Normal"><text:span text:style-name="T2754">VI.</text:span></text:p>
          </table:table-cell>
          <table:table-cell table:style-name="TableCell2755">
            <text:p text:style-name="Normal"><text:span text:style-name="T2756">Pinigai ir pinigų ekvivalentai laikotarpio pradžioje</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text:span text:style-name="T2765">VII.</text:span></text:p>
          </table:table-cell>
          <table:table-cell table:style-name="TableCell2766">
            <text:p text:style-name="Normal"><text:span text:style-name="T2767">Pinigai ir pinigų ekvivalentai laikotarpio pabaigoje</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Normal"/>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____________</text:p>
            <text:p text:style-name="P2781">(įmonės vadovo pareigų pavadinimas)</text:p>
          </table:table-cell>
          <table:table-cell table:style-name="TableCell2782">
            <text:p text:style-name="P2783">____________</text:p>
            <text:p text:style-name="P2784">(parašas)</text:p>
          </table:table-cell>
          <table:table-cell table:style-name="TableCell2785">
            <text:p text:style-name="P2786">_____________</text:p>
            <text:p text:style-name="P2787">(vardas<text:s/>ir pavardė)</text:p>
          </table:table-cell>
        </table:table-row>
      </table:table>
      <text:p text:style-name="Normal"/>
      <text:p text:style-name="P2788">_________________</text:p>
      <text:p text:style-name="P2789"/>
      <text:p text:style-name="P2790"/>
      <text:p text:style-name="P2791"><text:span text:style-name="T2792">Pakeitimai:</text:span></text:p>
      <text:p text:style-name="P2793"/>
      <text:p text:style-name="P2794"><text:span text:style-name="T2795">1.</text:span></text:p>
      <text:p text:style-name="P2796"><text:span text:style-name="T2797">Audito ir apskaitos tarnyba, Įsakymas</text:span></text:p>
      <text:p text:style-name="P2798"><text:span text:style-name="T2799">Nr.<text:s/></text:span><text:a xlink:href="https://www.e-tar.lt/portal/legalAct.html?documentId=TAR.13B5A1C6D4A5" office:target-frame-name="_top" xlink:show="replace"><text:span text:style-name="T2800">VAS-11</text:span></text:a><text:span text:style-name="T2801">, 2012-08-07, Žin., 2012, Nr. 95-4900 (2012-08-11), i. k. 11220AAISAK00VAS-1</text:span><text:span text:style-name="T2802">1</text:span></text:p>
      <text:p text:style-name="P2803"><text:span text:style-name="T2804">Dėl viešosios įstaigos Audito ir apskaitos tarnybos direktoriaus 2010 m. birželio 4 d. įsakymo Nr. VAS-14 "Dėl 5-ojo verslo apskaitos standarto "Pinigų srautų ataskaita" tvirtinimo"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1T20:45:00Z</meta:creation-date>
    <dc:date>2016-03-11T20:45:00Z</dc:date>
    <meta:template xlink:href="Normal" xlink:type="simple"/>
    <meta:editing-cycles>2</meta:editing-cycles>
    <meta:editing-duration>PT0S</meta:editing-duration>
    <meta:document-statistic meta:page-count="8" meta:paragraph-count="729" meta:word-count="3418" meta:character-count="27716" meta:row-count="1925" meta:non-whitespace-character-count="25027"/>
  </office:meta>
</office:document-meta>
</file>