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P137" style:parent-style-name="Normal" style:master-page-name="MPF2" style:family="paragraph">
      <style:paragraph-properties fo:break-before="page"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language="en" fo:country="US"/>
    </style:style>
    <style:style style:name="TableColumn154" style:family="table-column">
      <style:table-column-properties style:column-width="2.5597in" style:use-optimal-column-width="false"/>
    </style:style>
    <style:style style:name="TableColumn155" style:family="table-column">
      <style:table-column-properties style:column-width="2.5597in" style:use-optimal-column-width="false"/>
    </style:style>
    <style:style style:name="Table153" style:family="table">
      <style:table-properties style:width="5.1194in" fo:margin-left="0in" table:align="center"/>
    </style:style>
    <style:style style:name="TableRow156" style:family="table-row">
      <style:table-row-properties style:min-row-height="0.7034in" style:use-optimal-row-height="false" fo:keep-together="always"/>
    </style:style>
    <style:style style:name="TableCell157" style:family="table-cell">
      <style:table-cell-properties fo:border-top="none" fo:border-left="none" fo:border-bottom="none" fo:border-right="0.0069in solid #000000" fo:padding-top="0in" fo:padding-left="0.0388in" fo:padding-bottom="0in" fo:padding-right="0.0388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388in" fo:padding-bottom="0in" fo:padding-right="0.0388in"/>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paragraph-properties fo:line-height="150%"/>
    </style:style>
    <style:style style:name="T163" style:parent-style-name="DefaultParagraphFont" style:family="text">
      <style:text-properties fo:font-size="10pt" style:font-size-asian="10pt"/>
    </style:style>
    <style:style style:name="T164" style:parent-style-name="DefaultParagraphFont" style:family="text">
      <style:text-properties fo:font-size="15pt" style:font-size-asian="15pt"/>
    </style:style>
    <style:style style:name="T165" style:parent-style-name="DefaultParagraphFont" style:family="text">
      <style:text-properties fo:font-size="10pt" style:font-size-asian="10pt"/>
    </style:style>
    <style:style style:name="P166" style:parent-style-name="Normal" style:family="paragraph">
      <style:paragraph-properties fo:text-align="center"/>
      <style:text-properties fo:font-size="10pt" style:font-size-asian="10pt"/>
    </style:style>
    <style:style style:name="P167" style:parent-style-name="Normal" style:family="paragraph">
      <style:text-properties fo:font-size="5pt" style:font-size-asian="5pt" style:font-size-complex="5pt"/>
    </style:style>
    <style:style style:name="P168" style:parent-style-name="Normal" style:family="paragraph">
      <style:text-properties fo:font-style="italic" style:font-style-asian="italic" fo:font-size="8pt" style:font-size-asian="8pt"/>
    </style:style>
    <style:style style:name="TableColumn170" style:family="table-column">
      <style:table-column-properties style:column-width="2.5597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1.8104in" style:use-optimal-column-width="false"/>
    </style:style>
    <style:style style:name="Table169" style:family="table">
      <style:table-properties style:width="5.1576in" fo:margin-left="0in" table:align="center"/>
    </style:style>
    <style:style style:name="TableRow173" style:family="table-row">
      <style:table-row-properties style:min-row-height="0.8125in" style:use-optimal-row-height="false" fo:keep-together="always"/>
    </style:style>
    <style:style style:name="TableCell174" style:family="table-cell">
      <style:table-cell-properties fo:border="0.0069in solid #000000" fo:padding-top="0in" fo:padding-left="0.0388in" fo:padding-bottom="0in" fo:padding-right="0.0388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388in" fo:padding-bottom="0in" fo:padding-right="0.0388in"/>
    </style:style>
    <style:style style:name="T177" style:parent-style-name="DefaultParagraphFont" style:family="text">
      <style:text-properties fo:font-size="10pt" style:font-size-asian="10pt"/>
    </style:style>
    <style:style style:name="TableRow178" style:family="table-row">
      <style:table-row-properties style:min-row-height="0.8125in" style:use-optimal-row-height="false" fo:keep-together="always"/>
    </style:style>
    <style:style style:name="P179" style:parent-style-name="Normal" style:family="paragraph">
      <style:text-properties fo:font-size="14pt" style:font-size-asian="14pt"/>
    </style:style>
    <style:style style:name="TableCell180" style:family="table-cell">
      <style:table-cell-properties fo:border="0.0069in solid #000000" fo:padding-top="0in" fo:padding-left="0.0388in" fo:padding-bottom="0in" fo:padding-right="0.0388in"/>
    </style:style>
    <style:style style:name="T181" style:parent-style-name="DefaultParagraphFont" style:family="text">
      <style:text-properties fo:font-size="10pt" style:font-size-asian="10pt"/>
    </style:style>
    <style:style style:name="TableRow182" style:family="table-row">
      <style:table-row-properties style:min-row-height="0.8722in" style:use-optimal-row-height="false" fo:keep-together="always"/>
    </style:style>
    <style:style style:name="TableCell183" style:family="table-cell">
      <style:table-cell-properties fo:border="0.0069in solid #000000" fo:padding-top="0in" fo:padding-left="0.0388in" fo:padding-bottom="0in" fo:padding-right="0.0388in"/>
    </style:style>
    <style:style style:name="P184" style:parent-style-name="Normal" style:family="paragraph">
      <style:text-properties fo:font-size="10pt" style:font-size-asian="10pt"/>
    </style:style>
    <style:style style:name="TableRow185" style:family="table-row">
      <style:table-row-properties style:min-row-height="0.1902in" style:use-optimal-row-height="false" fo:keep-together="always"/>
    </style:style>
    <style:style style:name="TableCell186" style:family="table-cell">
      <style:table-cell-properties fo:border="0.0069in solid #000000" fo:padding-top="0in" fo:padding-left="0.0388in" fo:padding-bottom="0in" fo:padding-right="0.0388in"/>
    </style:style>
    <style:style style:name="T187" style:parent-style-name="DefaultParagraphFont" style:family="text">
      <style:text-properties fo:font-size="10pt" style:font-size-asian="10pt"/>
    </style:style>
    <style:style style:name="TableCell188" style:family="table-cell">
      <style:table-cell-properties fo:border="0.0069in solid #000000" fo:padding-top="0in" fo:padding-left="0.0388in" fo:padding-bottom="0in" fo:padding-right="0.0388in"/>
    </style:style>
    <style:style style:name="T189" style:parent-style-name="DefaultParagraphFont" style:family="text">
      <style:text-properties fo:font-size="10pt" style:font-size-asian="10pt"/>
    </style:style>
    <style:style style:name="TableRow190" style:family="table-row">
      <style:table-row-properties style:use-optimal-row-height="false" fo:keep-together="always"/>
    </style:style>
    <style:style style:name="TableCell191" style:family="table-cell">
      <style:table-cell-properties fo:border-top="0.0069in solid #000000" fo:border-left="0.0069in solid #000000" fo:border-bottom="none" fo:border-right="0.0069in solid #000000" fo:padding-top="0in" fo:padding-left="0.0388in" fo:padding-bottom="0in" fo:padding-right="0.0388in"/>
    </style:style>
    <style:style style:name="P192" style:parent-style-name="Normal" style:family="paragraph">
      <style:text-properties fo:font-size="10pt" style:font-size-asian="10pt"/>
    </style:style>
    <style:style style:name="TableCell193" style:family="table-cell">
      <style:table-cell-properties fo:border-top="0.0069in solid #000000" fo:border-left="0.0069in solid #000000" fo:border-bottom="none" fo:border-right="0.0069in solid #000000" fo:padding-top="0in" fo:padding-left="0.0388in" fo:padding-bottom="0in" fo:padding-right="0.0388in"/>
    </style:style>
    <style:style style:name="P194" style:parent-style-name="Normal" style:family="paragraph">
      <style:text-properties fo:font-size="10pt" style:font-size-asian="10pt"/>
    </style:style>
    <style:style style:name="TableRow195" style:family="table-row">
      <style:table-row-properties style:min-row-height="0.3888in" style:use-optimal-row-height="false" fo:keep-together="always"/>
    </style:style>
    <style:style style:name="TableCell196" style:family="table-cell">
      <style:table-cell-properties fo:border-top="none" fo:border-left="0.0069in solid #000000" fo:border-bottom="0.0069in solid #000000" fo:border-right="0.0069in solid #000000" fo:padding-top="0in" fo:padding-left="0.0388in" fo:padding-bottom="0in" fo:padding-right="0.0388in"/>
    </style:style>
    <style:style style:name="P197" style:parent-style-name="Normal" style:family="paragraph">
      <style:text-properties fo:font-size="10pt" style:font-size-asian="10pt"/>
    </style:style>
    <style:style style:name="TableCell198" style:family="table-cell">
      <style:table-cell-properties fo:border-top="none" fo:border-left="0.0069in solid #000000" fo:border-bottom="0.0069in solid #000000" fo:border-right="0.0069in solid #000000" fo:padding-top="0in" fo:padding-left="0.0388in" fo:padding-bottom="0in" fo:padding-right="0.0388in"/>
    </style:style>
    <style:style style:name="P199" style:parent-style-name="Normal" style:family="paragraph">
      <style:text-properties fo:font-size="10pt" style:font-size-asian="10pt"/>
    </style:style>
    <style:style style:name="TableRow200" style:family="table-row">
      <style:table-row-properties style:min-row-height="3.0638in" style:use-optimal-row-height="false" fo:keep-together="always"/>
    </style:style>
    <style:style style:name="TableCell201" style:family="table-cell">
      <style:table-cell-properties fo:border="0.0069in solid #000000" fo:padding-top="0in" fo:padding-left="0.0388in" fo:padding-bottom="0in" fo:padding-right="0.0388in"/>
    </style:style>
    <style:style style:name="P202" style:parent-style-name="Normal" style:family="paragraph">
      <style:text-properties fo:font-size="5pt" style:font-size-asian="5pt" style:font-size-complex="5pt"/>
    </style:style>
    <style:style style:name="P203" style:parent-style-name="Normal" style:family="paragraph">
      <style:text-properties fo:font-size="10pt" style:font-size-asian="10pt"/>
    </style:style>
    <style:style style:name="P204" style:parent-style-name="Normal" style:family="paragraph">
      <style:paragraph-properties fo:line-height="150%"/>
      <style:text-properties fo:font-size="10pt" style:font-size-asian="10pt"/>
    </style:style>
    <style:style style:name="P205" style:parent-style-name="Normal" style:family="paragraph">
      <style:paragraph-properties fo:text-align="center" fo:line-height="150%"/>
      <style:text-properties fo:font-weight="bold" style:font-weight-asian="bold"/>
    </style:style>
    <style:style style:name="P206" style:parent-style-name="Normal" style:family="paragraph">
      <style:paragraph-properties fo:text-align="center" fo:line-height="150%"/>
      <style:text-properties fo:font-size="10pt" style:font-size-asian="10pt"/>
    </style:style>
    <style:style style:name="P207" style:parent-style-name="Normal" style:family="paragraph">
      <style:paragraph-properties fo:text-indent="0.1388in"/>
    </style:style>
    <style:style style:name="T208" style:parent-style-name="DefaultParagraphFont" style:family="text">
      <style:text-properties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style:font-name="Wingdings" style:font-name-asian="Wingdings" style:font-name-complex="Wingdings" style:font-style-complex="italic" fo:font-size="10pt" style:font-size-asian="10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line-height="120%"/>
    </style:style>
    <style:style style:name="T213" style:parent-style-name="DefaultParagraphFont" style:family="text">
      <style:text-properties fo:font-size="10pt" style:font-size-asian="10pt"/>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size="8pt" style:font-size-asian="8pt"/>
    </style:style>
    <style:style style:name="P216" style:parent-style-name="Normal" style:family="paragraph">
      <style:paragraph-properties fo:line-height="120%" fo:text-indent="0.1388in"/>
    </style:style>
    <style:style style:name="T217" style:parent-style-name="DefaultParagraphFont" style:family="text">
      <style:text-properties style:font-name="Symbol" style:font-name-asian="Symbol" style:font-name-complex="Symbol"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style:font-name="Symbol" style:font-name-asian="Symbol" style:font-name-complex="Symbol"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style:font-name="Symbol" style:font-name-asian="Symbol" style:font-name-complex="Symbol"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line-height="120%"/>
    </style:style>
    <style:style style:name="T226" style:parent-style-name="DefaultParagraphFont" style:family="text">
      <style:text-properties fo:font-size="10pt" style:font-size-asian="10pt"/>
    </style:style>
    <style:style style:name="T227" style:parent-style-name="DefaultParagraphFont" style:family="text">
      <style:text-properties fo:font-weight="bold" style:font-weight-asian="bold"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8pt" style:font-size-asian="8pt"/>
    </style:style>
    <style:style style:name="P230" style:parent-style-name="Normal" style:family="paragraph">
      <style:paragraph-properties fo:line-height="120%" fo:text-indent="0.1388in"/>
    </style:style>
    <style:style style:name="T231" style:parent-style-name="DefaultParagraphFont" style:family="text">
      <style:text-properties style:font-name="Symbol" style:font-name-asian="Symbol" style:font-name-complex="Symbol"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style:font-name="Symbol" style:font-name-asian="Symbol" style:font-name-complex="Symbol"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style:font-name="Symbol" style:font-name-asian="Symbol" style:font-name-complex="Symbol"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style:font-name="Symbol" style:font-name-asian="Symbol" style:font-name-complex="Symbol"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line-height="120%"/>
    </style:style>
    <style:style style:name="T240" style:parent-style-name="DefaultParagraphFont" style:family="text">
      <style:text-properties fo:font-size="10pt" style:font-size-asian="10pt"/>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line-height="120%" fo:text-indent="0.1388in"/>
    </style:style>
    <style:style style:name="T244" style:parent-style-name="DefaultParagraphFont" style:family="text">
      <style:text-properties style:font-name="Symbol" style:font-name-asian="Symbol" style:font-name-complex="Symbol"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style:font-name="Symbol" style:font-name-asian="Symbol" style:font-name-complex="Symbol"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line-height="120%"/>
    </style:style>
    <style:style style:name="T251" style:parent-style-name="DefaultParagraphFont" style:family="text">
      <style:text-properties fo:font-size="10pt" style:font-size-asian="10pt"/>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indent="0.1388in"/>
    </style:style>
    <style:style style:name="T254" style:parent-style-name="DefaultParagraphFont" style:family="text">
      <style:text-properties style:font-name="Symbol" style:font-name-asian="Symbol" style:font-name-complex="Symbol"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style:font-name="Symbol" style:font-name-asian="Symbol" style:font-name-complex="Symbol"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style:font-name="Symbol" style:font-name-asian="Symbol" style:font-name-complex="Symbol"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break-before="page" fo:text-align="center"/>
    </style:style>
    <style:style style:name="T262" style:parent-style-name="DefaultParagraphFont" style:family="text">
      <style:text-properties fo:language="en" fo:country="US"/>
    </style:style>
    <style:style style:name="T263" style:parent-style-name="DefaultParagraphFont" style:family="text">
      <style:text-properties fo:font-size="10pt" style:font-size-asian="10pt"/>
    </style:style>
    <style:style style:name="TableColumn265" style:family="table-column">
      <style:table-column-properties style:column-width="0.3937in" style:use-optimal-column-width="false"/>
    </style:style>
    <style:style style:name="TableColumn266" style:family="table-column">
      <style:table-column-properties style:column-width="2.2048in" style:use-optimal-column-width="false"/>
    </style:style>
    <style:style style:name="TableColumn267" style:family="table-column">
      <style:table-column-properties style:column-width="0.8861in" style:use-optimal-column-width="false"/>
    </style:style>
    <style:style style:name="TableColumn268" style:family="table-column">
      <style:table-column-properties style:column-width="0.7875in" style:use-optimal-column-width="false"/>
    </style:style>
    <style:style style:name="TableColumn269" style:family="table-column">
      <style:table-column-properties style:column-width="1.4416in" style:use-optimal-column-width="false"/>
    </style:style>
    <style:style style:name="Table264" style:family="table">
      <style:table-properties style:width="5.7138in" fo:margin-left="-0.3083in" table:align="center"/>
    </style:style>
    <style:style style:name="TableRow270" style:family="table-row">
      <style:table-row-properties style:use-optimal-row-height="false" fo:keep-together="always"/>
    </style:style>
    <style:style style:name="TableCell271" style:family="table-cell">
      <style:table-cell-properties fo:border="0.0069in solid #000000" fo:padding-top="0in" fo:padding-left="0.0388in" fo:padding-bottom="0in" fo:padding-right="0.0388in"/>
    </style:style>
    <style:style style:name="P272" style:parent-style-name="Normal" style:family="paragraph">
      <style:paragraph-properties fo:text-align="center"/>
      <style:text-properties fo:font-size="8pt" style:font-size-asian="8pt"/>
    </style:style>
    <style:style style:name="TableCell273" style:family="table-cell">
      <style:table-cell-properties fo:border="0.0069in solid #000000" fo:padding-top="0in" fo:padding-left="0.0388in" fo:padding-bottom="0in" fo:padding-right="0.0388in"/>
    </style:style>
    <style:style style:name="P274" style:parent-style-name="Normal" style:family="paragraph">
      <style:paragraph-properties fo:text-align="center"/>
      <style:text-properties fo:font-size="8pt" style:font-size-asian="8pt"/>
    </style:style>
    <style:style style:name="TableCell275" style:family="table-cell">
      <style:table-cell-properties fo:border="0.0069in solid #000000" fo:padding-top="0in" fo:padding-left="0.0388in" fo:padding-bottom="0in" fo:padding-right="0.0388in"/>
    </style:style>
    <style:style style:name="P276" style:parent-style-name="Normal" style:family="paragraph">
      <style:paragraph-properties fo:text-align="center"/>
      <style:text-properties fo:font-size="8pt" style:font-size-asian="8pt"/>
    </style:style>
    <style:style style:name="TableCell277" style:family="table-cell">
      <style:table-cell-properties fo:border="0.0069in solid #000000" fo:padding-top="0in" fo:padding-left="0.0388in" fo:padding-bottom="0in" fo:padding-right="0.0388in"/>
    </style:style>
    <style:style style:name="P278" style:parent-style-name="Normal" style:family="paragraph">
      <style:paragraph-properties fo:text-align="center"/>
      <style:text-properties fo:font-size="8pt" style:font-size-asian="8pt"/>
    </style:style>
    <style:style style:name="TableCell279" style:family="table-cell">
      <style:table-cell-properties fo:border="0.0069in solid #000000" fo:padding-top="0in" fo:padding-left="0.0388in" fo:padding-bottom="0in" fo:padding-right="0.0388in"/>
    </style:style>
    <style:style style:name="P280" style:parent-style-name="Normal" style:family="paragraph">
      <style:paragraph-properties fo:text-align="center"/>
      <style:text-properties fo:font-size="8pt" style:font-size-asian="8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388in" fo:padding-bottom="0in" fo:padding-right="0.0388in"/>
    </style:style>
    <style:style style:name="TableCell283" style:family="table-cell">
      <style:table-cell-properties fo:border="0.0069in solid #000000" fo:padding-top="0in" fo:padding-left="0.0388in" fo:padding-bottom="0in" fo:padding-right="0.0388in"/>
    </style:style>
    <style:style style:name="TableCell284" style:family="table-cell">
      <style:table-cell-properties fo:border="0.0069in solid #000000" fo:padding-top="0in" fo:padding-left="0.0388in" fo:padding-bottom="0in" fo:padding-right="0.0388in"/>
    </style:style>
    <style:style style:name="TableCell285" style:family="table-cell">
      <style:table-cell-properties fo:border="0.0069in solid #000000" fo:padding-top="0in" fo:padding-left="0.0388in" fo:padding-bottom="0in" fo:padding-right="0.0388in"/>
    </style:style>
    <style:style style:name="TableCell286" style:family="table-cell">
      <style:table-cell-properties fo:border="0.0069in solid #000000" fo:padding-top="0in" fo:padding-left="0.0388in" fo:padding-bottom="0in" fo:padding-right="0.0388in"/>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388in" fo:padding-bottom="0in" fo:padding-right="0.0388in"/>
    </style:style>
    <style:style style:name="TableCell289" style:family="table-cell">
      <style:table-cell-properties fo:border="0.0069in solid #000000" fo:padding-top="0in" fo:padding-left="0.0388in" fo:padding-bottom="0in" fo:padding-right="0.0388in"/>
    </style:style>
    <style:style style:name="TableCell290" style:family="table-cell">
      <style:table-cell-properties fo:border="0.0069in solid #000000" fo:padding-top="0in" fo:padding-left="0.0388in" fo:padding-bottom="0in" fo:padding-right="0.0388in"/>
    </style:style>
    <style:style style:name="TableCell291" style:family="table-cell">
      <style:table-cell-properties fo:border="0.0069in solid #000000" fo:padding-top="0in" fo:padding-left="0.0388in" fo:padding-bottom="0in" fo:padding-right="0.0388in"/>
    </style:style>
    <style:style style:name="TableCell292" style:family="table-cell">
      <style:table-cell-properties fo:border="0.0069in solid #000000" fo:padding-top="0in" fo:padding-left="0.0388in" fo:padding-bottom="0in" fo:padding-right="0.0388in"/>
    </style:style>
    <style:style style:name="TableRow293" style:family="table-row">
      <style:table-row-properties style:use-optimal-row-height="false" fo:keep-together="always"/>
    </style:style>
    <style:style style:name="TableCell294" style:family="table-cell">
      <style:table-cell-properties fo:border="0.0069in solid #000000" fo:padding-top="0in" fo:padding-left="0.0388in" fo:padding-bottom="0in" fo:padding-right="0.0388in"/>
    </style:style>
    <style:style style:name="TableCell295" style:family="table-cell">
      <style:table-cell-properties fo:border="0.0069in solid #000000" fo:padding-top="0in" fo:padding-left="0.0388in" fo:padding-bottom="0in" fo:padding-right="0.0388in"/>
    </style:style>
    <style:style style:name="TableCell296" style:family="table-cell">
      <style:table-cell-properties fo:border="0.0069in solid #000000" fo:padding-top="0in" fo:padding-left="0.0388in" fo:padding-bottom="0in" fo:padding-right="0.0388in"/>
    </style:style>
    <style:style style:name="TableCell297" style:family="table-cell">
      <style:table-cell-properties fo:border="0.0069in solid #000000" fo:padding-top="0in" fo:padding-left="0.0388in" fo:padding-bottom="0in" fo:padding-right="0.0388in"/>
    </style:style>
    <style:style style:name="TableCell298" style:family="table-cell">
      <style:table-cell-properties fo:border="0.0069in solid #000000" fo:padding-top="0in" fo:padding-left="0.0388in" fo:padding-bottom="0in" fo:padding-right="0.0388in"/>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388in" fo:padding-bottom="0in" fo:padding-right="0.0388in"/>
    </style:style>
    <style:style style:name="TableCell301" style:family="table-cell">
      <style:table-cell-properties fo:border="0.0069in solid #000000" fo:padding-top="0in" fo:padding-left="0.0388in" fo:padding-bottom="0in" fo:padding-right="0.0388in"/>
    </style:style>
    <style:style style:name="TableCell302" style:family="table-cell">
      <style:table-cell-properties fo:border="0.0069in solid #000000" fo:padding-top="0in" fo:padding-left="0.0388in" fo:padding-bottom="0in" fo:padding-right="0.0388in"/>
    </style:style>
    <style:style style:name="TableCell303" style:family="table-cell">
      <style:table-cell-properties fo:border="0.0069in solid #000000" fo:padding-top="0in" fo:padding-left="0.0388in" fo:padding-bottom="0in" fo:padding-right="0.0388in"/>
    </style:style>
    <style:style style:name="TableCell304" style:family="table-cell">
      <style:table-cell-properties fo:border="0.0069in solid #000000" fo:padding-top="0in" fo:padding-left="0.0388in" fo:padding-bottom="0in" fo:padding-right="0.0388in"/>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388in" fo:padding-bottom="0in" fo:padding-right="0.0388in"/>
    </style:style>
    <style:style style:name="TableCell307" style:family="table-cell">
      <style:table-cell-properties fo:border="0.0069in solid #000000" fo:padding-top="0in" fo:padding-left="0.0388in" fo:padding-bottom="0in" fo:padding-right="0.0388in"/>
    </style:style>
    <style:style style:name="TableCell308" style:family="table-cell">
      <style:table-cell-properties fo:border="0.0069in solid #000000" fo:padding-top="0in" fo:padding-left="0.0388in" fo:padding-bottom="0in" fo:padding-right="0.0388in"/>
    </style:style>
    <style:style style:name="TableCell309" style:family="table-cell">
      <style:table-cell-properties fo:border="0.0069in solid #000000" fo:padding-top="0in" fo:padding-left="0.0388in" fo:padding-bottom="0in" fo:padding-right="0.0388in"/>
    </style:style>
    <style:style style:name="TableCell310" style:family="table-cell">
      <style:table-cell-properties fo:border="0.0069in solid #000000" fo:padding-top="0in" fo:padding-left="0.0388in" fo:padding-bottom="0in" fo:padding-right="0.0388in"/>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388in" fo:padding-bottom="0in" fo:padding-right="0.0388in"/>
    </style:style>
    <style:style style:name="TableCell313" style:family="table-cell">
      <style:table-cell-properties fo:border="0.0069in solid #000000" fo:padding-top="0in" fo:padding-left="0.0388in" fo:padding-bottom="0in" fo:padding-right="0.0388in"/>
    </style:style>
    <style:style style:name="TableCell314" style:family="table-cell">
      <style:table-cell-properties fo:border="0.0069in solid #000000" fo:padding-top="0in" fo:padding-left="0.0388in" fo:padding-bottom="0in" fo:padding-right="0.0388in"/>
    </style:style>
    <style:style style:name="TableCell315" style:family="table-cell">
      <style:table-cell-properties fo:border="0.0069in solid #000000" fo:padding-top="0in" fo:padding-left="0.0388in" fo:padding-bottom="0in" fo:padding-right="0.0388in"/>
    </style:style>
    <style:style style:name="TableCell316" style:family="table-cell">
      <style:table-cell-properties fo:border="0.0069in solid #000000" fo:padding-top="0in" fo:padding-left="0.0388in" fo:padding-bottom="0in" fo:padding-right="0.0388in"/>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388in" fo:padding-bottom="0in" fo:padding-right="0.0388in"/>
    </style:style>
    <style:style style:name="TableCell319" style:family="table-cell">
      <style:table-cell-properties fo:border="0.0069in solid #000000" fo:padding-top="0in" fo:padding-left="0.0388in" fo:padding-bottom="0in" fo:padding-right="0.0388in"/>
    </style:style>
    <style:style style:name="TableCell320" style:family="table-cell">
      <style:table-cell-properties fo:border="0.0069in solid #000000" fo:padding-top="0in" fo:padding-left="0.0388in" fo:padding-bottom="0in" fo:padding-right="0.0388in"/>
    </style:style>
    <style:style style:name="TableCell321" style:family="table-cell">
      <style:table-cell-properties fo:border="0.0069in solid #000000" fo:padding-top="0in" fo:padding-left="0.0388in" fo:padding-bottom="0in" fo:padding-right="0.0388in"/>
    </style:style>
    <style:style style:name="TableCell322" style:family="table-cell">
      <style:table-cell-properties fo:border="0.0069in solid #000000" fo:padding-top="0in" fo:padding-left="0.0388in" fo:padding-bottom="0in" fo:padding-right="0.0388in"/>
    </style:style>
    <style:style style:name="TableRow323" style:family="table-row">
      <style:table-row-properties style:use-optimal-row-height="false" fo:keep-together="always"/>
    </style:style>
    <style:style style:name="TableCell324" style:family="table-cell">
      <style:table-cell-properties fo:border="0.0069in solid #000000" fo:padding-top="0in" fo:padding-left="0.0388in" fo:padding-bottom="0in" fo:padding-right="0.0388in"/>
    </style:style>
    <style:style style:name="TableCell325" style:family="table-cell">
      <style:table-cell-properties fo:border="0.0069in solid #000000" fo:padding-top="0in" fo:padding-left="0.0388in" fo:padding-bottom="0in" fo:padding-right="0.0388in"/>
    </style:style>
    <style:style style:name="TableCell326" style:family="table-cell">
      <style:table-cell-properties fo:border="0.0069in solid #000000" fo:padding-top="0in" fo:padding-left="0.0388in" fo:padding-bottom="0in" fo:padding-right="0.0388in"/>
    </style:style>
    <style:style style:name="TableCell327" style:family="table-cell">
      <style:table-cell-properties fo:border="0.0069in solid #000000" fo:padding-top="0in" fo:padding-left="0.0388in" fo:padding-bottom="0in" fo:padding-right="0.0388in"/>
    </style:style>
    <style:style style:name="TableCell328" style:family="table-cell">
      <style:table-cell-properties fo:border="0.0069in solid #000000" fo:padding-top="0in" fo:padding-left="0.0388in" fo:padding-bottom="0in" fo:padding-right="0.0388in"/>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388in" fo:padding-bottom="0in" fo:padding-right="0.0388in"/>
    </style:style>
    <style:style style:name="TableCell331" style:family="table-cell">
      <style:table-cell-properties fo:border="0.0069in solid #000000" fo:padding-top="0in" fo:padding-left="0.0388in" fo:padding-bottom="0in" fo:padding-right="0.0388in"/>
    </style:style>
    <style:style style:name="TableCell332" style:family="table-cell">
      <style:table-cell-properties fo:border="0.0069in solid #000000" fo:padding-top="0in" fo:padding-left="0.0388in" fo:padding-bottom="0in" fo:padding-right="0.0388in"/>
    </style:style>
    <style:style style:name="TableCell333" style:family="table-cell">
      <style:table-cell-properties fo:border="0.0069in solid #000000" fo:padding-top="0in" fo:padding-left="0.0388in" fo:padding-bottom="0in" fo:padding-right="0.0388in"/>
    </style:style>
    <style:style style:name="TableCell334" style:family="table-cell">
      <style:table-cell-properties fo:border="0.0069in solid #000000" fo:padding-top="0in" fo:padding-left="0.0388in" fo:padding-bottom="0in" fo:padding-right="0.0388in"/>
    </style:style>
    <style:style style:name="TableRow335" style:family="table-row">
      <style:table-row-properties style:use-optimal-row-height="false" fo:keep-together="always"/>
    </style:style>
    <style:style style:name="TableCell336" style:family="table-cell">
      <style:table-cell-properties fo:border="0.0069in solid #000000" fo:padding-top="0in" fo:padding-left="0.0388in" fo:padding-bottom="0in" fo:padding-right="0.0388in"/>
    </style:style>
    <style:style style:name="TableCell337" style:family="table-cell">
      <style:table-cell-properties fo:border="0.0069in solid #000000" fo:padding-top="0in" fo:padding-left="0.0388in" fo:padding-bottom="0in" fo:padding-right="0.0388in"/>
    </style:style>
    <style:style style:name="TableCell338" style:family="table-cell">
      <style:table-cell-properties fo:border="0.0069in solid #000000" fo:padding-top="0in" fo:padding-left="0.0388in" fo:padding-bottom="0in" fo:padding-right="0.0388in"/>
    </style:style>
    <style:style style:name="TableCell339" style:family="table-cell">
      <style:table-cell-properties fo:border="0.0069in solid #000000" fo:padding-top="0in" fo:padding-left="0.0388in" fo:padding-bottom="0in" fo:padding-right="0.0388in"/>
    </style:style>
    <style:style style:name="TableCell340" style:family="table-cell">
      <style:table-cell-properties fo:border="0.0069in solid #000000" fo:padding-top="0in" fo:padding-left="0.0388in" fo:padding-bottom="0in" fo:padding-right="0.0388in"/>
    </style:style>
    <style:style style:name="P341" style:parent-style-name="Normal" style:family="paragraph">
      <style:text-properties fo:font-size="10pt" style:font-size-asian="10pt"/>
    </style:style>
    <style:style style:name="P342" style:parent-style-name="Normal" style:family="paragraph">
      <style:text-properties fo:font-size="8pt" style:font-size-asian="8pt"/>
    </style:style>
    <style:style style:name="P343" style:parent-style-name="Normal" style:family="paragraph">
      <style:paragraph-properties fo:text-indent="3.6423in">
        <style:tab-stops>
          <style:tab-stop style:type="right" style:position="-2.3625in"/>
          <style:tab-stop style:type="left" style:position="2.2645in"/>
          <style:tab-stop style:type="left" style:position="2.5597in"/>
          <style:tab-stop style:type="left" style:position="3.3472in"/>
          <style:tab-stop style:type="left" style:position="3.6423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344" style:parent-style-name="Normal" style:family="paragraph">
      <style:paragraph-properties fo:border-top="none" fo:border-left="none" fo:border-bottom="0.0208in solid #000000" fo:border-right="none" fo:padding-top="0in" fo:padding-left="0in" fo:padding-bottom="0.0138in" fo:padding-right="0in" style:shadow="none" fo:line-height="150%">
        <style:tab-stops>
          <style:tab-stop style:type="right" style:position="-2.2645in"/>
          <style:tab-stop style:type="left" style:position="2.7562in"/>
          <style:tab-stop style:type="left" style:position="3.9375in"/>
        </style:tab-stops>
      </style:paragraph-properties>
      <style:text-properties fo:font-size="8pt" style:font-size-asian="8pt"/>
    </style:style>
    <style:style style:name="P345" style:parent-style-name="Normal" style:family="paragraph">
      <style:text-properties fo:font-size="8pt" style:font-size-asian="8pt"/>
    </style:style>
    <style:style style:name="P346" style:parent-style-name="Normal" style:family="paragraph">
      <style:paragraph-properties fo:text-indent="1.0833in">
        <style:tab-stops>
          <style:tab-stop style:type="left" style:position="1.0833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347" style:parent-style-name="Normal" style:family="paragraph">
      <style:paragraph-properties fo:text-align="center" fo:line-height="150%" fo:text-indent="1.0833in">
        <style:tab-stops>
          <style:tab-stop style:type="left" style:position="-2.3625in"/>
        </style:tab-stops>
      </style:paragraph-properties>
      <style:text-properties fo:font-size="8pt" style:font-size-asian="8pt"/>
    </style:style>
    <style:style style:name="P348" style:parent-style-name="Normal" style:family="paragraph">
      <style:paragraph-properties fo:keep-with-next="always" fo:text-align="justify"/>
      <style:text-properties fo:font-style="italic" style:font-style-asian="italic" fo:font-size="8pt" style:font-size-asian="8pt"/>
    </style:style>
    <style:style style:name="TableColumn350" style:family="table-column">
      <style:table-column-properties style:column-width="2.5597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0.9847in" style:use-optimal-column-width="false"/>
    </style:style>
    <style:style style:name="Table349" style:family="table">
      <style:table-properties style:width="5.1194in" fo:margin-left="0in" table:align="center"/>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388in" fo:padding-bottom="0in" fo:padding-right="0.0388in"/>
    </style:style>
    <style:style style:name="P356" style:parent-style-name="Normal" style:family="paragraph">
      <style:paragraph-properties fo:text-align="center"/>
      <style:text-properties fo:font-size="8pt" style:font-size-asian="8pt"/>
    </style:style>
    <style:style style:name="TableCell357" style:family="table-cell">
      <style:table-cell-properties fo:border="0.0069in solid #000000" fo:padding-top="0in" fo:padding-left="0.0388in" fo:padding-bottom="0in" fo:padding-right="0.0388in"/>
    </style:style>
    <style:style style:name="P358" style:parent-style-name="Normal" style:family="paragraph">
      <style:paragraph-properties fo:text-align="center"/>
      <style:text-properties fo:font-size="8pt" style:font-size-asian="8pt"/>
    </style:style>
    <style:style style:name="TableCell359" style:family="table-cell">
      <style:table-cell-properties fo:border="0.0069in solid #000000" fo:padding-top="0in" fo:padding-left="0.0388in" fo:padding-bottom="0in" fo:padding-right="0.0388in"/>
    </style:style>
    <style:style style:name="P360" style:parent-style-name="Normal" style:family="paragraph">
      <style:paragraph-properties fo:text-align="center"/>
      <style:text-properties fo:font-size="8pt" style:font-size-asian="8pt"/>
    </style:style>
    <style:style style:name="TableCell361" style:family="table-cell">
      <style:table-cell-properties fo:border="0.0069in solid #000000" fo:padding-top="0in" fo:padding-left="0.0388in" fo:padding-bottom="0in" fo:padding-right="0.0388in"/>
    </style:style>
    <style:style style:name="P362" style:parent-style-name="Normal" style:family="paragraph">
      <style:paragraph-properties fo:text-align="center"/>
      <style:text-properties fo:font-size="8pt" style:font-size-asian="8pt"/>
    </style:style>
    <style:style style:name="TableRow363" style:family="table-row">
      <style:table-row-properties style:use-optimal-row-height="false" fo:keep-together="always"/>
    </style:style>
    <style:style style:name="TableCell364" style:family="table-cell">
      <style:table-cell-properties fo:border="0.0069in solid #000000" fo:padding-top="0in" fo:padding-left="0.0388in" fo:padding-bottom="0in" fo:padding-right="0.0388in"/>
    </style:style>
    <style:style style:name="TableCell365" style:family="table-cell">
      <style:table-cell-properties fo:border="0.0069in solid #000000" fo:padding-top="0in" fo:padding-left="0.0388in" fo:padding-bottom="0in" fo:padding-right="0.0388in"/>
    </style:style>
    <style:style style:name="TableCell366" style:family="table-cell">
      <style:table-cell-properties fo:border="0.0069in solid #000000" fo:padding-top="0in" fo:padding-left="0.0388in" fo:padding-bottom="0in" fo:padding-right="0.0388in"/>
    </style:style>
    <style:style style:name="TableCell367" style:family="table-cell">
      <style:table-cell-properties fo:border="0.0069in solid #000000" fo:padding-top="0in" fo:padding-left="0.0388in" fo:padding-bottom="0in" fo:padding-right="0.0388in"/>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388in" fo:padding-bottom="0in" fo:padding-right="0.0388in"/>
    </style:style>
    <style:style style:name="TableCell370" style:family="table-cell">
      <style:table-cell-properties fo:border="0.0069in solid #000000" fo:padding-top="0in" fo:padding-left="0.0388in" fo:padding-bottom="0in" fo:padding-right="0.0388in"/>
    </style:style>
    <style:style style:name="TableCell371" style:family="table-cell">
      <style:table-cell-properties fo:border="0.0069in solid #000000" fo:padding-top="0in" fo:padding-left="0.0388in" fo:padding-bottom="0in" fo:padding-right="0.0388in"/>
    </style:style>
    <style:style style:name="TableCell372" style:family="table-cell">
      <style:table-cell-properties fo:border="0.0069in solid #000000" fo:padding-top="0in" fo:padding-left="0.0388in" fo:padding-bottom="0in" fo:padding-right="0.0388in"/>
    </style:style>
    <style:style style:name="TableRow373" style:family="table-row">
      <style:table-row-properties style:use-optimal-row-height="false" fo:keep-together="always"/>
    </style:style>
    <style:style style:name="TableCell374" style:family="table-cell">
      <style:table-cell-properties fo:border="0.0069in solid #000000" fo:padding-top="0in" fo:padding-left="0.0388in" fo:padding-bottom="0in" fo:padding-right="0.0388in"/>
    </style:style>
    <style:style style:name="TableCell375" style:family="table-cell">
      <style:table-cell-properties fo:border="0.0069in solid #000000" fo:padding-top="0in" fo:padding-left="0.0388in" fo:padding-bottom="0in" fo:padding-right="0.0388in"/>
    </style:style>
    <style:style style:name="TableCell376" style:family="table-cell">
      <style:table-cell-properties fo:border="0.0069in solid #000000" fo:padding-top="0in" fo:padding-left="0.0388in" fo:padding-bottom="0in" fo:padding-right="0.0388in"/>
    </style:style>
    <style:style style:name="TableCell377" style:family="table-cell">
      <style:table-cell-properties fo:border="0.0069in solid #000000" fo:padding-top="0in" fo:padding-left="0.0388in" fo:padding-bottom="0in" fo:padding-right="0.0388in"/>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388in" fo:padding-bottom="0in" fo:padding-right="0.0388in"/>
    </style:style>
    <style:style style:name="TableCell380" style:family="table-cell">
      <style:table-cell-properties fo:border="0.0069in solid #000000" fo:padding-top="0in" fo:padding-left="0.0388in" fo:padding-bottom="0in" fo:padding-right="0.0388in"/>
    </style:style>
    <style:style style:name="TableCell381" style:family="table-cell">
      <style:table-cell-properties fo:border="0.0069in solid #000000" fo:padding-top="0in" fo:padding-left="0.0388in" fo:padding-bottom="0in" fo:padding-right="0.0388in"/>
    </style:style>
    <style:style style:name="TableCell382" style:family="table-cell">
      <style:table-cell-properties fo:border="0.0069in solid #000000" fo:padding-top="0in" fo:padding-left="0.0388in" fo:padding-bottom="0in" fo:padding-right="0.0388in"/>
    </style:style>
    <style:style style:name="TableRow383" style:family="table-row">
      <style:table-row-properties style:use-optimal-row-height="false" fo:keep-together="always"/>
    </style:style>
    <style:style style:name="TableCell384" style:family="table-cell">
      <style:table-cell-properties fo:border="0.0069in solid #000000" fo:padding-top="0in" fo:padding-left="0.0388in" fo:padding-bottom="0in" fo:padding-right="0.0388in"/>
    </style:style>
    <style:style style:name="TableCell385" style:family="table-cell">
      <style:table-cell-properties fo:border="0.0069in solid #000000" fo:padding-top="0in" fo:padding-left="0.0388in" fo:padding-bottom="0in" fo:padding-right="0.0388in"/>
    </style:style>
    <style:style style:name="TableCell386" style:family="table-cell">
      <style:table-cell-properties fo:border="0.0069in solid #000000" fo:padding-top="0in" fo:padding-left="0.0388in" fo:padding-bottom="0in" fo:padding-right="0.0388in"/>
    </style:style>
    <style:style style:name="TableCell387" style:family="table-cell">
      <style:table-cell-properties fo:border="0.0069in solid #000000" fo:padding-top="0in" fo:padding-left="0.0388in" fo:padding-bottom="0in" fo:padding-right="0.0388in"/>
    </style:style>
    <style:style style:name="TableRow388" style:family="table-row">
      <style:table-row-properties style:use-optimal-row-height="false" fo:keep-together="always"/>
    </style:style>
    <style:style style:name="TableCell389" style:family="table-cell">
      <style:table-cell-properties fo:border="0.0069in solid #000000" fo:padding-top="0in" fo:padding-left="0.0388in" fo:padding-bottom="0in" fo:padding-right="0.0388in"/>
    </style:style>
    <style:style style:name="TableCell390" style:family="table-cell">
      <style:table-cell-properties fo:border="0.0069in solid #000000" fo:padding-top="0in" fo:padding-left="0.0388in" fo:padding-bottom="0in" fo:padding-right="0.0388in"/>
    </style:style>
    <style:style style:name="TableCell391" style:family="table-cell">
      <style:table-cell-properties fo:border="0.0069in solid #000000" fo:padding-top="0in" fo:padding-left="0.0388in" fo:padding-bottom="0in" fo:padding-right="0.0388in"/>
    </style:style>
    <style:style style:name="TableCell392" style:family="table-cell">
      <style:table-cell-properties fo:border="0.0069in solid #000000" fo:padding-top="0in" fo:padding-left="0.0388in" fo:padding-bottom="0in" fo:padding-right="0.0388in"/>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388in" fo:padding-bottom="0in" fo:padding-right="0.0388in"/>
    </style:style>
    <style:style style:name="P395" style:parent-style-name="Normal" style:family="paragraph">
      <style:paragraph-properties fo:text-align="end"/>
      <style:text-properties fo:font-size="8pt" style:font-size-asian="8pt"/>
    </style:style>
    <style:style style:name="TableCell396" style:family="table-cell">
      <style:table-cell-properties fo:border="0.0069in solid #000000" fo:padding-top="0in" fo:padding-left="0.0388in" fo:padding-bottom="0in" fo:padding-right="0.0388in"/>
    </style:style>
    <style:style style:name="P397" style:parent-style-name="Normal" style:family="paragraph">
      <style:text-properties fo:font-size="8pt" style:font-size-asian="8pt"/>
    </style:style>
    <style:style style:name="P398" style:parent-style-name="Normal" style:family="paragraph">
      <style:text-properties fo:font-size="10pt" style:font-size-asian="10pt"/>
    </style:style>
    <style:style style:name="TableColumn400" style:family="table-column">
      <style:table-column-properties style:column-width="1.575in" style:use-optimal-column-width="false"/>
    </style:style>
    <style:style style:name="TableColumn401" style:family="table-column">
      <style:table-column-properties style:column-width="1.7722in" style:use-optimal-column-width="false"/>
    </style:style>
    <style:style style:name="TableColumn402" style:family="table-column">
      <style:table-column-properties style:column-width="1.7722in" style:use-optimal-column-width="false"/>
    </style:style>
    <style:style style:name="Table399" style:family="table">
      <style:table-properties style:width="5.1194in" fo:margin-left="0in" table:align="center"/>
    </style:style>
    <style:style style:name="TableRow403" style:family="table-row">
      <style:table-row-properties style:min-row-height="0.3263in" style:use-optimal-row-height="false"/>
    </style:style>
    <style:style style:name="TableCell404" style:family="table-cell">
      <style:table-cell-properties fo:border="0.0069in solid #000000" fo:padding-top="0in" fo:padding-left="0.0388in" fo:padding-bottom="0in" fo:padding-right="0.0388in"/>
    </style:style>
    <style:style style:name="P405" style:parent-style-name="Normal" style:family="paragraph">
      <style:text-properties fo:font-size="8pt" style:font-size-asian="8pt"/>
    </style:style>
    <style:style style:name="TableCell406" style:family="table-cell">
      <style:table-cell-properties fo:border="0.0069in solid #000000" fo:padding-top="0in" fo:padding-left="0.0388in" fo:padding-bottom="0in" fo:padding-right="0.0388in"/>
    </style:style>
    <style:style style:name="P407" style:parent-style-name="Normal" style:family="paragraph">
      <style:text-properties fo:font-size="8pt" style:font-size-asian="8pt"/>
    </style:style>
    <style:style style:name="TableCell408" style:family="table-cell">
      <style:table-cell-properties fo:border="0.0069in solid #000000" fo:padding-top="0in" fo:padding-left="0.0388in" fo:padding-bottom="0in" fo:padding-right="0.0388in"/>
    </style:style>
    <style:style style:name="P409" style:parent-style-name="Normal" style:family="paragraph">
      <style:text-properties fo:font-size="8pt" style:font-size-asian="8pt"/>
    </style:style>
    <style:style style:name="P410" style:parent-style-name="Normal" style:family="paragraph">
      <style:text-properties fo:font-size="8pt" style:font-size-asian="8pt"/>
    </style:style>
    <style:style style:name="P411" style:parent-style-name="Normal" style:family="paragraph">
      <style:text-properties fo:font-size="10pt" style:font-size-asian="10pt"/>
    </style:style>
    <style:style style:name="P412" style:parent-style-name="Normal" style:family="paragraph">
      <style:paragraph-properties fo:text-indent="2.2645in"/>
      <style:text-properties fo:font-size="8pt" style:font-size-asian="8pt"/>
    </style:style>
    <style:style style:name="P413" style:parent-style-name="Normal" style:family="paragraph">
      <style:text-properties fo:font-size="10pt" style:font-size-asian="10pt"/>
    </style:style>
    <style:style style:name="P414" style:parent-style-name="Normal" style:family="paragraph">
      <style:paragraph-properties fo:text-indent="2.5597in">
        <style:tab-stops>
          <style:tab-stop style:type="left" style:position="2.5597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415" style:parent-style-name="Normal" style:family="paragraph">
      <style:paragraph-properties fo:text-align="center" fo:text-indent="2.5597in"/>
      <style:text-properties fo:font-size="8pt" style:font-size-asian="8pt"/>
    </style:style>
    <style:style style:name="P416" style:parent-style-name="Normal" style:family="paragraph">
      <style:text-properties fo:font-size="10pt" style:font-size-asian="10pt"/>
    </style:style>
    <style:style style:name="P417" style:parent-style-name="Normal" style:family="paragraph">
      <style:text-properties fo:font-size="8pt" style:font-size-asian="8pt"/>
    </style:style>
    <style:style style:name="P418" style:parent-style-name="Normal" style:family="paragraph">
      <style:paragraph-properties fo:text-indent="3.6423in">
        <style:tab-stops>
          <style:tab-stop style:type="right" style:position="-2.3625in"/>
          <style:tab-stop style:type="left" style:position="2.2645in"/>
          <style:tab-stop style:type="left" style:position="2.5597in"/>
          <style:tab-stop style:type="left" style:position="3.3472in"/>
          <style:tab-stop style:type="left" style:position="3.6423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419" style:parent-style-name="Normal" style:family="paragraph">
      <style:paragraph-properties>
        <style:tab-stops>
          <style:tab-stop style:type="right" style:position="-2.2645in"/>
          <style:tab-stop style:type="left" style:position="2.7562in"/>
          <style:tab-stop style:type="left" style:position="3.9375in"/>
        </style:tab-stops>
      </style:paragraph-properties>
      <style:text-properties fo:font-size="8pt" style:font-size-asian="8pt"/>
    </style:style>
    <style:style style:name="P420" style:parent-style-name="Normal" style:family="paragraph">
      <style:text-properties fo:font-size="8pt" style:font-size-asian="8pt"/>
    </style:style>
    <style:style style:name="P421" style:parent-style-name="Normal" style:family="paragraph">
      <style:paragraph-properties fo:text-indent="2.2645in">
        <style:tab-stops>
          <style:tab-stop style:type="left" style:position="2.2645in"/>
        </style:tab-stops>
      </style:paragraph-properties>
      <style:text-properties fo:font-size="8pt" style:font-size-asian="8pt" style:text-underline-type="single" style:text-underline-style="solid" style:text-underline-width="auto" style:text-underline-mode="continuous"/>
    </style:style>
    <style:style style:name="P422" style:parent-style-name="Normal" style:family="paragraph">
      <style:paragraph-properties fo:text-align="center" fo:margin-right="2.8069in"/>
      <style:text-properties fo:font-size="8pt" style:font-size-asian="8pt"/>
    </style:style>
    <style:style style:name="P423" style:parent-style-name="Normal" style:family="paragraph">
      <style:paragraph-properties fo:text-align="center"/>
    </style:style>
    <style:style style:name="P424" style:parent-style-name="Normal" style:master-page-name="MPF3" style:family="paragraph">
      <style:paragraph-properties fo:break-before="page" fo:text-indent="3.543in" style:page-number="1"/>
      <style:text-properties fo:color="#000000" style:font-size-complex="11pt"/>
    </style:style>
    <style:style style:name="P432" style:parent-style-name="Normal" style:family="paragraph">
      <style:paragraph-properties fo:text-indent="3.543in"/>
    </style:style>
    <style:style style:name="T433" style:parent-style-name="DefaultParagraphFont" style:family="text">
      <style:text-properties fo:color="#000000" style:font-size-complex="11pt"/>
    </style:style>
    <style:style style:name="P434" style:parent-style-name="Normal" style:family="paragraph">
      <style:paragraph-properties fo:text-indent="3.54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indent="3.543in"/>
    </style:style>
    <style:style style:name="T438" style:parent-style-name="DefaultParagraphFont" style:family="text">
      <style:text-properties fo:color="#000000" style:font-size-complex="11pt"/>
    </style:style>
    <style:style style:name="P439" style:parent-style-name="Normal" style:family="paragraph">
      <style:paragraph-properties fo:text-indent="3.543in"/>
    </style:style>
    <style:style style:name="T440" style:parent-style-name="DefaultParagraphFont" style:family="text">
      <style:text-properties fo:color="#000000" style:font-size-complex="11pt"/>
    </style:style>
    <style:style style:name="P441" style:parent-style-name="Normal" style:family="paragraph">
      <style:paragraph-properties fo:text-indent="3.543in"/>
    </style:style>
    <style:style style:name="T442" style:parent-style-name="DefaultParagraphFont" style:family="text">
      <style:text-properties fo:color="#000000" style:font-size-complex="11pt"/>
    </style:style>
    <style:style style:name="P443" style:parent-style-name="Normal" style:family="paragraph">
      <style:paragraph-properties fo:text-indent="3.543in"/>
    </style:style>
    <style:style style:name="T444" style:parent-style-name="DefaultParagraphFont" style:family="text">
      <style:text-properties fo:color="#000000" style:font-size-complex="11pt"/>
    </style:style>
    <style:style style:name="P445" style:parent-style-name="Normal" style:family="paragraph">
      <style:paragraph-properties fo:text-indent="3.543in"/>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1pt"/>
    </style:style>
    <style:style style:name="P448" style:parent-style-name="Normal" style:family="paragraph">
      <style:paragraph-properties fo:text-align="center"/>
      <style:text-properties fo:font-weight="bold" style:font-weight-asian="bold" style:font-weight-complex="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1pt"/>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center">
        <style:tab-stops>
          <style:tab-stop style:type="right" style:leader-style="solid" style:leader-text="_" style:position="2.375in"/>
        </style:tab-stops>
      </style:paragraph-properties>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4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4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text-underline-type="single" style:text-underline-style="solid" style:text-underline-width="auto" style:text-underline-mode="continuous"/>
    </style:style>
    <style:style style:name="P465" style:parent-style-name="Normal" style:family="paragraph">
      <style:paragraph-properties fo:text-align="justify" fo:text-indent="0.4923in">
        <style:tab-stops>
          <style:tab-stop style:type="center" style:position="4.1562in"/>
        </style:tab-stops>
      </style:paragraph-properties>
      <style:text-properties fo:color="#000000" fo:font-size="10pt" style:font-size-asian="10pt"/>
    </style:style>
    <style:style style:name="P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4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4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font-style="italic" style:font-style-asian="italic" style:font-style-complex="italic"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ab-stops>
          <style:tab-stop style:type="right" style:position="6.6895in"/>
        </style:tab-stops>
      </style:paragraph-properties>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tab-stops>
          <style:tab-stop style:type="center" style:position="5.1062in"/>
        </style:tab-stops>
      </style:paragraph-properties>
      <style:text-properties fo:color="#000000" fo:font-size="10pt" style:font-size-asian="10pt"/>
    </style:style>
    <style:style style:name="P508" style:parent-style-name="Normal" style:family="paragraph">
      <style:paragraph-properties fo:text-align="justify" fo:text-indent="0.4923in">
        <style:tab-stops>
          <style:tab-stop style:type="left" style:leader-style="solid" style:leader-text="_" style:position="2.652in"/>
          <style:tab-stop style:type="left" style:position="3.0083in"/>
          <style:tab-stop style:type="left" style:leader-style="solid" style:leader-text="_" style:position="4.3145in"/>
          <style:tab-stop style:type="left" style:position="4.6708in"/>
          <style:tab-stop style:type="right" style:leader-style="solid" style:leader-text="_" style:position="6.6895in"/>
        </style:tab-stops>
      </style:paragraph-properties>
      <style:text-properties fo:color="#000000" fo:font-size="10pt" style:font-size-asian="10pt"/>
    </style:style>
    <style:style style:name="P509" style:parent-style-name="Normal" style:family="paragraph">
      <style:paragraph-properties fo:text-align="justify" fo:text-indent="0.4923in">
        <style:tab-stops>
          <style:tab-stop style:type="left" style:leader-style="solid" style:leader-text="_" style:position="3.2062in"/>
          <style:tab-stop style:type="left" style:position="3.5229in"/>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fo:color="#000000" fo:font-size="10pt" style:font-size-asian="10pt"/>
    </style:style>
    <style:style style:name="P510" style:parent-style-name="Normal" style:family="paragraph">
      <style:paragraph-properties fo:text-align="justify" fo:text-indent="0.4923in">
        <style:tab-stops>
          <style:tab-stop style:type="center" style:position="1.5833in"/>
          <style:tab-stop style:type="center" style:position="4.1166in"/>
          <style:tab-stop style:type="center" style:position="5.8979in"/>
        </style:tab-stops>
      </style:paragraph-properties>
      <style:text-properties fo:color="#000000" fo:font-size="10pt" style:font-size-asian="10pt"/>
    </style:style>
    <style:style style:name="P511" style:parent-style-name="Normal" style:family="paragraph">
      <style:paragraph-properties fo:text-align="center"/>
      <style:text-properties fo:color="#000000" style:font-size-complex="11pt"/>
    </style:style>
    <style:style style:name="P512" style:parent-style-name="Normal" style:master-page-name="MPF4" style:family="paragraph">
      <style:paragraph-properties fo:break-before="page" fo:text-indent="3.543in" style:page-number="1"/>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P569" style:parent-style-name="Normal" style:master-page-name="MPF5" style:family="paragraph">
      <style:paragraph-properties fo:break-before="page" fo:text-indent="3.543in" style:page-number="1"/>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fo:language="en" fo:country="US"/>
    </style:style>
    <style:style style:name="TableColumn585" style:family="table-column">
      <style:table-column-properties style:column-width="2.5597in" style:use-optimal-column-width="false"/>
    </style:style>
    <style:style style:name="TableColumn586" style:family="table-column">
      <style:table-column-properties style:column-width="2.5597in" style:use-optimal-column-width="false"/>
    </style:style>
    <style:style style:name="Table584" style:family="table">
      <style:table-properties style:width="5.1194in" fo:margin-left="0in" table:align="center"/>
    </style:style>
    <style:style style:name="TableRow587" style:family="table-row">
      <style:table-row-properties style:use-optimal-row-height="false"/>
    </style:style>
    <style:style style:name="TableCell588" style:family="table-cell">
      <style:table-cell-properties fo:border-top="none" fo:border-left="none" fo:border-bottom="none" fo:border-right="0.0069in solid #000000" fo:padding-top="0in" fo:padding-left="0.0388in" fo:padding-bottom="0in" fo:padding-right="0.0388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388in" fo:padding-bottom="0in" fo:padding-right="0.0388in"/>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paragraph-properties fo:line-height="150%"/>
    </style:style>
    <style:style style:name="T594" style:parent-style-name="DefaultParagraphFont" style:family="text">
      <style:text-properties fo:font-size="10pt" style:font-size-asian="10pt"/>
    </style:style>
    <style:style style:name="T595" style:parent-style-name="DefaultParagraphFont" style:family="text">
      <style:text-properties fo:font-size="15pt" style:font-size-asian="15pt"/>
    </style:style>
    <style:style style:name="T596" style:parent-style-name="DefaultParagraphFont" style:family="text">
      <style:text-properties fo:font-size="10pt" style:font-size-asian="10pt"/>
    </style:style>
    <style:style style:name="P597" style:parent-style-name="Normal" style:family="paragraph">
      <style:text-properties fo:font-size="5pt" style:font-size-asian="5pt" style:font-size-complex="5pt"/>
    </style:style>
    <style:style style:name="P598" style:parent-style-name="Normal" style:family="paragraph">
      <style:text-properties fo:font-style="italic" style:font-style-asian="italic" fo:font-size="8pt" style:font-size-asian="8pt"/>
    </style:style>
    <style:style style:name="TableColumn600" style:family="table-column">
      <style:table-column-properties style:column-width="0.3937in" style:use-optimal-column-width="false"/>
    </style:style>
    <style:style style:name="TableColumn601" style:family="table-column">
      <style:table-column-properties style:column-width="2.1659in" style:use-optimal-column-width="false"/>
    </style:style>
    <style:style style:name="TableColumn602" style:family="table-column">
      <style:table-column-properties style:column-width="0.1375in" style:use-optimal-column-width="false"/>
    </style:style>
    <style:style style:name="TableColumn603" style:family="table-column">
      <style:table-column-properties style:column-width="0.6888in" style:use-optimal-column-width="false"/>
    </style:style>
    <style:style style:name="TableColumn604" style:family="table-column">
      <style:table-column-properties style:column-width="0.1965in" style:use-optimal-column-width="false"/>
    </style:style>
    <style:style style:name="TableColumn605" style:family="table-column">
      <style:table-column-properties style:column-width="0.7875in" style:use-optimal-column-width="false"/>
    </style:style>
    <style:style style:name="TableColumn606" style:family="table-column">
      <style:table-column-properties style:column-width="1.0166in" style:use-optimal-column-width="false"/>
    </style:style>
    <style:style style:name="Table599" style:family="table">
      <style:table-properties style:width="5.3868in" fo:margin-left="-0.327in" table:align="center"/>
    </style:style>
    <style:style style:name="TableRow607" style:family="table-row">
      <style:table-row-properties style:min-row-height="0.6361in" style:use-optimal-row-height="false" fo:keep-together="always"/>
    </style:style>
    <style:style style:name="TableCell608" style:family="table-cell">
      <style:table-cell-properties fo:border-top="0.0069in solid #000000" fo:border-left="0.0069in solid #000000" fo:border-bottom="none" fo:border-right="0.0069in solid #000000" fo:padding-top="0in" fo:padding-left="0.0388in" fo:padding-bottom="0in" fo:padding-right="0.0388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388in" fo:padding-bottom="0in" fo:padding-right="0.0388in"/>
    </style:style>
    <style:style style:name="P611" style:parent-style-name="Normal" style:family="paragraph">
      <style:text-properties fo:font-size="10pt" style:font-size-asian="10pt"/>
    </style:style>
    <style:style style:name="TableRow612" style:family="table-row">
      <style:table-row-properties style:min-row-height="0.5854in" style:use-optimal-row-height="false" fo:keep-together="always"/>
    </style:style>
    <style:style style:name="TableCell613" style:family="table-cell">
      <style:table-cell-properties fo:border="0.0069in solid #000000" fo:padding-top="0in" fo:padding-left="0.0388in" fo:padding-bottom="0in" fo:padding-right="0.0388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388in" fo:padding-bottom="0in" fo:padding-right="0.0388in"/>
    </style:style>
    <style:style style:name="P617" style:parent-style-name="Normal" style:family="paragraph">
      <style:text-properties fo:font-size="10pt" style:font-size-asian="10pt"/>
    </style:style>
    <style:style style:name="TableRow618" style:family="table-row">
      <style:table-row-properties style:min-row-height="0.5847in" style:use-optimal-row-height="false" fo:keep-together="always"/>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text-properties fo:font-size="10pt" style:font-size-asian="10pt"/>
    </style:style>
    <style:style style:name="TableRow621" style:family="table-row">
      <style:table-row-properties style:min-row-height="0.1902in" style:use-optimal-row-height="false" fo:keep-together="always"/>
    </style:style>
    <style:style style:name="TableCell622" style:family="table-cell">
      <style:table-cell-properties fo:border="0.0069in solid #000000" fo:padding-top="0in" fo:padding-left="0.0388in" fo:padding-bottom="0in" fo:padding-right="0.0388in"/>
    </style:style>
    <style:style style:name="T623" style:parent-style-name="DefaultParagraphFont" style:family="text">
      <style:text-properties fo:font-size="10pt" style:font-size-asian="10pt"/>
    </style:style>
    <style:style style:name="TableCell624" style:family="table-cell">
      <style:table-cell-properties fo:border="0.0069in solid #000000" fo:padding-top="0in" fo:padding-left="0.0388in" fo:padding-bottom="0in" fo:padding-right="0.0388in"/>
    </style:style>
    <style:style style:name="T625" style:parent-style-name="DefaultParagraphFont" style:family="text">
      <style:text-properties fo:font-size="10pt" style:font-size-asian="10pt"/>
    </style:style>
    <style:style style:name="TableRow626" style:family="table-row">
      <style:table-row-properties style:min-row-height="1.0951in" style:use-optimal-row-height="false" fo:keep-together="always"/>
    </style:style>
    <style:style style:name="TableCell627" style:family="table-cell">
      <style:table-cell-properties fo:border="0.0069in solid #000000" style:vertical-align="bottom" fo:padding-top="0in" fo:padding-left="0.0388in" fo:padding-bottom="0in" fo:padding-right="0.0388in"/>
    </style:style>
    <style:style style:name="P628" style:parent-style-name="Normal" style:family="paragraph">
      <style:text-properties fo:font-size="5pt" style:font-size-asian="5pt" style:font-size-complex="5pt"/>
    </style:style>
    <style:style style:name="P629" style:parent-style-name="Normal" style:family="paragraph">
      <style:text-properties fo:font-size="10pt" style:font-size-asian="10pt"/>
    </style:style>
    <style:style style:name="P630" style:parent-style-name="Normal" style:family="paragraph">
      <style:paragraph-properties fo:line-height="150%"/>
      <style:text-properties fo:font-size="10pt" style:font-size-asian="10pt"/>
    </style:style>
    <style:style style:name="P631" style:parent-style-name="Normal" style:family="paragraph">
      <style:paragraph-properties fo:text-align="center" fo:line-height="150%"/>
      <style:text-properties fo:font-weight="bold" style:font-weight-asian="bold"/>
    </style:style>
    <style:style style:name="P632" style:parent-style-name="Normal" style:family="paragraph">
      <style:paragraph-properties fo:text-align="center" fo:line-height="150%"/>
      <style:text-properties fo:font-size="10pt" style:font-size-asian="10pt"/>
    </style:style>
    <style:style style:name="P633" style:parent-style-name="Normal" style:family="paragraph">
      <style:paragraph-properties fo:text-indent="0.0986in"/>
      <style:text-properties fo:font-size="10pt" style:font-size-asian="10pt"/>
    </style:style>
    <style:style style:name="TableRow634" style:family="table-row">
      <style:table-row-properties style:use-optimal-row-height="false" fo:keep-together="always"/>
    </style:style>
    <style:style style:name="TableCell635" style:family="table-cell">
      <style:table-cell-properties fo:border="0.0069in solid #000000" fo:padding-top="0in" fo:padding-left="0.0388in" fo:padding-bottom="0in" fo:padding-right="0.0388in"/>
    </style:style>
    <style:style style:name="P636" style:parent-style-name="Normal" style:family="paragraph">
      <style:paragraph-properties fo:text-align="center"/>
      <style:text-properties fo:font-size="8pt" style:font-size-asian="8pt"/>
    </style:style>
    <style:style style:name="TableCell637" style:family="table-cell">
      <style:table-cell-properties fo:border="0.0069in solid #000000" fo:padding-top="0in" fo:padding-left="0.0388in" fo:padding-bottom="0in" fo:padding-right="0.0388in"/>
    </style:style>
    <style:style style:name="P638" style:parent-style-name="Normal" style:family="paragraph">
      <style:paragraph-properties fo:text-align="center"/>
      <style:text-properties fo:font-size="8pt" style:font-size-asian="8pt"/>
    </style:style>
    <style:style style:name="TableCell639" style:family="table-cell">
      <style:table-cell-properties fo:border="0.0069in solid #000000" fo:padding-top="0in" fo:padding-left="0.0388in" fo:padding-bottom="0in" fo:padding-right="0.0388in"/>
    </style:style>
    <style:style style:name="P640" style:parent-style-name="Normal" style:family="paragraph">
      <style:paragraph-properties fo:text-align="center"/>
      <style:text-properties fo:font-size="8pt" style:font-size-asian="8pt"/>
    </style:style>
    <style:style style:name="TableCell641" style:family="table-cell">
      <style:table-cell-properties fo:border="0.0069in solid #000000" fo:padding-top="0in" fo:padding-left="0.0388in" fo:padding-bottom="0in" fo:padding-right="0.0388in"/>
    </style:style>
    <style:style style:name="P642" style:parent-style-name="Normal" style:family="paragraph">
      <style:paragraph-properties fo:text-align="center"/>
      <style:text-properties fo:font-size="8pt" style:font-size-asian="8pt"/>
    </style:style>
    <style:style style:name="TableCell643" style:family="table-cell">
      <style:table-cell-properties fo:border="0.0069in solid #000000" fo:padding-top="0in" fo:padding-left="0.0388in" fo:padding-bottom="0in" fo:padding-right="0.0388in"/>
    </style:style>
    <style:style style:name="P644" style:parent-style-name="Normal" style:family="paragraph">
      <style:paragraph-properties fo:text-align="center"/>
      <style:text-properties fo:font-size="8pt" style:font-size-asian="8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388in" fo:padding-bottom="0in" fo:padding-right="0.0388in"/>
    </style:style>
    <style:style style:name="P647" style:parent-style-name="Normal" style:family="paragraph">
      <style:text-properties fo:font-size="14pt" style:font-size-asian="14pt"/>
    </style:style>
    <style:style style:name="TableCell648" style:family="table-cell">
      <style:table-cell-properties fo:border="0.0069in solid #000000" fo:padding-top="0in" fo:padding-left="0.0388in" fo:padding-bottom="0in" fo:padding-right="0.0388in"/>
    </style:style>
    <style:style style:name="P649" style:parent-style-name="Normal" style:family="paragraph">
      <style:text-properties fo:font-size="14pt" style:font-size-asian="14pt"/>
    </style:style>
    <style:style style:name="TableCell650" style:family="table-cell">
      <style:table-cell-properties fo:border="0.0069in solid #000000" fo:padding-top="0in" fo:padding-left="0.0388in" fo:padding-bottom="0in" fo:padding-right="0.0388in"/>
    </style:style>
    <style:style style:name="P651" style:parent-style-name="Normal" style:family="paragraph">
      <style:text-properties fo:font-size="14pt" style:font-size-asian="14pt"/>
    </style:style>
    <style:style style:name="TableCell652" style:family="table-cell">
      <style:table-cell-properties fo:border="0.0069in solid #000000" fo:padding-top="0in" fo:padding-left="0.0388in" fo:padding-bottom="0in" fo:padding-right="0.0388in"/>
    </style:style>
    <style:style style:name="P653" style:parent-style-name="Normal" style:family="paragraph">
      <style:text-properties fo:font-size="14pt" style:font-size-asian="14pt"/>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text-properties fo:font-size="14pt" style:font-size-asian="14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388in" fo:padding-bottom="0in" fo:padding-right="0.0388in"/>
    </style:style>
    <style:style style:name="P658" style:parent-style-name="Normal" style:family="paragraph">
      <style:text-properties fo:font-size="14pt" style:font-size-asian="14pt"/>
    </style:style>
    <style:style style:name="TableCell659" style:family="table-cell">
      <style:table-cell-properties fo:border="0.0069in solid #000000" fo:padding-top="0in" fo:padding-left="0.0388in" fo:padding-bottom="0in" fo:padding-right="0.0388in"/>
    </style:style>
    <style:style style:name="P660" style:parent-style-name="Normal" style:family="paragraph">
      <style:text-properties fo:font-size="14pt" style:font-size-asian="14pt"/>
    </style:style>
    <style:style style:name="TableCell661" style:family="table-cell">
      <style:table-cell-properties fo:border="0.0069in solid #000000" fo:padding-top="0in" fo:padding-left="0.0388in" fo:padding-bottom="0in" fo:padding-right="0.0388in"/>
    </style:style>
    <style:style style:name="P662" style:parent-style-name="Normal" style:family="paragraph">
      <style:text-properties fo:font-size="14pt" style:font-size-asian="14pt"/>
    </style:style>
    <style:style style:name="TableCell663" style:family="table-cell">
      <style:table-cell-properties fo:border="0.0069in solid #000000" fo:padding-top="0in" fo:padding-left="0.0388in" fo:padding-bottom="0in" fo:padding-right="0.0388in"/>
    </style:style>
    <style:style style:name="P664" style:parent-style-name="Normal" style:family="paragraph">
      <style:text-properties fo:font-size="14pt" style:font-size-asian="14pt"/>
    </style:style>
    <style:style style:name="TableCell665" style:family="table-cell">
      <style:table-cell-properties fo:border="0.0069in solid #000000" fo:padding-top="0in" fo:padding-left="0.0388in" fo:padding-bottom="0in" fo:padding-right="0.0388in"/>
    </style:style>
    <style:style style:name="P666" style:parent-style-name="Normal" style:family="paragraph">
      <style:text-properties fo:font-size="14pt" style:font-size-asian="14pt"/>
    </style:style>
    <style:style style:name="TableRow667" style:family="table-row">
      <style:table-row-properties style:use-optimal-row-height="false" fo:keep-together="always"/>
    </style:style>
    <style:style style:name="TableCell668" style:family="table-cell">
      <style:table-cell-properties fo:border="0.0069in solid #000000" fo:padding-top="0in" fo:padding-left="0.0388in" fo:padding-bottom="0in" fo:padding-right="0.0388in"/>
    </style:style>
    <style:style style:name="P669" style:parent-style-name="Normal" style:family="paragraph">
      <style:text-properties fo:font-size="14pt" style:font-size-asian="14pt"/>
    </style:style>
    <style:style style:name="TableCell670" style:family="table-cell">
      <style:table-cell-properties fo:border="0.0069in solid #000000" fo:padding-top="0in" fo:padding-left="0.0388in" fo:padding-bottom="0in" fo:padding-right="0.0388in"/>
    </style:style>
    <style:style style:name="P671" style:parent-style-name="Normal" style:family="paragraph">
      <style:text-properties fo:font-size="14pt" style:font-size-asian="14pt"/>
    </style:style>
    <style:style style:name="TableCell672" style:family="table-cell">
      <style:table-cell-properties fo:border="0.0069in solid #000000" fo:padding-top="0in" fo:padding-left="0.0388in" fo:padding-bottom="0in" fo:padding-right="0.0388in"/>
    </style:style>
    <style:style style:name="P673" style:parent-style-name="Normal" style:family="paragraph">
      <style:text-properties fo:font-size="14pt" style:font-size-asian="14pt"/>
    </style:style>
    <style:style style:name="TableCell674" style:family="table-cell">
      <style:table-cell-properties fo:border="0.0069in solid #000000" fo:padding-top="0in" fo:padding-left="0.0388in" fo:padding-bottom="0in" fo:padding-right="0.0388in"/>
    </style:style>
    <style:style style:name="P675" style:parent-style-name="Normal" style:family="paragraph">
      <style:text-properties fo:font-size="14pt" style:font-size-asian="14pt"/>
    </style:style>
    <style:style style:name="TableCell676" style:family="table-cell">
      <style:table-cell-properties fo:border="0.0069in solid #000000" fo:padding-top="0in" fo:padding-left="0.0388in" fo:padding-bottom="0in" fo:padding-right="0.0388in"/>
    </style:style>
    <style:style style:name="P677" style:parent-style-name="Normal" style:family="paragraph">
      <style:text-properties fo:font-size="14pt" style:font-size-asian="14p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388in" fo:padding-bottom="0in" fo:padding-right="0.0388in"/>
    </style:style>
    <style:style style:name="P680" style:parent-style-name="Normal" style:family="paragraph">
      <style:text-properties fo:font-size="14pt" style:font-size-asian="14pt"/>
    </style:style>
    <style:style style:name="TableCell681" style:family="table-cell">
      <style:table-cell-properties fo:border="0.0069in solid #000000" fo:padding-top="0in" fo:padding-left="0.0388in" fo:padding-bottom="0in" fo:padding-right="0.0388in"/>
    </style:style>
    <style:style style:name="P682" style:parent-style-name="Normal" style:family="paragraph">
      <style:text-properties fo:font-size="14pt" style:font-size-asian="14pt"/>
    </style:style>
    <style:style style:name="TableCell683" style:family="table-cell">
      <style:table-cell-properties fo:border="0.0069in solid #000000" fo:padding-top="0in" fo:padding-left="0.0388in" fo:padding-bottom="0in" fo:padding-right="0.0388in"/>
    </style:style>
    <style:style style:name="P684" style:parent-style-name="Normal" style:family="paragraph">
      <style:text-properties fo:font-size="14pt" style:font-size-asian="14pt"/>
    </style:style>
    <style:style style:name="TableCell685" style:family="table-cell">
      <style:table-cell-properties fo:border="0.0069in solid #000000" fo:padding-top="0in" fo:padding-left="0.0388in" fo:padding-bottom="0in" fo:padding-right="0.0388in"/>
    </style:style>
    <style:style style:name="P686" style:parent-style-name="Normal" style:family="paragraph">
      <style:text-properties fo:font-size="14pt" style:font-size-asian="14pt"/>
    </style:style>
    <style:style style:name="TableCell687" style:family="table-cell">
      <style:table-cell-properties fo:border="0.0069in solid #000000" fo:padding-top="0in" fo:padding-left="0.0388in" fo:padding-bottom="0in" fo:padding-right="0.0388in"/>
    </style:style>
    <style:style style:name="P688" style:parent-style-name="Normal" style:family="paragraph">
      <style:text-properties fo:font-size="14pt" style:font-size-asian="14pt"/>
    </style:style>
    <style:style style:name="TableRow689" style:family="table-row">
      <style:table-row-properties style:use-optimal-row-height="false" fo:keep-together="always"/>
    </style:style>
    <style:style style:name="TableCell690" style:family="table-cell">
      <style:table-cell-properties fo:border="0.0069in solid #000000" fo:padding-top="0in" fo:padding-left="0.0388in" fo:padding-bottom="0in" fo:padding-right="0.0388in"/>
    </style:style>
    <style:style style:name="P691" style:parent-style-name="Normal" style:family="paragraph">
      <style:text-properties fo:font-size="14pt" style:font-size-asian="14pt"/>
    </style:style>
    <style:style style:name="TableCell692" style:family="table-cell">
      <style:table-cell-properties fo:border="0.0069in solid #000000" fo:padding-top="0in" fo:padding-left="0.0388in" fo:padding-bottom="0in" fo:padding-right="0.0388in"/>
    </style:style>
    <style:style style:name="P693" style:parent-style-name="Normal" style:family="paragraph">
      <style:text-properties fo:font-size="14pt" style:font-size-asian="14pt"/>
    </style:style>
    <style:style style:name="TableCell694" style:family="table-cell">
      <style:table-cell-properties fo:border="0.0069in solid #000000" fo:padding-top="0in" fo:padding-left="0.0388in" fo:padding-bottom="0in" fo:padding-right="0.0388in"/>
    </style:style>
    <style:style style:name="P695" style:parent-style-name="Normal" style:family="paragraph">
      <style:text-properties fo:font-size="14pt" style:font-size-asian="14pt"/>
    </style:style>
    <style:style style:name="TableCell696" style:family="table-cell">
      <style:table-cell-properties fo:border="0.0069in solid #000000" fo:padding-top="0in" fo:padding-left="0.0388in" fo:padding-bottom="0in" fo:padding-right="0.0388in"/>
    </style:style>
    <style:style style:name="P697" style:parent-style-name="Normal" style:family="paragraph">
      <style:text-properties fo:font-size="14pt" style:font-size-asian="14pt"/>
    </style:style>
    <style:style style:name="TableCell698" style:family="table-cell">
      <style:table-cell-properties fo:border="0.0069in solid #000000" fo:padding-top="0in" fo:padding-left="0.0388in" fo:padding-bottom="0in" fo:padding-right="0.0388in"/>
    </style:style>
    <style:style style:name="P699" style:parent-style-name="Normal" style:family="paragraph">
      <style:text-properties fo:font-size="14pt" style:font-size-asian="14pt"/>
    </style:style>
    <style:style style:name="TableRow700" style:family="table-row">
      <style:table-row-properties style:use-optimal-row-height="false" fo:keep-together="always"/>
    </style:style>
    <style:style style:name="TableCell701" style:family="table-cell">
      <style:table-cell-properties fo:border="0.0069in solid #000000" style:vertical-align="bottom" fo:padding-top="0in" fo:padding-left="0.0388in" fo:padding-bottom="0in" fo:padding-right="0.0388in"/>
    </style:style>
    <style:style style:name="P702" style:parent-style-name="Normal" style:family="paragraph">
      <style:paragraph-properties fo:text-indent="0.0986in"/>
      <style:text-properties fo:font-size="8pt" style:font-size-asian="8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paragraph-properties fo:text-indent="3.7409in">
        <style:tab-stops>
          <style:tab-stop style:type="left" style:position="2.4611in"/>
          <style:tab-stop style:type="left" style:position="2.7562in"/>
          <style:tab-stop style:type="left" style:position="3.5437in"/>
          <style:tab-stop style:type="left" style:position="3.7409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706" style:parent-style-name="Normal" style:family="paragraph">
      <style:paragraph-properties>
        <style:tab-stops>
          <style:tab-stop style:type="left" style:position="2.9534in"/>
          <style:tab-stop style:type="left" style:position="3.9375in"/>
        </style:tab-stops>
      </style:paragraph-properties>
      <style:text-properties fo:font-size="8pt" style:font-size-asian="8pt"/>
    </style:style>
    <style:style style:name="P707" style:parent-style-name="Normal" style:family="paragraph">
      <style:text-properties fo:font-size="10pt" style:font-size-asian="10pt"/>
    </style:style>
    <style:style style:name="P708" style:parent-style-name="Normal" style:family="paragraph">
      <style:paragraph-properties fo:text-indent="1.1812in">
        <style:tab-stops>
          <style:tab-stop style:type="left" style:position="1.1812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709" style:parent-style-name="Normal" style:family="paragraph">
      <style:paragraph-properties fo:text-align="center" fo:text-indent="1.1812in"/>
    </style:style>
    <style:style style:name="T710" style:parent-style-name="DefaultParagraphFont" style:family="text">
      <style:text-properties fo:font-size="8pt" style:font-size-asian="8p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language="en" fo:country="US"/>
    </style:style>
    <style:style style:name="T714" style:parent-style-name="DefaultParagraphFont" style:family="text">
      <style:text-properties fo:font-style="italic" style:font-style-asian="italic" fo:font-size="8pt" style:font-size-asian="8pt"/>
    </style:style>
    <style:style style:name="T715" style:parent-style-name="DefaultParagraphFont" style:family="text">
      <style:text-properties fo:font-style="italic" style:font-style-asian="italic" fo:font-size="8pt" style:font-size-asian="8pt"/>
    </style:style>
    <style:style style:name="TableColumn717" style:family="table-column">
      <style:table-column-properties style:column-width="2.5597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1.1416in" style:use-optimal-column-width="false"/>
    </style:style>
    <style:style style:name="Table716" style:family="table">
      <style:table-properties style:width="5.2763in" fo:margin-left="-0.4375in" table:align="center"/>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388in" fo:padding-bottom="0in" fo:padding-right="0.0388in"/>
    </style:style>
    <style:style style:name="P723" style:parent-style-name="Normal" style:family="paragraph">
      <style:paragraph-properties fo:text-align="center"/>
      <style:text-properties fo:font-size="8pt" style:font-size-asian="8pt"/>
    </style:style>
    <style:style style:name="TableCell724" style:family="table-cell">
      <style:table-cell-properties fo:border="0.0069in solid #000000" fo:padding-top="0in" fo:padding-left="0.0388in" fo:padding-bottom="0in" fo:padding-right="0.0388in"/>
    </style:style>
    <style:style style:name="P725" style:parent-style-name="Normal" style:family="paragraph">
      <style:paragraph-properties fo:text-align="center"/>
      <style:text-properties fo:font-size="8pt" style:font-size-asian="8pt"/>
    </style:style>
    <style:style style:name="TableCell726" style:family="table-cell">
      <style:table-cell-properties fo:border="0.0069in solid #000000" fo:padding-top="0in" fo:padding-left="0.0388in" fo:padding-bottom="0in" fo:padding-right="0.0388in"/>
    </style:style>
    <style:style style:name="P727" style:parent-style-name="Normal" style:family="paragraph">
      <style:paragraph-properties fo:text-align="center"/>
      <style:text-properties fo:font-size="8pt" style:font-size-asian="8pt"/>
    </style:style>
    <style:style style:name="TableCell728" style:family="table-cell">
      <style:table-cell-properties fo:border="0.0069in solid #000000" fo:padding-top="0in" fo:padding-left="0.0388in" fo:padding-bottom="0in" fo:padding-right="0.0388in"/>
    </style:style>
    <style:style style:name="P729" style:parent-style-name="Normal" style:family="paragraph">
      <style:paragraph-properties fo:text-align="center"/>
      <style:text-properties fo:font-size="8pt" style:font-size-asian="8pt"/>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388in" fo:padding-bottom="0in" fo:padding-right="0.0388in"/>
    </style:style>
    <style:style style:name="P732" style:parent-style-name="Normal" style:family="paragraph">
      <style:text-properties fo:font-size="14pt" style:font-size-asian="14pt"/>
    </style:style>
    <style:style style:name="TableCell733" style:family="table-cell">
      <style:table-cell-properties fo:border="0.0069in solid #000000" fo:padding-top="0in" fo:padding-left="0.0388in" fo:padding-bottom="0in" fo:padding-right="0.0388in"/>
    </style:style>
    <style:style style:name="P734" style:parent-style-name="Normal" style:family="paragraph">
      <style:text-properties fo:font-size="14pt" style:font-size-asian="14pt"/>
    </style:style>
    <style:style style:name="TableCell735" style:family="table-cell">
      <style:table-cell-properties fo:border="0.0069in solid #000000" fo:padding-top="0in" fo:padding-left="0.0388in" fo:padding-bottom="0in" fo:padding-right="0.0388in"/>
    </style:style>
    <style:style style:name="P736" style:parent-style-name="Normal" style:family="paragraph">
      <style:text-properties fo:font-size="14pt" style:font-size-asian="14pt"/>
    </style:style>
    <style:style style:name="TableCell737" style:family="table-cell">
      <style:table-cell-properties fo:border="0.0069in solid #000000" fo:padding-top="0in" fo:padding-left="0.0388in" fo:padding-bottom="0in" fo:padding-right="0.0388in"/>
    </style:style>
    <style:style style:name="P738" style:parent-style-name="Normal" style:family="paragraph">
      <style:text-properties fo:font-size="14pt" style:font-size-asian="14pt"/>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388in" fo:padding-bottom="0in" fo:padding-right="0.0388in"/>
    </style:style>
    <style:style style:name="P741" style:parent-style-name="Normal" style:family="paragraph">
      <style:text-properties fo:font-size="14pt" style:font-size-asian="14pt"/>
    </style:style>
    <style:style style:name="TableCell742" style:family="table-cell">
      <style:table-cell-properties fo:border="0.0069in solid #000000" fo:padding-top="0in" fo:padding-left="0.0388in" fo:padding-bottom="0in" fo:padding-right="0.0388in"/>
    </style:style>
    <style:style style:name="P743" style:parent-style-name="Normal" style:family="paragraph">
      <style:text-properties fo:font-size="14pt" style:font-size-asian="14pt"/>
    </style:style>
    <style:style style:name="TableCell744" style:family="table-cell">
      <style:table-cell-properties fo:border="0.0069in solid #000000" fo:padding-top="0in" fo:padding-left="0.0388in" fo:padding-bottom="0in" fo:padding-right="0.0388in"/>
    </style:style>
    <style:style style:name="P745" style:parent-style-name="Normal" style:family="paragraph">
      <style:text-properties fo:font-size="14pt" style:font-size-asian="14pt"/>
    </style:style>
    <style:style style:name="TableCell746" style:family="table-cell">
      <style:table-cell-properties fo:border="0.0069in solid #000000" fo:padding-top="0in" fo:padding-left="0.0388in" fo:padding-bottom="0in" fo:padding-right="0.0388in"/>
    </style:style>
    <style:style style:name="P747" style:parent-style-name="Normal" style:family="paragraph">
      <style:text-properties fo:font-size="14pt" style:font-size-asian="14pt"/>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388in" fo:padding-bottom="0in" fo:padding-right="0.0388in"/>
    </style:style>
    <style:style style:name="P750" style:parent-style-name="Normal" style:family="paragraph">
      <style:text-properties fo:font-size="14pt" style:font-size-asian="14pt"/>
    </style:style>
    <style:style style:name="TableCell751" style:family="table-cell">
      <style:table-cell-properties fo:border="0.0069in solid #000000" fo:padding-top="0in" fo:padding-left="0.0388in" fo:padding-bottom="0in" fo:padding-right="0.0388in"/>
    </style:style>
    <style:style style:name="P752" style:parent-style-name="Normal" style:family="paragraph">
      <style:text-properties fo:font-size="14pt" style:font-size-asian="14pt"/>
    </style:style>
    <style:style style:name="TableCell753" style:family="table-cell">
      <style:table-cell-properties fo:border="0.0069in solid #000000" fo:padding-top="0in" fo:padding-left="0.0388in" fo:padding-bottom="0in" fo:padding-right="0.0388in"/>
    </style:style>
    <style:style style:name="P754" style:parent-style-name="Normal" style:family="paragraph">
      <style:text-properties fo:font-size="14pt" style:font-size-asian="14pt"/>
    </style:style>
    <style:style style:name="TableCell755" style:family="table-cell">
      <style:table-cell-properties fo:border="0.0069in solid #000000" fo:padding-top="0in" fo:padding-left="0.0388in" fo:padding-bottom="0in" fo:padding-right="0.0388in"/>
    </style:style>
    <style:style style:name="P756" style:parent-style-name="Normal" style:family="paragraph">
      <style:text-properties fo:font-size="14pt" style:font-size-asian="14p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388in" fo:padding-bottom="0in" fo:padding-right="0.0388in"/>
    </style:style>
    <style:style style:name="P759" style:parent-style-name="Normal" style:family="paragraph">
      <style:text-properties fo:font-size="14pt" style:font-size-asian="14pt"/>
    </style:style>
    <style:style style:name="TableCell760" style:family="table-cell">
      <style:table-cell-properties fo:border="0.0069in solid #000000" fo:padding-top="0in" fo:padding-left="0.0388in" fo:padding-bottom="0in" fo:padding-right="0.0388in"/>
    </style:style>
    <style:style style:name="P761" style:parent-style-name="Normal" style:family="paragraph">
      <style:text-properties fo:font-size="14pt" style:font-size-asian="14pt"/>
    </style:style>
    <style:style style:name="TableCell762" style:family="table-cell">
      <style:table-cell-properties fo:border="0.0069in solid #000000" fo:padding-top="0in" fo:padding-left="0.0388in" fo:padding-bottom="0in" fo:padding-right="0.0388in"/>
    </style:style>
    <style:style style:name="P763" style:parent-style-name="Normal" style:family="paragraph">
      <style:text-properties fo:font-size="14pt" style:font-size-asian="14pt"/>
    </style:style>
    <style:style style:name="TableCell764" style:family="table-cell">
      <style:table-cell-properties fo:border="0.0069in solid #000000" fo:padding-top="0in" fo:padding-left="0.0388in" fo:padding-bottom="0in" fo:padding-right="0.0388in"/>
    </style:style>
    <style:style style:name="P765" style:parent-style-name="Normal" style:family="paragraph">
      <style:text-properties fo:font-size="14pt" style:font-size-asian="14p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388in" fo:padding-bottom="0in" fo:padding-right="0.0388in"/>
    </style:style>
    <style:style style:name="P768" style:parent-style-name="Normal" style:family="paragraph">
      <style:text-properties fo:font-size="14pt" style:font-size-asian="14pt"/>
    </style:style>
    <style:style style:name="TableCell769" style:family="table-cell">
      <style:table-cell-properties fo:border="0.0069in solid #000000" fo:padding-top="0in" fo:padding-left="0.0388in" fo:padding-bottom="0in" fo:padding-right="0.0388in"/>
    </style:style>
    <style:style style:name="P770" style:parent-style-name="Normal" style:family="paragraph">
      <style:text-properties fo:font-size="14pt" style:font-size-asian="14pt"/>
    </style:style>
    <style:style style:name="TableCell771" style:family="table-cell">
      <style:table-cell-properties fo:border="0.0069in solid #000000" fo:padding-top="0in" fo:padding-left="0.0388in" fo:padding-bottom="0in" fo:padding-right="0.0388in"/>
    </style:style>
    <style:style style:name="P772" style:parent-style-name="Normal" style:family="paragraph">
      <style:text-properties fo:font-size="14pt" style:font-size-asian="14pt"/>
    </style:style>
    <style:style style:name="TableCell773" style:family="table-cell">
      <style:table-cell-properties fo:border="0.0069in solid #000000" fo:padding-top="0in" fo:padding-left="0.0388in" fo:padding-bottom="0in" fo:padding-right="0.0388in"/>
    </style:style>
    <style:style style:name="P774" style:parent-style-name="Normal" style:family="paragraph">
      <style:text-properties fo:font-size="14pt" style:font-size-asian="14pt"/>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388in" fo:padding-bottom="0in" fo:padding-right="0.0388in"/>
    </style:style>
    <style:style style:name="P777" style:parent-style-name="Normal" style:family="paragraph">
      <style:paragraph-properties fo:text-align="end"/>
      <style:text-properties fo:font-size="8pt" style:font-size-asian="8pt"/>
    </style:style>
    <style:style style:name="TableCell778" style:family="table-cell">
      <style:table-cell-properties fo:border="0.0069in solid #000000" fo:padding-top="0in" fo:padding-left="0.0388in" fo:padding-bottom="0in" fo:padding-right="0.0388in"/>
    </style:style>
    <style:style style:name="P779" style:parent-style-name="Normal" style:family="paragraph">
      <style:text-properties fo:font-size="14pt" style:font-size-asian="14pt"/>
    </style:style>
    <style:style style:name="P780" style:parent-style-name="Normal" style:family="paragraph">
      <style:text-properties fo:font-size="8pt" style:font-size-asian="8pt"/>
    </style:style>
    <style:style style:name="P781" style:parent-style-name="Normal" style:family="paragraph">
      <style:text-properties fo:font-size="10pt" style:font-size-asian="10pt"/>
    </style:style>
    <style:style style:name="TableColumn783" style:family="table-column">
      <style:table-column-properties style:column-width="1.7125in" style:use-optimal-column-width="false"/>
    </style:style>
    <style:style style:name="TableColumn784" style:family="table-column">
      <style:table-column-properties style:column-width="1.6347in" style:use-optimal-column-width="false"/>
    </style:style>
    <style:style style:name="TableColumn785" style:family="table-column">
      <style:table-column-properties style:column-width="1.7722in" style:use-optimal-column-width="false"/>
    </style:style>
    <style:style style:name="Table782" style:family="table">
      <style:table-properties style:width="5.1194in" fo:margin-left="0in" table:align="center"/>
    </style:style>
    <style:style style:name="TableRow786" style:family="table-row">
      <style:table-row-properties style:min-row-height="0.3104in" style:use-optimal-row-height="false"/>
    </style:style>
    <style:style style:name="TableCell787" style:family="table-cell">
      <style:table-cell-properties fo:border="0.0069in solid #000000" fo:padding-top="0in" fo:padding-left="0.0388in" fo:padding-bottom="0in" fo:padding-right="0.0388in"/>
    </style:style>
    <style:style style:name="P788" style:parent-style-name="Normal" style:family="paragraph">
      <style:text-properties fo:font-size="8pt" style:font-size-asian="8pt"/>
    </style:style>
    <style:style style:name="TableCell789" style:family="table-cell">
      <style:table-cell-properties fo:border="0.0069in solid #000000" fo:padding-top="0in" fo:padding-left="0.0388in" fo:padding-bottom="0in" fo:padding-right="0.0388in"/>
    </style:style>
    <style:style style:name="P790" style:parent-style-name="Normal" style:family="paragraph">
      <style:text-properties fo:font-size="8pt" style:font-size-asian="8pt"/>
    </style:style>
    <style:style style:name="TableCell791" style:family="table-cell">
      <style:table-cell-properties fo:border="0.0069in solid #000000" fo:padding-top="0in" fo:padding-left="0.0388in" fo:padding-bottom="0in" fo:padding-right="0.0388in"/>
    </style:style>
    <style:style style:name="P792" style:parent-style-name="Normal" style:family="paragraph">
      <style:text-properties fo:font-size="8pt" style:font-size-asian="8pt"/>
    </style:style>
    <style:style style:name="P793" style:parent-style-name="Normal" style:family="paragraph">
      <style:text-properties fo:font-size="8pt" style:font-size-asian="8pt"/>
    </style:style>
    <style:style style:name="P794" style:parent-style-name="Normal" style:family="paragraph">
      <style:text-properties fo:font-size="8pt" style:font-size-asian="8pt"/>
    </style:style>
    <style:style style:name="P795" style:parent-style-name="Normal" style:family="paragraph">
      <style:text-properties fo:font-size="10pt" style:font-size-asian="10pt"/>
    </style:style>
    <style:style style:name="P796" style:parent-style-name="Normal" style:family="paragraph">
      <style:paragraph-properties fo:margin-right="4.4805in"/>
      <style:text-properties fo:font-size="8pt" style:font-size-asian="8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8pt" style:font-size-asian="8pt"/>
    </style:style>
    <style:style style:name="P800" style:parent-style-name="Normal" style:family="paragraph">
      <style:text-properties fo:font-size="8pt" style:font-size-asian="8pt"/>
    </style:style>
    <style:style style:name="P801" style:parent-style-name="Normal" style:family="paragraph">
      <style:paragraph-properties fo:text-indent="2.5597in">
        <style:tab-stops>
          <style:tab-stop style:type="left" style:position="2.5597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802" style:parent-style-name="Normal" style:family="paragraph">
      <style:paragraph-properties fo:text-indent="2.5597in"/>
      <style:text-properties fo:font-size="8pt" style:font-size-asian="8pt"/>
    </style:style>
    <style:style style:name="P803" style:parent-style-name="Normal" style:family="paragraph">
      <style:text-properties fo:font-size="10pt" style:font-size-asian="10pt"/>
    </style:style>
    <style:style style:name="P804" style:parent-style-name="Normal" style:family="paragraph">
      <style:text-properties fo:font-size="8pt" style:font-size-asian="8pt"/>
    </style:style>
    <style:style style:name="P805" style:parent-style-name="Normal" style:family="paragraph">
      <style:text-properties fo:font-size="8pt" style:font-size-asian="8pt"/>
    </style:style>
    <style:style style:name="P806" style:parent-style-name="Normal" style:family="paragraph">
      <style:paragraph-properties fo:text-indent="3.6423in">
        <style:tab-stops>
          <style:tab-stop style:type="right" style:position="-2.3625in"/>
          <style:tab-stop style:type="left" style:position="2.2645in"/>
          <style:tab-stop style:type="left" style:position="2.5597in"/>
          <style:tab-stop style:type="left" style:position="3.3472in"/>
          <style:tab-stop style:type="left" style:position="3.6423in"/>
          <style:tab-stop style:type="right" style:position="5.1187in"/>
        </style:tab-stops>
      </style:paragraph-properties>
      <style:text-properties fo:font-size="8pt" style:font-size-asian="8pt" style:text-underline-type="single" style:text-underline-style="solid" style:text-underline-width="auto" style:text-underline-mode="continuous"/>
    </style:style>
    <style:style style:name="P807" style:parent-style-name="Normal" style:family="paragraph">
      <style:paragraph-properties>
        <style:tab-stops>
          <style:tab-stop style:type="right" style:position="-2.2645in"/>
          <style:tab-stop style:type="left" style:position="2.7562in"/>
          <style:tab-stop style:type="left" style:position="3.9375in"/>
        </style:tab-stops>
      </style:paragraph-properties>
      <style:text-properties fo:font-size="8pt" style:font-size-asian="8pt"/>
    </style:style>
    <style:style style:name="P808" style:parent-style-name="Normal" style:family="paragraph">
      <style:text-properties fo:font-size="8pt" style:font-size-asian="8pt"/>
    </style:style>
    <style:style style:name="P809" style:parent-style-name="Normal" style:family="paragraph">
      <style:text-properties fo:font-size="8pt" style:font-size-asian="8pt"/>
    </style:style>
    <style:style style:name="P810" style:parent-style-name="Normal" style:family="paragraph">
      <style:paragraph-properties fo:text-indent="2.2645in">
        <style:tab-stops>
          <style:tab-stop style:type="left" style:position="2.2645in"/>
        </style:tab-stops>
      </style:paragraph-properties>
      <style:text-properties fo:font-size="8pt" style:font-size-asian="8pt" style:text-underline-type="single" style:text-underline-style="solid" style:text-underline-width="auto" style:text-underline-mode="continuous"/>
    </style:style>
    <style:style style:name="P811" style:parent-style-name="Normal" style:family="paragraph">
      <style:paragraph-properties fo:text-align="center" fo:margin-right="2.8069in"/>
      <style:text-properties fo:font-size="8pt" style:font-size-asian="8pt"/>
    </style:style>
    <style:style style:name="P812" style:parent-style-name="Normal" style:family="paragraph">
      <style:paragraph-properties fo:text-align="center"/>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style:style style:family="graphic" style:name="a1" style:parent-style-name="Graphics">
      <style:graphic-properties fo:wrap-option="wrap" fo:border="0.01042in solid #000000" fo:padding-top="0.35433in" fo:padding-bottom="0.35433in" fo:padding-left="0.35433in" fo:padding-right="0.35433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35433in" fo:padding-bottom="0.35433in" fo:padding-left="0.35433in" fo:padding-right="0.35433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35433in" fo:padding-bottom="0.35433in" fo:padding-left="0.35433in" fo:padding-right="0.35433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35433in" fo:padding-bottom="0.35433in" fo:padding-left="0.3937in" fo:padding-right="0.35433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4-03-20 iki 2009-02-05</text:span></text:p>
      <text:p text:style-name="P10"/>
      <text:p text:style-name="P11"><text:span text:style-name="T12">Įsakymas paskelbtas: Žin. 2004, Nr.<text:s/></text:span><text:a xlink:href="https://www.e-tar.lt/portal/legalAct.html?documentId=TAR.2205AB98C84A" office:target-frame-name="_top" xlink:show="replace"><text:span text:style-name="T13">26-841</text:span></text:a><text:span text:style-name="T14">, i. k. 1042213ISAK0002B-35</text:span></text:p>
      <text:p text:style-name="P15"/>
      <text:p text:style-name="P16"/>
      <text:p text:style-name="P17"><text:span text:style-name="T18"/><text:span text:style-name="T19">VALSTYBINĖS KELIŲ TRANSPORTO INSPEKCIJOS PRIE SUSISIEKIMO MINISTERIJOS VIRKININKO</text:span></text:p>
      <text:p text:style-name="P20"/>
      <text:p text:style-name="P21">Į S A K Y M A S</text:p>
      <text:p text:style-name="P22">DĖL BENDRIJOS LEIDIMŲ IR BENDRIJOS LICENCIJŲ BEI JŲ KOPIJŲ IŠDAVIMO IR NAUDOJIMO TVARKOS BEI KELEIVIŲ VEŽIMO SAVO SĄSKAITA<text:s/>VEIKLOS LIUDIJIMŲ IŠDAVIMO TVARKOS PATVIRTINIMO</text:p>
      <text:p text:style-name="P23"/>
      <text:p text:style-name="P24">2004 m. vasario 6 d. Nr. 2B-35</text:p>
      <text:p text:style-name="P25">Vilnius</text:p>
      <text:p text:style-name="P26"/>
      <text:p text:style-name="P27">Vykdydamas Lietuvos Respublikos susisiekimo ministro 2003 m. rugsėjo 23 d. įsakymo Nr. 3-521 „Dėl susisiekimo ministro 1998 m. gruodžio 24 d. įsakymo Nr. 497 „Dėl Krovinių tarptautinių vežimų kelių transportu taisyklių“ pakeitimo“ (Žin., 2003, Nr.<text:s/><text:a xlink:href="https://www.e-tar.lt/portal/lt/legalAct/TAR.5741FD5223BD" office:target-frame-name="_blank" xlink:show="new"><text:span text:style-name="T28">92-4176</text:span></text:a>) 3.2 punktą bei Lietuvos Respublikos susisiekimo ministro 2003 m. gruodžio 31 d.<text:s/>įsakymo Nr. 3-735 „Dėl Lietuvos Respublikos susisiekimo ministro 1998 m. gruodžio 31 d. įsakymo Nr. 505 „Dėl Keleivių tarptautinio vežimo kelių transportu taisyklių“ pakeitimo“ (Žin., 2004, Nr.<text:s/><text:a xlink:href="https://www.e-tar.lt/portal/lt/legalAct/TAR.039990D0B222" office:target-frame-name="_blank" xlink:show="new"><text:span text:style-name="T29">9-249</text:span></text:a>) 3.4 punktą:</text:p>
      <text:p text:style-name="P30">1<text:s/><text:span text:style-name="T31">Tvirtin</text:span>u:</text:p>
      <text:p text:style-name="P32">1.1. Bendrijos leidimų ir Bendrijos licencijų bei jų kopijų išdavimo ir naudojimo tvarką (pridedama);</text:p>
      <text:p text:style-name="P33">1.2. Keleivių vežimo savo sąskaita veiklos liudijimų išdavimo tvarką (pridedama).</text:p>
      <text:p text:style-name="P34">2.<text:s/><text:span text:style-name="T35">Įgalioj</text:span>u:</text:p>
      <text:p text:style-name="P36">2.1. Viršininko pavaduotojus pasirašyti Bendrijos leidimus ir Bendrijos licencijas;</text:p>
      <text:p text:style-name="P37">2.2. Krovininio transporto, Keleivinio transporto, Kauno, Klaipėdos, Panevėžio ir Šiaulių skyrių viršininkus pasirašyti jų skyriuose išduodamus Bendrijos leidimų ir Bendrijos licencijų kopijas bei keleivių vežimo savo sąskaita veiklos liudijimus.</text:p>
      <text:p text:style-name="P38"/>
      <text:p text:style-name="P39"/>
      <text:p text:style-name="P40"/>
      <text:p text:style-name="P41"><text:span text:style-name="T42">INSPEKCIJOS VIRŠININKAS</text:span><text:span text:style-name="T43"><text:tab/>VIDMANTAS ŽUKAUSKAS</text:span></text:p>
      <text:soft-page-break/>
      <text:p text:style-name="P44">PATVIRTINTA</text:p>
      <text:p text:style-name="P52">Valstybinės kelių transporto</text:p>
      <text:p text:style-name="P53">inspekcijos prie Susisiekimo</text:p>
      <text:p text:style-name="P54">ministerijos viršininko 2004</text:p>
      <text:p text:style-name="P55">m. vasario 6 d. įsakymu Nr.</text:p>
      <text:p text:style-name="P56">2B-35</text:p>
      <text:p text:style-name="P57"/>
      <text:p text:style-name="P58"><text:span text:style-name="T59">BENDRIJOS LEIDIMŲ IR BENDRIJOS LICENCIJŲ BEI JŲ KOPIJŲ IŠDAVIMO IR NAUDOJIMO TVARKA</text:span></text:p>
      <text:p text:style-name="P60"/>
      <text:p text:style-name="P61"><text:span text:style-name="T62">I</text:span><text:span text:style-name="T63">.<text:s/></text:span><text:span text:style-name="T64">BENDROSIOS NUOSTATOS</text:span></text:p>
      <text:p text:style-name="P65"/>
      <text:p text:style-name="P66">1. Bendrijos leidimų ir Bendrijos licencijų bei jų kopijų išdavimo ir naudojimo tvarka parengta įgyvendinant 1992 m. kovo 26 d. Tarybos reglamentą (EEB) Nr. 881/92 dėl patekimo į rinką vežant krovinius Bendrijos keliais į valstybės narės teritoriją ar iš jos arba kertant vienos ar kelių valstybių narių teritorijas ir 1992 m. kovo 16 d. Tarybos reglamentą (EEB) Nr. 684/92 dėl bendrųjų tarptautinio keleivių vežimo tolimojo susisiekimo ir miesto autobusais taisyklių (su pakeitimais, padarytais 1997 m. gruodžio 11 d. reglamentu (EB) Nr. 11/98).</text:p>
      <text:p text:style-name="P67"/>
      <text:p text:style-name="P68"><text:span text:style-name="T69">II</text:span><text:span text:style-name="T70">.<text:s/></text:span><text:span text:style-name="T71">BENDRIJOS LEIDIMŲ IR BENDRIJOS LICENCIJŲ BEI JŲ KOPIJŲ IŠDAVIMO TVARKA</text:span></text:p>
      <text:p text:style-name="P72"/>
      <text:p text:style-name="P73">2. Vežėjų prašymai ir dokumentai Bendrijos leidimams ir Bendrijos licencijoms bei jų kopijoms gauti priimami, įforminti Bendrijos leidimai ir Bendrijos licencijos bei jų kopijos išduodami Valstybinės kelių transporto inspekcijos prie Susisiekimo ministerijos (toliau – Inspekcija) Krovininio transporto, Keleivinio transporto, Kauno, Klaipėdos, Panevėžio ir Šiaulių skyriuose. Šie skyriai aptarnauja jiems priskirto regiono vežėjus pagal regioninį paskirstymą.</text:p>
      <text:p text:style-name="P74">3. Bendrijos leidimai išduodami vežėjams, turintiems licenciją vežti krovinius tarptautiniais maršrutais.</text:p>
      <text:p text:style-name="P75">4. Bendrijos leidimų nereikia:</text:p>
      <text:p text:style-name="P76">4.1. vežti<text:s/>krovinius savo sąskaita;</text:p>
      <text:p text:style-name="P77">4.2. vežti pašto siuntas;</text:p>
      <text:p text:style-name="P78">4.3. vežti sugadintas ir avarijas patyrusias transporto priemones;</text:p>
      <text:p text:style-name="P79">4.4. vežti krovinius transporto priemonėmis, kurių keliamoji galia, įskaitant priekabą, neviršija 3,5 tonos arba bendroji masė, įskaitant priekabą, neviršija 6 tonų;</text:p>
      <text:p text:style-name="P80">4.5. vežti vaistus, įrenginius ir kitus gaminius, reikalingus medicininei pagalbai teikti vykdant gelbėjimo darbus, ypač stichinių nelaimių atvejais.</text:p>
      <text:p text:style-name="P81">5. Bendrijos licencijos išduodamos vežėjams, turintiems<text:s/>licenciją vežti keleivius tarptautinio susisiekimo maršrutais. Bendrijos licencijų nereikia vežant keleivius savo sąskaita.</text:p>
      <text:p text:style-name="P82">6. Bendrijos leidimą ar Bendrijos licenciją turinčio vežėjo transporto priemonei, kuri turi galiojančią ir licenciją atitinkančią licencijos kortelę, yra naudojama kroviniams ar keleiviams vežti ir yra įregistruota Lietuvos Respublikoje, išduodama, atitinkamai, Bendrijos leidimo ar Bendrijos licencijos kopija. Transporto priemonei išduodama tik viena Bendrijos leidimo ar Bendrijos<text:s/>licencijos kopija. Puspriekabėms ir priekaboms Bendrijos leidimų kopijų nereikia.</text:p>
      <text:p text:style-name="P83">7. Bendrijos leidime ir Bendrijos licencijoje nurodoma:</text:p>
      <text:p text:style-name="P84">7.1. Bendrijos leidimo ar Bendrijos licencijos numeris;</text:p>
      <text:p text:style-name="P85">7.2. Bendrijos leidimo ar Bendrijos licencijos turėtojas (įmonės kodas, pavadinimas, buveinės adresas);</text:p>
      <text:p text:style-name="P86">7.3. Bendrijos leidimo ar Bendrijos licencijos galiojimo periodas;</text:p>
      <text:p text:style-name="P87">7.4. Bendrijos leidimo ar Bendrijos licencijos išdavimo vieta ir data;</text:p>
      <text:p text:style-name="P88">7.5. Bendrijos leidimą ar Bendrijos licenciją išdavusio atsakingo asmens pareigos, parašas, vardas ir pavardė.</text:p>
      <text:p text:style-name="P89">8. Bendrijos leidimo ar Bendrijos licencijos kopijoje nurodoma:</text:p>
      <text:p text:style-name="P90">8.1. Bendrijos leidimo ar Bendrijos licencijos numeris;</text:p>
      <text:p text:style-name="P91">8.2. Bendrijos leidimo ar Bendrijos licencijos kopijos numeris;</text:p>
      <text:p text:style-name="P92">8.3. Bendrijos leidimo ar Bendrijos licencijos kopijos turėtojas (įmonės kodas, pavadinimas, buveinės adresas);</text:p>
      <text:p text:style-name="P93">8.4. transporto priemonės markė, modelis ir valstybinis numeris;</text:p>
      <text:p text:style-name="P94">8.5. Bendrijos leidimo ar Bendrijos licencijos kopijos galiojimo periodas;</text:p>
      <text:p text:style-name="P95">8.6. Bendrijos leidimo ar Bendrijos licencijos kopijos išdavimo vieta ir data;</text:p>
      <text:p text:style-name="P96">8.7. Bendrijos leidimo ar Bendrijos licencijos kopiją išdavusio atsakingo asmens pareigos, parašas, vardas ir pavardė.</text:p>
      <text:p text:style-name="P97">9. Bendrijos leidimai ir Bendrijos<text:s/>licencijos išduodami penkeriems metams. Galiojimo laiką galima pratęsti.</text:p>
      <text:p text:style-name="P98">10. Bendrijos leidimų ir Bendrijos licencijų kopijos išduodamos laikotarpiui nuo vienerių iki penkerių metų. Bendrijos leidimo ar Bendrijos licencijos kopija negali galioti ilgiau<text:s/>nei Bendrijos leidimas ar Bendrijos licencija.</text:p>
      <text:p text:style-name="P99">11. Už Bendrijos leidimo ir Bendrijos licencijos bei jų kopijų išdavimą, pakeitimą, pratęsimą, dublikato išdavimą mokama valstybės rinkliava Lietuvos Respublikos Vyriausybės nustatyta tvarka.</text:p>
      <text:p text:style-name="P100">12. Vežėjas, norintis įsigyti Bendrijos leidimą ar Bendrijos licenciją, pateikia Inspekcijos skyriui (pagal regioninį paskirstymą) šiuos dokumentus:</text:p>
      <text:p text:style-name="P101">12.1. užpildytą nustatytos formos prašymą (1 priedas);</text:p>
      <text:p text:style-name="P102">12.2. mokamąjį pavedimą su banko žymomis arba Inspekcijos kasos aparato kvitą, patvirtinantį, kad už Bendrijos leidimo ar Bendrijos licencijos išdavimą sumokėta nustatyta valstybės rinkliava;</text:p>
      <text:p text:style-name="P103">12.3. užpildytą nustatytos formos įmonės vadovo arba jo įgalioto asmens, kuriam pavesta vadovauti keleivių ar krovinių vežimo veiklai, reputacijos anketą (2 priedas). Jei įmonės vadovas arba jo įgaliotas asmuo, kuriam pavesta vadovauti keleivių ar krovinių vežimo veiklai, nesutinka, kad Inspekcija tvarkytų informaciją apie jo teistumą, šis asmuo turi papildomai pateikti pažymą apie jo teistumą (neteistumą);</text:p>
      <text:p text:style-name="P104">12.4. vežėjo finansinį pajėgumą įrodančius dokumentus, jei šie dokumentai Inspekcijai buvo pateikti anksčiau kaip iki 2003 m. sausio 1 d.;</text:p>
      <text:p text:style-name="P105">12.5. įmonės vadovo arba jo įgalioto asmens, kuriam pavesta vadovauti keleivių ar krovinių vežimo veiklai, socialinio draudimo pažymėjimą.</text:p>
      <text:p text:style-name="P106">13. Vežėjas, norintis įsigyti Bendrijos leidimo ar Bendrijos licencijos kopiją, pateikia Inspekcijos skyriui (pagal regioninį paskirstymą) šiuos dokumentus:</text:p>
      <text:p text:style-name="P107">13.1. užpildytą nustatytos formos prašymą;</text:p>
      <text:p text:style-name="P108">13.2. transporto priemonės registracijos liudijimą, jeigu transporto priemonė valdoma nuosavybės ar turto patikėjimo teise;</text:p>
      <text:p text:style-name="P109">13.3. transporto priemonės naudotojo pažymėjimą ir nuomos sutarties kopiją, jeigu transporto priemonė<text:s/>nuomojama;</text:p>
      <text:p text:style-name="P110">13.4. transporto priemonės nustatyto pavyzdžio techninės apžiūros taloną su galiojančia žyma;</text:p>
      <text:p text:style-name="P111">13.5. transporto priemonės sertifikatus, jei tokie išduoti;</text:p>
      <text:p text:style-name="P112">13.6. mokamąjį pavedimą su banko žymomis arba Inspekcijos kasos aparato kvitą,<text:s/>patvirtinantį, kad už Bendrijos leidimo ar Bendrijos licencijos kopijos išdavimą sumokėta valstybės rinkliava.</text:p>
      <text:p text:style-name="P113">14. Jeigu vežėjas prašymo pateikimo metu negali pateikti 13.2–13.5 punktuose nurodytų dokumentų, jis gali pateikti šių dokumentų kopijas,<text:s/>patvirtintas įmonės vadovo arba jo įgalioto asmens, kuriam pavesta vadovauti keleivių ar krovinių vežimo veiklai, parašu ir antspaudu, o dokumentų originalus pateikti išduodant Bendrijos leidimo ar Bendrijos licencijos kopijas. Techninės apžiūros talono papildomai pateikti nereikalaujama, jei Inspekcijos skyriaus darbuotojas duomenų bazėje turi duomenis apie atliktą transporto priemonės valstybinę techninę apžiūrą.</text:p>
      <text:p text:style-name="P114">15. Pasikeitus įmonės pavadinimui, buveinės adresui, transporto priemonės valstybiniam numeriui pakeičiamas ir Bendrijos leidimas, Bendrijos licencija ar jų kopija po to, kai pakeičiamos atitinkamos licencijos ir licencijos kortelės. Šiais atvejais vežėjas pateikia Inspekcijos skyriui (pagal regioninį paskirstymą) šiuos dokumentus:</text:p>
      <text:p text:style-name="P115">15.1. užpildytą nustatytos formos prašymą;</text:p>
      <text:p text:style-name="P116">15.2. mokamąjį pavedimą su banko žymomis arba Inspekcijos kasos aparato kvitą, patvirtinantį, kad už Bendrijos leidimo, Bendrijos licencijos ar jų kopijos išdavimą pasikeitus įmonės pavadinimui, buveinės adresui,<text:s/>transporto priemonės valstybiniam numeriui sumokėta nustatyta valstybės rinkliava.</text:p>
      <text:p text:style-name="P117">16. Keičiant Bendrijos leidimą, Bendrijos licenciją ar jų kopiją pasikeitus įmonės pavadinimui, buveinės adresui, transporto priemonės valstybiniam numeriui, Bendrijos<text:s/>leidimo, Bendrijos licencijos ar jų kopijos galiojimo terminai lieka tie patys.</text:p>
      <text:p text:style-name="P118">17. Jeigu Bendrijos leidimas, Bendrijos licencija ar jų kopija prarastas arba sugadintas, Inspekcija vežėjo prašymu išduoda Bendrijos leidimo, Bendrijos licencijos ar jų kopijos dublikatą. Šiais atvejais vežėjas pateikia Inspekcijos skyriui (pagal regioninį paskirstymą) šiuos dokumentus:</text:p>
      <text:p text:style-name="P119">17.1. užpildytą nustatytos formos prašymą;</text:p>
      <text:p text:style-name="P120">17.2. įmonės vadovo paaiškinamąjį raštą apie Bendrijos leidimo, Bendrijos licencijos ar<text:s/>jų kopijos originalo praradimo ar sugadinimo aplinkybes;</text:p>
      <text:p text:style-name="P121">17.3. turimus dokumentus, patvirtinančius Bendrijos leidimo, Bendrijos licencijos ar jų kopijos praradimą;</text:p>
      <text:p text:style-name="P122">17.4. mokamąjį pavedimą su banko žymomis arba Inspekcijos kasos aparato kvitą, patvirtinantį, kad už Bendrijos leidimo, Bendrijos licencijos ar jų kopijos dublikato išdavimą sumokėta valstybės rinkliava.</text:p>
      <text:p text:style-name="P123">18. Bendrijos leidimas, Bendrijos licencija ar jų kopija išduodami arba atsisakoma juos išduoti (nurodžius priežastis raštu) per 30 dienų nuo prašymo ir dokumentų, kurių reikia Bendrijos leidimui, Bendrijos licencijai ar jų kopijai gauti, pateikimo.</text:p>
      <text:p text:style-name="P124">19. Bendrijos leidimo, Bendrijos licencijos ar jų kopijos dublikato bei Bendrijos leidimo, Bendrijos licencijos ar jų kopijos pasikeitus įmonės pavadinimui, buveinės adresui, transporto priemonės valstybiniam numeriui išdavimo atveju 18 punkte nurodytas terminas yra 10 dienų.</text:p>
      <text:p text:style-name="P125">20. Vežėjas gali reikalauti raštu per 10 dienų paaiškinti Bendrijos leidimo, Bendrijos licencijas ar jų kopijos neišdavimo priežastis ir turi teisę šiuos sprendimus apskųsti teismui.</text:p>
      <text:p text:style-name="P126">21. Atsiimti Bendrijos leidimus ir Bendrijos licencijas bei jų kopijas gali kitas asmuo, pateikęs įstatymų nustatyta tvarka įformintą įmonės vadovo įgaliojimą.</text:p>
      <text:p text:style-name="P127"/>
      <text:p text:style-name="P128"><text:span text:style-name="T129">III</text:span><text:span text:style-name="T130">.<text:s/></text:span><text:span text:style-name="T131">BAIG</text:span><text:span text:style-name="T132">IAMOSIOS NUOSTATOS</text:span></text:p>
      <text:p text:style-name="P133"/>
      <text:p text:style-name="P134">22. Bendrijos leidimų ir Bendrijos licencijų originalai laikomi įmonėje, o jų kopijos – transporto priemonėse.</text:p>
      <text:p text:style-name="P135">23. Bendrijos leidimų ir Bendrijos licencijų bei jų kopijų negalima perduoti kitiems juridiniams ar fiziniams asmenims. Bendrijos leidimo ar Bendrijos licencijos kopijos negalima nauduoti kitai transporto priemonei.</text:p>
      <text:p text:style-name="P136">______________</text:p>
      <text:soft-page-break/>
      <text:p text:style-name="P137">Bendrijos leidimų ir Bendrijos licencijų bei jų<text:s/></text:p>
      <text:p text:style-name="P145">kopijų išdavimo ir naudojimo tvarkos</text:p>
      <text:p text:style-name="P146">1<text:s/>priedas</text:p>
      <text:p text:style-name="P147"/>
      <text:p text:style-name="P148"><text:span text:style-name="T149">(Prašymo fo</text:span><text:span text:style-name="T150">rma)</text:span></text:p>
      <text:p text:style-name="P151"><text:span text:style-name="T152"><draw:frame draw:z-index="251655680" draw:id="id0" draw:style-name="a1" draw:name="Text Box 3" text:anchor-type="paragraph" svg:x="0.12986in" svg:y="0.29167in" svg:width="6.26042in" svg:height="8.34792in" style:rel-width="scale" style:rel-height="scale"><draw:text-box><table:table table:style-name="Table153"><table:table-columns><table:table-column table:style-name="TableColumn154"/><table:table-column table:style-name="TableColumn155"/></table:table-columns><table:table-row table:style-name="TableRow156"><table:table-cell table:style-name="TableCell157"><text:p text:style-name="P158"/></table:table-cell><table:table-cell table:style-name="TableCell159"><text:p text:style-name="P160">Valstybinė kelių transporto inspekcija</text:p><text:p text:style-name="P161">Gauta</text:p><text:p text:style-name="P162"><text:span text:style-name="T163">__________________Nr.</text:span><text:span text:style-name="T164"><text:s/></text:span><text:span text:style-name="T165">______________</text:span></text:p><text:p text:style-name="P166">(__________________________________)</text:p></table:table-cell></table:table-row></table:table><text:p text:style-name="P167"/><text:p text:style-name="P168">Pildo įmonės vadovas arba jo įgaliotas asmuo</text:p><table:table table:style-name="Table169"><table:table-columns><table:table-column table:style-name="TableColumn170"/><table:table-column table:style-name="TableColumn171"/><table:table-column table:style-name="TableColumn172"/></table:table-columns><table:table-row table:style-name="TableRow173"><table:table-cell table:style-name="TableCell174" table:number-columns-spanned="2" table:number-rows-spanned="2"><text:p text:style-name="P175">Įmonės teisinė forma ir pavadinimas</text:p></table:table-cell><table:covered-table-cell/><table:table-cell table:style-name="TableCell176"><text:p text:style-name="Normal"><text:span text:style-name="T177">Įmonės kodas</text:span></text:p></table:table-cell></table:table-row><table:table-row table:style-name="TableRow178"><table:covered-table-cell><text:p text:style-name="P179"/></table:covered-table-cell><table:covered-table-cell/><table:table-cell table:style-name="TableCell180"><text:p text:style-name="Normal"><text:span text:style-name="T181">Licencijos numeris</text:span></text:p></table:table-cell></table:table-row><table:table-row table:style-name="TableRow182"><table:table-cell table:style-name="TableCell183" table:number-columns-spanned="3"><text:p text:style-name="P184">Įmonės<text:s/>buveinės adresas (miestas, gyvenvietė, gatvė, namo numeris, buto numeris)</text:p></table:table-cell><table:covered-table-cell/><table:covered-table-cell/></table:table-row><table:table-row table:style-name="TableRow185"><table:table-cell table:style-name="TableCell186"><text:p text:style-name="Normal"><text:span text:style-name="T187">Tel.</text:span></text:p></table:table-cell><table:table-cell table:style-name="TableCell188" table:number-columns-spanned="2"><text:p text:style-name="Normal"><text:span text:style-name="T189">Faks.</text:span></text:p></table:table-cell><table:covered-table-cell/></table:table-row><table:table-row table:style-name="TableRow190"><table:table-cell table:style-name="TableCell191" table:number-columns-spanned="2"><text:p text:style-name="P192">Įmonės vadovo arba jo įgalioto asmens</text:p></table:table-cell><table:covered-table-cell/><table:table-cell table:style-name="TableCell193"><text:p text:style-name="P194">asmens kodas</text:p></table:table-cell></table:table-row><table:table-row table:style-name="TableRow195"><table:table-cell table:style-name="TableCell196" table:number-columns-spanned="2"><text:p text:style-name="P197">vardas, pavardė</text:p></table:table-cell><table:covered-table-cell/><table:table-cell table:style-name="TableCell198"><text:p text:style-name="P199"/></table:table-cell></table:table-row><table:table-row table:style-name="TableRow200"><table:table-cell table:style-name="TableCell201" table:number-columns-spanned="3"><text:p text:style-name="P202"/><text:p text:style-name="P203">Valstybinei kelių transporto inspekcijai</text:p><text:p text:style-name="P204">prie Susisiekimo ministerijos</text:p><text:p text:style-name="P205">PRAŠYMAS</text:p><text:p text:style-name="P206">200__ - ___ - ___</text:p><text:p text:style-name="P207"><text:span text:style-name="T208">Prašau<text:s/></text:span><text:span text:style-name="T209">(reikalingus pažymėti<text:s/></text:span><text:span text:style-name="T210"></text:span><text:span text:style-name="T211">)</text:span></text:p><text:p text:style-name="P212"><text:span text:style-name="T213">1.<text:s/></text:span><text:span text:style-name="T214">Europos Bendrijos leidimą<text:s/></text:span><text:span text:style-name="T215">(vežti krovinius)</text:span></text:p><text:p text:style-name="P216"><text:span text:style-name="T217"></text:span><text:span text:style-name="T218"> išduoti,<text:s/></text:span><text:span text:style-name="T219"></text:span><text:span text:style-name="T220"><text:s/>išduoti dublikatą,<text:s/></text:span><text:span text:style-name="T221"></text:span><text:span text:style-name="T222"><text:s/>pratęsti,<text:s/></text:span><text:span text:style-name="T223"></text:span><text:span text:style-name="T224"><text:s/>pakeisti</text:span></text:p><text:p text:style-name="P225"><text:span text:style-name="T226">2. </text:span><text:span text:style-name="T227">Europos Bendrijos licenciją</text:span><text:span text:style-name="T228"><text:s/></text:span><text:span text:style-name="T229">(vežti keleivius)</text:span></text:p><text:p text:style-name="P230"><text:span text:style-name="T231"></text:span><text:span text:style-name="T232"> išduoti,<text:s/></text:span><text:span text:style-name="T233"></text:span><text:span text:style-name="T234"><text:s/>išduoti dublikatą,<text:s/></text:span><text:span text:style-name="T235"></text:span><text:span text:style-name="T236"><text:s/>pratęsti,<text:s/></text:span><text:span text:style-name="T237"></text:span><text:span text:style-name="T238"><text:s/>pakeisti</text:span></text:p><text:p text:style-name="P239"><text:span text:style-name="T240">3.<text:s/></text:span><text:span text:style-name="T241">Europos<text:s/></text:span><text:span text:style-name="T242">Bendrijos leidimo kopiją(-as)</text:span></text:p><text:p text:style-name="P243"><text:span text:style-name="T244"></text:span><text:span text:style-name="T245"> išduoti,<text:s/></text:span><text:span text:style-name="T246"></text:span><text:span text:style-name="T247"><text:s/>išduoti dublikatą,<text:s/></text:span><text:span text:style-name="T248"></text:span><text:span text:style-name="T249"><text:s/>pakeisti</text:span></text:p><text:p text:style-name="P250"><text:span text:style-name="T251">4. <text:s/></text:span><text:span text:style-name="T252">Europos Bendrijos licencijos kopiją(-as)</text:span></text:p><text:p text:style-name="P253"><text:span text:style-name="T254"></text:span><text:span text:style-name="T255"> išduoti,<text:s/></text:span><text:span text:style-name="T256"></text:span><text:span text:style-name="T257"><text:s/>išduoti dublikatą,<text:s/></text:span><text:span text:style-name="T258"></text:span><text:span text:style-name="T259"><text:s/>pakeisti</text:span></text:p></table:table-cell><table:covered-table-cell/><table:covered-table-cell/></table:table-row></table:table><text:p text:style-name="Normal"/></draw:text-box><svg:title/><svg:desc/></draw:frame></text:span>(Pirmoji prašymo pusė)</text:p>
      <text:p text:style-name="P260"/>
      <text:soft-page-break/>
      <text:p text:style-name="P261"><text:span text:style-name="T262"><draw:frame draw:z-index="251656704" draw:id="id1" draw:style-name="a2" draw:name="Text Box 4" text:anchor-type="paragraph" svg:x="-0.12986in" svg:y="0.25in" svg:width="6.49306in" svg:height="8.625in" style:rel-width="scale" style:rel-height="scale"><draw:text-box><text:p text:style-name="Normal"><text:span text:style-name="T263">šiai(-ioms) transporto priemonei(-ėms):</text:span></text:p><table:table table:style-name="Table264"><table:table-columns><table:table-column table:style-name="TableColumn265"/><table:table-column table:style-name="TableColumn266"/><table:table-column table:style-name="TableColumn267"/><table:table-column table:style-name="TableColumn268"/><table:table-column table:style-name="TableColumn269"/></table:table-columns><table:table-row table:style-name="TableRow270"><table:table-cell table:style-name="TableCell271"><text:p text:style-name="P272">Eil. Nr.</text:p></table:table-cell><table:table-cell table:style-name="TableCell273"><text:p text:style-name="P274">Markė, modelis</text:p></table:table-cell><table:table-cell table:style-name="TableCell275"><text:p text:style-name="P276">Valstybinis Nr.</text:p></table:table-cell><table:table-cell table:style-name="TableCell277"><text:p text:style-name="P278">Pagaminimo metai</text:p></table:table-cell><table:table-cell table:style-name="TableCell279"><text:p text:style-name="P280">Laikotarpis (metais)</text:p></table:table-cell></table:table-row><table:table-row table:style-name="TableRow281"><table:table-cell table:style-name="TableCell282"><text:p text:style-name="Normal"/></table:table-cell><table:table-cell table:style-name="TableCell283"><text:p text:style-name="Normal"/></table:table-cell><table:table-cell table:style-name="TableCell284"><text:p text:style-name="Normal"/></table:table-cell><table:table-cell table:style-name="TableCell285"><text:p text:style-name="Normal"/></table:table-cell><table:table-cell table:style-name="TableCell286"><text:p text:style-name="Normal"/></table:table-cell></table:table-row><table:table-row table:style-name="TableRow287"><table:table-cell table:style-name="TableCell288"><text:p text:style-name="Normal"/></table:table-cell><table:table-cell table:style-name="TableCell289"><text:p text:style-name="Normal"/></table:table-cell><table:table-cell table:style-name="TableCell290"><text:p text:style-name="Normal"/></table:table-cell><table:table-cell table:style-name="TableCell291"><text:p text:style-name="Normal"/></table:table-cell><table:table-cell table:style-name="TableCell292"><text:p text:style-name="Normal"/></table:table-cell></table:table-row><table:table-row table:style-name="TableRow293"><table:table-cell table:style-name="TableCell294"><text:p text:style-name="Normal"/></table:table-cell><table:table-cell table:style-name="TableCell295"><text:p text:style-name="Normal"/></table:table-cell><table:table-cell table:style-name="TableCell296"><text:p text:style-name="Normal"/></table:table-cell><table:table-cell table:style-name="TableCell297"><text:p text:style-name="Normal"/></table:table-cell><table:table-cell table:style-name="TableCell298"><text:p text:style-name="Normal"/></table:table-cell></table:table-row><table:table-row table:style-name="TableRow299"><table:table-cell table:style-name="TableCell300"><text:p text:style-name="Normal"/></table:table-cell><table:table-cell table:style-name="TableCell301"><text:p text:style-name="Normal"/></table:table-cell><table:table-cell table:style-name="TableCell302"><text:p text:style-name="Normal"/></table:table-cell><table:table-cell table:style-name="TableCell303"><text:p text:style-name="Normal"/></table:table-cell><table:table-cell table:style-name="TableCell304"><text:p text:style-name="Normal"/></table:table-cell></table:table-row><table:table-row table:style-name="TableRow305"><table:table-cell table:style-name="TableCell306"><text:p text:style-name="Normal"/></table:table-cell><table:table-cell table:style-name="TableCell307"><text:p text:style-name="Normal"/></table:table-cell><table:table-cell table:style-name="TableCell308"><text:p text:style-name="Normal"/></table:table-cell><table:table-cell table:style-name="TableCell309"><text:p text:style-name="Normal"/></table:table-cell><table:table-cell table:style-name="TableCell310"><text:p text:style-name="Normal"/></table:table-cell></table:table-row><table:table-row table:style-name="TableRow311"><table:table-cell table:style-name="TableCell312"><text:p text:style-name="Normal"/></table:table-cell><table:table-cell table:style-name="TableCell313"><text:p text:style-name="Normal"/></table:table-cell><table:table-cell table:style-name="TableCell314"><text:p text:style-name="Normal"/></table:table-cell><table:table-cell table:style-name="TableCell315"><text:p text:style-name="Normal"/></table:table-cell><table:table-cell table:style-name="TableCell316"><text:p text:style-name="Normal"/></table:table-cell></table:table-row><table:table-row table:style-name="TableRow317"><table:table-cell table:style-name="TableCell318"><text:p text:style-name="Normal"/></table:table-cell><table:table-cell table:style-name="TableCell319"><text:p text:style-name="Normal"/></table:table-cell><table:table-cell table:style-name="TableCell320"><text:p text:style-name="Normal"/></table:table-cell><table:table-cell table:style-name="TableCell321"><text:p text:style-name="Normal"/></table:table-cell><table:table-cell table:style-name="TableCell322"><text:p text:style-name="Normal"/></table:table-cell></table:table-row><table:table-row table:style-name="TableRow323"><table:table-cell table:style-name="TableCell324"><text:p text:style-name="Normal"/></table:table-cell><table:table-cell table:style-name="TableCell325"><text:p text:style-name="Normal"/></table:table-cell><table:table-cell table:style-name="TableCell326"><text:p text:style-name="Normal"/></table:table-cell><table:table-cell table:style-name="TableCell327"><text:p text:style-name="Normal"/></table:table-cell><table:table-cell table:style-name="TableCell328"><text:p text:style-name="Normal"/></table:table-cell></table:table-row><table:table-row table:style-name="TableRow329"><table:table-cell table:style-name="TableCell330"><text:p text:style-name="Normal"/></table:table-cell><table:table-cell table:style-name="TableCell331"><text:p text:style-name="Normal"/></table:table-cell><table:table-cell table:style-name="TableCell332"><text:p text:style-name="Normal"/></table:table-cell><table:table-cell table:style-name="TableCell333"><text:p text:style-name="Normal"/></table:table-cell><table:table-cell table:style-name="TableCell334"><text:p text:style-name="Normal"/></table:table-cell></table:table-row><table:table-row table:style-name="TableRow335"><table:table-cell table:style-name="TableCell336"><text:p text:style-name="Normal"/></table:table-cell><table:table-cell table:style-name="TableCell337"><text:p text:style-name="Normal"/></table:table-cell><table:table-cell table:style-name="TableCell338"><text:p text:style-name="Normal"/></table:table-cell><table:table-cell table:style-name="TableCell339"><text:p text:style-name="Normal"/></table:table-cell><table:table-cell table:style-name="TableCell340"><text:p text:style-name="Normal"/></table:table-cell></table:table-row></table:table><text:p text:style-name="P341">PASTABA. Transporto priemonių sąrašą galima pateikti atskirame lape(-uose).</text:p><text:p text:style-name="P342"/><text:p text:style-name="P343"><text:tab/></text:p><text:p text:style-name="P344">(įmonės vadovo arba jo įgalioto asmens pareigos)<text:tab/>(parašas)<text:tab/>(vardas, pavardė)</text:p><text:p text:style-name="P345"/><text:p text:style-name="P346"><text:tab/></text:p><text:p text:style-name="P347">(prašymą priėmusio ir duomenis patikrinusio Inspekcijos valstybės tarnautojo parašas)</text:p><text:p text:style-name="P348">Pildo Inspekcijos valstybės tarnautojas</text:p><table:table table:style-name="Table349"><table:table-columns><table:table-column table:style-name="TableColumn350"/><table:table-column table:style-name="TableColumn351"/><table:table-column table:style-name="TableColumn352"/><table:table-column table:style-name="TableColumn353"/></table:table-columns><table:table-row table:style-name="TableRow354"><table:table-cell table:style-name="TableCell355"><text:p text:style-name="P356">Valstybės rinkliavos pavadinimas</text:p></table:table-cell><table:table-cell table:style-name="TableCell357"><text:p text:style-name="P358">Dydis (Lt)</text:p></table:table-cell><table:table-cell table:style-name="TableCell359"><text:p text:style-name="P360">Skaičius</text:p></table:table-cell><table:table-cell table:style-name="TableCell361"><text:p text:style-name="P362">Suma (Lt)</text:p></table:table-cell></table:table-row><table:table-row table:style-name="TableRow363"><table:table-cell table:style-name="TableCell364"><text:p text:style-name="Normal"/></table:table-cell><table:table-cell table:style-name="TableCell365"><text:p text:style-name="Normal"/></table:table-cell><table:table-cell table:style-name="TableCell366"><text:p text:style-name="Normal"/></table:table-cell><table:table-cell table:style-name="TableCell367"><text:p text:style-name="Normal"/></table:table-cell></table:table-row><table:table-row table:style-name="TableRow368"><table:table-cell table:style-name="TableCell369"><text:p text:style-name="Normal"/></table:table-cell><table:table-cell table:style-name="TableCell370"><text:p text:style-name="Normal"/></table:table-cell><table:table-cell table:style-name="TableCell371"><text:p text:style-name="Normal"/></table:table-cell><table:table-cell table:style-name="TableCell372"><text:p text:style-name="Normal"/></table:table-cell></table:table-row><table:table-row table:style-name="TableRow373"><table:table-cell table:style-name="TableCell374"><text:p text:style-name="Normal"/></table:table-cell><table:table-cell table:style-name="TableCell375"><text:p text:style-name="Normal"/></table:table-cell><table:table-cell table:style-name="TableCell376"><text:p text:style-name="Normal"/></table:table-cell><table:table-cell table:style-name="TableCell377"><text:p text:style-name="Normal"/></table:table-cell></table:table-row><table:table-row table:style-name="TableRow378"><table:table-cell table:style-name="TableCell379"><text:p text:style-name="Normal"/></table:table-cell><table:table-cell table:style-name="TableCell380"><text:p text:style-name="Normal"/></table:table-cell><table:table-cell table:style-name="TableCell381"><text:p text:style-name="Normal"/></table:table-cell><table:table-cell table:style-name="TableCell382"><text:p text:style-name="Normal"/></table:table-cell></table:table-row><table:table-row table:style-name="TableRow383"><table:table-cell table:style-name="TableCell384"><text:p text:style-name="Normal"/></table:table-cell><table:table-cell table:style-name="TableCell385"><text:p text:style-name="Normal"/></table:table-cell><table:table-cell table:style-name="TableCell386"><text:p text:style-name="Normal"/></table:table-cell><table:table-cell table:style-name="TableCell387"><text:p text:style-name="Normal"/></table:table-cell></table:table-row><table:table-row table:style-name="TableRow388"><table:table-cell table:style-name="TableCell389"><text:p text:style-name="Normal"/></table:table-cell><table:table-cell table:style-name="TableCell390"><text:p text:style-name="Normal"/></table:table-cell><table:table-cell table:style-name="TableCell391"><text:p text:style-name="Normal"/></table:table-cell><table:table-cell table:style-name="TableCell392"><text:p text:style-name="Normal"/></table:table-cell></table:table-row><table:table-row table:style-name="TableRow393"><table:table-cell table:style-name="TableCell394" table:number-columns-spanned="3"><text:p text:style-name="P395">Iš viso</text:p></table:table-cell><table:covered-table-cell/><table:covered-table-cell/><table:table-cell table:style-name="TableCell396"><text:p text:style-name="Normal"/></table:table-cell></table:table-row></table:table><text:p text:style-name="P397"/><text:p text:style-name="P398">Mokamojo pavedimo arba kvito:</text:p><table:table table:style-name="Table399"><table:table-columns><table:table-column table:style-name="TableColumn400"/><table:table-column table:style-name="TableColumn401"/><table:table-column table:style-name="TableColumn402"/></table:table-columns><table:table-row table:style-name="TableRow403"><table:table-cell table:style-name="TableCell404"><text:p text:style-name="P405">Data</text:p></table:table-cell><table:table-cell table:style-name="TableCell406"><text:p text:style-name="P407">Numeris</text:p></table:table-cell><table:table-cell table:style-name="TableCell408"><text:p text:style-name="P409">Suma</text:p></table:table-cell></table:table-row></table:table><text:p text:style-name="P410"/><text:p text:style-name="P411">Europos Bendrijos leidimą (licenciją) ir _______ leidimo (licencijos) kopiją(-as)</text:p><text:p text:style-name="P412">(skaičius)</text:p><text:p text:style-name="P413">išdavė</text:p><text:p text:style-name="P414"><text:tab/></text:p><text:p text:style-name="P415">(išdavusio Inspekcijos valstybės tarnautojo parašas)</text:p><text:p text:style-name="P416">gavo</text:p><text:p text:style-name="P417"/><text:p text:style-name="P418"><text:tab/></text:p><text:p text:style-name="P419">(įmonės vadovo arba jo įgalioto asmens<text:s/>pareigos)<text:tab/>(parašas)<text:tab/>(vardas, pavardė)</text:p><text:p text:style-name="P420"/><text:p text:style-name="P421"/><text:p text:style-name="P422">(data)</text:p></draw:text-box><svg:title/><svg:desc/></draw:frame></text:span>(Antroji prašymo pusė)</text:p>
      <text:p text:style-name="P423">______________</text:p>
      <text:soft-page-break/>
      <text:p text:style-name="P424">Bendrijos leidimų ir Bendrijos licencijų bei jų<text:s/></text:p>
      <text:p text:style-name="P432"><text:span text:style-name="T433">Kopijų išdavimo ir naudojimo tvarkos</text:span></text:p>
      <text:p text:style-name="P434"><text:span text:style-name="T435">2</text:span><text:span text:style-name="T436"><text:s/>priedas</text:span></text:p>
      <text:p text:style-name="P437"><text:span text:style-name="T438">(Valstybinės kelių transporto inspekcijos prie<text:s/></text:span></text:p>
      <text:p text:style-name="P439"><text:span text:style-name="T440">Susisiekimo ministerijos viršininko<text:s/></text:span></text:p>
      <text:p text:style-name="P441"><text:span text:style-name="T442">2004 m. kovo 16 d. įsakymo Nr. 2B-68</text:span></text:p>
      <text:p text:style-name="P443"><text:span text:style-name="T444">redakcija)</text:span></text:p>
      <text:p text:style-name="P445"/>
      <text:p text:style-name="P446"><text:span text:style-name="T447">(Asmens reputacijos anketos forma)</text:span></text:p>
      <text:p text:style-name="P448"/>
      <text:p text:style-name="P449"><text:span text:style-name="T450">ASMENS REPUTACIJOS ANKETA</text:span></text:p>
      <text:p text:style-name="P451"/>
      <text:p text:style-name="P452"><text:span text:style-name="T453">200__ m.<text:s/></text:span><text:span text:style-name="T454"><text:tab/><text:s/>____ d.</text:span></text:p>
      <text:p text:style-name="P455"/>
      <text:p text:style-name="P456"><text:span text:style-name="T457"><text:tab/></text:span></text:p>
      <text:p text:style-name="P458"><text:tab/>(vardas, pavardė, asmens kodas)</text:p>
      <text:p text:style-name="P459"><text:span text:style-name="T460"><text:tab/></text:span></text:p>
      <text:p text:style-name="P461"><text:tab/>(pareigos įmonėje)</text:p>
      <text:p text:style-name="P462"><text:span text:style-name="T463">atstovaujantis (-i)<text:s/></text:span><text:span text:style-name="T464"><text:tab/></text:span></text:p>
      <text:p text:style-name="P465"><text:tab/>(įmonės pavadinimas, identifikavimo kodas)</text:p>
      <text:p text:style-name="P466"><text:span text:style-name="T467"><text:tab/></text:span></text:p>
      <text:p text:style-name="P468"><text:span text:style-name="T469"><text:tab/></text:span></text:p>
      <text:p text:style-name="P470"><text:tab/>(įmonės adresas, telefonas, faksas)</text:p>
      <text:p text:style-name="P471"><text:span text:style-name="T472">Ar buvote teistas už sunkius nusikaltimus ir nusikaltimus ūkininkavimo tvarkai bei finansams pagal Lietuvos Respublikos baudžia</text:span><text:span text:style-name="T473">mąjį kodeksą?</text:span></text:p>
      <text:p text:style-name="P474"><text:span text:style-name="T475"><text:tab/></text:span></text:p>
      <text:p text:style-name="P476"><text:tab/>(„ne“ arba „taip“ nurodant teismo sprendimo datą ir baudžiamojo kodekso straipsnį)</text:p>
      <text:p text:style-name="P477"><text:span text:style-name="T478"><text:tab/></text:span></text:p>
      <text:p text:style-name="P479"/>
      <text:p text:style-name="P480"><text:span text:style-name="T481">Ar buvote pripažintas kaltu padaręs rimtų administracinių pažeidimų galiojančioms taisyklėms, susijusioms su apmokėjimo ir įdarbinimo sąlygomis šiame ver</text:span><text:span text:style-name="T482">sle?</text:span></text:p>
      <text:p text:style-name="P483"><text:span text:style-name="T484"><text:tab/></text:span></text:p>
      <text:p text:style-name="P485"><text:tab/>(„ne“ arba „taip“ nurodant nubaudusią instituciją, datą, ATPK straipsnį)</text:p>
      <text:p text:style-name="P486"><text:span text:style-name="T487"><text:tab/></text:span></text:p>
      <text:p text:style-name="P488"><text:span text:style-name="T489">Ar buvote pripažintas kaltu padaręs rimtų administracinių pažeidimų galiojančioms taisyklėms, susijusioms su krovinių ar keleivių vežimu kelių transportu, ypač taisyklėmis,<text:s/></text:span><text:span text:style-name="T490">reglamentuojančiomis vairuotojų vairavimo ir poilsio trukmę, krovininių transporto priemonių svorius ir matmenis, kelių eismo ir transporto priemonių saugumą bei aplinkos apsaugą?</text:span></text:p>
      <text:p text:style-name="P491"><text:span text:style-name="T492"><text:tab/></text:span></text:p>
      <text:p text:style-name="P493"><text:tab/>(„ne“ arba „taip“ nurodant nubaudusią instituciją, datą, ATPK straipsnį)</text:p>
      <text:p text:style-name="P494"><text:span text:style-name="T495"><text:tab/></text:span></text:p>
      <text:p text:style-name="P496"><text:span text:style-name="T497">Esu informuotas, kad duomenys apie mano įsidarbinimą arba atleidimą iš darbo gali būti tikrinami remiantis informacija, gaunama iš Valstybinio socialinio draudimo fondo valdybos.</text:span></text:p>
      <text:p text:style-name="P498"><text:span text:style-name="T499">Sutinku/nesutinku (</text:span><text:span text:style-name="T500">nereikalingą išbraukti</text:span><text:span text:style-name="T501">), kad Valstybinė kelių transporto</text:span><text:span text:style-name="T502"><text:s/>inspekcija prie Susisiekimo ministerijos tvarkytų informaciją apie mano teistumą.</text:span></text:p>
      <text:p text:style-name="P503"/>
      <text:p text:style-name="P504"/>
      <text:p text:style-name="P505"><text:span text:style-name="T506"><text:tab/>______________________________________</text:span></text:p>
      <text:p text:style-name="P507"><text:tab/>(asmens parašas)</text:p>
      <text:p text:style-name="P508"/>
      <text:p text:style-name="P509"><text:tab/><text:tab/><text:tab/><text:tab/><text:tab/></text:p>
      <text:p text:style-name="P510"><text:tab/>(anketą priėmusio valstybės tarnautojo pareigos)<text:tab/>(parašas)<text:tab/>(vardas, pavardė)</text:p>
      <text:p text:style-name="P511">______________</text:p>
      <text:p text:style-name="Normal"/>
      <text:soft-page-break/>
      <text:p text:style-name="P512">PATVIRTINTA</text:p>
      <text:p text:style-name="P520">Valstybinės kelių transporto inspekcijos prie<text:s/></text:p>
      <text:p text:style-name="P521">Susisiekimo ministerijos viršininko<text:s/></text:p>
      <text:p text:style-name="P522">2004 m. vasario 6 d. įsakymu Nr. 2B-35</text:p>
      <text:p text:style-name="P523"/>
      <text:p text:style-name="P524"><text:span text:style-name="T525">KELEIVIŲ VEŽIMO SAVO SĄSKAITA VEIKLOS LIUDIJIMŲ IŠDAVIMO TVARKA</text:span></text:p>
      <text:p text:style-name="P526"/>
      <text:p text:style-name="P527"><text:span text:style-name="T528">I</text:span><text:span text:style-name="T529">.<text:s/></text:span><text:span text:style-name="T530">BENDROSIOS NUOSTATOS</text:span></text:p>
      <text:p text:style-name="P531"/>
      <text:p text:style-name="P532">1. Keleivių vežimo savo sąskaita veiklos liudijimų išdavimo tvarka parengta įgyvendinant 1992 m. kovo 16 d. Tarybos reglamentą (EEB) Nr. 684/92 dėl bendrųjų tarptautinio keleivių vežimo tolimojo susisiekimo ir miesto autobusais taisyklių (su pakeitimais, padarytais 1997 m. gruodžio 11 d. reglamentu (EB) Nr. 11/98) ir 1998 m. spalio 2 d. Komisijos reglamentą (EB) Nr. 2121/98, nustatantį išsamias Tarybos reglamentų (EEB) Nr. 684/92 ir (EB) Nr. 12/98 dėl keleivių vežimo tolimojo susisiekimo ir miesto autobusais dokumentų taikymo taisykles.</text:p>
      <text:p text:style-name="P533"/>
      <text:p text:style-name="P534"><text:span text:style-name="T535">II</text:span><text:span text:style-name="T536">.<text:s/></text:span><text:span text:style-name="T537">KELEIVIŲ VEŽIMO SAVO SĄSKAITA VEIKLOS LIUDIJIMŲ IŠDAVIMO TVARKA</text:span></text:p>
      <text:p text:style-name="P538"/>
      <text:p text:style-name="P539">2. Įmonių, įstaigų ir organizacijų prašymai ir dokumentai keleivių vežimo tolimojo susisiekimo ir miesto autobusais tarp valstybių narių savo sąskaita veiklos pagal reglamento (EEB) Nr. 684/92 nuostatas liudijimams (toliau – liudijimai) gauti priimami, įforminti liudijimai išduodami Valstybinės kelių transporto inspekcijos prie Susisiekimo ministerijos (toliau – Inspekcija) Keleivinio transporto, Kauno, Klaipėdos, Panevėžio ir Šiaulių skyriuose. Šie skyriai aptarnauja jiems priskirtame regione esančias įmones, įstaigas ir organizacijas pagal regioninį paskirstymą.</text:p>
      <text:p text:style-name="P540">3. Liudijimai išduodami įmonių, įstaigų ir organizacijų transporto priemonėms, turinčioms Keleivių tarptautinio vežimo kelių transportu taisyklių 1 priede nurodytą liudijimą keleivių tarptautiniams vežimams kelių transportu savo sąskaita.</text:p>
      <text:p text:style-name="P541">4. Liudijime nurodoma:</text:p>
      <text:p text:style-name="P542">4.1. įmonės, įstaigos ar organizacijos atsakingo asmens (vadovo)<text:s/>vardas ir pavardė;</text:p>
      <text:p text:style-name="P543">4.2. įmonės, įstaigos ar organizacijos kodas, pavadinimas, buveinės adresas;</text:p>
      <text:p text:style-name="P544">4.3. transporto priemonės valstybinis numeris;</text:p>
      <text:p text:style-name="P545">4.4. įmonės, įstaigos ar organizacijos atsakingo asmens (vadovo) parašas;</text:p>
      <text:p text:style-name="P546">4.5. liudijimo galiojimo periodas;</text:p>
      <text:p text:style-name="P547">4.6. liudijimo išdavimo vieta ir data;</text:p>
      <text:p text:style-name="P548">4.7. liudijimą išdavusio atsakingo asmens pareigos, parašas, vardas ir pavardė.</text:p>
      <text:p text:style-name="P549">5. Liudijimai išduodami trimis egzemplioriais laikotarpiui nuo vienerių iki penkerių metų. Liudijimo pirmieji<text:s/>du egzemplioriai įteikiami įmonei, įstaigai ar organizacijai, iš kurių vienas egzempliorius laikomas įmonėje, įstaigoje ar organizacijoje, o kitas – transporto priemonėje. Trečiasis liudijimo egzempliorius lieka liudijimą išdavusiame skyriuje.</text:p>
      <text:p text:style-name="P550">6. Už<text:s/>liudijimo išdavimą mokama valstybės rinkliava Lietuvos Respublikos Vyriausybės nustatyta tvarka.</text:p>
      <text:p text:style-name="P551">7. Įmonė, įstaiga ar organizacija, norinti įsigyti liudijimą, pateikia Inspekcijos skyriui (pagal regioninį paskirstymą) šiuos dokumentus:</text:p>
      <text:p text:style-name="P552">7.1. užpildytą<text:s/>nustatytos formos prašymą (priedas);</text:p>
      <text:p text:style-name="P553">7.2. įmonės, įstaigos ar organizacijos registravimo pažymėjimą;</text:p>
      <text:p text:style-name="P554">7.3. transporto priemonės registracijos liudijimą, jeigu transporto priemonė valdoma nuosavybės teise;</text:p>
      <text:p text:style-name="P555">7.4. transporto priemonės naudotojo pažymėjimą ir dokumentų, patvirtinančių, kad transporto priemonė įsigyta atidėto apmokėjimo sąlygomis, arba ilgalaikės išperkamosios nuomos sutarties kopijas;</text:p>
      <text:p text:style-name="P556">7.5. transporto priemonės nustatyto pavyzdžio techninės apžiūros taloną su galiojančia žyma;</text:p>
      <text:p text:style-name="P557">7.6. mokamąjį pavedimą su banko žymomis arba Inspekcijos kasos aparato kvitą, patvirtinantį, kad už liudijimo išdavimą sumokėta valstybės rinkliava.</text:p>
      <text:p text:style-name="P558">8. Liudijimai išduodami arba atsisakoma juos išduoti (nurodžius priežastis raštu) per 30 dienų nuo prašymo ir dokumentų, kurių reikia liudijimui gauti, pateikimo.</text:p>
      <text:p text:style-name="P559">9. Įmonė, įstaiga ar organizacija gali reikalauti raštu per 10 dienų paaiškinti liudijimo neišdavimo priežastis ir turi teisę šiuos sprendimus apskųsti teismui.</text:p>
      <text:p text:style-name="P560">10. Atsiimti liudijimą gali kitas asmuo, pateikęs įstatymų nustatyta tvarka įformintą įmonės, įstaigos ar organizacijos vadovo įgaliojimą.</text:p>
      <text:p text:style-name="P561"/>
      <text:p text:style-name="P562"><text:span text:style-name="T563">III</text:span><text:span text:style-name="T564">.<text:s/></text:span><text:span text:style-name="T565">BAIGIAMOSIOS NUOSTATOS</text:span></text:p>
      <text:p text:style-name="P566"/>
      <text:p text:style-name="P567">11. Liudijimo negalima perduoti kitiems juridiniams ar fiziniams asmenims ar naudoti kitai transporto<text:s/>priemonei.</text:p>
      <text:p text:style-name="P568">______________</text:p>
      <text:soft-page-break/>
      <text:p text:style-name="P569">Keleivių vežimo savo sąskaita veiklos<text:s/></text:p>
      <text:p text:style-name="P577">liudijimų išdavimo tvarkos</text:p>
      <text:p text:style-name="P578">priedas</text:p>
      <text:p text:style-name="P579"/>
      <text:p text:style-name="P580"><text:span text:style-name="T581">(Prašymo forma)</text:span></text:p>
      <text:p text:style-name="P582"><text:span text:style-name="T583"><draw:frame draw:z-index="251657728" draw:id="id2" draw:style-name="a3" draw:name="Text Box 7" text:anchor-type="paragraph" svg:x="0in" svg:y="0.29167in" svg:width="6.49306in" svg:height="8.5in" style:rel-width="scale" style:rel-height="scale"><draw:text-box><table:table table:style-name="Table584"><table:table-columns><table:table-column table:style-name="TableColumn585"/><table:table-column table:style-name="TableColumn586"/></table:table-columns><table:table-row table:style-name="TableRow587"><table:table-cell table:style-name="TableCell588"><text:p text:style-name="P589"/></table:table-cell><table:table-cell table:style-name="TableCell590"><text:p text:style-name="P591">Valstybinė kelių transporto inspekcija</text:p><text:p text:style-name="P592">Gauta</text:p><text:p text:style-name="P593"><text:span text:style-name="T594">__________________Nr.</text:span><text:span text:style-name="T595"><text:s/></text:span><text:span text:style-name="T596">______________</text:span></text:p></table:table-cell></table:table-row></table:table><text:p text:style-name="P597"/><text:p text:style-name="P598">Pildo juridinio<text:s/>asmens vadovas (atsakingas asmuo) arba fizinis asmuo</text:p><table:table table:style-name="Table599"><table:table-columns><table:table-column table:style-name="TableColumn600"/><table:table-column table:style-name="TableColumn601"/><table:table-column table:style-name="TableColumn602"/><table:table-column table:style-name="TableColumn603"/><table:table-column table:style-name="TableColumn604"/><table:table-column table:style-name="TableColumn605"/><table:table-column table:style-name="TableColumn606"/></table:table-columns><table:table-row table:style-name="TableRow607"><table:table-cell table:style-name="TableCell608" table:number-columns-spanned="4"><text:p text:style-name="P609">Juridinio asmens teisinė forma ir pavadinimas arba fizinio asmens vardas(-ai) ir pavardė</text:p></table:table-cell><table:covered-table-cell/><table:covered-table-cell/><table:covered-table-cell/><table:table-cell table:style-name="TableCell610" table:number-columns-spanned="3"><text:p text:style-name="P611">Juridinio arba fizinio asmens kodas</text:p></table:table-cell><table:covered-table-cell/><table:covered-table-cell/></table:table-row><table:table-row table:style-name="TableRow612"><table:table-cell table:style-name="TableCell613" table:number-columns-spanned="4"><text:p text:style-name="P614">Juridinio asmens vadovo (atsakingo asmens)</text:p><text:p text:style-name="P615">vardas(-ai) ir pavardė</text:p></table:table-cell><table:covered-table-cell/><table:covered-table-cell/><table:covered-table-cell/><table:table-cell table:style-name="TableCell616" table:number-columns-spanned="3"><text:p text:style-name="P617">asmens<text:s/>kodas</text:p></table:table-cell><table:covered-table-cell/><table:covered-table-cell/></table:table-row><table:table-row table:style-name="TableRow618"><table:table-cell table:style-name="TableCell619" table:number-columns-spanned="7"><text:p text:style-name="P620">Juridinio arba fizinio asmens adresas (miestas, gyvenvietė, gatvė, namo numeris, buto numeris)</text:p></table:table-cell><table:covered-table-cell/><table:covered-table-cell/><table:covered-table-cell/><table:covered-table-cell/><table:covered-table-cell/><table:covered-table-cell/></table:table-row><table:table-row table:style-name="TableRow621"><table:table-cell table:style-name="TableCell622" table:number-columns-spanned="2"><text:p text:style-name="Normal"><text:span text:style-name="T623">Tel.</text:span></text:p></table:table-cell><table:covered-table-cell/><table:table-cell table:style-name="TableCell624" table:number-columns-spanned="5"><text:p text:style-name="Normal"><text:span text:style-name="T625">Faks.</text:span></text:p></table:table-cell><table:covered-table-cell/><table:covered-table-cell/><table:covered-table-cell/><table:covered-table-cell/></table:table-row><table:table-row table:style-name="TableRow626"><table:table-cell table:style-name="TableCell627" table:number-columns-spanned="7"><text:p text:style-name="P628"/><text:p text:style-name="P629">Valstybinei kelių transporto inspekcijai</text:p><text:p text:style-name="P630">prie Susisiekimo ministerijos</text:p><text:p text:style-name="P631">PRAŠYMAS</text:p><text:p text:style-name="P632">200__ - ___ - ___</text:p><text:p text:style-name="P633">Prašau išduoti Keleivių vežimo tolimojo<text:s/>susisiekimo ir miesto autobusais tarp valstybių narių savo sąskaita veiklos pagal Tarybos reglamento (EEB) Nr. 684/92 nuostatas liudijimą(-us) transporto priemonei(-ėms):</text:p></table:table-cell><table:covered-table-cell/><table:covered-table-cell/><table:covered-table-cell/><table:covered-table-cell/><table:covered-table-cell/><table:covered-table-cell/></table:table-row><table:table-row table:style-name="TableRow634"><table:table-cell table:style-name="TableCell635"><text:p text:style-name="P636">Eil. Nr.</text:p></table:table-cell><table:table-cell table:style-name="TableCell637" table:number-columns-spanned="2"><text:p text:style-name="P638">Markė, modelis</text:p></table:table-cell><table:covered-table-cell/><table:table-cell table:style-name="TableCell639" table:number-columns-spanned="2"><text:p text:style-name="P640">Valstybinis Nr.</text:p></table:table-cell><table:covered-table-cell/><table:table-cell table:style-name="TableCell641"><text:p text:style-name="P642">Pagaminimo metai</text:p></table:table-cell><table:table-cell table:style-name="TableCell643"><text:p text:style-name="P644">Laikotarpis (metais)</text:p></table:table-cell></table:table-row><table:table-row table:style-name="TableRow645"><table:table-cell table:style-name="TableCell646"><text:p text:style-name="P647"/></table:table-cell><table:table-cell table:style-name="TableCell648" table:number-columns-spanned="2"><text:p text:style-name="P649"/></table:table-cell><table:covered-table-cell/><table:table-cell table:style-name="TableCell650" table:number-columns-spanned="2"><text:p text:style-name="P651"/></table:table-cell><table:covered-table-cell/><table:table-cell table:style-name="TableCell652"><text:p text:style-name="P653"/></table:table-cell><table:table-cell table:style-name="TableCell654"><text:p text:style-name="P655"/></table:table-cell></table:table-row><table:table-row table:style-name="TableRow656"><table:table-cell table:style-name="TableCell657"><text:p text:style-name="P658"/></table:table-cell><table:table-cell table:style-name="TableCell659" table:number-columns-spanned="2"><text:p text:style-name="P660"/></table:table-cell><table:covered-table-cell/><table:table-cell table:style-name="TableCell661" table:number-columns-spanned="2"><text:p text:style-name="P662"/></table:table-cell><table:covered-table-cell/><table:table-cell table:style-name="TableCell663"><text:p text:style-name="P664"/></table:table-cell><table:table-cell table:style-name="TableCell665"><text:p text:style-name="P666"/></table:table-cell></table:table-row><table:table-row table:style-name="TableRow667"><table:table-cell table:style-name="TableCell668"><text:p text:style-name="P669"/></table:table-cell><table:table-cell table:style-name="TableCell670" table:number-columns-spanned="2"><text:p text:style-name="P671"/></table:table-cell><table:covered-table-cell/><table:table-cell table:style-name="TableCell672" table:number-columns-spanned="2"><text:p text:style-name="P673"/></table:table-cell><table:covered-table-cell/><table:table-cell table:style-name="TableCell674"><text:p text:style-name="P675"/></table:table-cell><table:table-cell table:style-name="TableCell676"><text:p text:style-name="P677"/></table:table-cell></table:table-row><table:table-row table:style-name="TableRow678"><table:table-cell table:style-name="TableCell679"><text:p text:style-name="P680"/></table:table-cell><table:table-cell table:style-name="TableCell681" table:number-columns-spanned="2"><text:p text:style-name="P682"/></table:table-cell><table:covered-table-cell/><table:table-cell table:style-name="TableCell683" table:number-columns-spanned="2"><text:p text:style-name="P684"/></table:table-cell><table:covered-table-cell/><table:table-cell table:style-name="TableCell685"><text:p text:style-name="P686"/></table:table-cell><table:table-cell table:style-name="TableCell687"><text:p text:style-name="P688"/></table:table-cell></table:table-row><table:table-row table:style-name="TableRow689"><table:table-cell table:style-name="TableCell690"><text:p text:style-name="P691"/></table:table-cell><table:table-cell table:style-name="TableCell692" table:number-columns-spanned="2"><text:p text:style-name="P693"/></table:table-cell><table:covered-table-cell/><table:table-cell table:style-name="TableCell694" table:number-columns-spanned="2"><text:p text:style-name="P695"/></table:table-cell><table:covered-table-cell/><table:table-cell table:style-name="TableCell696"><text:p text:style-name="P697"/></table:table-cell><table:table-cell table:style-name="TableCell698"><text:p text:style-name="P699"/></table:table-cell></table:table-row><table:table-row table:style-name="TableRow700"><table:table-cell table:style-name="TableCell701" table:number-columns-spanned="7"><text:p text:style-name="P702">Man yra žinomos 1992 m. kovo 16 d. Tarybos reglamento (EEB) Nr. 684/92 dėl bendrųjų tarptautinio keleivių vežimo tolimojo susisiekimo ir miesto autobusais taisyklių (su pakeitimais, padarytais 1997 m. gruodžio 11 d. Tarybos<text:s/>reglamentu (EB) Nr. 11/98) ir 1998 m. spalio 2 d. Komisijos reglamento (EB) Nr. 2121/98, nustatančio išsamias Tarybos reglamentų (EEB) Nr. 684/92 ir (EB) Nr. 12/98 dėl keleivių vežimo tolimojo susisiekimo ir miesto autobusais dokumentų taikymo taisykles, nuostatos dėl keleivių vežimo savo sąskaita.</text:p></table:table-cell><table:covered-table-cell/><table:covered-table-cell/><table:covered-table-cell/><table:covered-table-cell/><table:covered-table-cell/><table:covered-table-cell/></table:table-row></table:table><text:p text:style-name="P703"/><text:p text:style-name="P704"/><text:p text:style-name="P705"><text:tab/></text:p><text:p text:style-name="P706">(juridinio asmens vadovo (atsakingo asmens) pareigos)<text:tab/>(parašas)<text:tab/>(vardas, pavardė)</text:p><text:p text:style-name="P707"/><text:p text:style-name="P708"><text:tab/></text:p><text:p text:style-name="P709"><text:span text:style-name="T710">(prašymą priėmusio ir duomenis patikrinusio Inspekcijos valstybės tarnautojo parašas)</text:span></text:p></draw:text-box><svg:title/><svg:desc/></draw:frame></text:span>(Pirmoji prašymo pusė)</text:p>
      <text:p text:style-name="P711"/>
      <text:soft-page-break/>
      <text:p text:style-name="P712"><text:span text:style-name="T713"><draw:frame draw:z-index="251658752" draw:id="id3" draw:style-name="a4" draw:name="Text Box 8" text:anchor-type="paragraph" svg:x="-0.12986in" svg:y="0.25in" svg:width="6.49306in" svg:height="8.75in" style:rel-width="scale" style:rel-height="scale"><draw:text-box><text:p text:style-name="Normal"><text:span text:style-name="T714">Pildo<text:s/></text:span><text:span text:style-name="T715">Inspekcijos valstybės tarnautojas</text:span></text:p><table:table table:style-name="Table716"><table:table-columns><table:table-column table:style-name="TableColumn717"/><table:table-column table:style-name="TableColumn718"/><table:table-column table:style-name="TableColumn719"/><table:table-column table:style-name="TableColumn720"/></table:table-columns><table:table-row table:style-name="TableRow721"><table:table-cell table:style-name="TableCell722"><text:p text:style-name="P723">Valstybės rinkliavos pavadinimas</text:p></table:table-cell><table:table-cell table:style-name="TableCell724"><text:p text:style-name="P725">Dydis (Lt)</text:p></table:table-cell><table:table-cell table:style-name="TableCell726"><text:p text:style-name="P727">Skaičius</text:p></table:table-cell><table:table-cell table:style-name="TableCell728"><text:p text:style-name="P729">Suma (Lt)</text:p></table:table-cell></table:table-row><table:table-row table:style-name="TableRow730"><table:table-cell table:style-name="TableCell731"><text:p text:style-name="P732"/></table:table-cell><table:table-cell table:style-name="TableCell733"><text:p text:style-name="P734"/></table:table-cell><table:table-cell table:style-name="TableCell735"><text:p text:style-name="P736"/></table:table-cell><table:table-cell table:style-name="TableCell737"><text:p text:style-name="P738"/></table:table-cell></table:table-row><table:table-row table:style-name="TableRow739"><table:table-cell table:style-name="TableCell740"><text:p text:style-name="P741"/></table:table-cell><table:table-cell table:style-name="TableCell742"><text:p text:style-name="P743"/></table:table-cell><table:table-cell table:style-name="TableCell744"><text:p text:style-name="P745"/></table:table-cell><table:table-cell table:style-name="TableCell746"><text:p text:style-name="P747"/></table:table-cell></table:table-row><table:table-row table:style-name="TableRow748"><table:table-cell table:style-name="TableCell749"><text:p text:style-name="P750"/></table:table-cell><table:table-cell table:style-name="TableCell751"><text:p text:style-name="P752"/></table:table-cell><table:table-cell table:style-name="TableCell753"><text:p text:style-name="P754"/></table:table-cell><table:table-cell table:style-name="TableCell755"><text:p text:style-name="P756"/></table:table-cell></table:table-row><table:table-row table:style-name="TableRow757"><table:table-cell table:style-name="TableCell758"><text:p text:style-name="P759"/></table:table-cell><table:table-cell table:style-name="TableCell760"><text:p text:style-name="P761"/></table:table-cell><table:table-cell table:style-name="TableCell762"><text:p text:style-name="P763"/></table:table-cell><table:table-cell table:style-name="TableCell764"><text:p text:style-name="P765"/></table:table-cell></table:table-row><table:table-row table:style-name="TableRow766"><table:table-cell table:style-name="TableCell767"><text:p text:style-name="P768"/></table:table-cell><table:table-cell table:style-name="TableCell769"><text:p text:style-name="P770"/></table:table-cell><table:table-cell table:style-name="TableCell771"><text:p text:style-name="P772"/></table:table-cell><table:table-cell table:style-name="TableCell773"><text:p text:style-name="P774"/></table:table-cell></table:table-row><table:table-row table:style-name="TableRow775"><table:table-cell table:style-name="TableCell776" table:number-columns-spanned="3"><text:p text:style-name="P777">Iš viso</text:p></table:table-cell><table:covered-table-cell/><table:covered-table-cell/><table:table-cell table:style-name="TableCell778"><text:p text:style-name="P779"/></table:table-cell></table:table-row></table:table><text:p text:style-name="P780"/><text:p text:style-name="P781">Mokamojo pavedimo arba kvito:</text:p><table:table table:style-name="Table782"><table:table-columns><table:table-column table:style-name="TableColumn783"/><table:table-column table:style-name="TableColumn784"/><table:table-column table:style-name="TableColumn785"/></table:table-columns><table:table-row table:style-name="TableRow786"><table:table-cell table:style-name="TableCell787"><text:p text:style-name="P788">Data</text:p></table:table-cell><table:table-cell table:style-name="TableCell789"><text:p text:style-name="P790">Numeris</text:p></table:table-cell><table:table-cell table:style-name="TableCell791"><text:p text:style-name="P792">Suma</text:p></table:table-cell></table:table-row></table:table><text:p text:style-name="P793"/><text:p text:style-name="P794"/><text:p text:style-name="P795">________ liudijimo(-ų) du egzempliorius</text:p><text:p text:style-name="P796">(skaičius)</text:p><text:p text:style-name="P797"/><text:p text:style-name="P798">išdavė</text:p><text:p text:style-name="P799"/><text:p text:style-name="P800"/><text:p text:style-name="P801"><text:tab/></text:p><text:p text:style-name="P802">(išdavusio Inspekcijos valstybės tarnautojo parašas)</text:p><text:p text:style-name="P803">gavo</text:p><text:p text:style-name="P804"/><text:p text:style-name="P805"/><text:p text:style-name="P806"><text:tab/></text:p><text:p text:style-name="P807">(įmonės vadovo arba jo įgalioto asmens pareigos)<text:tab/>(parašas)<text:tab/>(vardas, pavardė)</text:p><text:p text:style-name="P808"/><text:p text:style-name="P809"/><text:p text:style-name="P810"/><text:p text:style-name="P811">(data)</text:p></draw:text-box><svg:title/><svg:desc/></draw:frame></text:span>(Antroji prašymo pusė)</text:p>
      <text:p text:style-name="P812">______________</text:p>
      <text:p text:style-name="Normal"/>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Valstybinė kelių transporto inspekcija prie<text:s/></text:span><text:span text:style-name="T822">Lietuvos Respublikos susisiekimo ministerijos, Įsakymas</text:span></text:p>
      <text:p text:style-name="P823"><text:span text:style-name="T824">Nr.<text:s/></text:span><text:a xlink:href="https://www.e-tar.lt/portal/legalAct.html?documentId=TAR.74D0A7F6A62E" office:target-frame-name="_top" xlink:show="replace"><text:span text:style-name="T825">2B-68</text:span></text:a><text:span text:style-name="T826">, 2004-03-16, Žin., 2004, Nr. 42-1399 (2004-03-19), i. k. 1042213ISAK0002B-68</text:span></text:p>
      <text:p text:style-name="P827"><text:span text:style-name="T828">Dėl Inspekcijos viršininko 2004</text:span><text:span text:style-name="T829"><text:s/>m. vasario 6 d. įsakymo Nr. 2B-35 "Dėl Bendrijos leidimų ir Bendrijos licencijų bei jų kopijų išdavimo ir naudojimo tvarkos bei Keleivių vežimo savo sąskaita veiklos liudijimų išdavimo tvarkos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 style:parent-style-name="DefaultParagraphFont" style:family="text">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9"><draw:frame draw:style-name="F140" text:anchor-type="paragraph" svg:y="0.0006in" draw:z-index="0"><draw:text-box fo:min-height="0in" fo:min-width="0in"><text:p text:style-name="P138"><text:span text:style-name="T141"><text:page-number text:fixed="false">3</text:page-number></text:span></text:p></draw:text-box></draw:frame></text:p>
      </style:header>
      <style:footer>
        <text:p text:style-name="P142"/>
      </style:footer>
    </style:master-page>
    <style:master-page style:next-style-name="MP2" style:name="MPF2" style:page-layout-name="PL2">
      <style:header>
        <text:p text:style-name="P143"/>
      </style:header>
      <style:footer>
        <text:p text:style-name="P144"/>
      </style:footer>
    </style:master-page>
    <style:master-page style:name="MP3" style:page-layout-name="PL3">
      <style:header>
        <text:p text:style-name="P426"><draw:frame draw:style-name="F427" text:anchor-type="paragraph" svg:y="0.0006in" draw:z-index="0"><draw:text-box fo:min-height="0in" fo:min-width="0in"><text:p text:style-name="P425"><text:span text:style-name="T428"><text:page-number text:fixed="false">3</text:page-number></text:span></text:p></draw:text-box></draw:frame></text:p>
      </style:header>
      <style:footer>
        <text:p text:style-name="P429"/>
      </style:footer>
    </style:master-page>
    <style:master-page style:next-style-name="MP3" style:name="MPF3" style:page-layout-name="PL3">
      <style:header>
        <text:p text:style-name="P430"/>
      </style:header>
      <style:footer>
        <text:p text:style-name="P431"/>
      </style:footer>
    </style:master-page>
    <style:master-page style:name="MP4" style:page-layout-name="PL4">
      <style:header>
        <text:p text:style-name="P514"><draw:frame draw:style-name="F515" text:anchor-type="paragraph" svg:y="0.0006in" draw:z-index="0"><draw:text-box fo:min-height="0in" fo:min-width="0in"><text:p text:style-name="P513"><text:span text:style-name="T516"><text:page-number text:fixed="false">3</text:page-number></text:span></text:p></draw:text-box></draw:frame></text:p>
      </style:header>
      <style:footer>
        <text:p text:style-name="P517"/>
      </style:footer>
    </style:master-page>
    <style:master-page style:next-style-name="MP4" style:name="MPF4" style:page-layout-name="PL4">
      <style:header>
        <text:p text:style-name="P518"/>
      </style:header>
      <style:footer>
        <text:p text:style-name="P519"/>
      </style:footer>
    </style:master-page>
    <style:master-page style:name="MP5" style:page-layout-name="PL5">
      <style:header>
        <text:p text:style-name="P571"><draw:frame draw:style-name="F572" text:anchor-type="paragraph" svg:y="0.0006in" draw:z-index="0"><draw:text-box fo:min-height="0in" fo:min-width="0in"><text:p text:style-name="P570"><text:span text:style-name="T573"><text:page-number text:fixed="false">3</text:page-number></text:span></text:p></draw:text-box></draw:frame></text:p>
      </style:header>
      <style:footer>
        <text:p text:style-name="P574"/>
      </style:footer>
    </style:master-page>
    <style:master-page style:next-style-name="MP5" style:name="MPF5" style:page-layout-name="PL5">
      <style:header>
        <text:p text:style-name="P575"/>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4:13:00Z</meta:creation-date>
    <dc:date>2018-01-25T14:13:00Z</dc:date>
    <meta:template xlink:href="Normal.dotm" xlink:type="simple"/>
    <meta:editing-cycles>2</meta:editing-cycles>
    <meta:editing-duration>PT0S</meta:editing-duration>
    <meta:document-statistic meta:page-count="13" meta:paragraph-count="185" meta:word-count="2339" meta:character-count="18343" meta:row-count="558" meta:non-whitespace-character-count="16189"/>
  </office:meta>
</office:document-meta>
</file>