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font-size-complex="9pt"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font-size-complex="9pt"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font-size-complex="9pt"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font-size-complex="9pt"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font-size-complex="9pt"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FF" style:font-size-complex="9pt"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font-size-complex="9pt"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T171" style:parent-style-name="DefaultParagraphFont" style:family="text">
      <style:text-properties fo:color="#0000FF" style:font-size-complex="9pt"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font-size-complex="9pt"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FF" style:font-size-complex="9pt"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FF" style:font-size-complex="9pt"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font-weight="bold" style:font-weight-asian="bold" style:font-weight-complex="bold"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font-weight="bold" style:font-weight-asian="bold" style:font-weight-complex="bold"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text-properties fo:color="#000000" style:font-size-complex="9pt"/>
    </style:style>
    <style:style style:name="P353" style:parent-style-name="Normal" style:family="paragraph">
      <style:paragraph-properties fo:text-align="justify" fo:text-indent="0.4923in"/>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text-properties fo:color="#000000" style:font-size-complex="9pt"/>
    </style:style>
    <style:style style:name="P362" style:parent-style-name="Normal" style:family="paragraph">
      <style:paragraph-properties fo:text-align="justify" fo:text-indent="0.4923in"/>
      <style:text-properties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font-weight="bold" style:font-weight-asian="bold" style:font-weight-complex="bold"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font-weight="bold" style:font-weight-asian="bold" style:font-weight-complex="bold" fo:color="#000000" style:text-position="sub 66.6%" style:font-size-complex="5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font-weight="bold" style:font-weight-asian="bold" style:font-weight-complex="bold" fo:color="#000000" style:font-size-complex="9pt"/>
    </style:style>
    <style:style style:name="T402" style:parent-style-name="DefaultParagraphFont" style:family="text">
      <style:text-properties fo:font-weight="bold" style:font-weight-asian="bold" style:font-weight-complex="bold" fo:color="#000000" style:text-position="sub 66.6%" style:font-size-complex="5pt"/>
    </style:style>
    <style:style style:name="T403" style:parent-style-name="DefaultParagraphFont" style:family="text">
      <style:text-properties fo:font-weight="bold" style:font-weight-asian="bold" style:font-weight-complex="bold"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font-weight="bold" style:font-weight-asian="bold" style:font-weight-complex="bold"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font-weight="bold" style:font-weight-asian="bold" style:font-weight-complex="bold"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weight="bold" style:font-weight-asian="bold" style:font-weight-complex="bold"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font-weight="bold" style:font-weight-asian="bold" style:font-weight-complex="bold"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font-weight="bold" style:font-weight-asian="bold" style:font-weight-complex="bold" fo:color="#000000" style:font-size-complex="9pt"/>
    </style:style>
    <style:style style:name="T447" style:parent-style-name="DefaultParagraphFont" style:family="text">
      <style:text-properties fo:font-weight="bold" style:font-weight-asian="bold" style:font-weight-complex="bold" fo:color="#000000" style:text-position="sub 66.6%" style:font-size-complex="5pt"/>
    </style:style>
    <style:style style:name="T448" style:parent-style-name="DefaultParagraphFont" style:family="text">
      <style:text-properties fo:color="#000000" style:font-size-complex="9pt"/>
    </style:style>
    <style:style style:name="T449" style:parent-style-name="DefaultParagraphFont" style:family="text">
      <style:text-properties fo:font-weight="bold" style:font-weight-asian="bold" style:font-weight-complex="bold"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font-weight="bold" style:font-weight-asian="bold" style:font-weight-complex="bold"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font-weight="bold" style:font-weight-asian="bold" style:font-weight-complex="bold"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font-weight="bold" style:font-weight-asian="bold" style:font-weight-complex="bold"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center"/>
    </style:style>
    <style:style style:name="T520" style:parent-style-name="DefaultParagraphFont" style:family="text">
      <style:text-properties fo:color="#000000" style:font-size-complex="6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Įsakymas netenka galios 2007-04-15:</text:span></text:p>
      <text:p text:style-name="P10"><text:span text:style-name="T11">Lietuvos Respublikos aplinkos ministerija, Įsakymas</text:span></text:p>
      <text:p text:style-name="P12"><text:span text:style-name="T13">Nr.<text:s/></text:span><text:a xlink:href="https://www.e-tar.lt/portal/legalAct.html?documentId=TAR.F79C1136595E" office:target-frame-name="_top" xlink:show="replace"><text:span text:style-name="T14">D1-193</text:span></text:a><text:span text:style-name="T15">, 2007-04-02, Žin., 2007, Nr. 42-1594 (2007-04-14), i. k.<text:s/></text:span><text:span text:style-name="T16">107301MISAK00D1-193</text:span></text:p>
      <text:p text:style-name="P17"><text:span text:style-name="T18">Dėl Paviršinių nuotekų tvarkymo reglamento patvirtinimo</text:span></text:p>
      <text:p text:style-name="P19"/>
      <text:p text:style-name="P20"><text:span text:style-name="T21">Suvestinė redakcija nuo 2005-10-16 iki 2007-04-14</text:span></text:p>
      <text:p text:style-name="P22"/>
      <text:p text:style-name="P23"><text:span text:style-name="T24">Įsakymas paskelbtas: Žin. 2004, Nr.<text:s/></text:span><text:a xlink:href="https://www.e-tar.lt/portal/legalAct.html?documentId=TAR.22061B01FE49" office:target-frame-name="_top" xlink:show="replace"><text:span text:style-name="T25">10-289</text:span></text:a><text:span text:style-name="T26">, i.</text:span><text:span text:style-name="T27"><text:s/>k. 103301MISAK00000687</text:span></text:p>
      <text:p text:style-name="P28"/>
      <text:p text:style-name="P29"/>
      <text:p text:style-name="P30"><text:span text:style-name="T31"/><text:span text:style-name="T32">LIETUVOS RESPUBLIKOS APLINKOS MINISTRO</text:span></text:p>
      <text:p text:style-name="P33"/>
      <text:p text:style-name="P34">Į S A K Y M A S</text:p>
      <text:p text:style-name="P35">DĖL APLINKOSAUGOS REIKALAVIMŲ PAVIRŠINĖMS NUOTEKOMS TVARKYTI PATVIRTINIMO</text:p>
      <text:p text:style-name="P36"/>
      <text:p text:style-name="P37">2003 m. gruodžio 24 d. Nr. 687</text:p>
      <text:p text:style-name="P38">Vilnius</text:p>
      <text:p text:style-name="P39"/>
      <text:p text:style-name="P40"><text:span text:style-name="T41">Vadovaudamasis Lietuvos Respublikos vandens įstatymo (Žin., 1997, Nr.<text:s/></text:span><text:a xlink:href="https://www.e-tar.lt/portal/lt/legalAct/TAR.B3CC2C0B9BD2" office:target-frame-name="_blank" xlink:show="new"><text:span text:style-name="T42">104-2615</text:span></text:a><text:span text:style-name="T43">; 2003, Nr. 36-1544) 16 straipsnio 1, 2 ir 3 punktais ir vykdydamas Lietuvos Respublikos Vyriausybės 2003 m. rugpjūčio 21 d. nutarimu Nr. 1058 „Dėl Nacionalinės aplinkos sveikatinimo veiksmų 2003–2006 metų programos įgyvendinimo 2003 metų priemonių patvirt</text:span><text:span text:style-name="T44">inimo“ (Žin., 2003, Nr.<text:s/></text:span><text:a xlink:href="https://www.e-tar.lt/portal/lt/legalAct/TAR.68870A3EB0C1" office:target-frame-name="_blank" xlink:show="new"><text:span text:style-name="T45">82-3742</text:span></text:a><text:span text:style-name="T46">) patvirtintas Nacionalinės aplinkos sveikatinimo veiksmų 2003–2006 metų programos įgyvendinimo 2003 metų priemones,</text:span></text:p>
      <text:p text:style-name="P47"><text:span text:style-name="T48">1</text:span><text:span text:style-name="T49">.<text:s/></text:span><text:span text:style-name="T50">Tvirtinu</text:span><text:span text:style-name="T51"><text:s/>Aplinko</text:span><text:span text:style-name="T52">saugos reikalavimus paviršinėms nuotekoms tvarkyti (pridedama).</text:span></text:p>
      <text:p text:style-name="P53"><text:span text:style-name="T54">2</text:span><text:span text:style-name="T55">.<text:s/></text:span><text:span text:style-name="T56">Paved</text:span><text:span text:style-name="T57">u:</text:span></text:p>
      <text:p text:style-name="P58"><text:span text:style-name="T59">2.1</text:span><text:span text:style-name="T60">. regionų aplinkos apsaugos departamentams, reglamentuojant paviršinių nuotekų tvarkymą, vadovautis Aplinkosaugos reikalavimais paviršinėms nuotekoms tvarkyti;</text:span></text:p>
      <text:p text:style-name="P61"><text:span text:style-name="T62">2.2</text:span><text:span text:style-name="T63">. min</text:span><text:span text:style-name="T64">isterijos sekretoriui Aleksandrui Spruogiui šio įsakymo vykdymo kontrolę.</text:span></text:p>
      <text:p text:style-name="P65"/>
      <text:p text:style-name="P66"/>
      <text:p text:style-name="P67"><text:span text:style-name="T68">Aplinkos Ministras</text:span><text:span text:style-name="T69"><text:tab/>Arūnas Kundrotas</text:span></text:p>
      <text:p text:style-name="P70"/>
      <text:p text:style-name="P71"/>
      <text:soft-page-break/>
      <text:p text:style-name="P72">PATVIRTINTA</text:p>
      <text:p text:style-name="P73">Lietuvos Respublikos aplinkos ministro</text:p>
      <text:p text:style-name="P74">2003 m. gruodžio 24 d. įsakymu Nr. 687</text:p>
      <text:p text:style-name="P75"/>
      <text:p text:style-name="P76"><text:span text:style-name="T77">APLINKOSAUGOS REIKALAVIMAI PAVIRŠINĖMS<text:s/></text:span><text:span text:style-name="T78">NUOTEKOMS TVARKYT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plinkosaugos reikalavimų paviršinėms nuotekoms tvarkyti (toliau – Reikalavimai) paskirtis – nustatyti pagrindinius aplinkosaugos reikalavimus paviršinėms nuotekoms surinkti, valyti ir išleisti į<text:s/></text:span><text:span text:style-name="T88">gamtinę aplinką, apsaugant ją nuo žalingo poveikio.</text:span></text:p>
      <text:p text:style-name="P89"><text:span text:style-name="T90">2</text:span><text:span text:style-name="T91">. Šie Reikalavimai atitinka Europos Sąjungos Tarybos direktyvos Nr. 91/271/EEB „Dėl miestų nuotekų valymo“ reikalavimus ir HELCOM rekomendaciją 23/5 „Dėl teršalų išmetimų iš urbanizuotų teritorijų ma</text:span><text:span text:style-name="T92">žinimo, tinkamai tvarkant paviršines nuotekas“.</text:span></text:p>
      <text:p text:style-name="P93"><text:span text:style-name="T94">3</text:span><text:span text:style-name="T95">. Reikalavimai taikomi visiems fiziniams ir juridiniams asmenims, tvarkantiems ar planuojantiems tvarkyti paviršines nuotekas, projektuojantiems bei eksploatuojantiems paviršinių nuotekų tvarkymo sistema</text:span><text:span text:style-name="T96">s ir paviršinių nuotekų tvarkymą kontroliuojančioms institucijoms.</text:span></text:p>
      <text:p text:style-name="P97"/>
      <text:p text:style-name="P98"><text:span text:style-name="T99">II</text:span><text:span text:style-name="T100">.<text:s/></text:span><text:span text:style-name="T101">NUORODOS</text:span></text:p>
      <text:p text:style-name="P102"/>
      <text:p text:style-name="P103"><text:span text:style-name="T104">4</text:span><text:span text:style-name="T105">. Šie Reikalavimai parengti vadovaujantis šiais teisės aktais:</text:span></text:p>
      <text:p text:style-name="P106"><text:span text:style-name="T107">4.1</text:span><text:span text:style-name="T108">. Lietuvos Respublikos aplinkos apsaugos įstatymu (Žin., 1992, Nr.<text:s/></text:span><text:a xlink:href="https://www.e-tar.lt/portal/lt/legalAct/TAR.E2780B68DE62" office:target-frame-name="_blank" xlink:show="new"><text:span text:style-name="T109">5</text:span><text:span text:style-name="T110">-75</text:span></text:a><text:span text:style-name="T111">);</text:span></text:p>
      <text:p text:style-name="P112"><text:span text:style-name="T113">4.2</text:span><text:span text:style-name="T114">. Lietuvos Respublikos vandens įstatymu (Žin., 1997, Nr.<text:s/></text:span><text:a xlink:href="https://www.e-tar.lt/portal/lt/legalAct/TAR.B3CC2C0B9BD2" office:target-frame-name="_blank" xlink:show="new"><text:span text:style-name="T115">1</text:span><text:span text:style-name="T116">04-2615</text:span></text:a><text:span text:style-name="T117">; 2003, Nr. 3</text:span><text:span text:style-name="T118">6-1544</text:span><text:span text:style-name="T119">);</text:span></text:p>
      <text:p text:style-name="P120"><text:span text:style-name="T121">4.3</text:span><text:span text:style-name="T122">. Liet</text:span><text:span text:style-name="T123">uvos Respublikos teritorijų planavimo įstatymu (Žin., 1995, Nr.<text:s/></text:span><text:a xlink:href="https://www.e-tar.lt/portal/lt/legalAct/TAR.26B563184529" office:target-frame-name="_blank" xlink:show="new"><text:span text:style-name="T124">1</text:span><text:span text:style-name="T125">07-2391</text:span></text:a><text:span text:style-name="T126">);</text:span></text:p>
      <text:p text:style-name="P127"><text:span text:style-name="T128">4.4</text:span><text:span text:style-name="T129">. Lietuvos Respublikos planuojamos ūkinės veiklos poveikio aplinkai vertinimo įstatymu (Žin., 1996, Nr.<text:s/></text:span><text:a xlink:href="https://www.e-tar.lt/portal/lt/legalAct/TAR.0539E2FEB29E" office:target-frame-name="_blank" xlink:show="new"><text:span text:style-name="T130">8</text:span><text:span text:style-name="T131">2-1965</text:span></text:a><text:span text:style-name="T132">; 2000, Nr.<text:s/></text:span><text:a xlink:href="https://www.e-tar.lt/portal/lt/legalAct/TAR.BBDACDD3FD39" office:target-frame-name="_blank" xlink:show="new"><text:span text:style-name="T133">3</text:span><text:span text:style-name="T134">9-1092</text:span></text:a><text:span text:style-name="T135">);</text:span></text:p>
      <text:p text:style-name="P136"><text:span text:style-name="T137">4.5</text:span><text:span text:style-name="T138">. Specialiosiomis žemės ir miško naudojimo sąlygomis, patvirtintomis Lietuvos Respublikos Vyriausybės 1992 05 12 nutarimu Nr. 343 (Žin., 1992, Nr.<text:s/></text:span><text:a xlink:href="https://www.e-tar.lt/portal/lt/legalAct/TAR.5C63BB64A956" office:target-frame-name="_blank" xlink:show="new"><text:span text:style-name="T139">2</text:span><text:span text:style-name="T140">2-652</text:span></text:a><text:span text:style-name="T141">);</text:span></text:p>
      <text:p text:style-name="P142"><text:span text:style-name="T143">4.6</text:span><text:span text:style-name="T144">. Aplinkosauginiais reikalavimais nuotekoms tvarkyti, patvirtintais 2001 m. spalio 5 d. aplinkos ministro įsakymu Nr. 495 (Žin., 2001, Nr. 87-3504);</text:span></text:p>
      <text:p text:style-name="P145"><text:span text:style-name="T146">4.7</text:span><text:span text:style-name="T147">. LAND 32-99 „Gamtos išteklių naudojimo leidimų išdavimo ir gamtos išteklių naudojimo limitų bei leistinos taršos į aplinką normatyvų nustatymo tvarka“, patvirtintu 1999 m. lapkričio 30 d. aplinkos ministro įsakymu Nr. 387 (Žin., 1999, Nr.<text:s/></text:span><text:a xlink:href="https://www.e-tar.lt/portal/lt/legalAct/TAR.DA8697F09F55" office:target-frame-name="_blank" xlink:show="new"><text:span text:style-name="T148">1</text:span><text:span text:style-name="T149">06-3087</text:span></text:a><text:span text:style-name="T150">);</text:span></text:p>
      <text:p text:style-name="P151"><text:span text:style-name="T152">4.8</text:span><text:span text:style-name="T153">. Taršos integruotos prevencijos ir kontrolės leidimų išdavimo, atnaujinimo ir panaikinimo taisyklėmis, patvirtintomis 2002 m. vasario 27 d. aplinkos ministro įsakymu Nr</text:span><text:span text:style-name="T154">. 80 (Žin., 2002, Nr.<text:s/></text:span><text:a xlink:href="https://www.e-tar.lt/portal/lt/legalAct/TAR.5C8F10257E92" office:target-frame-name="_blank" xlink:show="new"><text:span text:style-name="T155">85-3684</text:span></text:a><text:span text:style-name="T156">);</text:span></text:p>
      <text:p text:style-name="P157"><text:span text:style-name="T158">4.9</text:span><text:span text:style-name="T159">. Vandens išteklių naudojimo ir teršalų, išleidžiamų su nuotekomis pirminės apskaitos ir kontrolės tvarka, patvirtinta 2001 m. kovo<text:s/></text:span><text:span text:style-name="T160">30 d. aplinkos ministro įsakymu Nr. 171 (Žin., 2001, Nr.<text:s/></text:span><text:a xlink:href="https://www.e-tar.lt/portal/lt/legalAct/TAR.E215C2BCADAE" office:target-frame-name="_blank" xlink:show="new"><text:span text:style-name="T161">2</text:span><text:span text:style-name="T162">9-941</text:span></text:a><text:span text:style-name="T163">);</text:span></text:p>
      <text:p text:style-name="P164"><text:span text:style-name="T165">4.10</text:span><text:span text:style-name="T166">. Mokesčio už aplinkos teršimą apskaičiavimo ir mokėjimo tvarka, patvirtinta 2002 m. gruodžio 21<text:s/></text:span><text:span text:style-name="T167">d. aplinkos ir finansų ministrų įsakymu Nr. 663/409a (Žin., 2003, Nr.<text:s/></text:span><text:a xlink:href="https://www.e-tar.lt/portal/lt/legalAct/TAR.6521B8D2B325" office:target-frame-name="_blank" xlink:show="new"><text:span text:style-name="T168">4</text:span><text:span text:style-name="T169">-152</text:span></text:a><text:span text:style-name="T170">, Nr.<text:s/></text:span><text:a xlink:href="https://www.e-tar.lt/portal/lt/legalAct/TAR.65DC02108F1A" office:target-frame-name="_blank" xlink:show="new"><text:span text:style-name="T171">7</text:span><text:span text:style-name="T172">5-3492</text:span></text:a><text:span text:style-name="T173">);</text:span></text:p>
      <text:p text:style-name="P174"><text:span text:style-name="T175">4.11</text:span><text:span text:style-name="T176">. Teršalų išmetimo į aplinką apskaitos tvarka, patvirtinta 1999 m. gruodžio 20 d. aplinkos ministro įsakymu Nr. 408 (Žin., 2000, Nr.<text:s/></text:span><text:a xlink:href="https://www.e-tar.lt/portal/lt/legalAct/TAR.F369BE5465B2" office:target-frame-name="_blank" xlink:show="new"><text:span text:style-name="T177">8-213</text:span></text:a><text:span text:style-name="T178">);</text:span></text:p>
      <text:p text:style-name="P179"><text:span text:style-name="T180">4.12</text:span><text:span text:style-name="T181">. Sta</text:span><text:span text:style-name="T182">tybos techniniu reglamentu STR 1.05.06:2002 „Statinio projektavimas“, patvirtintu 2002 m. balandžio 23 d. aplinkos ministro įsakymu Nr. 199 (Žin., 2002, Nr.<text:s/></text:span><text:a xlink:href="https://www.e-tar.lt/portal/lt/legalAct/TAR.4B846935CBE9" office:target-frame-name="_blank" xlink:show="new"><text:span text:style-name="T183">54-2144</text:span></text:a><text:span text:style-name="T184">);</text:span></text:p>
      <text:p text:style-name="P185"><text:span text:style-name="T186">4.</text:span><text:span text:style-name="T187">13</text:span><text:span text:style-name="T188">. Statybos techniniu reglamentu STR 2.07.01:2003 „Vandentiekis ir nuotekų šalintuvas. Pastato inžinerinės sistemos. Lauko inžineriniai tinklai“, patvirtintu 2003 m. liepos 21 d. aplinkos ministro įsakymu Nr. 390 (Žin., 2003, Nr.<text:s/></text:span><text:a xlink:href="https://www.e-tar.lt/portal/lt/legalAct/TAR.EFD8078E42A8" office:target-frame-name="_blank" xlink:show="new"><text:span text:style-name="T189">8</text:span><text:span text:style-name="T190">3-3804</text:span></text:a><text:span text:style-name="T191">);</text:span></text:p>
      <text:p text:style-name="P192"><text:span text:style-name="T193">4.14</text:span><text:span text:style-name="T194">. Vandenų taršos pavojingomis medžiagomis mažinimo taisyklėmis, patvirtintomis 2001 m. gruodžio 21 d. aplinkos ministro įsakymu Nr. 624 (Žin., 2002, Nr.<text:s/></text:span><text:a xlink:href="https://www.e-tar.lt/portal/lt/legalAct/TAR.E0D6216EC098" office:target-frame-name="_blank" xlink:show="new"><text:span text:style-name="T195">1</text:span><text:span text:style-name="T196">4-523</text:span></text:a><text:span text:style-name="T197">);</text:span></text:p>
      <text:p text:style-name="P198"><text:span text:style-name="T199">4.15</text:span><text:span text:style-name="T200">. Vandenų taršos prioritetinėmis pavojingomis medžiagomis mažinimo taisyklėmis, patvirtintomis 2001 m. gruodžio 21 d. aplinkos ministro įsakymu Nr. 623 (Žin., 2002, Nr.<text:s/></text:span><text:a xlink:href="https://www.e-tar.lt/portal/lt/legalAct/TAR.47996EC67F6C" office:target-frame-name="_blank" xlink:show="new"><text:span text:style-name="T201">1</text:span><text:span text:style-name="T202">4-522</text:span></text:a><text:span text:style-name="T203">).</text:span></text:p>
      <text:p text:style-name="P204"/>
      <text:p text:style-name="P205"><text:span text:style-name="T206">III</text:span><text:span text:style-name="T207">.<text:s/></text:span><text:span text:style-name="T208">TERMINAI, APIBRĖŽIMAI IR SANTRUMPOS</text:span></text:p>
      <text:p text:style-name="P209"><text:span text:style-name="T210">5</text:span><text:span text:style-name="T211">. Šiame dokumente:</text:span></text:p>
      <text:p text:style-name="P212"><text:span text:style-name="T213">5.1</text:span><text:span text:style-name="T214">.<text:s/></text:span><text:span text:style-name="T215">Abonentai</text:span><text:span text:style-name="T216"><text:s/>– asmenys, paviršines nuotekas išleidžiantys į kitiems asmenims priklausančius paviršinių nuotekų nuotakynus;</text:span></text:p>
      <text:p text:style-name="P217"><text:span text:style-name="T218">5.2</text:span><text:span text:style-name="T219">.<text:s/></text:span><text:span text:style-name="T220">Didžiausia leidžiama koncentracija (DLK)<text:s/></text:span><text:span text:style-name="T221">– tai pagal šiuos Reikalavimus ir kitus teisės aktus ir normatyvinius dokumentus nustatyta didž</text:span><text:span text:style-name="T222">iausia leidžiama tam tikro teršalo koncentracija paviršinėse nuotekose.</text:span></text:p>
      <text:p text:style-name="P223"><text:span text:style-name="T224">5.3</text:span><text:span text:style-name="T225">.<text:s/></text:span><text:span text:style-name="T226">Didžiausia leistina tarša (DLT)</text:span><text:span text:style-name="T227"><text:s/>– tai pagal šiuos Reikalavimus ir kitus teisės aktus ir normatyvinius dokumentus nustatytas per laiko vienetą didžiausias leistinas su paviršin</text:span><text:span text:style-name="T228">ėmis nuotekomis išleisti tam tikro teršalo kiekis;</text:span></text:p>
      <text:p text:style-name="P229"><text:span text:style-name="T230">5.4</text:span><text:span text:style-name="T231">.</text:span><text:span text:style-name="T232"><text:s/>Paviršinis vandens telkinys, vandens kokybės norma –<text:s/></text:span><text:span text:style-name="T233">atitinka Lietuvos Respublikos vandens įstatyme (4.2 punktas) apibrėžtas sąvokas.</text:span></text:p>
      <text:p text:style-name="P234"><text:span text:style-name="T235">5.5</text:span><text:span text:style-name="T236">.<text:s/></text:span><text:span text:style-name="T237">Laikinai leidžiama koncentracija (LLK)</text:span><text:span text:style-name="T238"><text:s/>– tai pagal ši</text:span><text:span text:style-name="T239">uose Reikalavimuose ir kituose teisės aktuose ir normatyviniuose dokumentuose numatytas išlygas tam tikram apibrėžtam laikotarpiui nustatyta leidžiama tam tikro teršalo koncentracija, didesnė už DLK.</text:span></text:p>
      <text:p text:style-name="P240"><text:span text:style-name="T241">5.6</text:span><text:span text:style-name="T242">.<text:s/></text:span><text:span text:style-name="T243">Laikinai leistina tarša (LLT)</text:span><text:span text:style-name="T244"><text:s/>– tai leidime (su</text:span><text:span text:style-name="T245">tartyje) paviršinėms nuotekoms išleisti nustatytas per laiko vienetą leistinas išleisti tam tikro teršalo kiekis, kai šiam teršalui nustatyta laikinai leidžiama koncentracija LLK.</text:span></text:p>
      <text:p text:style-name="P246"><text:span text:style-name="T247">5.7</text:span><text:span text:style-name="T248">.<text:s/></text:span><text:span text:style-name="T249">Mišrioji nuotekų tvarkymo sistema</text:span><text:span text:style-name="T250"><text:s/>– vieninga nuotekų tvarkymo siste</text:span><text:span text:style-name="T251">ma buitinėms ir/arba gamybinėms bei paviršinėms nuotekoms tvarkyti, kai paviršinės nuotekos sudaro ne mažiau kaip 25 procentus ir ne daugiau kaip 80 procentų didžiausio valandinio nuotekų srauto.</text:span></text:p>
      <text:p text:style-name="P252"><text:span text:style-name="T253">5.8</text:span><text:span text:style-name="T254">.<text:s/></text:span><text:span text:style-name="T255">Paviršinės nuotekos</text:span><text:span text:style-name="T256"><text:s/>– ant teritorijų paviršių paten</text:span><text:span text:style-name="T257">kantis kritulių ir kitoks (nuo teritorijų dangos ar transporto plovimo, laistymo ir pan.) vanduo, kuris turi būti surenkamas ir tvarkomas tam skirtomis nuotekų tvarkymo sistemomis bei išleidžiamas į gamtinę aplinką arba kitiems asmenims priklausančius pavi</text:span><text:span text:style-name="T258">ršinių nuotekų nuotakynus;</text:span></text:p>
      <text:p text:style-name="P259"><text:span text:style-name="T260">5.9</text:span><text:span text:style-name="T261">.<text:s/></text:span><text:span text:style-name="T262">Paviršinių nuotekų nuotakynas</text:span><text:span text:style-name="T263"><text:s/>– paviršinių nuotekų surinkimo, transportavimo, išleidimo inžineriniai įrenginiai;</text:span></text:p>
      <text:p text:style-name="P264"><text:span text:style-name="T265">5.10</text:span><text:span text:style-name="T266">.<text:s/></text:span><text:span text:style-name="T267">Paviršinių nuotekų tvarkymo sistema</text:span><text:span text:style-name="T268"><text:s/>– paviršinių nuotekų nuotakynas, valymo įrenginiai, nuotekų v</text:span><text:span text:style-name="T269">alymo metu susidarančio dumblo (šlamo) tvarkymo įrenginiai bei nuotekų apskaitos ir kokybės kontrolės įrenginiai;</text:span></text:p>
      <text:p text:style-name="P270"><text:span text:style-name="T271">5.11</text:span><text:span text:style-name="T272">.<text:s/></text:span><text:span text:style-name="T273">Paviršinių nuotekų tvarkymas</text:span><text:span text:style-name="T274"><text:s/>– paviršinių nuotekų surinkimas, valymas, išleidimas, valymo metu susidarančio dumblo (šlamo) tvarkymas</text:span><text:span text:style-name="T275">, nuotekų apskaita, kokybės kontrolė.</text:span></text:p>
      <text:p text:style-name="P276"/>
      <text:p text:style-name="P277"><text:span text:style-name="T278">IV</text:span><text:span text:style-name="T279">.<text:s/></text:span><text:span text:style-name="T280">PAVIRŠINIŲ NUOTEKŲ TVARKYMO BENDRIEJI PRINCIPAI</text:span></text:p>
      <text:p text:style-name="P281"/>
      <text:p text:style-name="P282"><text:span text:style-name="T283">6</text:span><text:span text:style-name="T284">. Paviršinių nuotekų tvarkymas turi būti planuojamas teritorijų planavimo dokumentuose (4.3 punktas) bei statinio statybos techninio projekto<text:s/></text:span><text:span text:style-name="T285">sprendiniuose (4.12 punktas).</text:span></text:p>
      <text:p text:style-name="P286"><text:span text:style-name="T287">7</text:span><text:span text:style-name="T288">. Paviršinės nuotekos turi būti tvarkomos atskirai nuo buitinių ir gamybinių nuotekų, išskyrus atvejus, kai mišrioji nuotekų tvarkymo sistema įdiegta (arba projektui pritarta) (4.12 punktas) iki šių Reikalavimų įsigalioji</text:span><text:span text:style-name="T289">mo.</text:span></text:p>
      <text:p text:style-name="P290"><text:span text:style-name="T291">8</text:span><text:span text:style-name="T292">. Mišriosioms nuotekų tvarkymo sistemoms taikomi visi gamybinių, buitinių ir paviršinių nuotekų tvarkymo reikalavimai (4.6 punktas), priimant griežčiausius.</text:span></text:p>
      <text:p text:style-name="P293"><text:span text:style-name="T294">9</text:span><text:span text:style-name="T295">. Į mišriąsias nuotekų tvarkymo sistemas negalima išleisti nuotekų, užterštų<text:s/></text:span><text:span text:style-name="T296">prioritetinėmis pavojingomis (4.15 punktas) ar pavojingomis A sąrašo medžiagomis (4.14 punktas), arba tokioms nuotekoms turi būti nustatomi išleidimui į aplinką taikomi reikalavimai (23 punktas) ir vykdoma jų kontrolė iki susimaišymo su paviršinėmis nuotek</text:span><text:span text:style-name="T297">omis.</text:span></text:p>
      <text:p text:style-name="P298"><text:span text:style-name="T299">10</text:span><text:span text:style-name="T300">. Į paviršinių nuotekų tvarkymo sistemas, gavus šių sistemų savininko (valdytojo) rašytinį sutikimą, gali būti išleidžiamos valytos buitinės ar/ir gamybinės nuotekos. Buitinių ar/ir gamybinių nuotekų išleidimui į paviršinių nuotekų tvarkymo sis</text:span><text:span text:style-name="T301">temas taikomi visi išleidimui į aplinką nustatyti<text:s/></text:span><text:soft-page-break/><text:span text:style-name="T302">reikalavimai (užterštumo normos) (4.6 punktas), Gamtos išteklių naudojimo (toliau – GIN) (4.7 punktas) arba Taršos integruotos prevencijos ir kontrolės (toliau – TIPK) leidimų tvarka (4.8 punktas), reikalav</text:span><text:span text:style-name="T303">imai apskaitai ir kontrolei (4.9 punktas) ir pan.). Paviršinių nuotekų tvarkymo sistemos, į kurias išleidžiamos buitinės ar/ir gamybinės nuotekos, atitinkančios išleidimui į aplinką nustatytus reikalavimus, nelaikomos mišriosiomis.</text:span></text:p>
      <text:p text:style-name="P304"><text:span text:style-name="T305">11</text:span><text:span text:style-name="T306">. Naujai planuojam</text:span><text:span text:style-name="T307">os potencialiai teršiamos teritorijos (mechanizacijos kiemų, trąšų, naftos produktų, kitų vandens aplinkai pavojingų medžiagų sandėlių, centralizuotų betono ruošimo ir išdavimo mazgų, autoūkių, autobusų stočių, degalinių, autoservisų, automobilių stovėjimu</text:span><text:span text:style-name="T308">i skirtų aikštelių (teritorijų) ir garažų, turinčių daugiau kaip 30 vietų, geležinkelio objektų, naftos bazių, chemijos, naftos perdirbimo, mikrobiologijos, miško, celiuliozės ir popieriaus, odų išdirbimo, pabėgių mirkymo įmonių ir kt.) turi būti padengiam</text:span><text:span text:style-name="T309">os vandeniui nelaidžia danga ir jose įrengiamos paviršinių nuotekų tvarkymo sistemos. Jeigu paviršines nuotekas iš potencialiai teršiamų teritorijų numatoma išleisti į aplinką (arba į kitiems asmenims priklausančius nuotakynus, neturinčius valymo įrenginių</text:span><text:span text:style-name="T310">), turi būti numatomi šių nuotekų valymo įrenginiai, kurių charakteristikos (išvalymo rodikliai) atitinka konkretaus objekto nuotekų išleidimui nustatytus reikalavimus. Planuojant nurodytąsias potencialiai teršiamas teritorijas, reikia numatyti priemones,<text:s/></text:span><text:span text:style-name="T311">užkertančias kelią paviršinių nuotekų patekimui į nuotakyną iš aplinkinių teritorijų. Ant paviršinių nuotekų nuotakynų išvadų iš potencialiai teršiamų teritorijų turi būti įrengiamos priemonės nuotekų ištekėjimo uždarymui. Esamiems objektams šio punkto rei</text:span><text:span text:style-name="T312">kalavimai taikomi nuo 2008 metų.</text:span></text:p>
      <text:p text:style-name="P313"><text:span text:style-name="T314">12</text:span><text:span text:style-name="T315">. Projektuojant paviršinių nuotekų tvarkymo sistemas, turi būti išnagrinėjami ir, esant galimybei, taikomi techniniai sprendimai, sumažinantys išleidžiamų į aplinką paviršinių nuotekų kiekį (paviršinių nuotekų panaudo</text:span><text:span text:style-name="T316">jimas gamybos, žaliųjų plotų laistymo, gaisrų gesinimo reikmėms ir pan.).</text:span></text:p>
      <text:p text:style-name="P317"><text:span text:style-name="T318">13</text:span><text:span text:style-name="T319">. Potencialiai teršiamose teitorijose užterštų paviršinių nuotekų kiekio mažinimui turi būti taikomos prevencinės priemonės (stogų įrengimas virš teritorijų, kuriose taršos riz</text:span><text:span text:style-name="T320">ika didžiausia, atskirų paviršinių nuotekų surinkimo sistemų įrengimas skirtingai teršiamose teritorijose, teritorijų, iš kurių surenkamos paviršinės nuotekos, sausas valymas ir pan.).</text:span></text:p>
      <text:p text:style-name="P321"><text:span text:style-name="T322">14</text:span><text:span text:style-name="T323">. Projektuojant paviršinių nuotekų valymo įrenginius, skirtus val</text:span><text:span text:style-name="T324">yti nuotekas, surenkamas nuo didesnių kaip 10 arų ploto teritorijų, gali būti numatomos liūčių metu susidarančių srautų apvedimo be valymo sistemos. Projektuojant tokias sistemas, turi būti užtikrinama, kad per valymo įrenginius bus praleidžiamas nuotekų s</text:span><text:span text:style-name="T325">rautas, sudarantis ne mažiau kaip 30 procentų didžiausio skaičiuotino momentinio srauto (l/s), tačiau nebus viršijama DLT.</text:span></text:p>
      <text:p text:style-name="P326"><text:span text:style-name="T327">15</text:span><text:span text:style-name="T328">. Planuojant paviršinių nuotekų išleistuvus į aplinką, turi būti numatoma uždaromoji armatūra arba numatytos kitokios nuotekų t</text:span><text:span text:style-name="T329">varkymo sistemos uždarymo priemonės, kurios avariniu teršalų patekimo į nuotekų tvarkymo sistemą atveju arba valymo įrenginių valymo (remonto) metu galėtų būti uždaromos ir užkirstų kelią aplinkos taršai. Esamiems išleistuvams šis reikalavimas taikomas nuo</text:span><text:span text:style-name="T330"><text:s/>2008 metų.</text:span></text:p>
      <text:p text:style-name="P331"><text:span text:style-name="T332">16</text:span><text:span text:style-name="T333">. Projektuojant paviršinių nuotekų tvarkymo sistemas, apskaičiuojant paviršinių nuotekų debitą ir kt., vadovautis statybos techniniu reglamentu STR 2.07.01:2003. (4.13 punktas).</text:span></text:p>
      <text:p text:style-name="P334"><text:span text:style-name="T335">17</text:span><text:span text:style-name="T336">. Reikalavimai paviršinių nuotekų išleidimui į aplinką</text:span><text:span text:style-name="T337"><text:s/>nustatomi statybos projektuose ir/arba GIN arba TIPK leidimuose, o paviršinių nuotekų išleidimui į kitiems asmenims priklausančius nuotakynus – nuotekų priėmimo sutartyse.</text:span></text:p>
      <text:p text:style-name="P338"><text:span text:style-name="T339">18</text:span><text:span text:style-name="T340">. Paviršinės nuotekos, surenkamos nuo teritorijų, kuriose nenumatomi taršos v</text:span><text:span text:style-name="T341">andens aplinkai kenksmingomis medžiagomis šaltiniai (pvz., parkai, pėsčiųjų zonos, pastatų stogai ir pan.), gali būti išleidžiamos į aplinką, netaikant nuotekų išleidimui nustatytų reikalavimų (23 punktas).</text:span></text:p>
      <text:p text:style-name="P342"><text:span text:style-name="T343">19</text:span><text:span text:style-name="T344">. Paviršinių nuotekų išleidimas į<text:s/></text:span><text:span text:style-name="T345">savivaldybėms priklausančius nuotakynus, kurių eksploatacijai nėra paskirta atsakinga įmonė (organizacija), arba į bešeimininkius paviršinių nuotekų nuotakynus traktuojamas kaip nuotekų išleidimas į aplinką ir jam taikomi visi nuotekų išleidimui į aplinką<text:s/></text:span><text:span text:style-name="T346">nustatyti reikalavimai. Esamiems objektams šio punkto reikalavimai taikomi nuo 2006 metų.</text:span></text:p>
      <text:p text:style-name="P347"><text:span text:style-name="T348">20</text:span><text:span text:style-name="T349">. Išduodant sąlygas projektavimui, GIN ar TIPK leidimus ir pan. miestų (aglomeracijų) paviršinių nuotekų tvarkymui, aplinkosauginiai reikalavimai (DLT arba LLT<text:s/></text:span><text:span text:style-name="T350">normatyvai) visoms iš<text:s/></text:span><text:soft-page-break/><text:span text:style-name="T351">aglomeracijų teritorijų į aplinką išleidžiamoms paviršinėms nuotekoms nepriklausomai nuo išleistuvų skaičiaus, nustatomi:</text:span></text:p>
      <text:p text:style-name="P352">- aglomeracijoms daugiau kaip 100 000 gyventojų ne vėliau kaip nuo 2007 metų;</text:p>
      <text:p text:style-name="P353">- aglomeracijoms nuo 10 000 iki 100 000 gyventojų ne vėliau kaip nuo 2010 metų;</text:p>
      <text:p text:style-name="P354"><text:span text:style-name="T355">- aglomeracijoms iki 10 000 gyventojų ne vėliau kaip nuo 2015 metų.</text:span></text:p>
      <text:p text:style-name="P356"><text:span text:style-name="T357">21</text:span><text:span text:style-name="T358">. Iki įsigalios 20 punkto reikalavimai, išduodant GIN arba TIPK leidimus aglomeracijų paviršinėms nuotekoms į aplinką išleisti iš saviva</text:span><text:span text:style-name="T359">ldybėms arba savivaldybių valdomoms įmonėms priklausančių išleistuvų (neturinčių valymo įrenginių), turi būti vadovaujamasi šiais principais:</text:span></text:p>
      <text:p text:style-name="P360">- GIN arba TIPK leidimas išduodamas paviršinių nuotekų išleistuvą valdančiam asmeniui;</text:p>
      <text:p text:style-name="P361">- GIN arba TIPK leidimą pildyti taip, kad prie nuotekų surinkimo sistemos prisijungusių abonentų, kurių teritorijos atitinka šių Reikalavimų 11 punkte nustatytus kriterijus, išleistuvai būtų traktuojami kaip atskiri išleistuvai į aplinką;</text:p>
      <text:p text:style-name="P362">- paviršinėms nuotekoms nuo likusios nuotekų<text:s/>surinkimo sistemos baseino teritorijos (galutiniam išleistuvui į aplinką) normatyvai GIN arba TIPK leidime nenustatomi;</text:p>
      <text:p text:style-name="P363">- reikalavimai laboratorinei kontrolei ir apskaitai turi būti nustatyti ir GIN arba TIPK leidime reglamentuotų abonentų išleistuvams ir<text:s/>galutiniam išleistuvui į aplinką;</text:p>
      <text:p text:style-name="P364"><text:span text:style-name="T365">- ant galutinio išleistuvo pastačius valymo įrenginius, GIN arba TIPK leidimas turi būti koreguojamas, nustatant reikalavimus tik išleistuvui į aplinką, o abonentus nurodant leidimo priede.</text:span></text:p>
      <text:p text:style-name="P366"><text:span text:style-name="T367">22</text:span><text:span text:style-name="T368">. 21 punkte numatytu atve</text:span><text:span text:style-name="T369">ju mokesčių už taršą ataskaitas paviršinių nuotekų nuotakyno valdytojas pildo kiekvienam abonento išleistuvui, o metinėse statistinėse ataskaitose nurodo išleistuvo į aplinką apskaitos ir laboratorinės kontrolės duomenis ir abonentų duomenis kaip išleidimą</text:span><text:span text:style-name="T370"><text:s/>į nuotakyną.</text:span></text:p>
      <text:p text:style-name="P371"/>
      <text:p text:style-name="P372"><text:span text:style-name="T373">V</text:span><text:span text:style-name="T374">.<text:s/></text:span><text:span text:style-name="T375">REIKALAVIMAI Į APLINKĄ IŠLEIDŽIAMOMS PAVIRŠINĖMS NUOTEKOMS</text:span></text:p>
      <text:p text:style-name="P376"/>
      <text:p text:style-name="P377"><text:span text:style-name="T378">23</text:span><text:span text:style-name="T379">. Į aplinką išleidžiamose paviršinėse nuotekose teršalų DLK turi būti nustatoma taip, kad:</text:span></text:p>
      <text:p text:style-name="P380"><text:span text:style-name="T381">23.1</text:span><text:span text:style-name="T382">. nebūtų viršyti aplinkos kokybės standartai vandens telkinyje, į kur</text:span><text:span text:style-name="T383">į išleidžiamos nuotekos (neviršijamas leistinas poveikis aplinkai),</text:span></text:p>
      <text:p text:style-name="P384"><text:span text:style-name="T385">23.2</text:span><text:span text:style-name="T386">. teršalų koncentracijos nuotekose neviršytų:</text:span></text:p>
      <text:p text:style-name="P387"><text:span text:style-name="T388">-<text:s/></text:span><text:span text:style-name="T389">skendinčiųjų medžiagų</text:span><text:span text:style-name="T390"><text:s/></text:span><text:span text:style-name="T391">vidutinė metinė koncentracija</text:span><text:span text:style-name="T392"><text:s/>–<text:s/></text:span><text:span text:style-name="T393">30 mg/l,</text:span></text:p>
      <text:p text:style-name="P394"><text:span text:style-name="T395">-<text:s/></text:span><text:span text:style-name="T396">BDS</text:span><text:span text:style-name="T397">7</text:span><text:span text:style-name="T398"><text:s/></text:span><text:span text:style-name="T399">vidutinė metinė koncentracija</text:span><text:span text:style-name="T400"><text:s/>–<text:s/></text:span><text:span text:style-name="T401">15 mgO</text:span><text:span text:style-name="T402">2</text:span><text:span text:style-name="T403">/l,</text:span></text:p>
      <text:p text:style-name="P404"><text:span text:style-name="T405">-<text:s/></text:span><text:span text:style-name="T406">naftos produktų</text:span><text:span text:style-name="T407"><text:s/></text:span><text:span text:style-name="T408">vidutinė metinė koncentracija</text:span><text:span text:style-name="T409"><text:s/>–<text:s/></text:span><text:span text:style-name="T410">1</text:span><text:span text:style-name="T411"><text:s/></text:span><text:span text:style-name="T412">mg/l, didžiausia momentinė koncentracija – 3 mg/l,</text:span></text:p>
      <text:p text:style-name="P413"><text:span text:style-name="T414">-<text:s/></text:span><text:span text:style-name="T415">sulfatų, chloridų ir kitų vandens aplinkai pavojingų medžiagų,</text:span><text:span text:style-name="T416"><text:s/>būdingų konkrečiam objektui, normavimui taikomos kituose galiojančiuose normatyviniuose dokumentuose išlei</text:span><text:span text:style-name="T417">dimui į aplinką nustatytos ribinės vertės (4.6. punktas).</text:span></text:p>
      <text:p text:style-name="P418"><text:span text:style-name="T419">24</text:span><text:span text:style-name="T420">. Jeigu objektui pagal nustatytą tvarką yra taikomi geriausių prieinamų gamybos būdų (toliau – GPGB) reikalavimai (4.8 punktas), regiono aplinkos apsaugos departamentas turi teisę nustatyti<text:s/></text:span><text:span text:style-name="T421">objektui kitus teršalų normatyvus paviršinėse nuotekose, negu nurodyta šių Reikalavimų 23 punkte. Šiuo atveju teršalų normatyvai nustatomi pagal reikalavimus, numatytus GPGB informaciniuose dokumentuose atitinkamai ūkinei veiklai (pvz., informacinis dokume</text:span><text:span text:style-name="T422">ntas dėl GPGB taikymo valant chemijos sektoriaus nuotekas).</text:span></text:p>
      <text:p text:style-name="P423"><text:span text:style-name="T424">25</text:span><text:span text:style-name="T425">. Kai objekto techninės galimybės nėra pakankamos DLK normatyvams paviršinėse nuotekose pasiekti, valymo įrenginių statybos, remonto ar jų rekonstrukcijos laikotarpiui gali būti nustatoma la</text:span><text:span text:style-name="T426">ikinai leistina teršalų koncentracija (LLK) ir laikinai leistinos taršos (LLT) normatyvai. LLK nustatoma pagal esamą padėtį (pagal laboratorinės kontrolės duomenis) arba analogiškų objektų duomenis. Asmenys, pageidaujantys LLK (LLT) normatyvų, paraiškoje G</text:span><text:span text:style-name="T427">IN arba TIPK leidimui gauti privalo pateikti priemonių programą DLK (DLT) pasiekti. Pasibaigus programoje nustatytam priemonių įgyvendinimo terminui, taikomas DLK (DLT) normatyvas.</text:span></text:p>
      <text:p text:style-name="P428"/>
      <text:p text:style-name="P429"><text:span text:style-name="T430">VI</text:span><text:span text:style-name="T431">.<text:s/></text:span><text:span text:style-name="T432">REIKALAVIMAI Į nuotakynus IŠLEIDŽIAMOMS PAVIRŠINĖMS NUOTEKOMS</text:span></text:p>
      <text:p text:style-name="P433"/>
      <text:p text:style-name="P434"><text:span text:style-name="T435">26</text:span><text:span text:style-name="T436">. Nuo potencialiai teršiamų teritorijų surenkamoms paviršinėms nuotekoms, kurias numatoma išleisti į kitiems asmenims priklausančius paviršinių nuotekų nuotakynus, turinčius valymo įrenginius, turi būti taikomos šios DLK:</text:span></text:p>
      <text:p text:style-name="P437"><text:span text:style-name="T438">26.1</text:span><text:span text:style-name="T439">.<text:s/></text:span><text:span text:style-name="T440">skendinčiųjų medžiagų</text:span><text:span text:style-name="T441"><text:s/>–<text:s/></text:span><text:span text:style-name="T442">pagal priimančios sistemos galimybes;</text:span></text:p>
      <text:p text:style-name="P443"><text:span text:style-name="T444">26.2</text:span><text:span text:style-name="T445">.<text:s/></text:span><text:span text:style-name="T446">BDS</text:span><text:span text:style-name="T447">7</text:span><text:span text:style-name="T448"><text:s/>–<text:s/></text:span><text:span text:style-name="T449">pagal priimančios sistemos galimybes;</text:span></text:p>
      <text:p text:style-name="P450"><text:span text:style-name="T451">26.3</text:span><text:span text:style-name="T452">.<text:s/></text:span><text:span text:style-name="T453">naftos produktų</text:span><text:span text:style-name="T454"><text:s/>–<text:s/></text:span><text:span text:style-name="T455">10</text:span><text:span text:style-name="T456"><text:s/></text:span><text:span text:style-name="T457">mg/l (vidutinė metinė koncentracija);</text:span></text:p>
      <text:p text:style-name="P458"><text:span text:style-name="T459">26.4</text:span><text:span text:style-name="T460">.</text:span><text:span text:style-name="T461"><text:s/>sulfatų, chloridų, kitų vandens aplinkai pavojingų medžiagų,</text:span><text:span text:style-name="T462"><text:s/>būdingų konkrečiam objektui, normavimui taikomos kituose galiojančiuose normatyviniuose dokumentuose išleidimui į aplinką nustatytos ribinės vertės (4.6. punktas).</text:span></text:p>
      <text:p text:style-name="P463"><text:span text:style-name="T464">27</text:span><text:span text:style-name="T465">. Paviršinės nuotekos, labiau užterštos negu nurodyta 26 punkte, prieš išleidžiant<text:s/></text:span><text:span text:style-name="T466">jas į kitiems asmenims priklausančius paviršinių nuotekų nuotakynus, turi būti valomos iki šių Reikalavimų 26 punkte nurodytų normatyvų.</text:span></text:p>
      <text:p text:style-name="P467"><text:span text:style-name="T468">28</text:span><text:span text:style-name="T469">. Paviršinėms nuotekoms, kurias abonentai išleidžia į paviršinių nuotekų nuotakynus, neturinčius valymo įrenginių</text:span><text:span text:style-name="T470">, turi būti nustatomos DLK kaip išleidimui į aplinką.</text:span></text:p>
      <text:p text:style-name="P471"/>
      <text:p text:style-name="P472"><text:span text:style-name="T473">VII</text:span><text:span text:style-name="T474">.<text:s/></text:span><text:span text:style-name="T475">LEIDIMAI PAVIRŠINIŲ NUOTEKŲ IŠLEIDIMUI Į APLINKĄ</text:span></text:p>
      <text:p text:style-name="P476"><text:span text:style-name="T477">29</text:span><text:span text:style-name="T478">. Paviršinių nuotekų išleidimui į aplinką būtina turėti Taršos integruotos prevencijos ir kontrolės leidimą, kuriame nustatyti leidžiam</text:span><text:span text:style-name="T479">i paviršinių nuotekų išleidimo į aplinką parametrai, kai:</text:span></text:p>
      <text:p text:style-name="P480"><text:span text:style-name="T481">29.1</text:span><text:span text:style-name="T482">. paviršinės nuotekos surenkamos nuo potencialiai teršiamų teritorijų (apibrėžtų 11 punkte), kurių plotas (paviršinių nuotekų surinkimo plotas) didesnis negu 50 arų (išskyrus automobilių stovė</text:span><text:span text:style-name="T483">jimo aikšteles ir garažus);</text:span></text:p>
      <text:p text:style-name="P484"><text:span text:style-name="T485">29.2</text:span><text:span text:style-name="T486">. paviršinės nuotekos į bendrą paviršinių nuotekų tvarkymo sistemą surenkamos nuo 10 ha ir daugiau paviršių, skirtų autotransportui (gatvių, privažiavimų, stovėjimo aikštelių) ir/arba kai į bendrą (aglomeracijos, objektų</text:span><text:span text:style-name="T487"><text:s/>grupės ar pan.) paviršinių nuotekų tvarkymo sistemą patenka nuotekos nuo potencialiai teršiamų teritorijų, nurodytų 29.1 punkte;</text:span></text:p>
      <text:p text:style-name="P488"><text:span text:style-name="T489">29.3</text:span><text:span text:style-name="T490">. paviršinėse nuotekose yra pavojingų medžiagų, kurias pagal galiojančius teisės aktus galima išleisti tik turint leid</text:span><text:span text:style-name="T491">imą.</text:span></text:p>
      <text:p text:style-name="P492">Skyriaus pakeitimai:</text:p>
      <text:p text:style-name="P493"><text:span text:style-name="T494">Nr.<text:s/></text:span><text:a xlink:href="https://www.e-tar.lt/portal/legalAct.html?documentId=TAR.21C400C3EE1E" office:target-frame-name="_top" xlink:show="replace"><text:span text:style-name="T495">D1-486</text:span></text:a><text:span text:style-name="T496">, 2005-10-07, Žin., 2005, Nr. 123-4400 (2005-10-15), i. k. 105301MISAK00D1-486</text:span></text:p>
      <text:p text:style-name="Normal"/>
      <text:p text:style-name="P497"><text:span text:style-name="T498">VIII</text:span><text:span text:style-name="T499">.<text:s/></text:span><text:span text:style-name="T500">KONTROLĖ</text:span></text:p>
      <text:p text:style-name="P501"/>
      <text:p text:style-name="P502"><text:span text:style-name="T503">30</text:span><text:span text:style-name="T504">. Regionų aplinkos apsaugos<text:s/></text:span><text:span text:style-name="T505">departamentai tiesiogiai atsako už šiuose Reikalavimuose nustatytų reikalavimų, išleidžiant paviršines nuotekas į aplinką, laikymosi valstybinę kontrolę.</text:span></text:p>
      <text:p text:style-name="P506"><text:span text:style-name="T507">31</text:span><text:span text:style-name="T508">. Paviršinių nuotekų tvarkytojai privalo nustatyta tvarka vykdyti paviršinių nuotekų apskaitą, l</text:span><text:span text:style-name="T509">aboratorinę kontrolę bei išmetamų teršalų apskaitą (4.9.,4.11. punktai).</text:span></text:p>
      <text:p text:style-name="P510"/>
      <text:p text:style-name="P511"><text:span text:style-name="T512">IX</text:span><text:span text:style-name="T513">.<text:s/></text:span><text:span text:style-name="T514">ATSAKOMYBĖ</text:span></text:p>
      <text:p text:style-name="P515"/>
      <text:p text:style-name="P516"><text:span text:style-name="T517">32</text:span><text:span text:style-name="T518">. Asmenims, pažeidusiems šių Reikalavimų nustatytus reikalavimus, taikoma Lietuvos Respublikos įstatymuose numatyta atsakomybė.</text:span></text:p>
      <text:p text:style-name="P519"><text:span text:style-name="T520">______________</text:span></text:p>
      <text:p text:style-name="P521"/>
      <text:p text:style-name="P522"/>
      <text:p text:style-name="P523"><text:span text:style-name="T524">Pak</text:span><text:span text:style-name="T525">eitimai:</text:span></text:p>
      <text:p text:style-name="P526"/>
      <text:p text:style-name="P527"><text:span text:style-name="T528">1.</text:span></text:p>
      <text:p text:style-name="P529"><text:span text:style-name="T530">Lietuvos Respublikos aplinkos ministerija, Įsakymas</text:span></text:p>
      <text:p text:style-name="P531"><text:span text:style-name="T532">Nr.<text:s/></text:span><text:a xlink:href="https://www.e-tar.lt/portal/legalAct.html?documentId=TAR.21C400C3EE1E" office:target-frame-name="_top" xlink:show="replace"><text:span text:style-name="T533">D1-486</text:span></text:a><text:span text:style-name="T534">, 2005-10-07, Žin., 2005, Nr. 123-4400 (2005-10-15), i. k. 105301MISAK00D1-486</text:span></text:p>
      <text:p text:style-name="P535"><text:span text:style-name="T536">Dėl Lietuvos<text:s/></text:span><text:span text:style-name="T537">Respublikos aplinkos ministro 2003 m. gruodžio 24 d. įsakymo Nr. 687 "Dėl Aplinkosaugos reikalavimų paviršinėms nuotekoms tvarkyti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31:00Z</meta:creation-date>
    <dc:date>2017-03-17T12:31:00Z</dc:date>
    <meta:template xlink:href="Normal.dotm" xlink:type="simple"/>
    <meta:editing-cycles>2</meta:editing-cycles>
    <meta:editing-duration>PT0S</meta:editing-duration>
    <meta:document-statistic meta:page-count="7" meta:paragraph-count="150" meta:word-count="2706" meta:character-count="21823" meta:row-count="520" meta:non-whitespace-character-count="19267"/>
  </office:meta>
</office:document-meta>
</file>