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text-position="super 66.6%"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style:text-position="super 66.6%"/>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style:text-position="super 66.6%"/>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style:text-position="super 66.6%"/>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text-position="super 66.6%"/>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4923in"/>
      <style:text-properties fo:color="#000000" style:font-size-complex="4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07%"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07%" fo:text-indent="0.4923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text-position="super 66.6%"/>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4923in"/>
      <style:text-properties fo:color="#000000" style:font-size-complex="4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text-position="super 66.6%"/>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fo:letter-spacing="-0.0048in" style:font-size-complex="12pt" style:language-asian="lt" style:country-asian="LT"/>
    </style:style>
    <style:style style:name="T1142" style:parent-style-name="DefaultParagraphFont" style:family="text">
      <style:text-properties fo:color="#000000" fo:letter-spacing="-0.0048in" style:font-size-complex="12pt" style:language-asian="lt" style:country-asian="LT"/>
    </style:style>
    <style:style style:name="T1143" style:parent-style-name="DefaultParagraphFont" style:family="text">
      <style:text-properties fo:color="#000000" fo:letter-spacing="-0.0048in"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fo:letter-spacing="-0.0006in" style:font-size-complex="12pt" style:language-asian="lt" style:country-asian="LT"/>
    </style:style>
    <style:style style:name="T1151" style:parent-style-name="DefaultParagraphFont" style:family="text">
      <style:text-properties fo:color="#000000" fo:letter-spacing="-0.0006in" style:font-size-complex="12pt" style:language-asian="lt" style:country-asian="LT"/>
    </style:style>
    <style:style style:name="T1152" style:parent-style-name="DefaultParagraphFont" style:family="text">
      <style:text-properties fo:color="#000000" fo:letter-spacing="-0.0006in" style:font-size-complex="12pt" style:language-asian="lt" style:country-asian="L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07%" fo:text-indent="0.4923in">
        <style:tab-stops>
          <style:tab-stop style:type="left" style:position="0.5402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07%" fo:text-indent="0.4923in">
        <style:tab-stops>
          <style:tab-stop style:type="left" style:position="0.5402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fo:letter-spacing="-0.0048in" style:font-size-complex="12pt" style:language-asian="lt" style:country-asian="LT"/>
    </style:style>
    <style:style style:name="T1259" style:parent-style-name="DefaultParagraphFont" style:family="text">
      <style:text-properties fo:color="#000000" fo:letter-spacing="-0.0048in" style:font-size-complex="12pt" style:language-asian="lt" style:country-asian="L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fo:letter-spacing="-0.0041in" style:font-size-complex="12pt" style:language-asian="lt" style:country-asian="LT"/>
    </style:style>
    <style:style style:name="T1276" style:parent-style-name="DefaultParagraphFont" style:family="text">
      <style:text-properties fo:color="#000000" fo:letter-spacing="-0.0041in" style:font-size-complex="12pt" style:language-asian="lt" style:country-asian="LT"/>
    </style:style>
    <style:style style:name="T1277" style:parent-style-name="DefaultParagraphFont" style:family="text">
      <style:text-properties fo:color="#000000" fo:letter-spacing="-0.0041in" style:font-size-complex="12pt" style:language-asian="lt" style:country-asian="LT"/>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text-align="justify" fo:text-indent="0.4923in"/>
      <style:text-properties fo:color="#000000" style:font-size-complex="4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font-size-complex="4pt"/>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color="#000000" style:font-size-complex="6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5-12 iki 2019-06-21</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53.6. dienos fiskalinėje ataskaitoje (Z) turi būti išspausdinti duomenys apie parduotų degalų kiekį ir jų pardavimo sumas pagal kiekvieną degalų rūšį, visų techninių pylimų (kalibravimo, metrologinio patikrinimo ir pan.) kiekį ir sumas bei 53.3 punkte nurodytą informacijos perdavimo pažeidimų skaičių;<text:s/></text:p>
      <text:p text:style-name="P762">Punkto pakeitimai:</text:p>
      <text:p text:style-name="P763"><text:span text:style-name="T764">Nr.<text:s/></text:span><text:a xlink:href="https://www.e-tar.lt/portal/legalAct.html?documentId=TAR.5B2867B546FB" office:target-frame-name="_top" xlink:show="replace"><text:span text:style-name="T765">VA-102</text:span></text:a><text:span text:style-name="T766">, 2012-11-26, Žin., 2012, Nr. 138-7098 (2012-11-29), i. k. 1122055ISAK00VA-102</text:span></text:p>
      <text:p text:style-name="Normal"/>
      <text:p text:style-name="P767"><text:span text:style-name="T768">53.7</text:span><text:span text:style-name="T769">. kompiuterinio kasos aparato įrangos konstrukcija ir kasos funkcijų valdymo programa turi būti tokios, kad naudotoja</text:span><text:span text:style-name="T770">s negalėtų dirbti kompiuterio operacinės sistemos terpėje. Šių reikalavimų nuostatos turi būti užtikrinamos visos sistemos techninėje ir programinėje įrangoje bei sistemos plombavimu.</text:span></text:p>
      <text:p text:style-name="P771"><text:span text:style-name="T772">54</text:span><text:span text:style-name="T773">. Nešiojamas kasos aparatas – tai pagal konstrukciją pritaikytas</text:span><text:span text:style-name="T774"><text:s/>nešioti kasos aparatas, turintis autonominį maitinimo šaltinį, kuris:</text:span></text:p>
      <text:p text:style-name="P775"><text:span text:style-name="T776">54.1</text:span><text:span text:style-name="T777">. gali neturėti šių funkcinių įrenginių:</text:span></text:p>
      <text:p text:style-name="P778"><text:span text:style-name="T779">54.1.1</text:span><text:span text:style-name="T780">. klientui skirto ekrano;</text:span></text:p>
      <text:p text:style-name="P781"><text:span text:style-name="T782">54.1.2</text:span><text:span text:style-name="T783">. kasos aparato stalčiaus;</text:span></text:p>
      <text:p text:style-name="P784"><text:span text:style-name="T785">54.2</text:span><text:span text:style-name="T786">. gali nespausdinti:</text:span></text:p>
      <text:p text:style-name="P787"><text:span text:style-name="T788">54.2.1.</text:span><text:span text:style-name="T789"><text:s/>Neteko galios nuo 2012-11-30</text:span></text:p>
      <text:p text:style-name="P790">Punkto naikinimas:</text:p>
      <text:p text:style-name="P791"><text:span text:style-name="T792">Nr.<text:s/></text:span><text:a xlink:href="https://www.e-tar.lt/portal/legalAct.html?documentId=TAR.5B2867B546FB" office:target-frame-name="_top" xlink:show="replace"><text:span text:style-name="T793">VA-102</text:span></text:a><text:span text:style-name="T794">, 2012-11-26, Žin. 2012, Nr. 138-7098 (2012-11-29), i. k. 1122055ISAK00VA-102</text:span></text:p>
      <text:p text:style-name="Normal"/>
      <text:p text:style-name="P795"><text:span text:style-name="T796">54.2.2</text:span><text:span text:style-name="T797">. prekių (paslaugų) kiekio;</text:span></text:p>
      <text:p text:style-name="P798"><text:span text:style-name="T799">54.2.3</text:span><text:span text:style-name="T800">. iš pirkėjo gaut</text:span><text:span text:style-name="T801">os sumos;</text:span></text:p>
      <text:p text:style-name="P802"><text:span text:style-name="T803">54.2.4</text:span><text:span text:style-name="T804">. pirkėjui grąžintos sumos.</text:span></text:p>
      <text:p text:style-name="P805"><text:span text:style-name="T806">55</text:span><text:span text:style-name="T807">. Kasos aparato, skirto atsiskaitymams valiuta, programinė įranga turi užtikrinti:</text:span></text:p>
      <text:p text:style-name="P808"><text:span text:style-name="T809">55.1</text:span><text:span text:style-name="T810">. iš pirkėjo gautos ir jam išmokamos užsienio šalies valiutos sutrumpinto pavadinimo spausdinimą kasos aparat</text:span><text:span text:style-name="T811">o kvite;</text:span></text:p>
      <text:p text:style-name="P812"><text:span text:style-name="T813">55.2</text:span><text:span text:style-name="T814">. užsienio šalių valiutos konvertavimą pagal Lietuvos banko nustatytą oficialų valiutos konvertavimo kursą. Šis kursas turi būti spausdinamas dienos fiskalinėje ir tarpinėje ataskaitoje.</text:span></text:p>
      <text:p text:style-name="P815"><text:span text:style-name="T816">56</text:span><text:span text:style-name="T817">. Viešbučių, restoranų, kavinių ir kitų vieš</text:span><text:span text:style-name="T818">ojo maitinimo paslaugas teikiančių įmonių, kurios, prieš išduodamos fiskalinį kvitą, klientui apmokėti už parduotas prekes ir/ar suteiktas paslaugas pateikia išankstines sąskaitas su nurodyta bendra mokėtina suma, kasos aparatų programinė įranga</text:span><text:span text:style-name="T819"><text:s/></text:span><text:span text:style-name="T820">turi užtik</text:span><text:span text:style-name="T821">rinti:</text:span></text:p>
      <text:p text:style-name="P822"><text:span text:style-name="T823">56.1</text:span><text:span text:style-name="T824">.<text:s/></text:span><text:span text:style-name="T825">išankstinių sąskaitų turinio spausdinimą kontrolinėje juostoje, nedidinant pardavimo sumos;</text:span></text:p>
      <text:p text:style-name="P826"><text:span text:style-name="T827">56.2</text:span><text:span text:style-name="T828">. fiskalinio kvito spausdinimą, uždarant išankstinę sąskaitą, išskyrus išankstines sąskaitas, kurios neapmokamos įmonės (teikiančios viešojo<text:s/></text:span><text:span text:style-name="T829">maitinimo ir apgyvendinimo paslaugas) viešojo maitinimo padalinyje, o perduodamos į apgyvendinimo paslaugas teikiančio padalinio apskaitos sistemą (toliau – perduodamos neapmokėtos išankstinės sąskaitos). Dienos pabaigoje spausdindamas dienos fiskalinę ata</text:span><text:span text:style-name="T830">skaitą (Z), viešojo maitinimo padalinys išspausdina kontrolinėje juostoje ataskaitą su perduodamų neapmokėtų išankstinių sąskaitų kiekiu bei suma. Jeigu viešojo maitinimo padalinyje dienos pabaigoje, be perduodamų neapmokėtų išankstinių sąskaitų, yra ir dė</text:span><text:span text:style-name="T831">l kitų priežasčių (klientas atsisakė apmokėti ir panašiai) neapmokėtų išankstinių sąskaitų (toliau – kitos neapmokėtos išankstinės sąskaitos), vadovaudamasis Techninių reikalavimų 56.3 punkto nuostatomis, dienos pabaigoje spausdindamas dienos fiskalinę ata</text:span><text:span text:style-name="T832">skaitą (Z), viešojo maitinimo<text:s/></text:span><text:soft-page-break/><text:span text:style-name="T833">padalinys išspausdina kontrolinėje juostoje atskirai perduodamų neapmokėtų išankstinių sąskaitų bei kitų neapmokėtų išankstinių sąskaitų kiekius ir sumas.</text:span></text:p>
      <text:p text:style-name="P834"><text:span text:style-name="T835">56.3</text:span><text:span text:style-name="T836">. neapmokėtų išankstinių sąskaitų kiekių ir sumų spausdinimą ko</text:span><text:span text:style-name="T837">ntrolinėje juostoje, spausdinant dienos fiskalinę ataskaitą (Z).</text:span><text:s/></text:p>
      <text:p text:style-name="P838">Punkto pakeitimai:</text:p>
      <text:p text:style-name="P839"><text:span text:style-name="T840">Nr.<text:s/></text:span><text:a xlink:href="https://www.e-tar.lt/portal/legalAct.html?documentId=TAR.5B2867B546FB" office:target-frame-name="_top" xlink:show="replace"><text:span text:style-name="T841">VA-102</text:span></text:a><text:span text:style-name="T842">, 2012-11-26, Žin., 2012, Nr. 138-7098 (2012-11-29), i. k. 1122055ISAK00VA-10</text:span><text:span text:style-name="T843">2</text:span></text:p>
      <text:p text:style-name="P844"><text:span text:style-name="T845">Nr.<text:s/></text:span><text:a xlink:href="https://www.e-tar.lt/portal/legalAct.html?documentId=bb7ad960457811e483c6e89f9dba57fd" office:target-frame-name="_top" xlink:show="replace"><text:span text:style-name="T846">VA-78</text:span></text:a><text:span text:style-name="T847">, 2014-09-26, paskelbta TAR 2014-09-29, i. k. 2014-13190</text:span></text:p>
      <text:p text:style-name="Normal"/>
      <text:p text:style-name="P848"><text:span text:style-name="T849">56</text:span><text:span text:style-name="T850">1</text:span><text:span text:style-name="T851">. Vaistinėse ir jų filialuose (toliau – vaistinė), išduodančiuose (parduodančiuose</text:span><text:span text:style-name="T852">) kompensuojamus vaistus ir (ar) medicinos pagalbos priemones, kurių įsigijimo išlaidos arba jų dalis kompensuojamos iš Privalomojo sveikatos draudimo fondo biudžeto lėšų pagal elektroninį receptą, popierinį receptą, išrašytą 3 formos recepto blanke (tolia</text:span><text:span text:style-name="T853">u – 3 formos receptas) ar 3 formos (išimties atvejams) recepto blanke (toliau – 3 formos (išimties atvejams) receptas), vadovaujantis Receptų rašymo ir vaistinių preparatų, medicinos priemonių (medicinos prietaisų) ir kompensuojamųjų medicinos pagalbos pri</text:span><text:span text:style-name="T854">emonių išdavimo (pardavimo) vaistinėse gyventojams ir popierinių receptų saugojimo, išdavus (pardavus) vaistinius preparatus, medicinos priemones (medicinos prietaisus) ir kompensuojamąsias medicinos pagalbos priemones vaistinėje taisyklėmis, patvirtintomi</text:span><text:span text:style-name="T855">s Lietuvos Respublikos sveikatos apsaugos ministro 2002 m. kovo 8 d. įsakymu Nr. 112 „Dėl Receptų rašymo ir vaistinių preparatų, medicinos priemonių (medicinos prietaisų) ir kompensuojamųjų medicinos pagalbos priemonių išdavimo (pardavimo) vaistinėse gyven</text:span><text:span text:style-name="T856">tojams ir popierinių receptų saugojimo, išdavus (pardavus) vaistinius preparatus, medicinos priemones (medicinos prietaisus) ir kompensuojamąsias medicinos pagalbos priemones vaistinėje, taisyklių patvirtinimo“, kasos aparatų programinė įranga turi užtikri</text:span><text:span text:style-name="T857">nti, kad:</text:span></text:p>
      <text:p text:style-name="P858"><text:span text:style-name="T859">56</text:span><text:span text:style-name="T860">1</text:span><text:span text:style-name="T861">.1</text:span><text:span text:style-name="T862">.<text:s/></text:span><text:span text:style-name="T863">atskirai būtų registruojama už kiekvieną vaistą ir (ar) medicinos pagalbos priemonę suteikiama kompensacija;</text:span></text:p>
      <text:p text:style-name="P864"><text:span text:style-name="T865">56</text:span><text:span text:style-name="T866">1</text:span><text:span text:style-name="T867">.2</text:span><text:span text:style-name="T868">.<text:s/></text:span><text:span text:style-name="T869">visos vienam pirkėjui suteikiamos kompensacijos už vienu metu vaistinėje išduodamus (parduodamus) kompensuojamus vais</text:span><text:span text:style-name="T870">tus ir (ar) medicinos pagalbos priemones pagal visuose elektroniniuose receptuose ar 3 formos receptuose arba 3 formos (išimties atvejams) receptuose nurodytus kompensuojamus vaistus ir (ar) medicinos pagalbos priemones būtų registruojamos viename kasos ap</text:span><text:span text:style-name="T871">arato kvite;</text:span></text:p>
      <text:p text:style-name="P872"><text:span text:style-name="T873">56</text:span><text:span text:style-name="T874">1</text:span><text:span text:style-name="T875">.3</text:span><text:span text:style-name="T876">. pirkėjui grynaisiais pinigais sumokėjus iš dalies kompensuojamųjų vaistų ir (ar) medicinos pagalbos priemonių nekompensuojamą jų kainos dalį arba kartu su kompensuojamais vaistais ir (ar) medicinos pagalbos priemonėmis už grynuosius</text:span><text:span text:style-name="T877"><text:s/>pinigus perkant ir nekompensuojamų vaistų bei vaistinių prekių, visi sumokėti grynieji pinigai būtų registruojami antrame kasos aparato kvite.</text:span><text:s/></text:p>
      <text:p text:style-name="P878">Punkto pakeitimai:</text:p>
      <text:p text:style-name="P879"><text:span text:style-name="T880">Nr.<text:s/></text:span><text:a xlink:href="https://www.e-tar.lt/portal/legalAct.html?documentId=de0e6cb0173d11e68eb0b4a9a30fc97f" office:target-frame-name="_top" xlink:show="replace"><text:span text:style-name="T881">VA-64</text:span></text:a><text:span text:style-name="T882">, 2016-05-10, paskelbta TAR 2016-05-11, i. k. 2016-12188</text:span></text:p>
      <text:p text:style-name="Normal"/>
      <text:p text:style-name="P883">56<text:span text:style-name="T884">2</text:span>. kasos aparatu kompensacija registruojama pagal gamintojo nustatytą procedūrą.<text:s/></text:p>
      <text:p text:style-name="P885">Papildyta punktu:</text:p>
      <text:p text:style-name="P886"><text:span text:style-name="T887">Nr.<text:s/></text:span><text:a xlink:href="https://www.e-tar.lt/portal/legalAct.html?documentId=TAR.5B2867B546FB" office:target-frame-name="_top" xlink:show="replace"><text:span text:style-name="T888">VA-102</text:span></text:a><text:span text:style-name="T889">, 2012-11-26, Žin., 2012, Nr. 138-7098 (2012-11-29), i. k. 1122055ISAK00VA-102</text:span></text:p>
      <text:p text:style-name="Normal"/>
      <text:p text:style-name="P890">56<text:span text:style-name="T891">3</text:span>. Savitarnos kasos aparatas gali neturėti šių funkcinių įrenginių:</text:p>
      <text:p text:style-name="P892">56<text:span text:style-name="T893">3</text:span>.1. kasininkui skirto ekrano,</text:p>
      <text:p text:style-name="P894">56<text:span text:style-name="T895">3</text:span>.2. kasos aparato stalčiaus</text:p>
      <text:p text:style-name="P896">Papildyta punktu:</text:p>
      <text:p text:style-name="P897"><text:span text:style-name="T898">Nr.<text:s/></text:span><text:a xlink:href="https://www.e-tar.lt/portal/legalAct.html?documentId=TAR.5B2867B546FB" office:target-frame-name="_top" xlink:show="replace"><text:span text:style-name="T899">VA-102</text:span></text:a><text:span text:style-name="T900">, 2012-11-26, Žin., 2012, Nr. 138-7098 (2012-11-29), i. k. 1122055ISAK00VA-102</text:span></text:p>
      <text:p text:style-name="Normal"/>
      <text:p text:style-name="P901">56<text:span text:style-name="T902">4</text:span>. Savitarnos kasos aparatas turi turėti funkcinę galimybę spausdinti kasos aparato fiskalinį kvitą.<text:s/></text:p>
      <text:p text:style-name="P903">Papildyta punktu:</text:p>
      <text:p text:style-name="P904"><text:span text:style-name="T905">Nr.<text:s/></text:span><text:a xlink:href="https://www.e-tar.lt/portal/legalAct.html?documentId=TAR.5B2867B546FB" office:target-frame-name="_top" xlink:show="replace"><text:span text:style-name="T906">VA-102</text:span></text:a><text:span text:style-name="T907">, 2012-11-26, Žin., 2012, Nr. 138-7098 (2012-</text:span><text:span text:style-name="T908">11-29), i. k. 1122055ISAK00VA-102</text:span></text:p>
      <text:p text:style-name="Normal"/>
      <text:p text:style-name="P909"><text:span text:style-name="T910">VI</text:span><text:span text:style-name="T911">.<text:s/></text:span><text:span text:style-name="T912">KASOS APARATŲ TECHNINĖ EKSPERTIZĖ</text:span></text:p>
      <text:p text:style-name="P913"/>
      <text:p text:style-name="P914"><text:span text:style-name="T915">57</text:span><text:span text:style-name="T916">. Veikiantis kasos aparatas ekspertizei pateikiamas kartu su:</text:span></text:p>
      <text:p text:style-name="P917"><text:span text:style-name="T918">57.1</text:span><text:span text:style-name="T919">. naudotojo instrukcija;</text:span></text:p>
      <text:p text:style-name="P920"><text:span text:style-name="T921">57.2</text:span><text:span text:style-name="T922">. programavimo instrukcija;</text:span></text:p>
      <text:p text:style-name="P923"><text:span text:style-name="T924">57.3</text:span><text:span text:style-name="T925">. techninės priežiūros ir remonto</text:span><text:span text:style-name="T926"><text:s/>instrukcija;</text:span></text:p>
      <text:p text:style-name="P927"><text:span text:style-name="T928">57.4</text:span><text:span text:style-name="T929">. kasos aparato ir fiskalinio bloko principinės elektroninės schemos, specifikacijos ir elementų išdėstymo plokštėje brėžiniais (nuotraukomis);</text:span></text:p>
      <text:p text:style-name="P930">57.5. kasos aparato darbo programa, kasos aparato fiskalinio bloko ir kasos funkcijų valdymo darbo programa;<text:s/></text:p>
      <text:p text:style-name="P931">Punkto pakeitimai:</text:p>
      <text:p text:style-name="P932"><text:span text:style-name="T933">Nr.<text:s/></text:span><text:a xlink:href="https://www.e-tar.lt/portal/legalAct.html?documentId=TAR.5B2867B546FB" office:target-frame-name="_top" xlink:show="replace"><text:span text:style-name="T934">VA-102</text:span></text:a><text:span text:style-name="T935">, 2012-11-26, Žin., 2012, Nr. 138-7098 (2012-11-29), i. k. 1122055ISAK00VA-102</text:span></text:p>
      <text:p text:style-name="Normal"/>
      <text:p text:style-name="P936"><text:span text:style-name="T937">57.6</text:span><text:span text:style-name="T938">. galiojančiu Lietuvos<text:s/></text:span><text:span text:style-name="T939">Respublikoje elektrosaugos ir elektromagnetinio suderinamumo atitikties sertifikatu;</text:span></text:p>
      <text:p text:style-name="P940"><text:span text:style-name="T941">57.7</text:span><text:span text:style-name="T942">. kasos aparato (fiskalinio bloko) plombavimo planu;</text:span></text:p>
      <text:p text:style-name="P943"><text:span text:style-name="T944">57.8</text:span><text:span text:style-name="T945">. gamintojo(-ų) etikete (jos kopija, brėžiniu), kurios tvirtinamos ant kasos aparato korpuso ir/ar fis</text:span><text:span text:style-name="T946">kalinio bloko;</text:span></text:p>
      <text:p text:style-name="P947"><text:span text:style-name="T948">57.9</text:span><text:span text:style-name="T949">. garantiniu raštu dėl kasos aparato arba fiskalinio bloko darbo programos ir fiskalinių duomenų saugumo (nepakeičiamumo).</text:span></text:p>
      <text:p text:style-name="P950">58. Kartu su kompiuteriniu kasos aparatu ekspertizei papildomai pateikiami:</text:p>
      <text:p text:style-name="P95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952">58.2. programinės įrangos sąrašas ir trumpas sudėtinių dalių aprašymas;</text:p>
      <text:p text:style-name="P953">58.3. fiskalinio bloko komandų aprašymas;</text:p>
      <text:p text:style-name="P954">58.4. aptarnavimo programa,<text:s/>jos aprašymas;</text:p>
      <text:p text:style-name="P955">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956">58.6. esant būtinumui – kiti ekspertinės įmonės reikalaujami dokumentai.<text:s/></text:p>
      <text:p text:style-name="P957">Punkto pakeitimai:</text:p>
      <text:p text:style-name="P958"><text:span text:style-name="T959">Nr.<text:s/></text:span><text:a xlink:href="https://www.e-tar.lt/portal/legalAct.html?documentId=TAR.5B2867B546FB" office:target-frame-name="_top" xlink:show="replace"><text:span text:style-name="T960">VA-102</text:span></text:a><text:span text:style-name="T961">, 2012-11-26, Žin., 2012, Nr. 138-7098<text:s/></text:span><text:span text:style-name="T962">(2012-11-29), i. k. 1122055ISAK00VA-102</text:span></text:p>
      <text:p text:style-name="Normal"/>
      <text:p text:style-name="P963"><text:span text:style-name="T964">59</text:span><text:span text:style-name="T965">. Visi dokumentai ekspertizei turi būti pateikiami dviem egzemplioriais, o plombavimo planas – trimis egzemplioriais.</text:span></text:p>
      <text:p text:style-name="P966"/>
      <text:p text:style-name="P967"><text:span text:style-name="T968">VII</text:span><text:span text:style-name="T969">.<text:s/></text:span><text:span text:style-name="T970">PREKYBOS (PASLAUGŲ TEIKIMO) AUTOMATAMS KELIAMI TECHNINIAI REIKALAVIMAI</text:span></text:p>
      <text:p text:style-name="P971"/>
      <text:p text:style-name="P972"><text:span text:style-name="T973">60</text:span><text:span text:style-name="T974">.</text:span><text:span text:style-name="T975"><text:s/>Prekybos (paslaugų teikimo) automatas (toliau – automatas) gali būti mechaninis arba elektroninis.</text:span></text:p>
      <text:p text:style-name="P976"><text:span text:style-name="T977">61</text:span><text:span text:style-name="T978">. Mechaninio automato monetų priėmimo ir atpažinimo mechanizmas ir elektroninio automato pinigų skaičiuoklis privalo skirti Lietuvos ir/ar Europos Sąj</text:span><text:span text:style-name="T979">ungos pinigus nuo kitų valstybių pinigų ar žetonų. Identifikuojamus pinigų nominalus nurodo gamintojas ar prekybos (paslaugų teikimo) automatą eksploatuojantis ūkio subjektas.</text:span></text:p>
      <text:p text:style-name="P980"><text:span text:style-name="T981">62</text:span><text:span text:style-name="T982">. Elektroniniam prekybos automatui nebūtina kvitų spausdinimo funkcija, ta</text:span><text:span text:style-name="T983">čiau turi būti užtikrinta galimybė spausdinti arba nuskaityti finansines ataskaitas.</text:span></text:p>
      <text:p text:style-name="P984"><text:span text:style-name="T985">63</text:span><text:span text:style-name="T986">. Elektroninio prekybos aparato pinigų skaičiuokliui keliami tokie techniniai reikalavimai:</text:span></text:p>
      <text:p text:style-name="P987"><text:span text:style-name="T988">63.1</text:span><text:span text:style-name="T989">. jų nepanaikinamuose suminiuose skaitliukuose turi būti numatyta 1</text:span><text:span text:style-name="T990"><text:s/>skiltis eurams ir 1 skiltis centams;</text:span><text:s/></text:p>
      <text:p text:style-name="P991">Punkto pakeitimai:</text:p>
      <text:soft-page-break/>
      <text:p text:style-name="P992"><text:span text:style-name="T993">Nr.<text:s/></text:span><text:a xlink:href="https://www.e-tar.lt/portal/legalAct.html?documentId=582243305b7111e487eff7b424bd0f08" office:target-frame-name="_top" xlink:show="replace"><text:span text:style-name="T994">VA-108</text:span></text:a><text:span text:style-name="T995">, 2014-10-24, paskelbta TAR 2014-10-24, i. k. 2014-14800</text:span></text:p>
      <text:p text:style-name="Normal"/>
      <text:p text:style-name="P996"><text:span text:style-name="T997">63.2</text:span><text:span text:style-name="T998">. pinigų skaičiuoklis tu</text:span><text:span text:style-name="T999">ri užtikrinti pinigų grąžinimą pirkėjui, pasibaigus prekėms ar automatui neveikiant.</text:span></text:p>
      <text:p text:style-name="P1000"><text:span text:style-name="T1001">64</text:span><text:span text:style-name="T1002">. Mechaninio automato monetų priėmimo ir atpažinimo mechanizmas ir elektroninio automato pinigų skaičiuoklis gali būti pritaikyti darbui tiek su vienu, tiek su<text:s/></text:span><text:span text:style-name="T1003">kelių monetų ar banknotų nominalais:</text:span></text:p>
      <text:p text:style-name="P1004"><text:span text:style-name="T1005">64.1</text:span><text:span text:style-name="T1006">. jeigu elektroninio prekybos (paslaugų teikimo) aparato pinigų skaičiuoklis pritaikytas darbui su vienu pinigų nominalu, finansinėje ataskaitoje gali būti vedama tik vienetinė prekių apskaita;</text:span></text:p>
      <text:p text:style-name="P1007"><text:span text:style-name="T1008">64.2</text:span><text:span text:style-name="T1009">. jeigu ele</text:span><text:span text:style-name="T1010">ktroninio prekybos (paslaugų teikimo) automato pinigų skaičiuoklis pritaikytas dirbti su keliais monetų ar banknotų nominalais, jame turi būti įrengtas indikatorius, kuris rodo pirkėjo įmokėtų pinigų bendrą sumą.</text:span></text:p>
      <text:p text:style-name="P1011"><text:span text:style-name="T1012">65</text:span><text:span text:style-name="T1013">. Elektroninio prekybos (paslaugų t</text:span><text:span text:style-name="T1014">eikimo) automato nepanaikinamoje atmintyje turi būti kaupiami tokie duomenys:</text:span></text:p>
      <text:p text:style-name="P1015"><text:span text:style-name="T1016">65.1</text:span><text:span text:style-name="T1017">. bendras parduotų prekių ar suteiktų paslaugų skaičius, jei automatas pritaikytas dirbti su vienu pinigų nominalu;</text:span></text:p>
      <text:p text:style-name="P1018"><text:span text:style-name="T1019">65.2</text:span><text:span text:style-name="T1020">. bendra įplaukų suma, jei automatas pritaikytas</text:span><text:span text:style-name="T1021"><text:s/>dirbti su skirtingomis prekių kainomis;</text:span><text:s/></text:p>
      <text:p text:style-name="P1022">Punkto pakeitimai:</text:p>
      <text:p text:style-name="P1023"><text:span text:style-name="T1024">Nr.<text:s/></text:span><text:a xlink:href="https://www.e-tar.lt/portal/legalAct.html?documentId=582243305b7111e487eff7b424bd0f08" office:target-frame-name="_top" xlink:show="replace"><text:span text:style-name="T1025">VA-108</text:span></text:a><text:span text:style-name="T1026">, 2014-10-24, paskelbta TAR 2014-10-24, i. k. 2014-14800</text:span></text:p>
      <text:p text:style-name="Normal"/>
      <text:p text:style-name="P1027"><text:span text:style-name="T1028">65.3</text:span><text:span text:style-name="T1029">. bendra įplaukų<text:s/></text:span><text:span text:style-name="T1030">suma, jei automatas arba skaičiuoklis pritaikytas dirbti su keliais pinigų nominalais.</text:span><text:s/></text:p>
      <text:p text:style-name="P1031">Punkto pakeitimai:</text:p>
      <text:p text:style-name="P1032"><text:span text:style-name="T1033">Nr.<text:s/></text:span><text:a xlink:href="https://www.e-tar.lt/portal/legalAct.html?documentId=582243305b7111e487eff7b424bd0f08" office:target-frame-name="_top" xlink:show="replace"><text:span text:style-name="T1034">VA-108</text:span></text:a><text:span text:style-name="T1035">, 2014-10-24, paskelbta TAR 2014-10-24, i</text:span><text:span text:style-name="T1036">. k. 2014-14800</text:span></text:p>
      <text:p text:style-name="Normal"/>
      <text:p text:style-name="P1037"><text:span text:style-name="T1038">66</text:span><text:span text:style-name="T1039">. Atjungus elektroninį automatą nuo maitinimo įtampos, finansiniai duomenys turi būti išsaugomi ne mažiau kaip 30 parų.</text:span></text:p>
      <text:p text:style-name="P1040"><text:span text:style-name="T1041">67</text:span><text:span text:style-name="T1042">. Elektroninio automato darbas turi būti automatiškai blokuojamas, jeigu bandoma atjungti nepanaikinamą a</text:span><text:span text:style-name="T1043">tmintį arba pinigų skaičiuoklį.</text:span></text:p>
      <text:p text:style-name="P1044"><text:span text:style-name="T1045">68</text:span><text:span text:style-name="T1046">. Mechaninis automatas, elektroninis automatas ar jo pinigų skaičiuoklis plombuojami taip, kad, nepažeidus plombų, nebūtų galima įtakoti jų darbą.</text:span></text:p>
      <text:p text:style-name="P1047"/>
      <text:p text:style-name="P1048">68<text:span text:style-name="T1049">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050">Papildyta punktu:</text:p>
      <text:p text:style-name="P1051"><text:span text:style-name="T1052">Nr.<text:s/></text:span><text:a xlink:href="https://www.e-tar.lt/portal/legalAct.html?documentId=TAR.5B2867B546FB" office:target-frame-name="_top" xlink:show="replace"><text:span text:style-name="T1053">VA-102</text:span></text:a><text:span text:style-name="T1054">, 2012-11-26, Žin., 2012, Nr. 138-7098 (2012-11-29), i. k. 1122055ISAK00VA-102</text:span></text:p>
      <text:p text:style-name="Normal"/>
      <text:p text:style-name="P1055"><text:span text:style-name="T1056">VIII</text:span><text:span text:style-name="T1057">.<text:s/></text:span><text:span text:style-name="T1058">PREKYBOS (PASLAUGŲ TEIKIMO) AUTOMATŲ TECHNIN</text:span><text:span text:style-name="T1059">Ė EKSPERTIZĖ</text:span></text:p>
      <text:p text:style-name="P1060"/>
      <text:p text:style-name="P1061"><text:span text:style-name="T1062">69</text:span><text:span text:style-name="T1063">. Ekspertizei gali būti pateikiamas automatas ir/arba pinigų skaičiuoklis.</text:span></text:p>
      <text:p text:style-name="P1064"><text:span text:style-name="T1065">70</text:span><text:span text:style-name="T1066">. Kartu su veikiančiu automatu arba pinigų skaičiuokliu ekspertizei turi būti pateikta tokia techninė dokumentacija:</text:span></text:p>
      <text:p text:style-name="P1067"><text:span text:style-name="T1068">70.1</text:span><text:span text:style-name="T1069">. naudotojo instrukcija taisykli</text:span><text:span text:style-name="T1070">nga lietuvių kalba – 1 egz.;</text:span></text:p>
      <text:p text:style-name="P1071"><text:span text:style-name="T1072">70.2</text:span><text:span text:style-name="T1073">. gamintojo parengta naudotojo instrukcija (pageidautina anglų kaba) – 1 egz.;</text:span></text:p>
      <text:p text:style-name="P1074"><text:span text:style-name="T1075">70.3</text:span><text:span text:style-name="T1076">. gamintojo remonto ir techninės priežiūros dokumentacija (pageidautina anglų kaba) – 1 egz.;</text:span></text:p>
      <text:p text:style-name="P1077"><text:span text:style-name="T1078">70.4</text:span><text:span text:style-name="T1079">. automato elektrosaugos serti</text:span><text:span text:style-name="T1080">fikatas;</text:span></text:p>
      <text:p text:style-name="P1081"><text:span text:style-name="T1082">70.5</text:span><text:span text:style-name="T1083">. etiketės, tvirtinamos ant automato korpuso, brėžinys, kuriame parodomi visų užrašų tekstai ir jų išdėstymas;</text:span></text:p>
      <text:p text:style-name="P1084"><text:span text:style-name="T1085">70.6</text:span><text:span text:style-name="T1086">. plombavimo planas su trumpais paaiškinimais;</text:span></text:p>
      <text:p text:style-name="P1087"><text:span text:style-name="T1088">70.7</text:span><text:span text:style-name="T1089">. automato blokinė schema, elektroninė schema ir jų aprašymai;</text:span></text:p>
      <text:p text:style-name="P1090"><text:span text:style-name="T1091">70.8</text:span><text:span text:style-name="T1092">. programinės įrangos aprašymas;</text:span></text:p>
      <text:p text:style-name="P1093"><text:span text:style-name="T1094">70.9</text:span><text:span text:style-name="T1095">. pinigų skaičiuoklio darbo programa, įrašyta kompiuterinėje laikmenoje;</text:span></text:p>
      <text:p text:style-name="P1096"><text:span text:style-name="T1097">70.10</text:span><text:span text:style-name="T1098">. automato surinkimo brėžinys ir specifikacija;</text:span></text:p>
      <text:p text:style-name="P1099"><text:span text:style-name="T1100">70.11</text:span><text:span text:style-name="T1101">. esant būtinumui – kiti ekspertinės įmonės reikalaujami dokumentai.</text:span></text:p>
      <text:p text:style-name="P1102"/>
      <text:p text:style-name="P1103">70<text:span text:style-name="T1104">1</text:span>. Kartu su veikiančiu elektroniniu prekių (paslaugų teikimo) automatu, nurodytu Techninių reikalavimų 68<text:span text:style-name="T1105">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106">Papildyta punktu:</text:p>
      <text:p text:style-name="P1107"><text:span text:style-name="T1108">Nr.<text:s/></text:span><text:a xlink:href="https://www.e-tar.lt/portal/legalAct.html?documentId=TAR.5B2867B546FB" office:target-frame-name="_top" xlink:show="replace"><text:span text:style-name="T1109">VA-102</text:span></text:a><text:span text:style-name="T1110">, 2012-11-26, Žin., 2012, Nr. 138-7098 (2012-11-2</text:span><text:span text:style-name="T1111">9), i. k. 1122055ISAK00VA-102</text:span></text:p>
      <text:p text:style-name="Normal"/>
      <text:p text:style-name="P1112"><text:span text:style-name="T1113">IX</text:span><text:span text:style-name="T1114">.<text:s/></text:span><text:span text:style-name="T1115">TAKSOMETRO SPAUSDINTUVUI KELIAMI TECHNINIAI REIKALAVIMAI</text:span></text:p>
      <text:p text:style-name="P1116"/>
      <text:p text:style-name="P1117"><text:span text:style-name="T1118">71</text:span><text:span text:style-name="T1119">. Taksometro spausdintuvo korpusas bei spausdintuvo jungtis su taksometru turi būti užplombuoti taksometro spausdintuvo gamintojo arba jo atstovo pagal</text:span><text:span text:style-name="T1120"><text:s/>su ekspertine įmone suderintą ir Valstybinės mokesčių inspekcijos prie Lietuvos Respublikos finansų ministerijos ar jos įgalioto valstybės tarnautojo patvirtintą plombavimo planą, kuriame nurodytos plombavimo vietos ir plombavimo būdas.</text:span></text:p>
      <text:p text:style-name="P1121"><text:span text:style-name="T1122">72</text:span><text:span text:style-name="T1123">. Draudžiama</text:span><text:span text:style-name="T1124"><text:s/>naudoti sugedusį taksometro spausdintuvą, neplombuotą arba su pažeista plomba.</text:span></text:p>
      <text:p text:style-name="P1125"><text:span text:style-name="T1126">73</text:span><text:span text:style-name="T1127">. Taksometro spausdintuvas privalo spausdinti Techniniuose reikalavimuose nustatyto turinio spausdintuvo pinigų priėmimo kvitą iš karto, suteikus lengvuoju automobiliu ta</text:span><text:span text:style-name="T1128">ksi paslaugą.</text:span></text:p>
      <text:p text:style-name="P1129"><text:span text:style-name="T1130">74</text:span><text:span text:style-name="T1131">. Taksometro spausdintuve įrengtame kontroliniame įrenginyje turi būti sudaromas Elektroninis spausdintuvo apskaitos registras, kuriame registruojamas, kaupiamas ir saugomas spausdintuvu atspausdintų pinigų priėmimo kvitų, darbo dienos<text:s/></text:span><text:span text:style-name="T1132">(pamainos) ir mėnesio ataskaitų turinys.</text:span></text:p>
      <text:p text:style-name="P1133"><text:span text:style-name="T1134">75</text:span><text:span text:style-name="T1135">. Elektroninio spausdintuvo apskaitos registro duomenų įrašai turi būti tapatūs iš taksometro į spausdintuvą perduotiems ir išspausdintiems pinigų priėmimo kvitams, darbo dienos (pamainos) ir mėnesio ataskaito</text:span><text:span text:style-name="T1136">ms.</text:span></text:p>
      <text:p text:style-name="P1137"><text:span text:style-name="T1138">76</text:span><text:span text:style-name="T1139">. Visi taksometro spausdintuvu spausdinami dokumentai turi būti numeruojami ne mažiau kaip 6 ženklais, nuosekliai didėjančia tvarka.</text:span></text:p>
      <text:p text:style-name="P1140"><text:span text:style-name="T1141">77</text:span><text:span text:style-name="T1142">. Taksometro spausdintuvo kontrolinis įrenginys turi kaupti Elektroninį spausdintuvo apskaitos registrą ne<text:s/></text:span><text:span text:style-name="T1143">mažiau kaip 5 metus.</text:span></text:p>
      <text:p text:style-name="P1144"><text:span text:style-name="T1145">78</text:span><text:span text:style-name="T1146">. Taksometro spausdintuvo kontrolinis įrenginys privalo turėti automatinę duomenų kopijavimo galimybę į išorinę SD (angl.</text:span><text:span text:style-name="T1147"><text:s/>Secure Digital</text:span><text:span text:style-name="T1148">) formato skaitmeninės atminties laikmeną.</text:span></text:p>
      <text:p text:style-name="P1149"><text:span text:style-name="T1150">79</text:span><text:span text:style-name="T1151">. Taksometro spausdintuvas turi spausdinti d</text:span><text:span text:style-name="T1152">arbo dienos (pamainos) ir mėnesio ataskaitas, kuriose turi būti nurodyta:</text:span></text:p>
      <text:p text:style-name="P1153"><text:span text:style-name="T1154">79.1</text:span><text:span text:style-name="T1155">. ataskaitos antraštė: įmonės pavadinimas, identifikacinis numeris (kodas) arba PVM mokėtojo kodas, buveinės adresas arba individualia veikla besiverčiančio gyventojo vardas, p</text:span><text:span text:style-name="T1156">avardė ir individualios veiklos vykdymo pažymos numeris bei PVM mokėtojo kodas (jeigu įsiregistravęs PVM mokėtoju);</text:span></text:p>
      <text:p text:style-name="P1157"><text:span text:style-name="T1158">79.2</text:span><text:span text:style-name="T1159">. ataskaitos pavadinimas ir eilės numeris;</text:span></text:p>
      <text:p text:style-name="P1160"><text:span text:style-name="T1161">79.3</text:span><text:span text:style-name="T1162">. data (metai – 4 ženklai, mėnuo – 2 ženklai, diena – 2 ženklai) ir laikas<text:s/></text:span><text:span text:style-name="T1163">(valanda – 2 ženklai, minutės – 2 ženklai);</text:span></text:p>
      <text:p text:style-name="P1164"><text:span text:style-name="T1165">79.4</text:span><text:span text:style-name="T1166">. taksi automobilio valstybinis numeris;</text:span></text:p>
      <text:p text:style-name="P1167"><text:span text:style-name="T1168">79.5</text:span><text:span text:style-name="T1169">. taksometro numeris;</text:span></text:p>
      <text:p text:style-name="P1170"><text:span text:style-name="T1171">79.6</text:span><text:span text:style-name="T1172">. bendra įplaukų suma (GT);</text:span><text:s/></text:p>
      <text:p text:style-name="P1173">Punkto pakeitimai:</text:p>
      <text:p text:style-name="P1174"><text:span text:style-name="T1175">Nr.<text:s/></text:span><text:a xlink:href="https://www.e-tar.lt/portal/legalAct.html?documentId=582243305b7111e487eff7b424bd0f08" office:target-frame-name="_top" xlink:show="replace"><text:span text:style-name="T1176">VA-108</text:span></text:a><text:span text:style-name="T1177">, 2014-10-24, paskelbta TAR 2014-10-24, i. k. 2014-14800</text:span></text:p>
      <text:p text:style-name="Normal"/>
      <text:p text:style-name="P1178"><text:span text:style-name="T1179">79.7</text:span><text:span text:style-name="T1180">. bendra darbo dienos (pamainos) įplaukų suma;</text:span><text:s/></text:p>
      <text:p text:style-name="P1181">Punkto pakeitimai:</text:p>
      <text:soft-page-break/>
      <text:p text:style-name="P1182"><text:span text:style-name="T1183">Nr.<text:s/></text:span><text:a xlink:href="https://www.e-tar.lt/portal/legalAct.html?documentId=582243305b7111e487eff7b424bd0f08" office:target-frame-name="_top" xlink:show="replace"><text:span text:style-name="T1184">VA-108</text:span></text:a><text:span text:style-name="T1185">, 2014-10-24, paskelbta TAR 2014-10-24, i. k. 2014-14800</text:span></text:p>
      <text:p text:style-name="Normal"/>
      <text:p text:style-name="P1186"><text:span text:style-name="T1187">79.8</text:span><text:span text:style-name="T1188">. bendra per darbo dieną (pamainą) nuvažiuotų kilometrų skaičius;</text:span></text:p>
      <text:p text:style-name="P1189"><text:span text:style-name="T1190">79.9</text:span><text:span text:style-name="T1191">. bendra per darbo dieną (pam</text:span><text:span text:style-name="T1192">ainą) apmokėtų kilometrų skaičius;</text:span></text:p>
      <text:p text:style-name="P1193"><text:span text:style-name="T1194">79.10</text:span><text:span text:style-name="T1195">. keleivių įsėdimų skaičius;</text:span></text:p>
      <text:p text:style-name="P1196"><text:span text:style-name="T1197">79.11</text:span><text:span text:style-name="T1198">. algoritmu SHA256 apskaičiuotas ataskaitos kvito kontrolinės sumos rezultatas, išreikštas skaitmenimis nuo 0 iki 9 ir lotyniškais rašmenimis nuo A iki F.</text:span></text:p>
      <text:p text:style-name="P1199"><text:span text:style-name="T1200">80</text:span><text:span text:style-name="T1201">. Taksometr</text:span><text:span text:style-name="T1202">o spausdintuvu spausdinamame kvite turi būti spausdinami tokie duomenys:</text:span></text:p>
      <text:p text:style-name="P1203"><text:span text:style-name="T1204">80.1</text:span><text:span text:style-name="T1205">. kvito antraštė: juridinio asmens pavadinimas, identifikacinis numeris (kodas) arba PVM mokėtojo kodas, buveinės adresas arba individualia veikla besiverčiančio gyventojo<text:s/></text:span><text:span text:style-name="T1206">vardas, pavardė ir individualios veiklos vykdymo pažymos numeris bei PVM mokėtojo kodas (jeigu įsiregistravęs PVM mokėtoju);</text:span></text:p>
      <text:p text:style-name="P1207"><text:span text:style-name="T1208">80.2</text:span><text:span text:style-name="T1209">. kvito eilės numeris;</text:span></text:p>
      <text:p text:style-name="P1210"><text:span text:style-name="T1211">80.3</text:span><text:span text:style-name="T1212">. data (metai – 4 ženklai, mėnuo – 2 ženklai, diena – 2 ženklai) ir laikas (valanda – 2 ženk</text:span><text:span text:style-name="T1213">lai, minutės – 2 ženklai);</text:span></text:p>
      <text:p text:style-name="P1214"><text:span text:style-name="T1215">80.4</text:span><text:span text:style-name="T1216">. taksi automobilio valstybinis numeris;</text:span></text:p>
      <text:p text:style-name="P1217"><text:span text:style-name="T1218">80.5</text:span><text:span text:style-name="T1219">. taksometro numeris;</text:span></text:p>
      <text:p text:style-name="P1220"><text:span text:style-name="T1221">80.6</text:span><text:span text:style-name="T1222">. mokėtina pinigų suma už kitus tarifus;</text:span></text:p>
      <text:p text:style-name="P1223"><text:span text:style-name="T1224">80.7</text:span><text:span text:style-name="T1225">. kilometrų skaičius, važiuojant su keleiviu, ir mokėtina suma už nuvažiuotus kilometrus;</text:span></text:p>
      <text:p text:style-name="P1226"><text:span text:style-name="T1227">8</text:span><text:span text:style-name="T1228">0.8</text:span><text:span text:style-name="T1229">. bendra mokėtina pinigų suma.</text:span></text:p>
      <text:p text:style-name="P1230"><text:span text:style-name="T1231">80.9</text:span><text:span text:style-name="T1232">. algoritmu SHA256 apskaičiuotas kvito kontrolinės sumos rezultatas, išreikštas skaitmenimis nuo 0 iki 9 ir lotyniškais rašmenimis nuo A iki F.</text:span></text:p>
      <text:p text:style-name="P1233"><text:span text:style-name="T1234">81</text:span><text:span text:style-name="T1235">. Taksometrų spausdintuvai negali turėti:</text:span></text:p>
      <text:p text:style-name="P1236"><text:span text:style-name="T1237">81.1</text:span><text:span text:style-name="T1238">. jungčių ir</text:span><text:span text:style-name="T1239"><text:s/>funkcijų, galinčių turėti įtakos finansinių duomenų saugumui (pridėti ar pakeisti taksometru užregistruotus duomenis);</text:span></text:p>
      <text:p text:style-name="P1240"><text:span text:style-name="T1241">81.2</text:span><text:span text:style-name="T1242">. funkcijos leidžiančios atsisakyti spausdinti spausdintuvo pinigų priėmimo kvitus;</text:span></text:p>
      <text:p text:style-name="P1243"><text:span text:style-name="T1244">81.3</text:span><text:span text:style-name="T1245">. funkcijos, leidžiančios perprogram</text:span><text:span text:style-name="T1246">uoti tekstus ar vykdomas funkcijas, registruojant operacijas.</text:span><text:s/></text:p>
      <text:p text:style-name="P1247">Papildyta skyriumi:</text:p>
      <text:p text:style-name="P1248"><text:span text:style-name="T1249">Nr.<text:s/></text:span><text:a xlink:href="https://www.e-tar.lt/portal/legalAct.html?documentId=TAR.C95AD608BCDE" office:target-frame-name="_top" xlink:show="replace"><text:span text:style-name="T1250">VA-88</text:span></text:a><text:span text:style-name="T1251">, 2012-10-01, Žin., 2012, Nr. 116-5916 (2012-10-06), i. k. 1122055ISAK000VA-88</text:span></text:p>
      <text:p text:style-name="Normal"/>
      <text:p text:style-name="P1252"><text:span text:style-name="T1253">X</text:span><text:span text:style-name="T1254">.<text:s/></text:span><text:span text:style-name="T1255">TAKSOMETRO SPAUSDINTUVO PLOMBAVIMO PLANO EKSPERTIZĖ</text:span></text:p>
      <text:p text:style-name="P1256"/>
      <text:p text:style-name="P1257"><text:span text:style-name="T1258">82</text:span><text:span text:style-name="T1259">. Taksometro spausdintuvo plombavimo planui patvirtinti taksometro spausdintuvo gamintojas ekspertinei įmonei turi pateikti:</text:span></text:p>
      <text:p text:style-name="P1260"><text:span text:style-name="T1261">82.1</text:span><text:span text:style-name="T1262">. taksometro spausdintuvo naudotojui skirtą instrukciją,<text:s/></text:span><text:span text:style-name="T1263">kurioje nustatyta taksometro spausdintuvo programavimo, techninės priežiūros, remonto, eksploatavimo tvarka;</text:span></text:p>
      <text:p text:style-name="P1264"><text:span text:style-name="T1265">82.2</text:span><text:span text:style-name="T1266">. taksometro spausdintuvo principinė elektroninė schema, specifikacija ir elementų išdėstymo plokštėje brėžiniai;</text:span></text:p>
      <text:p text:style-name="P1267"><text:span text:style-name="T1268">82.3</text:span><text:span text:style-name="T1269">. Lietuvos Respub</text:span><text:span text:style-name="T1270">likoje galiojantys elektrosaugos ir elektromagnetinio suderinamumo atitikties sertifikatai;</text:span></text:p>
      <text:p text:style-name="P1271"><text:span text:style-name="T1272">82.4</text:span><text:span text:style-name="T1273">. blokinė taksometro ir taksometro spausdintuvo sujungimo schema su paaiškinimais;</text:span></text:p>
      <text:p text:style-name="P1274"><text:span text:style-name="T1275">82.5</text:span><text:span text:style-name="T1276">. veikiantis taksometras su spausdintuvu, sukonstruotas tam tikro</text:span><text:span text:style-name="T1277"><text:s/>taksometro modelio ir spausdintuvo modelio pagrindu;</text:span></text:p>
      <text:p text:style-name="P1278"><text:span text:style-name="T1279">82.6</text:span><text:span text:style-name="T1280">. plombavimo planas su paaiškinimais;</text:span></text:p>
      <text:p text:style-name="P1281"><text:span text:style-name="T1282">82.7</text:span><text:span text:style-name="T1283"><text:s/>esant būtinumui – kiti ekspertinės įmonės reikalaujami dokumentai.</text:span><text:s/></text:p>
      <text:p text:style-name="P1284">Papildyta skyriumi:</text:p>
      <text:p text:style-name="P1285"><text:span text:style-name="T1286">Nr.<text:s/></text:span><text:a xlink:href="https://www.e-tar.lt/portal/legalAct.html?documentId=TAR.C95AD608BCDE" office:target-frame-name="_top" xlink:show="replace"><text:span text:style-name="T1287">VA-88</text:span></text:a><text:span text:style-name="T1288">, 2012-10-01, Žin., 2012, Nr. 116-5916 (2012-10-06), i. k. 1122055ISAK000VA-88</text:span></text:p>
      <text:p text:style-name="Normal"/>
      <text:p text:style-name="P1289"><text:span text:style-name="T1290">XI</text:span><text:span text:style-name="T1291">.<text:s/></text:span><text:span text:style-name="T1292">BAIGIAMOSIOS NUOSTATOS</text:span></text:p>
      <text:p text:style-name="P1293"/>
      <text:p text:style-name="P1294">Skyriaus numeracijos pakeitimas:</text:p>
      <text:soft-page-break/>
      <text:p text:style-name="P1295"><text:span text:style-name="T1296">Nr.<text:s/></text:span><text:a xlink:href="https://www.e-tar.lt/portal/legalAct.html?documentId=TAR.C95AD608BCDE" office:target-frame-name="_top" xlink:show="replace"><text:span text:style-name="T1297">VA-88</text:span></text:a><text:span text:style-name="T1298">, 2012-10-01, Žin., 2012, Nr. 116-5916 (2012-10-06), i. k. 1122055ISAK000VA-88</text:span></text:p>
      <text:p text:style-name="Normal"/>
      <text:p text:style-name="P1299">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300">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s/></text:p>
      <text:p text:style-name="P1301">Punkto pakeitimai:</text:p>
      <text:p text:style-name="P1302"><text:span text:style-name="T1303">Nr.<text:s/></text:span><text:a xlink:href="https://www.e-tar.lt/portal/legalAct.html?documentId=TAR.5B2867B546FB" office:target-frame-name="_top" xlink:show="replace"><text:span text:style-name="T1304">VA-102</text:span></text:a><text:span text:style-name="T1305">, 2012-11-26, Žin., 2012, Nr. 138-7098 (2012-11-29), i. k. 1122055ISAK00VA-102</text:span></text:p>
      <text:p text:style-name="P1306">Punkto numeracijos pakeitimas:</text:p>
      <text:p text:style-name="P1307"><text:span text:style-name="T1308">Nr.<text:s/></text:span><text:a xlink:href="https://www.e-tar.lt/portal/legalAct.html?documentId=TAR.C95AD608BCDE" office:target-frame-name="_top" xlink:show="replace"><text:span text:style-name="T1309">VA-88</text:span></text:a><text:span text:style-name="T1310">, 2012-10-01, Ži</text:span><text:span text:style-name="T1311">n., 2012, Nr. 116-5916 (2012-10-06), i. k. 1122055ISAK000VA-88</text:span></text:p>
      <text:p text:style-name="Normal"/>
      <text:p text:style-name="P1312"><text:span text:style-name="T1313">84</text:span><text:span text:style-name="T1314">. Asmenys, pažeidę Techninius reikalavimus, atsako teisės aktais nustatyta tvarka.</text:span></text:p>
      <text:p text:style-name="P1315"/>
      <text:p text:style-name="P1316">SUDERINTA</text:p>
      <text:p text:style-name="P1317">Lietuvos Respublikos finansų ministerijos</text:p>
      <text:p text:style-name="P1318">2004-01-20 raštu Nr. (14.18-03)-5K-0401310</text:p>
      <text:p text:style-name="P1319">Punkto<text:s/>numeracijos pakeitimas:</text:p>
      <text:p text:style-name="P1320"><text:span text:style-name="T1321">Nr.<text:s/></text:span><text:a xlink:href="https://www.e-tar.lt/portal/legalAct.html?documentId=TAR.C95AD608BCDE" office:target-frame-name="_top" xlink:show="replace"><text:span text:style-name="T1322">VA-88</text:span></text:a><text:span text:style-name="T1323">, 2012-10-01, Žin., 2012, Nr. 116-5916 (2012-10-06), i. k. 1122055ISAK000VA-88</text:span></text:p>
      <text:p text:style-name="Normal"/>
      <text:p text:style-name="P1324"><text:span text:style-name="T1325">______________</text:span></text:p>
      <text:p text:style-name="P1326"/>
      <text:p text:style-name="P1327"/>
      <text:p text:style-name="P1328"><text:span text:style-name="T1329">Pakeitimai:</text:span></text:p>
      <text:p text:style-name="P1330"/>
      <text:p text:style-name="P1331"><text:span text:style-name="T1332">1.</text:span></text:p>
      <text:p text:style-name="P1333"><text:span text:style-name="T1334">Valstybinė mokesčių in</text:span><text:span text:style-name="T1335">spekcija prie Lietuvos Respublikos finansų ministerijos, Įsakymas</text:span></text:p>
      <text:p text:style-name="P1336"><text:span text:style-name="T1337">Nr.<text:s/></text:span><text:a xlink:href="https://www.e-tar.lt/portal/legalAct.html?documentId=TAR.C924F015FD40" office:target-frame-name="_top" xlink:show="replace"><text:span text:style-name="T1338">VA-43</text:span></text:a><text:span text:style-name="T1339">, 2011-04-11, Žin., 2011, Nr. 45-2139 (2011-04-13), i. k. 1112055ISAK000VA-43</text:span></text:p>
      <text:p text:style-name="P1340"><text:span text:style-name="T1341">Dėl Valstybinės<text:s/></text:span><text:span text:style-name="T1342">mokesčių inspekcijos prie Lietuvos Respublikos finansų ministerijos viršininko 2004 m. sausio 26 d. įsakymo Nr. VA-9 "Dėl Kasos aparatų ir prekybos (paslaugų teikimo) automatų, įtraukiamų į Lietuvos Respublikoje leidžiamų naudoti kasos aparatų ir prekybos<text:s/></text:span><text:span text:style-name="T1343">(paslaugų teikimo) automatų modelių sąrašą, techninių reikalavimų" pakeitimo</text:span></text:p>
      <text:p text:style-name="P1344"/>
      <text:p text:style-name="P1345"><text:span text:style-name="T1346">2.</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TAR.C95AD608BCDE" office:target-frame-name="_top" xlink:show="replace"><text:span text:style-name="T1351">VA-88</text:span></text:a><text:span text:style-name="T1352">, 2012-10-01, Žin., 2012, Nr. 116-5916 (2012-10-06), i. k. 1122055ISAK000VA-88</text:span></text:p>
      <text:p text:style-name="P1353"><text:span text:style-name="T1354">Dėl Valstybinės mokesčių inspekcijos prie Lietuvos Respublikos finansų ministerijos viršininko 2004 m. sausio 26 d. įsakymo Nr. VA-9 "Dėl Kasos aparatų ir prekybos (paslaug</text:span><text:span text:style-name="T1355">ų teikimo) automatų, įtraukiamų į Lietuvos Respublikoje leidžiamų naudoti kasos aparatų ir prekybos (paslaugų teikimo) automatų modelių sąrašą, techninių reikalavimų" pakeitimo</text:span></text:p>
      <text:p text:style-name="P1356"/>
      <text:p text:style-name="P1357"><text:span text:style-name="T1358">3.</text:span></text:p>
      <text:p text:style-name="P1359"><text:span text:style-name="T1360">Valstybinė mokesčių inspekcija prie Lietuvos Respublikos finansų ministerij</text:span><text:span text:style-name="T1361">os, Įsakymas</text:span></text:p>
      <text:p text:style-name="P1362"><text:span text:style-name="T1363">Nr.<text:s/></text:span><text:a xlink:href="https://www.e-tar.lt/portal/legalAct.html?documentId=TAR.5B2867B546FB" office:target-frame-name="_top" xlink:show="replace"><text:span text:style-name="T1364">VA-102</text:span></text:a><text:span text:style-name="T1365">, 2012-11-26, Žin., 2012, Nr. 138-7098 (2012-11-29), i. k. 1122055ISAK00VA-102</text:span></text:p>
      <text:p text:style-name="P1366"><text:span text:style-name="T1367">Dėl Valstybinės mokesčių inspekcijos prie Lietuvos Respublikos finansų m</text:span><text:span text:style-name="T1368">inisterijos viršininko 2004 m. sausio 26 d. įsakymo Nr. VA-9 "Dėl Kasos aparatų, prekybos (paslaugų teikimo) automatų ir taksometrų spausdintuvų techninių reikalavimų" pakeitimo</text:span></text:p>
      <text:p text:style-name="P1369"/>
      <text:p text:style-name="P1370"><text:span text:style-name="T1371">4.</text:span></text:p>
      <text:p text:style-name="P1372"><text:span text:style-name="T1373">Valstybinė mokesčių inspekcija prie Lietuvos Respublikos finansų ministeri</text:span><text:span text:style-name="T1374">jos, Įsakymas</text:span></text:p>
      <text:p text:style-name="P1375"><text:span text:style-name="T1376">Nr.<text:s/></text:span><text:a xlink:href="https://www.e-tar.lt/portal/legalAct.html?documentId=bb7ad960457811e483c6e89f9dba57fd" office:target-frame-name="_top" xlink:show="replace"><text:span text:style-name="T1377">VA-78</text:span></text:a><text:span text:style-name="T1378">, 2014-09-26, paskelbta TAR 2014-09-29, i. k. 2014-13190</text:span></text:p>
      <text:p text:style-name="P1379"><text:span text:style-name="T1380">Dėl Valstybinės mokesčių inspekcijos prie Lietuvos Respublikos finansų ministe</text:span><text:span text:style-name="T1381">rijos viršininko 2004 m. sausio 26 d. įsakymo Nr. VA-9 "Dėl Kasos aparatų, prekybos (paslaugų teikimo) automatų ir taksometrų spausdintuvų techninių reikalavimų“ pakeitimo</text:span></text:p>
      <text:p text:style-name="P1382"/>
      <text:soft-page-break/>
      <text:p text:style-name="P1383"><text:span text:style-name="T1384">5.</text:span></text:p>
      <text:p text:style-name="P1385"><text:span text:style-name="T1386">Valstybinė mokesčių inspekcija prie Lietuvos Respublikos finansų ministerijos, Į</text:span><text:span text:style-name="T1387">sakymas</text:span></text:p>
      <text:p text:style-name="P1388"><text:span text:style-name="T1389">Nr.<text:s/></text:span><text:a xlink:href="https://www.e-tar.lt/portal/legalAct.html?documentId=582243305b7111e487eff7b424bd0f08" office:target-frame-name="_top" xlink:show="replace"><text:span text:style-name="T1390">VA-108</text:span></text:a><text:span text:style-name="T1391">, 2014-10-24, paskelbta TAR 2014-10-24, i. k. 2014-14800</text:span></text:p>
      <text:p text:style-name="P1392"><text:span text:style-name="T1393">Dėl valstybinės mokesčių inspekcijos prie Lietuvos Respublikos finansų ministerijos</text:span><text:span text:style-name="T1394"><text:s/>viršininko 2004 m. sausio 26 d. įsakymo Nr. VA-9 ,,Dėl kasos aparatų, prekybos (paslaugų teikimo) automatų ir taksometrų spausdintuvų techninių reikalavimų“ pakeitimo</text:span></text:p>
      <text:p text:style-name="P1395"/>
      <text:p text:style-name="P1396"><text:span text:style-name="T1397">6.</text:span></text:p>
      <text:p text:style-name="P1398"><text:span text:style-name="T1399">Valstybinė mokesčių inspekcija prie Lietuvos Respublikos finansų ministerijos, Įsaky</text:span><text:span text:style-name="T1400">mas</text:span></text:p>
      <text:p text:style-name="P1401"><text:span text:style-name="T1402">Nr.<text:s/></text:span><text:a xlink:href="https://www.e-tar.lt/portal/legalAct.html?documentId=de0e6cb0173d11e68eb0b4a9a30fc97f" office:target-frame-name="_top" xlink:show="replace"><text:span text:style-name="T1403">VA-64</text:span></text:a><text:span text:style-name="T1404">, 2016-05-10, paskelbta TAR 2016-05-11, i. k. 2016-12188</text:span></text:p>
      <text:p text:style-name="P1405"><text:span text:style-name="T1406">Dėl Valstybinės mokesčių inspekcijos prie Lietuvos Respublikos finansų ministerijos virš</text:span><text:span text:style-name="T1407">ininko 2004 m. sausio 26 d. įsakymo Nr. VA-9 „Dėl Kasos aparatų, prekybos (paslaugų teikimo) automatų ir taksometrų spausdintuvų techninių reikalavimų“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8T06:23:00Z</meta:creation-date>
    <dc:date>2019-06-28T06:23:00Z</dc:date>
    <meta:template xlink:href="Normal.dotm" xlink:type="simple"/>
    <meta:editing-cycles>2</meta:editing-cycles>
    <meta:editing-duration>PT0S</meta:editing-duration>
    <meta:document-statistic meta:page-count="16" meta:paragraph-count="4751" meta:word-count="8443" meta:character-count="47513" meta:row-count="5477" meta:non-whitespace-character-count="43821"/>
  </office:meta>
</office:document-meta>
</file>