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T98" style:parent-style-name="DefaultParagraphFont" style:family="text">
      <style:text-properties fo:text-transform="uppercase" fo:color="#000000"/>
    </style:style>
    <style:style style:name="T99" style:parent-style-name="DefaultParagraphFont" style:family="text">
      <style:text-properties fo:text-transform="uppercase" fo:color="#000000"/>
    </style:style>
    <style:style style:name="P10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1" style:parent-style-name="Normal" style:family="paragraph">
      <style:paragraph-properties fo:widows="0" fo:orphans="0" fo:text-align="center"/>
      <style:text-properties fo:hyphenate="false"/>
    </style:style>
    <style:style style:name="P102" style:parent-style-name="Normal" style:family="paragraph">
      <style:paragraph-properties fo:widows="0" fo:orphans="0" fo:break-before="page" fo:margin-left="3.15in">
        <style:tab-stops/>
      </style:paragraph-properties>
      <style:text-properties fo:hyphenate="false"/>
    </style:style>
    <style:style style:name="T103" style:parent-style-name="DefaultParagraphFont" style:family="text">
      <style:text-properties fo:color="#000000"/>
    </style:style>
    <style:style style:name="P104" style:parent-style-name="Normal" style:family="paragraph">
      <style:paragraph-properties fo:widows="0" fo:orphans="0" fo:margin-left="3.1493in">
        <style:tab-stops/>
      </style:paragraph-properties>
      <style:text-properties fo:color="#000000" fo:hyphenate="false"/>
    </style:style>
    <style:style style:name="P105" style:parent-style-name="Normal" style:family="paragraph">
      <style:paragraph-properties fo:widows="0" fo:orphans="0" fo:margin-left="3.1493in">
        <style:tab-stops/>
      </style:paragraph-properties>
      <style:text-properties fo:color="#000000" fo:hyphenate="false"/>
    </style:style>
    <style:style style:name="P106" style:parent-style-name="Normal" style:family="paragraph">
      <style:paragraph-properties fo:widows="0" fo:orphans="0" fo:margin-left="3.1493in">
        <style:tab-stops/>
      </style:paragraph-properties>
      <style:text-properties fo:color="#000000" fo:hyphenate="false"/>
    </style:style>
    <style:style style:name="P107" style:parent-style-name="Normal" style:family="paragraph">
      <style:paragraph-properties fo:widows="0" fo:orphans="0" fo:text-align="justify"/>
      <style:text-properties fo:color="#000000"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style:text-properties fo:color="#000000"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fo:letter-spacing="-0.002in"/>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2in"/>
    </style:style>
    <style:style style:name="T179" style:parent-style-name="DefaultParagraphFont" style:family="text">
      <style:text-properties fo:color="#000000" fo:letter-spacing="-0.002in"/>
    </style:style>
    <style:style style:name="T180" style:parent-style-name="DefaultParagraphFont" style:family="text">
      <style:text-properties fo:color="#000000" fo:letter-spacing="-0.002in"/>
    </style:style>
    <style:style style:name="T181" style:parent-style-name="DefaultParagraphFont" style:family="text">
      <style:text-properties fo:color="#0000FF" fo:letter-spacing="-0.002in" style:text-underline-type="single" style:text-underline-style="solid" style:text-underline-width="auto" style:text-underline-mode="continuous"/>
    </style:style>
    <style:style style:name="T182" style:parent-style-name="DefaultParagraphFont" style:family="text">
      <style:text-properties fo:color="#000000" fo:letter-spacing="-0.002in"/>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2in"/>
    </style:style>
    <style:style style:name="T233" style:parent-style-name="DefaultParagraphFont" style:family="text">
      <style:text-properties fo:color="#000000" fo:letter-spacing="-0.002in"/>
    </style:style>
    <style:style style:name="T234" style:parent-style-name="DefaultParagraphFont" style:family="text">
      <style:text-properties fo:color="#000000" fo:letter-spacing="-0.002in"/>
    </style:style>
    <style:style style:name="T235" style:parent-style-name="DefaultParagraphFont" style:family="text">
      <style:text-properties fo:color="#000000" fo:letter-spacing="-0.002in"/>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keep-with-next="always"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keep-with-next="always" fo:text-align="justify" fo:text-indent="0.3937in"/>
      <style:text-properties fo:color="#000000" fo:hyphenate="false"/>
    </style:style>
    <style:style style:name="P242" style:parent-style-name="Normal" style:family="paragraph">
      <style:paragraph-properties fo:keep-with-next="always"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style:text-properties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color="#000000"/>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widows="0" fo:orphans="0"/>
    </style:style>
  </office:automatic-styles>
  <office:body>
    <office:text text:use-soft-page-breaks="true">
      <text:p text:style-name="P1"><text:span text:style-name="T4">Suvestinė redakcija nuo 2012-07-01 iki 2014-11-25</text:span></text:p>
      <text:p text:style-name="P5"/>
      <text:p text:style-name="P6"><text:span text:style-name="T7">Įsakymas paskelbtas: Žin. 2010, Nr.<text:s/></text:span><text:a xlink:href="https://www.e-tar.lt/portal/legalAct.html?documentId=TAR.223429B8A4E8" office:target-frame-name="_top" xlink:show="replace"><text:span text:style-name="T8">67-3375</text:span></text:a><text:span text:style-name="T9">, i. k. 1102070ISAK000V-826</text:span></text:p>
      <text:p text:style-name="P10"/>
      <text:p text:style-name="P11"><text:span text:style-name="T12"/><text:span text:style-name="T13">LIETUVOS RESPUBLIKOS ŠVIETIMO IR MOKSLO MINISTRO</text:span></text:p>
      <text:p text:style-name="P14">ĮSAKYMAS</text:p>
      <text:p text:style-name="P15"/>
      <text:p text:style-name="P16">DĖL MAGISTRANTŪROS STUDIJŲ PROGRAMŲ BENDRŲJŲ REIKALAVIMŲ APRAŠO PATVIRTINIMO</text:p>
      <text:p text:style-name="P17"/>
      <text:p text:style-name="P18">2010 m. birželio 3 d. Nr. V-826</text:p>
      <text:p text:style-name="P19">Vilnius</text:p>
      <text:p text:style-name="P20"/>
      <text:p text:style-name="P21"><text:span text:style-name="T22">Vadovaudamasis Lietuvos Respublikos mokslo<text:s/></text:span><text:span text:style-name="T23">ir studijų įstatymo (Žin., 2009, Nr.<text:s/></text:span><text:a xlink:href="https://www.e-tar.lt/portal/lt/legalAct/TAR.C595FF45F869" office:target-frame-name="_blank" xlink:show="new"><text:span text:style-name="T24">54-2140</text:span></text:a><text:span text:style-name="T25">) 47 straipsnio 8 dalimi ir 48 straipsnio 3 ir 7 dalimis,</text:span></text:p>
      <text:p text:style-name="P26"><text:span text:style-name="T27">1</text:span><text:span text:style-name="T28">.<text:s/></text:span><text:span text:style-name="T29">Tvirtinu</text:span><text:span text:style-name="T30"><text:s/>Magistrantūros studijų programų bendrųjų reikalavimų aprašą (toliau – aprašas) (pridedama).</text:span></text:p>
      <text:p text:style-name="P31"><text:span text:style-name="T32">2</text:span><text:span text:style-name="T33">.<text:s/></text:span><text:span text:style-name="T34">Nustata</text:span><text:span text:style-name="T35">u, kad:</text:span></text:p>
      <text:p text:style-name="P36"><text:span text:style-name="T37">2.1</text:span><text:span text:style-name="T38">. aprašas taikomas:</text:span></text:p>
      <text:p text:style-name="P39"><text:span text:style-name="T40">2.1.1</text:span><text:span text:style-name="T41">. naujoms magistrantūros studijų programoms;</text:span></text:p>
      <text:p text:style-name="P42"><text:span text:style-name="T43">2.1.2</text:span><text:span text:style-name="T44">. magistrantūros studijų programoms, į kurias asmenys p</text:span><text:span text:style-name="T45">riimami studijuoti nuo 2010–2011 studijų metų;</text:span></text:p>
      <text:p text:style-name="P46"><text:span text:style-name="T47">2.2</text:span><text:span text:style-name="T48">. aukštosios mokyklos pasirengia šio įsakymo 2.1.2 punkte nurodytų studijų programų vykdymui pagal aprašo reikalavimus iki 2010 m. rugpjūčio 1 d.;</text:span></text:p>
      <text:p text:style-name="P49"><text:span text:style-name="T50">2.3</text:span><text:span text:style-name="T51">. aukštosios mokyklos patikslina studijų progr</text:span><text:span text:style-name="T52">amų pavadinimus pagal aprašo 6 punkte nustatytus reikalavimus iki 2012 m. balandžio 1 d.</text:span><text:s/></text:p>
      <text:p text:style-name="P53">Papildyta punktu:</text:p>
      <text:p text:style-name="P54"><text:span text:style-name="T55">Nr.<text:s/></text:span><text:a xlink:href="https://www.e-tar.lt/portal/legalAct.html?documentId=TAR.2F4E0DC8637C" office:target-frame-name="_top" xlink:show="replace"><text:span text:style-name="T56">V-231</text:span></text:a><text:span text:style-name="T57">, 2012-02-08, Žin., 2012, Nr. 21-976 (2012-02-15), i. k.<text:s/></text:span><text:span text:style-name="T58">1122070ISAK000V-231</text:span></text:p>
      <text:p text:style-name="Normal"/>
      <text:p text:style-name="P59"><text:span text:style-name="T60">2.3.</text:span><text:span text:style-name="T61"><text:s/>Neteko galios nuo 2011-05-13</text:span></text:p>
      <text:p text:style-name="P62">Punkto naikinimas:</text:p>
      <text:p text:style-name="P63"><text:span text:style-name="T64">Nr.<text:s/></text:span><text:a xlink:href="https://www.e-tar.lt/portal/legalAct.html?documentId=TAR.55BEC8CC277A" office:target-frame-name="_top" xlink:show="replace"><text:span text:style-name="T65">V-769</text:span></text:a><text:span text:style-name="T66">, 2011-05-04, Žin. 2011, Nr. 57-2733 (2011-05-12), i. k. 1112070ISAK000V-769</text:span></text:p>
      <text:p text:style-name="Normal"/>
      <text:p text:style-name="P67"><text:span text:style-name="T68">3</text:span><text:span text:style-name="T69">.<text:s/></text:span><text:span text:style-name="T70">Pripažįstu</text:span><text:span text:style-name="T71"><text:s/>netekusiais galios:</text:span></text:p>
      <text:p text:style-name="P72"><text:span text:style-name="T73">3.1</text:span><text:span text:style-name="T74">. Lietuvos Respublikos švietimo ir mokslo ministro 2000 m. spalio 26 d. įsakymą Nr. 1326 „Dėl Nuosekliųjų studijų programų nuostatų patvirtinimo“ (Žin., 2000, Nr.<text:s/></text:span><text:a xlink:href="https://www.e-tar.lt/portal/lt/legalAct/TAR.B30E22EDB2BD" office:target-frame-name="_blank" xlink:show="new"><text:span text:style-name="T75">91-2841</text:span></text:a><text:span text:style-name="T76">);</text:span></text:p>
      <text:p text:style-name="P77"><text:span text:style-name="T78">3.2</text:span><text:span text:style-name="T79">. Lietuvos Respublikos švietimo ir mokslo ministro 2001 m. rugpjūčio 13 d. įsakymą Nr. 1195 „Dėl švietimo ir mokslo ministro 2000 m. spalio 26 d. įsakymo Nr</text:span><text:span text:style-name="T80">. 1326 dalinio pakeitimo“ (Žin., 2001, Nr.<text:s/></text:span><text:a xlink:href="https://www.e-tar.lt/portal/lt/legalAct/TAR.3D9AB74E14A3" office:target-frame-name="_blank" xlink:show="new"><text:span text:style-name="T81">72-2551</text:span></text:a><text:span text:style-name="T82">);</text:span></text:p>
      <text:p text:style-name="P83"><text:span text:style-name="T84">3.3</text:span><text:span text:style-name="T85">. Lietuvos Respublikos švietimo ir mokslo ministro 2001 m. rugsėjo 25 d. įsakymą Nr. 1326 „Dėl Nuosekliųjų stud</text:span><text:span text:style-name="T86">ijų programų nuostatų, patvirtintų švietimo ir mokslo ministro 2000 m. spalio 26 d. įsakymu Nr. 1326, dalinio pakeitimo“ (Žin., 2001, Nr.<text:s/></text:span><text:a xlink:href="https://www.e-tar.lt/portal/lt/legalAct/TAR.BF6D68057396" office:target-frame-name="_blank" xlink:show="new"><text:span text:style-name="T87">85-2987</text:span></text:a><text:span text:style-name="T88">);</text:span></text:p>
      <text:p text:style-name="P89"><text:span text:style-name="T90">3.4</text:span><text:span text:style-name="T91">. Lietuvos Respu</text:span><text:span text:style-name="T92">blikos švietimo ir mokslo ministro 2003 m. kovo 21 d. įsakymą Nr. 357 „Dėl Lietuvos Respublikos švietimo ir mokslo ministro 2000 m. spalio 26 d. įsakymo Nr. 1326 „Dėl Nuosekliųjų studijų programų nuostatų patvirtinimo“ pakeitimo“ (Žin., 2003, Nr.<text:s/></text:span><text:a xlink:href="https://www.e-tar.lt/portal/lt/legalAct/TAR.DEDD664C8B8A" office:target-frame-name="_blank" xlink:show="new"><text:span text:style-name="T93">33-1398</text:span></text:a><text:span text:style-name="T94">).</text:span></text:p>
      <text:p text:style-name="P95"/>
      <text:p text:style-name="P96"/>
      <text:p text:style-name="P97"><text:span text:style-name="T98">Švietimo ir mokslo ministras</text:span><text:span text:style-name="T99"><text:tab/>Gintaras Steponavičius</text:span></text:p>
      <text:p text:style-name="P100"/>
      <text:p text:style-name="P101"/>
      <text:soft-page-break/>
      <text:p text:style-name="P102"><text:span text:style-name="T103">PATVIRTINTA</text:span></text:p>
      <text:p text:style-name="P104">Lietuvos Respublikos<text:s/></text:p>
      <text:p text:style-name="P105">švietimo ir mokslo ministro<text:s/></text:p>
      <text:p text:style-name="P106">2010 m. birželio 3 d. įsakymu Nr. V-826</text:p>
      <text:p text:style-name="P107"/>
      <text:p text:style-name="P108"><text:span text:style-name="T109">M</text:span><text:span text:style-name="T110">AGISTRANTŪROS STUDIJŲ PROGRAMŲ BENDRŲJŲ REIKALAVIMŲ APRAŠAS</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Šis aprašas reglamentuoja bendruosius magistrantūros studijų programų (toliau<text:s/></text:span><text:span text:style-name="T120">–</text:span><text:span text:style-name="T121"><text:s/>studijų programa, studijų programos) sudarymo ir vykdymo principus.</text:span></text:p>
      <text:p text:style-name="P122"><text:span text:style-name="T123">2</text:span><text:span text:style-name="T124">. Šiame apraše vartojamos sąvokos atitinka sąvokas, apibrėžtas Lietuvos Respublikos mokslo ir studijų įstatyme (Žin., 2009, Nr.<text:s/></text:span><text:a xlink:href="https://www.e-tar.lt/portal/lt/legalAct/TAR.C595FF45F869" office:target-frame-name="_blank" xlink:show="new"><text:span text:style-name="T125">54-2140</text:span></text:a><text:span text:style-name="T126">) ir Laipsnį suteikiančių pirmosios<text:s/></text:span><text:span text:style-name="T127">pakopos ir vientisųjų studijų programų bendrųjų reikalavimų apraše, patvirtintame švietimo ir mokslo ministro 2010 m. balandžio 9 d. įsakymu Nr. V-501 (Žin., 2010, Nr.<text:s/></text:span><text:a xlink:href="https://www.e-tar.lt/portal/lt/legalAct/TAR.38D8B16062C2" office:target-frame-name="_blank" xlink:show="new"><text:span text:style-name="T128">44-</text:span><text:span text:style-name="T129">2139</text:span></text:a><text:span text:style-name="T130">).</text:span></text:p>
      <text:p text:style-name="P131"><text:span text:style-name="T132">3</text:span><text:span text:style-name="T133">. Studijų programos turi atitikti bendruosius ir specialiuosius reikalavimus, nustatomus studijų krypties (krypčių grupės, srities) aprašuose, kuriuos tvirtina švietimo ir mokslo ministras, arba tik bendruosius reikalavimus, jei nėra patvirtint</text:span><text:span text:style-name="T134">ų specialiųjų reikalavimų. Šie reikalavimai teologijos studijų krypties katalikiškųjų studijų programoms taikomi tiek, kiek neprieštarauja Šventojo Sosto nustatytiems reikalavimams.</text:span></text:p>
      <text:p text:style-name="P135"><text:span text:style-name="T136">4</text:span><text:span text:style-name="T137">. Studijų programos skiriamos pasirengti savarankiškam mokslo (meno)<text:s/></text:span><text:span text:style-name="T138">darbui arba kitam darbui, kurį atlikti reikia mokslo žinių ir analitinių gebėjimų. Magistrantūros studijos vyksta universitetuose, kuriuose vykdoma studijų kryptį atitinkanti mokslo (meno) veikla. Asmenims, baigusiems magistrantūros studijų programas, sute</text:span><text:span text:style-name="T139">ikiamas atitinkamos studijų krypties magistro laipsnis arba magistro laipsnis ir kvalifikacija. Asmenims, baigusiems antrosios pakopos teologijos studijų programas, suderintas su Katalikų bažnyčios vadovybe, gali būti suteikiamas teologijos licenciato laip</text:span><text:span text:style-name="T140">snis.</text:span><text:s/></text:p>
      <text:p text:style-name="P141">Punkto pakeitimai:</text:p>
      <text:p text:style-name="P142"><text:span text:style-name="T143">Nr.<text:s/></text:span><text:a xlink:href="https://www.e-tar.lt/portal/legalAct.html?documentId=TAR.5673B85E1679" office:target-frame-name="_top" xlink:show="replace"><text:span text:style-name="T144">V-1045</text:span></text:a><text:span text:style-name="T145">, 2012-06-27, Žin., 2012, Nr. 76-3958 (2012-06-30), i. k. 1122070ISAK00V-1045</text:span></text:p>
      <text:p text:style-name="Normal"/>
      <text:p text:style-name="P146"><text:span text:style-name="T147">5</text:span><text:span text:style-name="T148">. Studijų programos gali būti įvairaus pobūdžio, tačia</text:span><text:span text:style-name="T149">u jos turi atitikti universiteto profilį, asmens individualius akademinius (kūrybinius) gebėjimus ir darbo rinkos poreikius. Studijų programos pobūdis turi būti nurodomas ir pagrindžiamas studijų programos apraše.</text:span></text:p>
      <text:p text:style-name="P150"><text:span text:style-name="T151">6</text:span><text:span text:style-name="T152">. Studijų programos gali būti įvairau</text:span><text:span text:style-name="T153">s pobūdžio, tačiau jos turi atitikti universiteto profilį, asmens individualius akademinius (kūrybinius) gebėjimus ir darbo rinkos poreikius. Studijų programos pobūdis nurodomas ir pagrindžiamas studijų programos apraše. Studijų programos pavadinimo pagrin</text:span><text:span text:style-name="T154">dinis žodis turi nusakyti pagrindinės studijų krypties studijų turinį.</text:span><text:s/></text:p>
      <text:p text:style-name="P155">Punkto pakeitimai:</text:p>
      <text:p text:style-name="P156"><text:span text:style-name="T157">Nr.<text:s/></text:span><text:a xlink:href="https://www.e-tar.lt/portal/legalAct.html?documentId=TAR.2F4E0DC8637C" office:target-frame-name="_top" xlink:show="replace"><text:span text:style-name="T158">V-231</text:span></text:a><text:span text:style-name="T159">, 2012-02-08, Žin., 2012, Nr. 21-976 (2012-02-15), i. k. 1122070ISAK000V-2</text:span><text:span text:style-name="T160">31</text:span></text:p>
      <text:p text:style-name="Normal"/>
      <text:p text:style-name="P161"><text:span text:style-name="T162">7</text:span><text:span text:style-name="T163">. Studijų programos pedagoginio ir mokslinio personalo kvalifikacija, materialioji studijų bazė turi būti pakankama studijų programos tikslams pasiekti. Jeigu magistrantūros studijų programa orientuoja į praktinę veiklą, būtina dėstytojų praktinio</text:span><text:span text:style-name="T164"><text:s/>darbo patirtis ir universiteto bendradarbiavimas su socialiniais partneriais organizuojant studentų praktiką. Kai vykdoma studijų programa, kuriai keliami tikslai susiję su tarpkryptinėmis studijomis, greta pagrindinės krypties dalykų studijuojami ir kito</text:span><text:span text:style-name="T165">s krypties dalykai, būtina universiteto patirtis abiejose studijų kryptyse. Ši patirtis turi būti įrodoma tame universitete parengtais ir mokslinėje ar profesinėje spaudoje paskelbtais straipsniais, atliktais ir sėkmingai įgyvendintais projektais, socialin</text:span><text:span text:style-name="T166">ių partnerių dalyvavimu sudarant studijų programas ir jas vykdant.</text:span></text:p>
      <text:p text:style-name="P167"><text:span text:style-name="T168">8</text:span><text:span text:style-name="T169">. Studijų programos, modulių ir atskirų dalykų apimtis nustatoma studijų kreditais ir turi būti vienoda nepriklausomai nuo studijų formos (nuolatinės, ištęstinės). Studijų būdai,<text:s/></text:span><text:soft-page-break/><text:span text:style-name="T170">studi</text:span><text:span text:style-name="T171">jų trukmė ir tvarkaraštis nustatomi atsižvelgus į universiteto patvirtintus studentų saugos ir sveikatos reikalavimus, o ištęstinės studijų formos trukmė – ir atsižvelgus į galimybę derinti studijas su kitu studentų užimtumu (darbovietėse, atliekant šeimin</text:span><text:span text:style-name="T172">es pareigas ir kt.).</text:span></text:p>
      <text:p text:style-name="P173"><text:span text:style-name="T174">9</text:span><text:span text:style-name="T175">. Studijų programa turi būti periodiškai atnaujinama. Per programos akreditavimo laikotarpį universitetas senato sprendimu gali pakeisti programos krypties studijų dalykus, kurių bendra apimtis neviršytų 30 procentų visų studijų p</text:span><text:span text:style-name="T176">rogramos krypties dalykų apimties. Pakeitimai paskelbiami universiteto tinklalapyje.</text:span></text:p>
      <text:p text:style-name="P177"><text:span text:style-name="T178">10</text:span><text:span text:style-name="T179">. Jei per programos akreditavimo laikotarpį krypties studijų dalykų apimtis keičiama daugiau nei 30 procentų arba sujungiamos dvi ar daugiau studijų programų, studij</text:span><text:span text:style-name="T180">ų programa įvertinama ir akredituojama pagal Studijų programų išorinio vertinimo ir akreditavimo tvarkos aprašą, patvirtintą Lietuvos Respublikos švietimo ir mokslo ministro 2009 m. liepos 24 d. įsakymu Nr. ISAK-1652 (Žin., 2009, Nr.<text:s/></text:span><text:a xlink:href="https://www.e-tar.lt/portal/lt/legalAct/TAR.5BD3E9E6B184" office:target-frame-name="_blank" xlink:show="new"><text:span text:style-name="T181">96-4083</text:span></text:a><text:span text:style-name="T182">).</text:span></text:p>
      <text:p text:style-name="P183"/>
      <text:p text:style-name="P184"><text:span text:style-name="T185">II</text:span><text:span text:style-name="T186">.<text:s/></text:span><text:span text:style-name="T187">REIKALAVIMAI ASMENIMS, PRIIMAMIEMS Į MAGISTRANTŪROS STUDIJAS</text:span></text:p>
      <text:p text:style-name="P188"/>
      <text:p text:style-name="P189"><text:span text:style-name="T190">11</text:span><text:span text:style-name="T191">. Į magistrantūros studijas priimami asmenys:</text:span></text:p>
      <text:p text:style-name="P192"><text:span text:style-name="T193">11.1</text:span><text:span text:style-name="T194">. baigę pirmosios pakopos universitetines studijas i</text:span><text:span text:style-name="T195">r atitinkantys universiteto nustatytus reikalavimus;</text:span></text:p>
      <text:p text:style-name="P196"><text:span text:style-name="T197">11.2</text:span><text:span text:style-name="T198">. baigę pirmosios pakopos studijas ir papildomąsias studijas šio aprašo 12 punkte nurodytais atvejais ir atitinkantys universiteto nustatytus reikalavimus.</text:span></text:p>
      <text:p text:style-name="P199"><text:span text:style-name="T200">12</text:span><text:span text:style-name="T201">. Papildomosios studijos<text:s/></text:span><text:span text:style-name="T202">organizuojamos šiais atvejais:</text:span></text:p>
      <text:p text:style-name="P203"><text:span text:style-name="T204">12.1</text:span><text:span text:style-name="T205">. kai asmuo yra baigęs kolegines studijas, išskyrus atvejus, kai universiteto senatas yra priėmęs sprendimą, kad stojančiajam į konkrečias studijų programas pakanka universiteto nustatyto pobūdžio ir trukmės, bet ne tru</text:span><text:span text:style-name="T206">mpesnės kaip vienų metų, praktinės veiklos patirties;</text:span></text:p>
      <text:p text:style-name="P207"><text:span text:style-name="T208">12.2</text:span><text:span text:style-name="T209">. kai pasirinkta magistrantūros studijų kryptis nesutampa su asmens baigtų universitetinių pirmosios pakopos studijų pagrindine ar gretutine kryptimi, išskyrus atvejus, kai universiteto senatas<text:s/></text:span><text:span text:style-name="T210">yra priėmęs sprendimą, kad stojančiajam į konkrečias studijų programas pakanka universiteto nustatyto pobūdžio ir trukmės praktinės veiklos patirties.</text:span></text:p>
      <text:p text:style-name="P211"><text:span text:style-name="T212">13</text:span><text:span text:style-name="T213">. Magistrantūros programos apraše nurodoma, kurios krypties ar krypčių (šakos ar šakų) pirmosios<text:s/></text:span><text:span text:style-name="T214">pakopos studijas turi būti baigęs asmuo, priimamas studijuoti pagal tą studijų programą ir kiekvienu atveju nurodoma, kuriais atvejais prieš įstojant į magistrantūrą būtinos papildomosios studijos.</text:span></text:p>
      <text:p text:style-name="P215"><text:span text:style-name="T216">14</text:span><text:span text:style-name="T217">. Papildomųjų studijų dalykų sąrašą ir studijų turin</text:span><text:span text:style-name="T218">į nustato universitetas. Šių studijų metu studentas turi įgyti kompetenciją, būtiną sėkmingoms magistrantūros studijoms, bet nesuteiktą per pirmosios pakopos studijas:</text:span></text:p>
      <text:p text:style-name="P219"><text:span text:style-name="T220">14.1</text:span><text:span text:style-name="T221">. kai stojančiojo pasirinkta magistrantūros studijų kryptis ir jo baigtų pirmosios</text:span><text:span text:style-name="T222"><text:s/>pakopos studijų kryptis priklauso tai pačiai studijų krypčių grupei, papildomųjų studijų apimtis negali būti didesnė kaip 60 (iki 2011 m. rugsėjo 1 d. – 40) studijų kreditų;</text:span></text:p>
      <text:p text:style-name="P223"><text:span text:style-name="T224">14.2</text:span><text:span text:style-name="T225">. kai stojančiojo pasirinkta magistrantūros studijų kryptis priklauso<text:s/></text:span><text:span text:style-name="T226">kitai studijų krypčių grupei nei jo baigtoji pirmos pakopos studijų kryptis, papildomųjų studijų apimtis negali būti didesnė kaip 90 (iki 2011 m. rugsėjo 1 d. – 60) studijų kreditų;</text:span></text:p>
      <text:p text:style-name="P227"><text:span text:style-name="T228">14.3</text:span><text:span text:style-name="T229">. jeigu ketinančiam studijuoti magistrantūroje asmeniui trūksta da</text:span><text:span text:style-name="T230">ugiau žinių bei gebėjimų nei gali suteikti papildomosios studijos, jis turi tas žinias ir gebėjimus įgyti studijuodamas pagal pirmosios pakopos universitetinių studijų programą.</text:span></text:p>
      <text:p text:style-name="P231"><text:span text:style-name="T232">15</text:span><text:span text:style-name="T233">. Universitetas gali nustatyti papildomus reikalavimus (tiek nuolatini</text:span><text:span text:style-name="T234">us, tiek laikinus) asmenims, priimamiems į visas ar kai kurias studijų programas: minimalų pirmosios pakopos studijų baigimo lygį (minimalų visų ar kai kurių pažymių vidurkį), būtiną mokslinės ar profesinės veiklos patirtį ir kitus akademinius, kompetencij</text:span><text:span text:style-name="T235">os ar profesijos reikalavimus. Priėmimas vykdomas pagal iš anksto paskelbtus atrankos kriterijus ir prioritetus.</text:span></text:p>
      <text:p text:style-name="P236"/>
      <text:p text:style-name="P237"><text:span text:style-name="T238">III</text:span><text:span text:style-name="T239">.<text:s/></text:span><text:span text:style-name="T240">MAGISTRANTŪROS STUDIJŲ PROGRAMŲ REIKALAVIMAI</text:span></text:p>
      <text:p text:style-name="P241"/>
      <text:p text:style-name="P242"><text:span text:style-name="T243">16</text:span><text:span text:style-name="T244">. Studijų programa turi užtikrinti, kad ją baigęs ir magistro kvalifikacinį lai</text:span><text:span text:style-name="T245">psnį įgijęs asmuo turės reikšmingai aukštesnes, nei pasiekiamos per pirmosios pakopos studijas, kompetencijas:</text:span></text:p>
      <text:p text:style-name="P246"><text:span text:style-name="T247">16.1</text:span><text:span text:style-name="T248">. bus įgijęs savitam ir savarankiškam mokslinių (meninių) idėjų plėtojimui ir taikymui pakankamų studijuotos mokslo šakos žinių (meno šakos</text:span><text:span text:style-name="T249"><text:s/>kūrybinių gebėjimų), susipažinęs su naujausiomis tos šakos mokslo teorijomis (meno inovacijomis), metodais ir technologijomis;</text:span></text:p>
      <text:p text:style-name="P250"><text:span text:style-name="T251">16.2</text:span><text:span text:style-name="T252">. bus įgudęs įgytą žinojimą ir supratimą, šiuolaikinius metodus taikyti analitinių gebėjimų, inovatyvumo ir žinių integr</text:span><text:span text:style-name="T253">acijos reikalaujančioje praktinėje veikloje, įskaitant mokslinius tyrimus (originalią kūrybą), išmanys analizės metodų (kūrybinių technikų) taikymo ribas, mokės įvertinti tyrimų rezultatus ir nustatyti jų patikimumą;</text:span></text:p>
      <text:p text:style-name="P254"><text:span text:style-name="T255">16.3</text:span><text:span text:style-name="T256">. galės įgytą žinojimą, suprati</text:span><text:span text:style-name="T257">mą ir gebėjimą spręsti problemas (rasti meninius sprendimus) taikyti naujoje, nežinomoje ar nuolat kintančioje aplinkoje bei plačiuose (tarpkryptiniuose, tarpsritiniuose) kontekstuose, susijusiuose su savo studijų sritimi;</text:span></text:p>
      <text:p text:style-name="P258"><text:span text:style-name="T259">16.4</text:span><text:span text:style-name="T260">. gebės nuolat savarankiš</text:span><text:span text:style-name="T261">kai mokytis, pažinti ir kritiškai vertinti studijuoto pažinimo ar kūrimo lauko teorines bei praktines naujoves, efektyviai veikti aplinkybėmis, kai stokojama išsamios informacijos bei instrukcijų, pagrįsti daromas išvadas ir jas deramai pateikti įvairaus i</text:span><text:span text:style-name="T262">šsilavinimo suinteresuotiems asmenims, suvokti etinius ir socialinius savo žinojimo ir jo pagrindu priimamų sprendimų padarinius ir atsakomybę už juos.</text:span></text:p>
      <text:p text:style-name="P263"><text:span text:style-name="T264">17</text:span><text:span text:style-name="T265">. Studijų programos apimtis yra ne mažesnė kaip 90 (iki 2011 m. rugsėjo 1 d. – 60) ir ne didesnė</text:span><text:span text:style-name="T266"><text:s/>kaip 120 (iki 2011 m. rugsėjo 1 d. – 80) studijų kreditų. Iš jų:</text:span></text:p>
      <text:p text:style-name="P267"><text:span text:style-name="T268">17.1</text:span><text:span text:style-name="T269">. ne mažiau kaip 60 studijų kreditų (iki 2011 m. rugsėjo 1 d. – 40) turi sudaryti krypties dalykai, kurie turinio požiūriu privalo būti kokybiškai aukštesnio probleminio ar inovacinio<text:s/></text:span><text:span text:style-name="T270">mokslinio lygmens, nei juos grindžiantys atitinkamo pažinimo lauko pirmosios studijų pakopos dalykai;</text:span></text:p>
      <text:p text:style-name="P271"><text:span text:style-name="T272">17.2</text:span><text:span text:style-name="T273">. ne daugiau kaip 30 (iki 2011 m. rugsėjo 1 d. – 20) studijų kreditų gali sudaryti universiteto nustatyti ir studento pasirenkami dalykai, priklau</text:span><text:span text:style-name="T274">somai nuo studijų programos pobūdžio skirti pasirengti doktorantūros studijoms (tiriamasis darbas (meno kūrinys)), praktinei veiklai (profesinės veiklos praktika) arba kitos krypties dalykams, kai vykdoma studijų programa, kuriai keliami tikslai susiję su<text:s/></text:span><text:span text:style-name="T275">tarpkryptinėmis studijomis, taip pat bendriesiems universitetinių studijų dalykams ir studento laisvai pasirenkamiems dalykams, būtiniems studijų programos tikslams pasiekti. Šis punktas netaikomas studijų programoms, kurių apimtis – 90 studijų kreditų.</text:span></text:p>
      <text:p text:style-name="P276">Punkto pakeitimai:</text:p>
      <text:p text:style-name="P277"><text:span text:style-name="T278">Nr.<text:s/></text:span><text:a xlink:href="https://www.e-tar.lt/portal/legalAct.html?documentId=TAR.2F4E0DC8637C" office:target-frame-name="_top" xlink:show="replace"><text:span text:style-name="T279">V-231</text:span></text:a><text:span text:style-name="T280">, 2012-02-08, Žin., 2012, Nr. 21-976 (2012-02-15), i. k. 1122070ISAK000V-231</text:span></text:p>
      <text:p text:style-name="Normal"/>
      <text:p text:style-name="P281"><text:span text:style-name="T282">17.3</text:span><text:span text:style-name="T283">. ne mažiau kaip 30 (iki 2011 m. rugsėjo 1 d. – 20) studijų<text:s/></text:span><text:span text:style-name="T284">kreditų skiriama baigiamojo darbo rengimui ir gynimui arba baigiamajam darbui ir baigiamajam egzaminui (baigiamiesiems egzaminams, jeigu juos nustato Lietuvos Respublikos ar tarptautiniai teisės aktai).</text:span></text:p>
      <text:p text:style-name="P285"><text:span text:style-name="T286">18</text:span><text:span text:style-name="T287">. Kiekvieną semestrą gali būti studijuojami n</text:span><text:span text:style-name="T288">e daugiau kaip 5 dalykai. Negali būti kartojama tai, kas buvo atitinkamos krypties studijų dalykai pirmojoje pakopoje. Studento savarankiškas darbas turi sudaryti ne mažiau kaip 30 procentų kiekvieno studijų dalyko apimties. Kiekvieno dalyko arba modulio s</text:span><text:span text:style-name="T289">tudijos baigiamos egzaminu arba studento savarankiškai atlikto darbo (projekto) įvertinimu. Jeigu naudojama kaupiamojo vertinimo sistema, tarpiniai įvertinimai gali sudaryti egzamino pažymio dalį.</text:span></text:p>
      <text:p text:style-name="P290"><text:span text:style-name="T291">19</text:span><text:span text:style-name="T292">. Ne mažiau kaip 80 procentų (arba 60 procentų, kai s</text:span><text:span text:style-name="T293">tudijų programa orientuoja į praktinę veiklą) visų studijų dalykų dėstytojų turi turėti mokslo laipsnį (būti pripažinti menininkai), iš jų ne mažiau kaip 60 procentų (arba 40 procentų, kai studijų programa orientuoja į praktinę veiklą) krypties dalykų dėst</text:span><text:span text:style-name="T294">ytojų mokslinės veiklos kryptis turi atitikti jų dėstomus dalykus. Jeigu studijų programa orientuoja į praktinę veiklą, iki 40 procentų<text:s/></text:span><text:soft-page-break/><text:span text:style-name="T295">krypties dalykus dėstančių dėstytojų gali būti praktikai, per pastaruosius 7 metus įgiję ne trumpesnę kaip 3 metų dėstom</text:span><text:span text:style-name="T296">us taikomuosius dalykus atitinkančią profesinės veiklos patirtį. Programos apraše pažymėtų taikomųjų dalykų dėstytojams šiame punkte nurodytoji profesinės veiklos patirtis yra būtina. Ne mažiau kaip 20 procentų krypties dalykų apimties turi dėstyti profeso</text:span><text:span text:style-name="T297">riaus pareigas einantys dėstytojai.</text:span></text:p>
      <text:p text:style-name="P298"><text:span text:style-name="T299">20</text:span><text:span text:style-name="T300">. Baigiamasis darbas turi būti pagrįstas savarankiškais moksliniais tiriamaisiais ar taikomaisiais tyrimais, žinių taikymu arba parengtas kaip projektas, atskleidžiantis programos tikslus atitinkančius gebėjimus. B</text:span><text:span text:style-name="T301">aigiamuoju darbu (projektu) magistrantas turi parodyti žinių ir supratimo lygį, gebėjimą analizuoti pasirinktą temą, vertinti kitų asmenų anksčiau atliktus atitinkamos krypties (šakos) darbus, savarankiškai mokytis ir atlikti tos krypties (šakos) tyrimus,<text:s/></text:span><text:span text:style-name="T302">aprašyti savo atliktą tiriamąjį darbą, aiškiai ir pagrįstai formuluoti tyrimų išvadas pagal universiteto patvirtintus reikalavimus. Baigiamuoju projektu meno studijų krypčių magistrantas turi atskleisti kūrybiškumo lygį, gebėjimą kūrybiniame darbe savarank</text:span><text:span text:style-name="T303">iškai taikyti naujausias praktines žinias ir technologijas.</text:span></text:p>
      <text:p text:style-name="P304"><text:span text:style-name="T305">21</text:span><text:span text:style-name="T306">. Meno studijų srities magistrantūros baigiamasis darbas turi būti kūrybinis projektas ir su šiuo projektu susijęs tiriamasis rašto darbas, aprašantis projekte panaudotas naujas idėjas, žini</text:span><text:span text:style-name="T307">as bei technologijas.</text:span></text:p>
      <text:p text:style-name="P308"><text:span text:style-name="T309">22</text:span><text:span text:style-name="T310">. Baigiamojo darbo (projekto) ir jo gynimo vertinimo komisija turi būti sudaroma iš kompetentingų studijų krypties (šakos) specialistų – mokslininkų (menininkų), praktikų profesionalų, socialinių partnerių atstovų. Bent vienas k</text:span><text:span text:style-name="T311">omisijos narys (geriausia – komisijos pirmininkas) turi būti iš kitos mokslo ir studijų institucijos nei vyko magistranto studijos. Tokia pat turi būti baigiamojo egzamino komisijos sudėtis, kai toks egzaminas numatytas studijų programoje. Baigiamajam darb</text:span><text:span text:style-name="T312">ui (projektui) taikoma ta pati intelektinės nuosavybės arba (ir) komercinių paslapčių apsauga kaip ir viešai skelbiamam mokslo (meno) darbui.</text:span></text:p>
      <text:p text:style-name="P313"/>
      <text:p text:style-name="P314"><text:span text:style-name="T315">IV</text:span><text:span text:style-name="T316">.<text:s/></text:span><text:span text:style-name="T317">BAIGIAMOSIOS NUOSTATOS</text:span></text:p>
      <text:p text:style-name="P318"/>
      <text:p text:style-name="P319"><text:span text:style-name="T320">23</text:span><text:span text:style-name="T321">. Valstybės finansuojamiems studentams pagal nustatytą norminę studijų ka</text:span><text:span text:style-name="T322">iną skiriamos lėšos studijoms universitete, apimančioms 120 (iki 2011 m. rugsėjo 1 d. – 80) studijų kreditų. Universitetui nustačius mažesnę nei 120 (iki 2011 m. rugsėjo 1 d. – 80) studijų kreditų studijų programos apimtį, valstybės finansuojamiems student</text:span><text:span text:style-name="T323">ams universiteto nustatyta tvarka turi būti sudarytos galimybės nemokamai išklausyti šį skirtumą padengiančios apimties studijų dalykus pagal šiuose reikalavimuose išdėstytus studijų dalykų galimo pasirinkimo principus. Studijų dalykai turi būti išklausomi</text:span><text:span text:style-name="T324"><text:s/>per studijų programos vykdymo laikotarpį bei įrašomi į studento diplomo priedėlį.</text:span></text:p>
      <text:p text:style-name="P325"/>
      <text:p text:style-name="P326"><text:span text:style-name="T327">_________________</text:span></text:p>
      <text:p text:style-name="Normal"/>
      <text:p text:style-name="P328"/>
      <text:p text:style-name="P329"/>
      <text:p text:style-name="P330"><text:span text:style-name="T331">Pakeitimai:</text:span></text:p>
      <text:p text:style-name="P332"/>
      <text:p text:style-name="P333"><text:span text:style-name="T334">1.</text:span></text:p>
      <text:p text:style-name="P335"><text:span text:style-name="T336">Lietuvos Respublikos švietimo ir mokslo ministerija, Įsakymas</text:span></text:p>
      <text:p text:style-name="P337"><text:span text:style-name="T338">Nr.<text:s/></text:span><text:a xlink:href="https://www.e-tar.lt/portal/legalAct.html?documentId=TAR.55BEC8CC277A" office:target-frame-name="_top" xlink:show="replace"><text:span text:style-name="T339">V-769</text:span></text:a><text:span text:style-name="T340">, 2011-05-04, Žin., 2011, Nr. 57-2733 (2011-05-12), i. k. 1112070ISAK000V-769</text:span></text:p>
      <text:p text:style-name="P341"><text:span text:style-name="T342">Dėl švietimo ir mokslo ministro 2010 m. birželio 3 d. įsakymo Nr. V-826 "Dėl Magistrantūros s</text:span><text:span text:style-name="T343">tudijų programų bendrųjų reikalavimų aprašo patvirtinimo" pakeitimo</text:span></text:p>
      <text:p text:style-name="P344"/>
      <text:p text:style-name="P345"><text:span text:style-name="T346">2.</text:span></text:p>
      <text:p text:style-name="P347"><text:span text:style-name="T348">Lietuvos Respublikos švietimo ir mokslo ministerija, Įsakymas</text:span></text:p>
      <text:p text:style-name="P349"><text:span text:style-name="T350">Nr.<text:s/></text:span><text:a xlink:href="https://www.e-tar.lt/portal/legalAct.html?documentId=TAR.2F4E0DC8637C" office:target-frame-name="_top" xlink:show="replace"><text:span text:style-name="T351">V-231</text:span></text:a><text:span text:style-name="T352">, 2012-02-08, Žin., 2012, Nr. 2</text:span><text:span text:style-name="T353">1-976 (2012-02-15), i. k. 1122070ISAK000V-231</text:span></text:p>
      <text:p text:style-name="P354"><text:span text:style-name="T355">Dėl švietimo ir mokslo ministro 2010 m. birželio 3 d. įsakymo Nr. V-826 "Dėl Magistrantūros studijų programų bendrųjų reikalavimų aprašo patvirtinimo" pakeitimo</text:span></text:p>
      <text:p text:style-name="P356"/>
      <text:p text:style-name="P357"><text:span text:style-name="T358">3.</text:span></text:p>
      <text:soft-page-break/>
      <text:p text:style-name="P359"><text:span text:style-name="T360">Lietuvos Respublikos švietimo ir mokslo<text:s/></text:span><text:span text:style-name="T361">ministerija, Įsakymas</text:span></text:p>
      <text:p text:style-name="P362"><text:span text:style-name="T363">Nr.<text:s/></text:span><text:a xlink:href="https://www.e-tar.lt/portal/legalAct.html?documentId=TAR.5673B85E1679" office:target-frame-name="_top" xlink:show="replace"><text:span text:style-name="T364">V-1045</text:span></text:a><text:span text:style-name="T365">, 2012-06-27, Žin., 2012, Nr. 76-3958 (2012-06-30), i. k. 1122070ISAK00V-1045</text:span></text:p>
      <text:p text:style-name="P366"><text:span text:style-name="T367">Dėl švietimo ir mokslo ministro 2010 m. birželio 3 d. įsakymo Nr</text:span><text:span text:style-name="T368">. V-826 "Dėl Magistrantūros studijų programų bendrųjų reikalavimų aprašo patvirtinimo" pakeitimo</text:span></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8-04T11:51:00Z</meta:creation-date>
    <dc:date>2015-08-04T11:51:00Z</dc:date>
    <meta:template xlink:href="Normal" xlink:type="simple"/>
    <meta:editing-cycles>2</meta:editing-cycles>
    <meta:editing-duration>PT0S</meta:editing-duration>
    <meta:document-statistic meta:page-count="6" meta:paragraph-count="111" meta:word-count="2407" meta:character-count="18911" meta:row-count="426" meta:non-whitespace-character-count="16615"/>
  </office:meta>
</office:document-meta>
</file>