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margin-left="3.1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FF" fo:letter-spacing="-0.002in" style:text-underline-type="single" style:text-underline-style="solid" style:text-underline-width="auto" style:text-underline-mode="continuous"/>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with-next="always" fo:text-align="justify" fo:text-indent="0.3937in"/>
      <style:text-properties fo:color="#000000" fo:hyphenate="false"/>
    </style:style>
    <style:style style:name="P237" style:parent-style-name="Normal" style:family="paragraph">
      <style:paragraph-properties fo:keep-with-next="alway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4">Suvestinė redakcija nuo 2012-02-16 iki 2012-06-30</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 aukštosios mokyklos patikslina studijų progr</text:span><text:span text:style-name="T52">amų pavadinimus pagal aprašo 6 punkte nustatytus reikalavimus iki 2012 m. balandžio 1 d.</text:span><text:s/></text:p>
      <text:p text:style-name="P53">Papildyta punktu:</text:p>
      <text:p text:style-name="P54"><text:span text:style-name="T55">Nr.<text:s/></text:span><text:a xlink:href="https://www.e-tar.lt/portal/legalAct.html?documentId=TAR.2F4E0DC8637C" office:target-frame-name="_top" xlink:show="replace"><text:span text:style-name="T56">V-231</text:span></text:a><text:span text:style-name="T57">, 2012-02-08, Žin., 2012, Nr. 21-976 (2012-02-15), i. k.<text:s/></text:span><text:span text:style-name="T58">1122070ISAK000V-231</text:span></text:p>
      <text:p text:style-name="Normal"/>
      <text:p text:style-name="P59"><text:span text:style-name="T60">2.3.</text:span><text:span text:style-name="T61"><text:s/>Neteko galios nuo 2011-05-13</text:span></text:p>
      <text:p text:style-name="P62">Punkto naikinimas:</text:p>
      <text:p text:style-name="P63"><text:span text:style-name="T64">Nr.<text:s/></text:span><text:a xlink:href="https://www.e-tar.lt/portal/legalAct.html?documentId=TAR.55BEC8CC277A" office:target-frame-name="_top" xlink:show="replace"><text:span text:style-name="T65">V-769</text:span></text:a><text:span text:style-name="T66">, 2011-05-04, Žin. 2011, Nr. 57-2733 (2011-05-12), i. k. 1112070ISAK000V-769</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75">91-2841</text:span></text:a><text:span text:style-name="T76">);</text:span></text:p>
      <text:p text:style-name="P77"><text:span text:style-name="T78">3.2</text:span><text:span text:style-name="T79">. Lietuvos Respublikos švietimo ir mokslo ministro 2001 m. rugpjūčio 13 d. įsakymą Nr. 1195 „Dėl švietimo ir mokslo ministro 2000 m. spalio 26 d. įsakymo Nr</text:span><text:span text:style-name="T80">. 1326 dalinio pakeitimo“ (Žin., 2001, Nr.<text:s/></text:span><text:a xlink:href="https://www.e-tar.lt/portal/lt/legalAct/TAR.3D9AB74E14A3" office:target-frame-name="_blank" xlink:show="new"><text:span text:style-name="T81">72-2551</text:span></text:a><text:span text:style-name="T82">);</text:span></text:p>
      <text:p text:style-name="P83"><text:span text:style-name="T84">3.3</text:span><text:span text:style-name="T85">. Lietuvos Respublikos švietimo ir mokslo ministro 2001 m. rugsėjo 25 d. įsakymą Nr. 1326 „Dėl Nuosekliųjų stud</text:span><text:span text:style-name="T86">ijų programų nuostatų, patvirtintų švietimo ir mokslo ministro 2000 m. spalio 26 d. įsakymu Nr. 1326, dalinio pakeitimo“ (Žin., 2001, Nr.<text:s/></text:span><text:a xlink:href="https://www.e-tar.lt/portal/lt/legalAct/TAR.BF6D68057396" office:target-frame-name="_blank" xlink:show="new"><text:span text:style-name="T87">85-2987</text:span></text:a><text:span text:style-name="T88">);</text:span></text:p>
      <text:p text:style-name="P89"><text:span text:style-name="T90">3.4</text:span><text:span text:style-name="T91">. Lietuvos Respu</text:span><text:span text:style-name="T92">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93">33-1398</text:span></text:a><text:span text:style-name="T94">).</text:span></text:p>
      <text:p text:style-name="P95"/>
      <text:p text:style-name="P96"/>
      <text:p text:style-name="P97"><text:span text:style-name="T98">Švietimo ir mokslo ministras</text:span><text:span text:style-name="T99"><text:tab/>Gintaras Steponavičius</text:span></text:p>
      <text:p text:style-name="P100"/>
      <text:p text:style-name="P101"/>
      <text:soft-page-break/>
      <text:p text:style-name="P102"><text:span text:style-name="T103">PATVIRTINTA</text:span></text:p>
      <text:p text:style-name="P104">Lietuvos Respublikos<text:s/></text:p>
      <text:p text:style-name="P105">švietimo ir mokslo ministro<text:s/></text:p>
      <text:p text:style-name="P106">2010 m. birželio 3 d. įsakymu Nr. V-826</text:p>
      <text:p text:style-name="P107"/>
      <text:p text:style-name="P108"><text:span text:style-name="T109">M</text:span><text:span text:style-name="T110">AGISTRANTŪROS STUDIJŲ PROGRAMŲ BENDRŲJŲ REIKALAVIMŲ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aprašas reglamentuoja bendruosius magistrantūros studijų programų (toliau<text:s/></text:span><text:span text:style-name="T120">–</text:span><text:span text:style-name="T121"><text:s/>studijų programa, studijų programos) sudarymo ir vykdymo principus.</text:span></text:p>
      <text:p text:style-name="P122"><text:span text:style-name="T123">2</text:span><text:span text:style-name="T124">. Šiame apraše vartojamos sąvokos atitinka sąvokas, apibrėžtas Lietuvos Respublikos mokslo ir studijų įstatyme (Žin., 2009, Nr.<text:s/></text:span><text:a xlink:href="https://www.e-tar.lt/portal/lt/legalAct/TAR.C595FF45F869" office:target-frame-name="_blank" xlink:show="new"><text:span text:style-name="T125">54-2140</text:span></text:a><text:span text:style-name="T126">) ir Laipsnį suteikiančių pirmosios<text:s/></text:span><text:span text:style-name="T127">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28">44-</text:span><text:span text:style-name="T129">2139</text:span></text:a><text:span text:style-name="T130">).</text:span></text:p>
      <text:p text:style-name="P131"><text:span text:style-name="T132">3</text:span><text:span text:style-name="T133">. Studijų programos turi atitikti bendruosius ir specialiuosius reikalavimus, nustatomus studijų krypties (krypčių grupės, srities) aprašuose, kuriuos tvirtina švietimo ir mokslo ministras, arba tik bendruosius reikalavimus, jei nėra patvirtint</text:span><text:span text:style-name="T134">ų specialiųjų reikalavimų. Šie reikalavimai teologijos studijų krypties katalikiškųjų studijų programoms taikomi tiek, kiek neprieštarauja Šventojo Sosto nustatytiems reikalavimams.</text:span></text:p>
      <text:p text:style-name="P135"><text:span text:style-name="T136">4</text:span><text:span text:style-name="T137">. Studijų programos skiriamos pasirengti savarankiškam mokslo (meno)<text:s/></text:span><text:span text:style-name="T138">darbui arba kitam darbui, kuriam atlikti reikia mokslo žinių ir gebėjimo jas analizuoti bei taikyti arba meno kūrimo gebėjimų. Asmenims, baigusiems tam tikros krypties studijų programas, suteikiamas tos studijų krypties (šakos) magistro laipsnis. Asmenims,</text:span><text:span text:style-name="T139"><text:s/>baigusiems teologijos krypties studijų programas, gali būti suteikiamas su Katalikų bažnyčios vadovybe suderintas teologijos licenciato laipsnis.</text:span></text:p>
      <text:p text:style-name="P140"><text:span text:style-name="T141">5</text:span><text:span text:style-name="T142">. Studijų programos gali būti įvairaus pobūdžio, tačiau jos turi atitikti universiteto profilį, asmens i</text:span><text:span text:style-name="T143">ndividualius akademinius (kūrybinius) gebėjimus ir darbo rinkos poreikius. Studijų programos pobūdis turi būti nurodomas ir pagrindžiamas studijų programos apraše.</text:span></text:p>
      <text:p text:style-name="P144"><text:span text:style-name="T145">6</text:span><text:span text:style-name="T146">. Studijų programos gali būti įvairaus pobūdžio, tačiau jos turi atitikti universiteto<text:s/></text:span><text:span text:style-name="T147">profilį, asmens individualius akademinius (kūrybinius) gebėjimus ir darbo rinkos poreikius. Studijų programos pobūdis nurodomas ir pagrindžiamas studijų programos apraše. Studijų programos pavadinimo pagrindinis žodis turi nusakyti pagrindinės studijų kryp</text:span><text:span text:style-name="T148">ties studijų turinį.</text:span><text:s/></text:p>
      <text:p text:style-name="P149">Punkto pakeitimai:</text:p>
      <text:p text:style-name="P150"><text:span text:style-name="T151">Nr.<text:s/></text:span><text:a xlink:href="https://www.e-tar.lt/portal/legalAct.html?documentId=TAR.2F4E0DC8637C" office:target-frame-name="_top" xlink:show="replace"><text:span text:style-name="T152">V-231</text:span></text:a><text:span text:style-name="T153">, 2012-02-08, Žin., 2012, Nr. 21-976 (2012-02-15), i. k. 1122070ISAK000V-231</text:span></text:p>
      <text:p text:style-name="Normal"/>
      <text:p text:style-name="P154"><text:span text:style-name="T155">7</text:span><text:span text:style-name="T156">. Studijų programos pedagoginio ir moksli</text:span><text:span text:style-name="T157">nio personalo kvalifikacija, materialioji studijų bazė turi būti pakankama studijų programos tikslams pasiekti. Jeigu magistrantūros studijų programa orientuoja į praktinę veiklą, būtina dėstytojų praktinio darbo patirtis ir universiteto bendradarbiavimas<text:s/></text:span><text:span text:style-name="T158">su socialiniais partneriais organizuojant studentų praktiką. Kai vykdoma studijų programa, kuriai keliami tikslai susiję su tarpkryptinėmis studijomis, greta pagrindinės krypties dalykų studijuojami ir kitos krypties dalykai, būtina universiteto patirtis a</text:span><text:span text:style-name="T159">biejose studijų kryptyse. Ši patirtis turi būti įrodoma tame universitete parengtais ir mokslinėje ar profesinėje spaudoje paskelbtais straipsniais, atliktais ir sėkmingai įgyvendintais projektais, socialinių partnerių dalyvavimu sudarant studijų programas</text:span><text:span text:style-name="T160"><text:s/>ir jas vykdant.</text:span></text:p>
      <text:p text:style-name="P161"><text:span text:style-name="T162">8</text:span><text:span text:style-name="T163">. Studijų programos, modulių ir atskirų dalykų apimtis nustatoma studijų kreditais ir turi būti vienoda nepriklausomai nuo studijų formos (nuolatinės, ištęstinės). Studijų būdai, studijų trukmė ir tvarkaraštis nustatomi atsižvelgus į<text:s/></text:span><text:span text:style-name="T164">universiteto patvirtintus studentų saugos ir sveikatos reikalavimus, o ištęstinės studijų formos trukmė – ir atsižvelgus į galimybę derinti studijas su kitu studentų užimtumu (darbovietėse, atliekant šeimines pareigas ir kt.).</text:span></text:p>
      <text:p text:style-name="P165"><text:span text:style-name="T166">9</text:span><text:span text:style-name="T167">. Studijų programa turi<text:s/></text:span><text:span text:style-name="T168">būti periodiškai atnaujinama. Per programos akreditavimo<text:s/></text:span><text:soft-page-break/><text:span text:style-name="T169">laikotarpį universitetas senato sprendimu gali pakeisti programos krypties studijų dalykus, kurių bendra apimtis neviršytų 30 procentų visų studijų programos krypties dalykų apimties. Pakeitimai pask</text:span><text:span text:style-name="T170">elbiami universiteto tinklalapyje.</text:span></text:p>
      <text:p text:style-name="P171"><text:span text:style-name="T172">10</text:span><text:span text:style-name="T173">. Jei per programos akreditavimo laikotarpį krypties studijų dalykų apimtis keičiama daugiau nei 30 procentų arba sujungiamos dvi ar daugiau studijų programų, studijų programa įvertinama ir akredituojama pagal Studijų programų išorinio vertinimo ir akredit</text:span><text:span text:style-name="T174">avimo tvarkos aprašą, patvirtintą Lietuvos Respublikos švietimo ir mokslo ministro 2009 m. liepos 24 d. įsakymu Nr. ISAK-1652 (Žin., 2009, Nr.<text:s/></text:span><text:a xlink:href="https://www.e-tar.lt/portal/lt/legalAct/TAR.5BD3E9E6B184" office:target-frame-name="_blank" xlink:show="new"><text:span text:style-name="T175">96-4083</text:span></text:a><text:span text:style-name="T176">).</text:span></text:p>
      <text:p text:style-name="P177"/>
      <text:p text:style-name="P178"><text:span text:style-name="T179">II</text:span><text:span text:style-name="T180">.<text:s/></text:span><text:span text:style-name="T181">REIKALA</text:span><text:span text:style-name="T182">VIMAI ASMENIMS, PRIIMAMIEMS Į MAGISTRANTŪROS STUDIJAS</text:span></text:p>
      <text:p text:style-name="P183"/>
      <text:p text:style-name="P184"><text:span text:style-name="T185">11</text:span><text:span text:style-name="T186">. Į magistrantūros studijas priimami asmenys:</text:span></text:p>
      <text:p text:style-name="P187"><text:span text:style-name="T188">11.1</text:span><text:span text:style-name="T189">. baigę pirmosios pakopos universitetines studijas ir atitinkantys universiteto nustatytus reikalavimus;</text:span></text:p>
      <text:p text:style-name="P190"><text:span text:style-name="T191">11.2</text:span><text:span text:style-name="T192">. baigę pirmosios pakopos stud</text:span><text:span text:style-name="T193">ijas ir papildomąsias studijas šio aprašo 12 punkte nurodytais atvejais ir atitinkantys universiteto nustatytus reikalavimus.</text:span></text:p>
      <text:p text:style-name="P194"><text:span text:style-name="T195">12</text:span><text:span text:style-name="T196">. Papildomosios studijos organizuojamos šiais atvejais:</text:span></text:p>
      <text:p text:style-name="P197"><text:span text:style-name="T198">12.1</text:span><text:span text:style-name="T199">. kai asmuo yra baigęs kolegines studijas, išskyrus atvejus,</text:span><text:span text:style-name="T200"><text:s/>kai universiteto senatas yra priėmęs sprendimą, kad stojančiajam į konkrečias studijų programas pakanka universiteto nustatyto pobūdžio ir trukmės, bet ne trumpesnės kaip vienų metų, praktinės veiklos patirties;</text:span></text:p>
      <text:p text:style-name="P201"><text:span text:style-name="T202">12.2</text:span><text:span text:style-name="T203">. kai pasirinkta magistrantūros<text:s/></text:span><text:span text:style-name="T204">studijų kryptis nesutampa su asmens baigtų universitetinių pirmosios pakopos studijų pagrindine ar gretutine kryptimi, išskyrus atvejus, kai universiteto senatas yra priėmęs sprendimą, kad stojančiajam į konkrečias studijų programas pakanka universiteto nu</text:span><text:span text:style-name="T205">statyto pobūdžio ir trukmės praktinės veiklos patirties.</text:span></text:p>
      <text:p text:style-name="P206"><text:span text:style-name="T207">13</text:span><text:span text:style-name="T208">. Magistrantūros programos apraše nurodoma, kurios krypties ar krypčių (šakos ar šakų) pirmosios pakopos studijas turi būti baigęs asmuo, priimamas studijuoti pagal tą studijų programą ir kie</text:span><text:span text:style-name="T209">kvienu atveju nurodoma, kuriais atvejais prieš įstojant į magistrantūrą būtinos papildomosios studijos.</text:span></text:p>
      <text:p text:style-name="P210"><text:span text:style-name="T211">14</text:span><text:span text:style-name="T212">. Papildomųjų studijų dalykų sąrašą ir studijų turinį nustato universitetas. Šių studijų metu studentas turi įgyti kompetenciją, būtiną sėkmingoms</text:span><text:span text:style-name="T213"><text:s/>magistrantūros studijoms, bet nesuteiktą per pirmosios pakopos studijas:</text:span></text:p>
      <text:p text:style-name="P214"><text:span text:style-name="T215">14.1</text:span><text:span text:style-name="T216">. kai stojančiojo pasirinkta magistrantūros studijų kryptis ir jo baigtų pirmosios pakopos studijų kryptis priklauso tai pačiai studijų krypčių grupei, papildomųjų studijų apim</text:span><text:span text:style-name="T217">tis negali būti didesnė kaip 60 (iki 2011 m. rugsėjo 1 d. – 40) studijų kreditų;</text:span></text:p>
      <text:p text:style-name="P218"><text:span text:style-name="T219">14.2</text:span><text:span text:style-name="T220">. kai stojančiojo pasirinkta magistrantūros studijų kryptis priklauso kitai studijų krypčių grupei nei jo baigtoji pirmos pakopos studijų kryptis, papildomųjų studijų<text:s/></text:span><text:span text:style-name="T221">apimtis negali būti didesnė kaip 90 (iki 2011 m. rugsėjo 1 d. – 60) studijų kreditų;</text:span></text:p>
      <text:p text:style-name="P222"><text:span text:style-name="T223">14.3</text:span><text:span text:style-name="T224">. jeigu ketinančiam studijuoti magistrantūroje asmeniui trūksta daugiau žinių bei gebėjimų nei gali suteikti papildomosios studijos, jis turi tas žinias ir gebėjim</text:span><text:span text:style-name="T225">us įgyti studijuodamas pagal pirmosios pakopos universitetinių studijų programą.</text:span></text:p>
      <text:p text:style-name="P226"><text:span text:style-name="T227">15</text:span><text:span text:style-name="T228">. Universitetas gali nustatyti papildomus reikalavimus (tiek nuolatinius, tiek laikinus) asmenims, priimamiems į visas ar kai kurias studijų programas: minimalų<text:s/></text:span><text:span text:style-name="T229">pirmosios pakopos studijų baigimo lygį (minimalų visų ar kai kurių pažymių vidurkį), būtiną mokslinės ar profesinės veiklos patirtį ir kitus akademinius, kompetencijos ar profesijos reikalavimus. Priėmimas vykdomas pagal iš anksto paskelbtus atrankos krite</text:span><text:span text:style-name="T230">rijus ir prioritetus.</text:span></text:p>
      <text:p text:style-name="P231"/>
      <text:p text:style-name="P232"><text:span text:style-name="T233">III</text:span><text:span text:style-name="T234">.<text:s/></text:span><text:span text:style-name="T235">MAGISTRANTŪROS STUDIJŲ PROGRAMŲ REIKALAVIMAI</text:span></text:p>
      <text:p text:style-name="P236"/>
      <text:p text:style-name="P237"><text:span text:style-name="T238">16</text:span><text:span text:style-name="T239">. Studijų programa turi užtikrinti, kad ją baigęs ir magistro kvalifikacinį laipsnį įgijęs asmuo turės reikšmingai aukštesnes, nei pasiekiamos per pirmosios pakopos studi</text:span><text:span text:style-name="T240">jas, kompetencijas:</text:span></text:p>
      <text:p text:style-name="P241"><text:span text:style-name="T242">16.1</text:span><text:span text:style-name="T243">. bus įgijęs savitam ir savarankiškam mokslinių (meninių) idėjų plėtojimui ir taikymui pakankamų studijuotos mokslo šakos žinių (meno šakos kūrybinių gebėjimų), susipažinęs su naujausiomis tos šakos mokslo teorijomis (meno inovaci</text:span><text:span text:style-name="T244">jomis), metodais ir technologijomis;</text:span></text:p>
      <text:p text:style-name="P245"><text:span text:style-name="T246">16.2</text:span><text:span text:style-name="T247">. bus įgudęs įgytą žinojimą ir supratimą, šiuolaikinius metodus taikyti analitinių gebėjimų, inovatyvumo ir žinių integracijos reikalaujančioje praktinėje veikloje, įskaitant mokslinius tyrimus (originalią kūryb</text:span><text:span text:style-name="T248">ą), išmanys analizės metodų (kūrybinių technikų) taikymo ribas, mokės įvertinti tyrimų rezultatus ir nustatyti jų patikimumą;</text:span></text:p>
      <text:p text:style-name="P249"><text:span text:style-name="T250">16.3</text:span><text:span text:style-name="T251">. galės įgytą žinojimą, supratimą ir gebėjimą spręsti problemas (rasti meninius sprendimus) taikyti naujoje, nežinomoje ar</text:span><text:span text:style-name="T252"><text:s/>nuolat kintančioje aplinkoje bei plačiuose (tarpkryptiniuose, tarpsritiniuose) kontekstuose, susijusiuose su savo studijų sritimi;</text:span></text:p>
      <text:p text:style-name="P253"><text:span text:style-name="T254">16.4</text:span><text:span text:style-name="T255">. gebės nuolat savarankiškai mokytis, pažinti ir kritiškai vertinti studijuoto pažinimo ar kūrimo lauko teorines bei</text:span><text:span text:style-name="T256"><text:s/>praktines naujoves, efektyviai veikti aplinkybėmis, kai stokojama išsamios informacijos bei instrukcijų, pagrįsti daromas išvadas ir jas deramai pateikti įvairaus išsilavinimo suinteresuotiems asmenims, suvokti etinius ir socialinius savo žinojimo ir jo p</text:span><text:span text:style-name="T257">agrindu priimamų sprendimų padarinius ir atsakomybę už juos.</text:span></text:p>
      <text:p text:style-name="P258"><text:span text:style-name="T259">17</text:span><text:span text:style-name="T260">. Studijų programos apimtis yra ne mažesnė kaip 90 (iki 2011 m. rugsėjo 1 d. – 60) ir ne didesnė kaip 120 (iki 2011 m. rugsėjo 1 d. – 80) studijų kreditų. Iš jų:</text:span></text:p>
      <text:p text:style-name="P261"><text:span text:style-name="T262">17.1</text:span><text:span text:style-name="T263">. ne mažiau kaip 60</text:span><text:span text:style-name="T264"><text:s/>studijų kreditų (iki 2011 m. rugsėjo 1 d. – 40) turi sudaryti krypties dalykai, kurie turinio požiūriu privalo būti kokybiškai aukštesnio probleminio ar inovacinio mokslinio lygmens, nei juos grindžiantys atitinkamo pažinimo lauko pirmosios studijų pakopo</text:span><text:span text:style-name="T265">s dalykai;</text:span></text:p>
      <text:p text:style-name="P266"><text:span text:style-name="T267">17.2</text:span><text:span text:style-name="T268">. ne daugiau kaip 30 (iki 2011 m. rugsėjo 1 d. – 20) studijų kreditų gali sudaryti universiteto nustatyti ir studento pasirenkami dalykai, priklausomai nuo studijų programos pobūdžio skirti pasirengti doktorantūros studijoms (tiriamasis<text:s/></text:span><text:span text:style-name="T269">darbas (meno kūrinys)), praktinei veiklai (profesinės veiklos praktika) arba kitos krypties dalykams, kai vykdoma studijų programa, kuriai keliami tikslai susiję su tarpkryptinėmis studijomis, taip pat bendriesiems universitetinių studijų dalykams ir stude</text:span><text:span text:style-name="T270">nto laisvai pasirenkamiems dalykams, būtiniems studijų programos tikslams pasiekti. Šis punktas netaikomas studijų programoms, kurių apimtis – 90 studijų kreditų.</text:span></text:p>
      <text:p text:style-name="P271">Punkto pakeitimai:</text:p>
      <text:p text:style-name="P272"><text:span text:style-name="T273">Nr.<text:s/></text:span><text:a xlink:href="https://www.e-tar.lt/portal/legalAct.html?documentId=TAR.2F4E0DC8637C" office:target-frame-name="_top" xlink:show="replace"><text:span text:style-name="T274">V-231</text:span></text:a><text:span text:style-name="T275">, 2012-02-08, Žin., 2012, Nr. 21-976 (2012-02-15), i. k. 1122070ISAK000V-231</text:span></text:p>
      <text:p text:style-name="Normal"/>
      <text:p text:style-name="P276"><text:span text:style-name="T277">17.3</text:span><text:span text:style-name="T278">. ne mažiau kaip 30 (iki 2011 m. rugsėjo 1 d. – 20) studijų kreditų skiriama baigiamojo darbo rengimui ir gynimui arba baigiamajam darbui ir baigiamajam<text:s/></text:span><text:span text:style-name="T279">egzaminui (baigiamiesiems egzaminams, jeigu juos nustato Lietuvos Respublikos ar tarptautiniai teisės aktai).</text:span></text:p>
      <text:p text:style-name="P280"><text:span text:style-name="T281">18</text:span><text:span text:style-name="T282">. Kiekvieną semestrą gali būti studijuojami ne daugiau kaip 5 dalykai. Negali būti kartojama tai, kas buvo atitinkamos krypties studijų da</text:span><text:span text:style-name="T283">lykai pirmojoje pakopoje. Studento savarankiškas darbas turi sudaryti ne mažiau kaip 30 procentų kiekvieno studijų dalyko apimties. Kiekvieno dalyko arba modulio studijos baigiamos egzaminu arba studento savarankiškai atlikto darbo (projekto) įvertinimu. J</text:span><text:span text:style-name="T284">eigu naudojama kaupiamojo vertinimo sistema, tarpiniai įvertinimai gali sudaryti egzamino pažymio dalį.</text:span></text:p>
      <text:p text:style-name="P285"><text:span text:style-name="T286">19</text:span><text:span text:style-name="T287">. Ne mažiau kaip 80 procentų (arba 60 procentų, kai studijų programa orientuoja į praktinę veiklą) visų studijų dalykų dėstytojų turi turėti moksl</text:span><text:span text:style-name="T288">o laipsnį (būti pripažinti menininkai), iš jų ne mažiau kaip 60 procentų (arba 40 procentų, kai studijų programa orientuoja į praktinę veiklą) krypties dalykų dėstytojų mokslinės veiklos kryptis turi atitikti jų dėstomus dalykus. Jeigu studijų programa ori</text:span><text:span text:style-name="T289">entuoja į praktinę veiklą, iki 40 procentų<text:s/></text:span><text:soft-page-break/><text:span text:style-name="T290">krypties dalykus dėstančių dėstytojų gali būti praktikai, per pastaruosius 7 metus įgiję ne trumpesnę kaip 3 metų dėstomus taikomuosius dalykus atitinkančią profesinės veiklos patirtį. Programos apraše pažymėtų ta</text:span><text:span text:style-name="T291">ikomųjų dalykų dėstytojams šiame punkte nurodytoji profesinės veiklos patirtis yra būtina. Ne mažiau kaip 20 procentų krypties dalykų apimties turi dėstyti profesoriaus pareigas einantys dėstytojai.</text:span></text:p>
      <text:p text:style-name="P292"><text:span text:style-name="T293">20</text:span><text:span text:style-name="T294">. Baigiamasis darbas turi būti pagrįstas<text:s/></text:span><text:span text:style-name="T295">savarankiškais moksliniais tiriamaisiais ar taikomaisiais tyrimais, žinių taikymu arba parengtas kaip projektas, atskleidžiantis programos tikslus atitinkančius gebėjimus. Baigiamuoju darbu (projektu) magistrantas turi parodyti žinių ir supratimo lygį, geb</text:span><text:span text:style-name="T296">ėjimą analizuoti pasirinktą temą, vertinti kitų asmenų anksčiau atliktus atitinkamos krypties (šakos) darbus, savarankiškai mokytis ir atlikti tos krypties (šakos) tyrimus, aprašyti savo atliktą tiriamąjį darbą, aiškiai ir pagrįstai formuluoti tyrimų išvad</text:span><text:span text:style-name="T297">as pagal universiteto patvirtintus reikalavimus. Baigiamuoju projektu meno studijų krypčių magistrantas turi atskleisti kūrybiškumo lygį, gebėjimą kūrybiniame darbe savarankiškai taikyti naujausias praktines žinias ir technologijas.</text:span></text:p>
      <text:p text:style-name="P298"><text:span text:style-name="T299">21</text:span><text:span text:style-name="T300">. Meno studijų sr</text:span><text:span text:style-name="T301">ities magistrantūros baigiamasis darbas turi būti kūrybinis projektas ir su šiuo projektu susijęs tiriamasis rašto darbas, aprašantis projekte panaudotas naujas idėjas, žinias bei technologijas.</text:span></text:p>
      <text:p text:style-name="P302"><text:span text:style-name="T303">22</text:span><text:span text:style-name="T304">. Baigiamojo darbo (projekto) ir jo gynimo vertinimo ko</text:span><text:span text:style-name="T305">misija turi būti sudaroma iš kompetentingų studijų krypties (šakos) specialistų – mokslininkų (menininkų), praktikų profesionalų, socialinių partnerių atstovų. Bent vienas komisijos narys (geriausia – komisijos pirmininkas) turi būti iš kitos mokslo ir stu</text:span><text:span text:style-name="T306">dijų institucijos nei vyko magistranto studijos. Tokia pat turi būti baigiamojo egzamino komisijos sudėtis, kai toks egzaminas numatytas studijų programoje. Baigiamajam darbui (projektui) taikoma ta pati intelektinės nuosavybės arba (ir) komercinių paslapč</text:span><text:span text:style-name="T307">ių apsauga kaip ir viešai skelbiamam mokslo (meno) darbui.</text:span></text:p>
      <text:p text:style-name="P308"/>
      <text:p text:style-name="P309"><text:span text:style-name="T310">IV</text:span><text:span text:style-name="T311">.<text:s/></text:span><text:span text:style-name="T312">BAIGIAMOSIOS NUOSTATOS</text:span></text:p>
      <text:p text:style-name="P313"/>
      <text:p text:style-name="P314"><text:span text:style-name="T315">23</text:span><text:span text:style-name="T316">. Valstybės finansuojamiems studentams pagal nustatytą norminę studijų kainą skiriamos lėšos studijoms universitete, apimančioms 120 (iki 2011 m. rugsėjo 1<text:s/></text:span><text:span text:style-name="T317">d. – 80) studijų kreditų. Universitetui nustačius mažesnę nei 120 (iki 2011 m. rugsėjo 1 d. – 80) studijų kreditų studijų programos apimtį, valstybės finansuojamiems studentams universiteto nustatyta tvarka turi būti sudarytos galimybės nemokamai išklausyt</text:span><text:span text:style-name="T318">i šį skirtumą padengiančios apimties studijų dalykus pagal šiuose reikalavimuose išdėstytus studijų dalykų galimo pasirinkimo principus. Studijų dalykai turi būti išklausomi per studijų programos vykdymo laikotarpį bei įrašomi į studento diplomo priedėlį.</text:span></text:p>
      <text:p text:style-name="P319"/>
      <text:p text:style-name="P320"><text:span text:style-name="T321">_________________</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švietimo ir mokslo ministerija, Įsakymas</text:span></text:p>
      <text:p text:style-name="P331"><text:span text:style-name="T332">Nr.<text:s/></text:span><text:a xlink:href="https://www.e-tar.lt/portal/legalAct.html?documentId=TAR.55BEC8CC277A" office:target-frame-name="_top" xlink:show="replace"><text:span text:style-name="T333">V-769</text:span></text:a><text:span text:style-name="T334">, 2011-05-04, Žin., 2011, Nr. 57-2733 (2011-05-12), i. k.<text:s/></text:span><text:span text:style-name="T335">1112070ISAK000V-769</text:span></text:p>
      <text:p text:style-name="P336"><text:span text:style-name="T337">Dėl švietimo ir mokslo ministro 2010 m. birželio 3 d. įsakymo Nr. V-826 "Dėl Magistrantūros studijų programų bendrųjų reikalavimų aprašo patvirtinimo" pakeitimo</text:span></text:p>
      <text:p text:style-name="P338"/>
      <text:p text:style-name="P339"><text:span text:style-name="T340">2.</text:span></text:p>
      <text:p text:style-name="P341"><text:span text:style-name="T342">Lietuvos Respublikos švietimo ir mokslo ministerija, Įsakymas</text:span></text:p>
      <text:p text:style-name="P343"><text:span text:style-name="T344">Nr.<text:s/></text:span><text:a xlink:href="https://www.e-tar.lt/portal/legalAct.html?documentId=TAR.2F4E0DC8637C" office:target-frame-name="_top" xlink:show="replace"><text:span text:style-name="T345">V-231</text:span></text:a><text:span text:style-name="T346">, 2012-02-08, Žin., 2012, Nr. 21-976 (2012-02-15), i. k. 1122070ISAK000V-231</text:span></text:p>
      <text:p text:style-name="P347"><text:span text:style-name="T348">Dėl švietimo ir mokslo ministro 2010 m. birželio 3 d. įsakymo Nr. V-826 "Dėl Magistrantūros studi</text:span><text:span text:style-name="T349">jų programų bendrųjų reikalavimų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4T11:51:00Z</meta:creation-date>
    <dc:date>2015-08-04T11:51:00Z</dc:date>
    <meta:template xlink:href="Normal" xlink:type="simple"/>
    <meta:editing-cycles>2</meta:editing-cycles>
    <meta:editing-duration>PT0S</meta:editing-duration>
    <meta:document-statistic meta:page-count="5" meta:paragraph-count="107" meta:word-count="2318" meta:character-count="18212" meta:row-count="410" meta:non-whitespace-character-count="16001"/>
  </office:meta>
</office:document-meta>
</file>