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margin-left="3.1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with-next="always"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with-next="always" fo:text-align="justify" fo:text-indent="0.3937in"/>
      <style:text-properties fo:color="#000000" fo:hyphenate="false"/>
    </style:style>
    <style:style style:name="P247" style:parent-style-name="Normal" style:family="paragraph">
      <style:paragraph-properties fo:keep-with-next="alway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14-11-26 iki 2015-07-08</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 aukštosios mokyklos patikslina studijų progr</text:span><text:span text:style-name="T52">amų pavadinimus pagal aprašo 6 punkte nustatytus reikalavimus iki 2012 m. balandžio 1 d.</text:span><text:s/></text:p>
      <text:p text:style-name="P53">Papildyta punktu:</text:p>
      <text:p text:style-name="P54"><text:span text:style-name="T55">Nr.<text:s/></text:span><text:a xlink:href="https://www.e-tar.lt/portal/legalAct.html?documentId=TAR.2F4E0DC8637C" office:target-frame-name="_top" xlink:show="replace"><text:span text:style-name="T56">V-231</text:span></text:a><text:span text:style-name="T57">, 2012-02-08, Žin., 2012, Nr. 21-976 (2012-02-15), i. k.<text:s/></text:span><text:span text:style-name="T58">1122070ISAK000V-231</text:span></text:p>
      <text:p text:style-name="Normal"/>
      <text:p text:style-name="P59"><text:span text:style-name="T60">2.3.</text:span><text:span text:style-name="T61"><text:s/>Neteko galios nuo 2011-05-13</text:span></text:p>
      <text:p text:style-name="P62">Punkto naikinimas:</text:p>
      <text:p text:style-name="P63"><text:span text:style-name="T64">Nr.<text:s/></text:span><text:a xlink:href="https://www.e-tar.lt/portal/legalAct.html?documentId=TAR.55BEC8CC277A" office:target-frame-name="_top" xlink:show="replace"><text:span text:style-name="T65">V-769</text:span></text:a><text:span text:style-name="T66">, 2011-05-04, Žin. 2011, Nr. 57-2733 (2011-05-12), i. k. 1112070ISAK000V-769</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75">91-2841</text:span></text:a><text:span text:style-name="T76">);</text:span></text:p>
      <text:p text:style-name="P77"><text:span text:style-name="T78">3.2</text:span><text:span text:style-name="T79">. Lietuvos Respublikos švietimo ir mokslo ministro 2001 m. rugpjūčio 13 d. įsakymą Nr. 1195 „Dėl švietimo ir mokslo ministro 2000 m. spalio 26 d. įsakymo Nr</text:span><text:span text:style-name="T80">. 1326 dalinio pakeitimo“ (Žin., 2001, Nr.<text:s/></text:span><text:a xlink:href="https://www.e-tar.lt/portal/lt/legalAct/TAR.3D9AB74E14A3" office:target-frame-name="_blank" xlink:show="new"><text:span text:style-name="T81">72-2551</text:span></text:a><text:span text:style-name="T82">);</text:span></text:p>
      <text:p text:style-name="P83"><text:span text:style-name="T84">3.3</text:span><text:span text:style-name="T85">. Lietuvos Respublikos švietimo ir mokslo ministro 2001 m. rugsėjo 25 d. įsakymą Nr. 1326 „Dėl Nuosekliųjų stud</text:span><text:span text:style-name="T86">ijų programų nuostatų, patvirtintų švietimo ir mokslo ministro 2000 m. spalio 26 d. įsakymu Nr. 1326, dalinio pakeitimo“ (Žin., 2001, Nr.<text:s/></text:span><text:a xlink:href="https://www.e-tar.lt/portal/lt/legalAct/TAR.BF6D68057396" office:target-frame-name="_blank" xlink:show="new"><text:span text:style-name="T87">85-2987</text:span></text:a><text:span text:style-name="T88">);</text:span></text:p>
      <text:p text:style-name="P89"><text:span text:style-name="T90">3.4</text:span><text:span text:style-name="T91">. Lietuvos Respu</text:span><text:span text:style-name="T92">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93">33-1398</text:span></text:a><text:span text:style-name="T94">).</text:span></text:p>
      <text:p text:style-name="P95"/>
      <text:p text:style-name="P96"/>
      <text:p text:style-name="P97"><text:span text:style-name="T98">Švietimo ir mokslo ministras</text:span><text:span text:style-name="T99"><text:tab/>Gintaras Steponavičius</text:span></text:p>
      <text:p text:style-name="P100"/>
      <text:p text:style-name="P101"/>
      <text:soft-page-break/>
      <text:p text:style-name="P102"><text:span text:style-name="T103">PATVIRTINTA</text:span></text:p>
      <text:p text:style-name="P104">Lietuvos Respublikos<text:s/></text:p>
      <text:p text:style-name="P105">švietimo ir mokslo ministro<text:s/></text:p>
      <text:p text:style-name="P106">2010 m. birželio 3 d. įsakymu Nr. V-826</text:p>
      <text:p text:style-name="P107"/>
      <text:p text:style-name="P108"><text:span text:style-name="T109">M</text:span><text:span text:style-name="T110">AGISTRANTŪROS STUDIJŲ PROGRAMŲ BENDRŲJŲ REIKALAVIMŲ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aprašas reglamentuoja bendruosius magistrantūros studijų programų (toliau<text:s/></text:span><text:span text:style-name="T120">–</text:span><text:span text:style-name="T121"><text:s/>studijų programa, studijų programos) sudarymo ir vykdymo principus.</text:span></text:p>
      <text:p text:style-name="P122"><text:span text:style-name="T123">2</text:span><text:span text:style-name="T124">. Šiame apraše vartojamos sąvokos atitinka sąvokas, apibrėžtas Lietuvos Respublikos mokslo ir studijų įstatyme (Žin., 2009, Nr.<text:s/></text:span><text:a xlink:href="https://www.e-tar.lt/portal/lt/legalAct/TAR.C595FF45F869" office:target-frame-name="_blank" xlink:show="new"><text:span text:style-name="T125">54-2140</text:span></text:a><text:span text:style-name="T126">) ir Laipsnį suteikiančių pirmosios<text:s/></text:span><text:span text:style-name="T127">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28">44-</text:span><text:span text:style-name="T129">2139</text:span></text:a><text:span text:style-name="T130">).</text:span></text:p>
      <text:p text:style-name="P131"><text:span text:style-name="T132">3</text:span><text:span text:style-name="T133">. Studijų programos turi atitikti bendruosius ir specialiuosius reikalavimus, nustatomus studijų krypties (krypčių grupės, srities) aprašuose, kuriuos tvirtina švietimo ir mokslo ministras, arba tik bendruosius reikalavimus, jei nėra patvirtint</text:span><text:span text:style-name="T134">ų specialiųjų reikalavimų. Šie reikalavimai teologijos studijų krypties katalikiškųjų studijų programoms taikomi tiek, kiek neprieštarauja Šventojo Sosto nustatytiems reikalavimams.</text:span></text:p>
      <text:p text:style-name="P135"><text:span text:style-name="T136">4</text:span><text:span text:style-name="T137">. Studijų programos skiriamos pasirengti savarankiškam mokslo (meno)<text:s/></text:span><text:span text:style-name="T138">darbui arba kitam darbui, kurį atlikti reikia mokslo žinių ir analitinių gebėjimų. Magistrantūros studijos vyksta universitetuose, kuriuose vykdoma studijų kryptį atitinkanti mokslo (meno) veikla. Asmenims, baigusiems magistrantūros studijų programas, sute</text:span><text:span text:style-name="T139">ikiamas atitinkamos studijų krypties magistro laipsnis arba magistro laipsnis ir kvalifikacija. Asmenims, baigusiems antrosios pakopos teologijos studijų programas, suderintas su Katalikų bažnyčios vadovybe, gali būti suteikiamas teologijos licenciato laip</text:span><text:span text:style-name="T140">snis.</text:span><text:s/></text:p>
      <text:p text:style-name="P141">Punkto pakeitimai:</text:p>
      <text:p text:style-name="P142"><text:span text:style-name="T143">Nr.<text:s/></text:span><text:a xlink:href="https://www.e-tar.lt/portal/legalAct.html?documentId=TAR.5673B85E1679" office:target-frame-name="_top" xlink:show="replace"><text:span text:style-name="T144">V-1045</text:span></text:a><text:span text:style-name="T145">, 2012-06-27, Žin., 2012, Nr. 76-3958 (2012-06-30), i. k. 1122070ISAK00V-1045</text:span></text:p>
      <text:p text:style-name="Normal"/>
      <text:p text:style-name="P146"><text:span text:style-name="T147">5</text:span><text:span text:style-name="T148">. Studijų programos gali būti įvairaus pobūdžio, tačia</text:span><text:span text:style-name="T149">u jos turi atitikti universiteto profilį, asmens individualius akademinius (kūrybinius) gebėjimus ir darbo rinkos poreikius. Studijų programos pobūdis turi būti nurodomas ir pagrindžiamas studijų programos apraše.</text:span></text:p>
      <text:p text:style-name="P150"><text:span text:style-name="T151">6</text:span><text:span text:style-name="T152">. Studijų programos gali būti įvairau</text:span><text:span text:style-name="T153">s pobūdžio, tačiau jos turi atitikti universiteto profilį, asmens individualius akademinius (kūrybinius) gebėjimus ir darbo rinkos poreikius. Studijų programos pobūdis nurodomas ir pagrindžiamas studijų programos apraše. Studijų programos pavadinimo pagrin</text:span><text:span text:style-name="T154">dinis žodis turi nusakyti pagrindinės studijų krypties studijų turinį.</text:span><text:s/></text:p>
      <text:p text:style-name="P155">Punkto pakeitimai:</text:p>
      <text:p text:style-name="P156"><text:span text:style-name="T157">Nr.<text:s/></text:span><text:a xlink:href="https://www.e-tar.lt/portal/legalAct.html?documentId=TAR.2F4E0DC8637C" office:target-frame-name="_top" xlink:show="replace"><text:span text:style-name="T158">V-231</text:span></text:a><text:span text:style-name="T159">, 2012-02-08, Žin., 2012, Nr. 21-976 (2012-02-15), i. k. 1122070ISAK000V-2</text:span><text:span text:style-name="T160">31</text:span></text:p>
      <text:p text:style-name="Normal"/>
      <text:p text:style-name="P161"><text:span text:style-name="T162">7</text:span><text:span text:style-name="T163">. Studijų programos pedagoginio ir mokslinio personalo kvalifikacija, materialioji studijų bazė turi būti pakankama studijų programos tikslams pasiekti. Jeigu magistrantūros studijų programa orientuoja į praktinę veiklą, būtina dėstytojų praktinio</text:span><text:span text:style-name="T164"><text:s/>darbo patirtis ir universiteto bendradarbiavimas su socialiniais partneriais organizuojant studentų praktiką. Kai vykdoma studijų programa, kuriai keliami tikslai susiję su tarpkryptinėmis studijomis, greta pagrindinės krypties dalykų studijuojami ir kito</text:span><text:span text:style-name="T165">s krypties dalykai, būtina universiteto patirtis abiejose studijų kryptyse. Ši patirtis turi būti įrodoma tame universitete parengtais ir mokslinėje ar profesinėje spaudoje paskelbtais straipsniais, atliktais ir sėkmingai įgyvendintais projektais, socialin</text:span><text:span text:style-name="T166">ių partnerių dalyvavimu sudarant studijų programas ir jas vykdant.</text:span></text:p>
      <text:p text:style-name="P167"><text:span text:style-name="T168">8</text:span><text:span text:style-name="T169">. Studijų programos, modulių ir atskirų dalykų apimtis nustatoma studijų kreditais ir turi būti vienoda nepriklausomai nuo studijų formos (nuolatinės, ištęstinės). Studijų būdai,<text:s/></text:span><text:soft-page-break/><text:span text:style-name="T170">studi</text:span><text:span text:style-name="T171">jų trukmė ir tvarkaraštis nustatomi atsižvelgus į universiteto patvirtintus studentų saugos ir sveikatos reikalavimus, o ištęstinės studijų formos trukmė – ir atsižvelgus į galimybę derinti studijas su kitu studentų užimtumu (darbovietėse, atliekant šeimin</text:span><text:span text:style-name="T172">es pareigas ir kt.).</text:span></text:p>
      <text:p text:style-name="P173">9. Studijų programa turi būti periodiškai atnaujinama aukštosios mokyklos nustatyta tvarka. Studijų programos pakeitimai turi <text:s/>būti paskelbti aukštosios mokyklos tinklalapyje. Jeigu sujungiamos dvi ar daugiau studijų programų arba<text:s/>studijų programa priskiriama kitai studijų krypčiai, studijų programa įvertinama ir akredituojama pagal Studijų programų išorinio vertinimo ir akreditavimo tvarkos aprašą, patvirtintą Lietuvos Respublikos <text:s/>švietimo <text:s/>ir mokslo ministro 2009 m. liepos 24 d.<text:s/>įsakymu Nr. ISAK-1652 „Dėl Studijų programų išorinio vertinimo ir akreditavimo tvarkos aprašo patvirtinimo“.</text:p>
      <text:p text:style-name="P174">Punkto pakeitimai:</text:p>
      <text:p text:style-name="P175"><text:span text:style-name="T176">Nr.<text:s/></text:span><text:a xlink:href="https://www.e-tar.lt/portal/legalAct.html?documentId=42b9cdb0747b11e4a01ea02952726324" office:target-frame-name="_top" xlink:show="replace"><text:span text:style-name="T177">V-1103</text:span></text:a><text:span text:style-name="T178">, 2014-11-24, paskel</text:span><text:span text:style-name="T179">bta TAR 2014-11-25, i. k. 2014-17875</text:span></text:p>
      <text:p text:style-name="Normal"/>
      <text:p text:style-name="P180"><text:span text:style-name="T181">10.</text:span><text:span text:style-name="T182"><text:s/>Neteko galios nuo 2014-11-26</text:span></text:p>
      <text:p text:style-name="P183">Punkto naikinimas:</text:p>
      <text:p text:style-name="P184"><text:span text:style-name="T185">Nr.<text:s/></text:span><text:a xlink:href="https://www.e-tar.lt/portal/legalAct.html?documentId=42b9cdb0747b11e4a01ea02952726324" office:target-frame-name="_top" xlink:show="replace"><text:span text:style-name="T186">V-1103</text:span></text:a><text:span text:style-name="T187">, 2014-11-24, paskelbta TAR 2014-11-25, i. k. 2014-17875</text:span></text:p>
      <text:p text:style-name="Normal"/>
      <text:p text:style-name="P188"><text:span text:style-name="T189">II</text:span><text:span text:style-name="T190">.<text:s/></text:span><text:span text:style-name="T191">REIKALAVIMAI ASMENIMS, PRIIMAMIEMS Į MAGISTRANTŪROS STUDIJAS</text:span></text:p>
      <text:p text:style-name="P192"/>
      <text:p text:style-name="P193"><text:span text:style-name="T194">11</text:span><text:span text:style-name="T195">. Į magistrantūros studijas priimami asmenys:</text:span></text:p>
      <text:p text:style-name="P196"><text:span text:style-name="T197">11.1</text:span><text:span text:style-name="T198">. baigę pirmosios pakopos universitetines studijas ir atitinkantys universiteto nustatytus reikalavimus;</text:span></text:p>
      <text:p text:style-name="P199"><text:span text:style-name="T200">11.2</text:span><text:span text:style-name="T201">. baigę pir</text:span><text:span text:style-name="T202">mosios pakopos studijas ir papildomąsias studijas šio aprašo 12 punkte nurodytais atvejais ir atitinkantys universiteto nustatytus reikalavimus.</text:span></text:p>
      <text:p text:style-name="P203"><text:span text:style-name="T204">12</text:span><text:span text:style-name="T205">. Papildomosios studijos organizuojamos šiais atvejais:</text:span></text:p>
      <text:p text:style-name="P206"><text:span text:style-name="T207">12.1</text:span><text:span text:style-name="T208">. kai asmuo yra baigęs kolegines<text:s/></text:span><text:span text:style-name="T209">studijas, išskyrus atvejus, kai universiteto senatas yra priėmęs sprendimą, kad stojančiajam į konkrečias studijų programas pakanka universiteto nustatyto pobūdžio ir trukmės, bet ne trumpesnės kaip vienų metų, praktinės veiklos patirties;</text:span></text:p>
      <text:p text:style-name="P210"><text:span text:style-name="T211">12.2</text:span><text:span text:style-name="T212">. kai pa</text:span><text:span text:style-name="T213">sirinkta magistrantūros studijų kryptis nesutampa su asmens baigtų universitetinių pirmosios pakopos studijų pagrindine ar gretutine kryptimi, išskyrus atvejus, kai universiteto senatas yra priėmęs sprendimą, kad stojančiajam į konkrečias studijų programas</text:span><text:span text:style-name="T214"><text:s/>pakanka universiteto nustatyto pobūdžio ir trukmės praktinės veiklos patirties.</text:span></text:p>
      <text:p text:style-name="P215"><text:span text:style-name="T216">13</text:span><text:span text:style-name="T217">. Magistrantūros programos apraše nurodoma, kurios krypties ar krypčių (šakos ar šakų) pirmosios pakopos studijas turi būti baigęs asmuo, priimamas studijuoti pagal tą</text:span><text:span text:style-name="T218"><text:s/>studijų programą ir kiekvienu atveju nurodoma, kuriais atvejais prieš įstojant į magistrantūrą būtinos papildomosios studijos.</text:span></text:p>
      <text:p text:style-name="P219"><text:span text:style-name="T220">14</text:span><text:span text:style-name="T221">. Papildomųjų studijų dalykų sąrašą ir studijų turinį nustato universitetas. Šių studijų metu studentas turi įgyti kompete</text:span><text:span text:style-name="T222">nciją, būtiną sėkmingoms magistrantūros studijoms, bet nesuteiktą per pirmosios pakopos studijas:</text:span></text:p>
      <text:p text:style-name="P223"><text:span text:style-name="T224">14.1</text:span><text:span text:style-name="T225">. kai stojančiojo pasirinkta magistrantūros studijų kryptis ir jo baigtų pirmosios pakopos studijų kryptis priklauso tai pačiai studijų krypčių grupei,<text:s/></text:span><text:span text:style-name="T226">papildomųjų studijų apimtis negali būti didesnė kaip 60 (iki 2011 m. rugsėjo 1 d. – 40) studijų kreditų;</text:span></text:p>
      <text:p text:style-name="P227"><text:span text:style-name="T228">14.2</text:span><text:span text:style-name="T229">. kai stojančiojo pasirinkta magistrantūros studijų kryptis priklauso kitai studijų krypčių grupei nei jo baigtoji pirmos pakopos studijų krypt</text:span><text:span text:style-name="T230">is, papildomųjų studijų apimtis negali būti didesnė kaip 90 (iki 2011 m. rugsėjo 1 d. – 60) studijų kreditų;</text:span></text:p>
      <text:p text:style-name="P231"><text:span text:style-name="T232">14.3</text:span><text:span text:style-name="T233">. jeigu ketinančiam studijuoti magistrantūroje asmeniui trūksta daugiau žinių bei gebėjimų nei gali suteikti papildomosios studijos, jis tu</text:span><text:span text:style-name="T234">ri tas žinias ir gebėjimus įgyti studijuodamas pagal pirmosios pakopos universitetinių studijų programą.</text:span></text:p>
      <text:p text:style-name="P235"><text:span text:style-name="T236">15</text:span><text:span text:style-name="T237">. Universitetas gali nustatyti papildomus reikalavimus (tiek nuolatinius, tiek laikinus) asmenims, priimamiems į visas ar kai kurias studijų pr</text:span><text:span text:style-name="T238">ogramas: minimalų pirmosios pakopos studijų baigimo lygį (minimalų visų ar kai kurių pažymių vidurkį), būtiną mokslinės ar profesinės veiklos patirtį ir kitus akademinius, kompetencijos ar profesijos reikalavimus.<text:s/></text:span><text:soft-page-break/><text:span text:style-name="T239">Priėmimas vykdomas pagal iš anksto paskelb</text:span><text:span text:style-name="T240">tus atrankos kriterijus ir prioritetus.</text:span></text:p>
      <text:p text:style-name="P241"/>
      <text:p text:style-name="P242"><text:span text:style-name="T243">III</text:span><text:span text:style-name="T244">.<text:s/></text:span><text:span text:style-name="T245">MAGISTRANTŪROS STUDIJŲ PROGRAMŲ REIKALAVIMAI</text:span></text:p>
      <text:p text:style-name="P246"/>
      <text:p text:style-name="P247"><text:span text:style-name="T248">16</text:span><text:span text:style-name="T249">. Studijų programa turi užtikrinti, kad ją baigęs ir magistro kvalifikacinį laipsnį įgijęs asmuo turės reikšmingai aukštesnes, nei pasiekiamos per pirmo</text:span><text:span text:style-name="T250">sios pakopos studijas, kompetencijas:</text:span></text:p>
      <text:p text:style-name="P251"><text:span text:style-name="T252">16.1</text:span><text:span text:style-name="T253">. bus įgijęs savitam ir savarankiškam mokslinių (meninių) idėjų plėtojimui ir taikymui pakankamų studijuotos mokslo šakos žinių (meno šakos kūrybinių gebėjimų), susipažinęs su naujausiomis tos šakos mokslo teorij</text:span><text:span text:style-name="T254">omis (meno inovacijomis), metodais ir technologijomis;</text:span></text:p>
      <text:p text:style-name="P255"><text:span text:style-name="T256">16.2</text:span><text:span text:style-name="T257">. bus įgudęs įgytą žinojimą ir supratimą, šiuolaikinius metodus taikyti analitinių gebėjimų, inovatyvumo ir žinių integracijos reikalaujančioje praktinėje veikloje, įskaitant mokslinius tyrimus</text:span><text:span text:style-name="T258"><text:s/>(originalią kūrybą), išmanys analizės metodų (kūrybinių technikų) taikymo ribas, mokės įvertinti tyrimų rezultatus ir nustatyti jų patikimumą;</text:span></text:p>
      <text:p text:style-name="P259"><text:span text:style-name="T260">16.3</text:span><text:span text:style-name="T261">. galės įgytą žinojimą, supratimą ir gebėjimą spręsti problemas (rasti meninius sprendimus) taikyti nauj</text:span><text:span text:style-name="T262">oje, nežinomoje ar nuolat kintančioje aplinkoje bei plačiuose (tarpkryptiniuose, tarpsritiniuose) kontekstuose, susijusiuose su savo studijų sritimi;</text:span></text:p>
      <text:p text:style-name="P263"><text:span text:style-name="T264">16.4</text:span><text:span text:style-name="T265">. gebės nuolat savarankiškai mokytis, pažinti ir kritiškai vertinti studijuoto pažinimo ar kūrimo<text:s/></text:span><text:span text:style-name="T266">lauko teorines bei praktines naujoves, efektyviai veikti aplinkybėmis, kai stokojama išsamios informacijos bei instrukcijų, pagrįsti daromas išvadas ir jas deramai pateikti įvairaus išsilavinimo suinteresuotiems asmenims, suvokti etinius ir socialinius sav</text:span><text:span text:style-name="T267">o žinojimo ir jo pagrindu priimamų sprendimų padarinius ir atsakomybę už juos.</text:span></text:p>
      <text:p text:style-name="P268"><text:span text:style-name="T269">17</text:span><text:span text:style-name="T270">. Studijų programos apimtis yra ne mažesnė kaip 90 (iki 2011 m. rugsėjo 1 d. – 60) ir ne didesnė kaip 120 (iki 2011 m. rugsėjo 1 d. – 80) studijų kreditų. Iš jų:</text:span></text:p>
      <text:p text:style-name="P271"><text:span text:style-name="T272">17.1</text:span><text:span text:style-name="T273">.</text:span><text:span text:style-name="T274"><text:s/>ne mažiau kaip 60 studijų kreditų (iki 2011 m. rugsėjo 1 d. – 40) turi sudaryti krypties dalykai, kurie turinio požiūriu privalo būti kokybiškai aukštesnio probleminio ar inovacinio mokslinio lygmens, nei juos grindžiantys atitinkamo pažinimo lauko pirmos</text:span><text:span text:style-name="T275">ios studijų pakopos dalykai;</text:span></text:p>
      <text:p text:style-name="P276"><text:span text:style-name="T277">17.2</text:span><text:span text:style-name="T278">. ne daugiau kaip 30 (iki 2011 m. rugsėjo 1 d. – 20) studijų kreditų gali sudaryti universiteto nustatyti ir studento pasirenkami dalykai, priklausomai nuo studijų programos pobūdžio skirti pasirengti doktorantūros stud</text:span><text:span text:style-name="T279">ijoms (tiriamasis darbas (meno kūrinys)), praktinei veiklai (profesinės veiklos praktika) arba kitos krypties dalykams, kai vykdoma studijų programa, kuriai keliami tikslai susiję su tarpkryptinėmis studijomis, taip pat bendriesiems universitetinių studijų</text:span><text:span text:style-name="T280"><text:s/>dalykams ir studento laisvai pasirenkamiems dalykams, būtiniems studijų programos tikslams pasiekti. Šis punktas netaikomas studijų programoms, kurių apimtis – 90 studijų kreditų.</text:span></text:p>
      <text:p text:style-name="P281">Punkto pakeitimai:</text:p>
      <text:p text:style-name="P282"><text:span text:style-name="T283">Nr.<text:s/></text:span><text:a xlink:href="https://www.e-tar.lt/portal/legalAct.html?documentId=TAR.2F4E0DC8637C" office:target-frame-name="_top" xlink:show="replace"><text:span text:style-name="T284">V-231</text:span></text:a><text:span text:style-name="T285">, 2012-02-08, Žin., 2012, Nr. 21-976 (2012-02-15), i. k. 1122070ISAK000V-231</text:span></text:p>
      <text:p text:style-name="Normal"/>
      <text:p text:style-name="P286"><text:span text:style-name="T287">17.3</text:span><text:span text:style-name="T288">. ne mažiau kaip 30 (iki 2011 m. rugsėjo 1 d. – 20) studijų kreditų skiriama baigiamojo darbo rengimui ir gynimui arba baigiamajam darb</text:span><text:span text:style-name="T289">ui ir baigiamajam egzaminui (baigiamiesiems egzaminams, jeigu juos nustato Lietuvos Respublikos ar tarptautiniai teisės aktai).</text:span></text:p>
      <text:p text:style-name="P290"><text:span text:style-name="T291">18</text:span><text:span text:style-name="T292">. Kiekvieną semestrą gali būti studijuojami ne daugiau kaip 5 dalykai. Negali būti kartojama tai, kas buvo atitinkamos k</text:span><text:span text:style-name="T293">rypties studijų dalykai pirmojoje pakopoje. Studento savarankiškas darbas turi sudaryti ne mažiau kaip 30 procentų kiekvieno studijų dalyko apimties. Kiekvieno dalyko arba modulio studijos baigiamos egzaminu arba studento savarankiškai atlikto darbo (proje</text:span><text:span text:style-name="T294">kto) įvertinimu. Jeigu naudojama kaupiamojo vertinimo sistema, tarpiniai įvertinimai gali sudaryti egzamino pažymio dalį.</text:span></text:p>
      <text:p text:style-name="P295"><text:span text:style-name="T296">19</text:span><text:span text:style-name="T297">. Ne mažiau kaip 80 procentų (arba 60 procentų, kai studijų programa orientuoja į praktinę veiklą) visų studijų dalykų dėstytojų</text:span><text:span text:style-name="T298"><text:s/>turi turėti mokslo laipsnį (būti pripažinti menininkai), iš jų ne mažiau kaip 60 procentų (arba 40 procentų, kai studijų programa<text:s/></text:span><text:soft-page-break/><text:span text:style-name="T299">orientuoja į praktinę veiklą) krypties dalykų dėstytojų mokslinės veiklos kryptis turi atitikti jų dėstomus dalykus. Jeigu st</text:span><text:span text:style-name="T300">udijų programa orientuoja į praktinę veiklą, iki 40 procentų krypties dalykus dėstančių dėstytojų gali būti praktikai, per pastaruosius 7 metus įgiję ne trumpesnę kaip 3 metų dėstomus taikomuosius dalykus atitinkančią profesinės veiklos patirtį. Programos<text:s/></text:span><text:span text:style-name="T301">apraše pažymėtų taikomųjų dalykų dėstytojams šiame punkte nurodytoji profesinės veiklos patirtis yra būtina. Ne mažiau kaip 20 procentų krypties dalykų apimties turi dėstyti profesoriaus pareigas einantys dėstytojai.</text:span></text:p>
      <text:p text:style-name="P302"><text:span text:style-name="T303">20</text:span><text:span text:style-name="T304">. Baigiamasis darbas turi būti pa</text:span><text:span text:style-name="T305">grįstas savarankiškais moksliniais tiriamaisiais ar taikomaisiais tyrimais, žinių taikymu arba parengtas kaip projektas, atskleidžiantis programos tikslus atitinkančius gebėjimus. Baigiamuoju darbu (projektu) magistrantas turi parodyti žinių ir supratimo l</text:span><text:span text:style-name="T306">ygį, gebėjimą analizuoti pasirinktą temą, vertinti kitų asmenų anksčiau atliktus atitinkamos krypties (šakos) darbus, savarankiškai mokytis ir atlikti tos krypties (šakos) tyrimus, aprašyti savo atliktą tiriamąjį darbą, aiškiai ir pagrįstai formuluoti tyri</text:span><text:span text:style-name="T307">mų išvadas pagal universiteto patvirtintus reikalavimus. Baigiamuoju projektu meno studijų krypčių magistrantas turi atskleisti kūrybiškumo lygį, gebėjimą kūrybiniame darbe savarankiškai taikyti naujausias praktines žinias ir technologijas.</text:span></text:p>
      <text:p text:style-name="P308"><text:span text:style-name="T309">21</text:span><text:span text:style-name="T310">. Meno st</text:span><text:span text:style-name="T311">udijų srities magistrantūros baigiamasis darbas turi būti kūrybinis projektas ir su šiuo projektu susijęs tiriamasis rašto darbas, aprašantis projekte panaudotas naujas idėjas, žinias bei technologijas.</text:span></text:p>
      <text:p text:style-name="P312"><text:span text:style-name="T313">22</text:span><text:span text:style-name="T314">. Baigiamojo darbo (projekto) ir jo gynimo vert</text:span><text:span text:style-name="T315">inimo komisija turi būti sudaroma iš kompetentingų studijų krypties (šakos) specialistų – mokslininkų (menininkų), praktikų profesionalų, socialinių partnerių atstovų. Bent vienas komisijos narys (geriausia – komisijos pirmininkas) turi būti iš kitos moksl</text:span><text:span text:style-name="T316">o ir studijų institucijos nei vyko magistranto studijos. Tokia pat turi būti baigiamojo egzamino komisijos sudėtis, kai toks egzaminas numatytas studijų programoje. Baigiamajam darbui (projektui) taikoma ta pati intelektinės nuosavybės arba (ir) komercinių</text:span><text:span text:style-name="T317"><text:s/>paslapčių apsauga kaip ir viešai skelbiamam mokslo (meno) darbui.</text:span></text:p>
      <text:p text:style-name="P318"/>
      <text:p text:style-name="P319"><text:span text:style-name="T320">IV</text:span><text:span text:style-name="T321">.<text:s/></text:span><text:span text:style-name="T322">BAIGIAMOSIOS NUOSTATOS</text:span></text:p>
      <text:p text:style-name="P323"/>
      <text:p text:style-name="P324"><text:span text:style-name="T325">23</text:span><text:span text:style-name="T326">. Valstybės finansuojamiems studentams pagal nustatytą norminę studijų kainą skiriamos lėšos studijoms universitete, apimančioms 120 (iki 2011 m.<text:s/></text:span><text:span text:style-name="T327">rugsėjo 1 d. – 80) studijų kreditų. Universitetui nustačius mažesnę nei 120 (iki 2011 m. rugsėjo 1 d. – 80) studijų kreditų studijų programos apimtį, valstybės finansuojamiems studentams universiteto nustatyta tvarka turi būti sudarytos galimybės nemokamai</text:span><text:span text:style-name="T328"><text:s/>išklausyti šį skirtumą padengiančios apimties studijų dalykus pagal šiuose reikalavimuose išdėstytus studijų dalykų galimo pasirinkimo principus. Studijų dalykai turi būti išklausomi per studijų programos vykdymo laikotarpį bei įrašomi į studento diplomo<text:s/></text:span><text:span text:style-name="T329">priedėlį.</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švietimo ir mokslo ministerija, Įsakymas</text:span></text:p>
      <text:p text:style-name="P342"><text:span text:style-name="T343">Nr.<text:s/></text:span><text:a xlink:href="https://www.e-tar.lt/portal/legalAct.html?documentId=TAR.55BEC8CC277A" office:target-frame-name="_top" xlink:show="replace"><text:span text:style-name="T344">V-769</text:span></text:a><text:span text:style-name="T345">, 2011-05-04, Žin., 2011, Nr. 57-2733<text:s/></text:span><text:span text:style-name="T346">(2011-05-12), i. k. 1112070ISAK000V-769</text:span></text:p>
      <text:p text:style-name="P347"><text:span text:style-name="T348">Dėl švietimo ir mokslo ministro 2010 m. birželio 3 d. įsakymo Nr. V-826 "Dėl Magistrantūros studijų programų bendrųjų reikalavimų aprašo patvirtinimo" pakeitimo</text:span></text:p>
      <text:p text:style-name="P349"/>
      <text:p text:style-name="P350"><text:span text:style-name="T351">2.</text:span></text:p>
      <text:p text:style-name="P352"><text:span text:style-name="T353">Lietuvos Respublikos švietimo ir mokslo ministerija</text:span><text:span text:style-name="T354">, Įsakymas</text:span></text:p>
      <text:p text:style-name="P355"><text:span text:style-name="T356">Nr.<text:s/></text:span><text:a xlink:href="https://www.e-tar.lt/portal/legalAct.html?documentId=TAR.2F4E0DC8637C" office:target-frame-name="_top" xlink:show="replace"><text:span text:style-name="T357">V-231</text:span></text:a><text:span text:style-name="T358">, 2012-02-08, Žin., 2012, Nr. 21-976 (2012-02-15), i. k. 1122070ISAK000V-231</text:span></text:p>
      <text:p text:style-name="P359"><text:span text:style-name="T360">Dėl švietimo ir mokslo ministro 2010 m. birželio 3 d. įsakymo Nr. V-826 "Dėl<text:s/></text:span><text:span text:style-name="T361">Magistrantūros studijų programų bendrųjų reikalavimų aprašo patvirtinimo" pakeitimo</text:span></text:p>
      <text:p text:style-name="P362"/>
      <text:p text:style-name="P363"><text:span text:style-name="T364">3.</text:span></text:p>
      <text:p text:style-name="P365"><text:span text:style-name="T366">Lietuvos Respublikos švietimo ir mokslo ministerija, Įsakymas</text:span></text:p>
      <text:p text:style-name="P367"><text:span text:style-name="T368">Nr.<text:s/></text:span><text:a xlink:href="https://www.e-tar.lt/portal/legalAct.html?documentId=TAR.5673B85E1679" office:target-frame-name="_top" xlink:show="replace"><text:span text:style-name="T369">V-1045</text:span></text:a><text:span text:style-name="T370">, 2012-06-27,<text:s/></text:span><text:span text:style-name="T371">Žin., 2012, Nr. 76-3958 (2012-06-30), i. k. 1122070ISAK00V-1045</text:span></text:p>
      <text:p text:style-name="P372"><text:span text:style-name="T373">Dėl švietimo ir mokslo ministro 2010 m. birželio 3 d. įsakymo Nr. V-826 "Dėl Magistrantūros studijų programų bendrųjų reikalavimų aprašo patvirtinimo" pakeitimo</text:span></text:p>
      <text:p text:style-name="P374"/>
      <text:p text:style-name="P375"><text:span text:style-name="T376">4.</text:span></text:p>
      <text:p text:style-name="P377"><text:span text:style-name="T378">Lietuvos Respublikos švieti</text:span><text:span text:style-name="T379">mo ir mokslo ministerija, Įsakymas</text:span></text:p>
      <text:p text:style-name="P380"><text:span text:style-name="T381">Nr.<text:s/></text:span><text:a xlink:href="https://www.e-tar.lt/portal/legalAct.html?documentId=42b9cdb0747b11e4a01ea02952726324" office:target-frame-name="_top" xlink:show="replace"><text:span text:style-name="T382">V-1103</text:span></text:a><text:span text:style-name="T383">, 2014-11-24, paskelbta TAR 2014-11-25, i. k. 2014-17875</text:span></text:p>
      <text:p text:style-name="P384"><text:span text:style-name="T385">Dėl švietimo ir mokslo ministro 2010 m. birželio 3 d.<text:s/></text:span><text:span text:style-name="T386">įsakymo Nr. V-826 „Dėl Magistrantūros studijų programų bendrųjų reikalavimų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4T11:51:00Z</meta:creation-date>
    <dc:date>2015-08-04T11:51:00Z</dc:date>
    <meta:template xlink:href="Normal" xlink:type="simple"/>
    <meta:editing-cycles>2</meta:editing-cycles>
    <meta:editing-duration>PT0S</meta:editing-duration>
    <meta:document-statistic meta:page-count="6" meta:paragraph-count="114" meta:word-count="2480" meta:character-count="19484" meta:row-count="438" meta:non-whitespace-character-count="17118"/>
  </office:meta>
</office:document-meta>
</file>