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break-before="page" fo:margin-left="3.15in">
        <style:tab-stops/>
      </style:paragraph-properties>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with-next="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with-next="always" fo:text-align="justify" fo:text-indent="0.3937in"/>
      <style:text-properties fo:color="#000000" fo:hyphenate="false"/>
    </style:style>
    <style:style style:name="P257" style:parent-style-name="Normal" style:family="paragraph">
      <style:paragraph-properties fo:keep-with-next="alway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4">Įsakymas netenka galios 2020-07-18:</text:span></text:p>
      <text:p text:style-name="P5"><text:span text:style-name="T6">Lietuvos Respublikos švietimo, mokslo ir sporto ministerija, Įsakymas</text:span></text:p>
      <text:p text:style-name="P7"><text:span text:style-name="T8">Nr.<text:s/></text:span><text:a xlink:href="https://www.e-tar.lt/portal/legalAct.html?documentId=ab467240c82411ea997c9ee767e856b4" office:target-frame-name="_top" xlink:show="replace"><text:span text:style-name="T9">V-1094</text:span></text:a><text:span text:style-name="T10">, 2020-07-17, paskelbta TAR 2020-07-17,<text:s/></text:span><text:span text:style-name="T11">i. k. 2020-16008</text:span></text:p>
      <text:p text:style-name="P12"><text:span text:style-name="T13">Dėl kai kurių Lietuvos Respublikos švietimo ir mokslo ministro įsakymų pripažinimo netekusiais galios</text:span></text:p>
      <text:p text:style-name="P14"/>
      <text:p text:style-name="P15"><text:span text:style-name="T16">Suvestinė redakcija nuo 2015-07-09 iki 2020-07-17</text:span></text:p>
      <text:p text:style-name="P17"/>
      <text:p text:style-name="P18"><text:span text:style-name="T19">Įsakymas paskelbtas: Žin. 2010, Nr.<text:s/></text:span><text:a xlink:href="https://www.e-tar.lt/portal/legalAct.html?documentId=TAR.223429B8A4E8" office:target-frame-name="_top" xlink:show="replace"><text:span text:style-name="T20">67-3375</text:span></text:a><text:span text:style-name="T21">, i. k. 1102070ISAK000V-826</text:span></text:p>
      <text:p text:style-name="P22"/>
      <text:p text:style-name="P23"><text:span text:style-name="T24"/><text:span text:style-name="T25">LIETUVOS RESPUBLIKOS ŠVIETIMO IR MOKSLO MINISTRO</text:span></text:p>
      <text:p text:style-name="P26">ĮSAKYMAS</text:p>
      <text:p text:style-name="P27"/>
      <text:p text:style-name="P28">DĖL MAGISTRANTŪROS STUDIJŲ PROGRAMŲ BENDRŲJŲ REIKALAVIMŲ APRAŠO PATVIRTINIMO</text:p>
      <text:p text:style-name="P29"/>
      <text:p text:style-name="P30">2010 m. birželio 3 d. Nr. V-826</text:p>
      <text:p text:style-name="P31">Vilnius</text:p>
      <text:p text:style-name="P32"/>
      <text:p text:style-name="P33"><text:span text:style-name="T34">Vadovaudamasis Lietuvos Respublikos mokslo ir studijų įstatymo (Žin., 2009, Nr.<text:s/></text:span><text:a xlink:href="https://www.e-tar.lt/portal/lt/legalAct/TAR.C595FF45F869" office:target-frame-name="_blank" xlink:show="new"><text:span text:style-name="T35">54-2140</text:span></text:a><text:span text:style-name="T36">) 47 straipsnio 8 dalimi ir 48<text:s/></text:span><text:span text:style-name="T37">straipsnio 3 ir 7 dalimis,</text:span></text:p>
      <text:p text:style-name="P38"><text:span text:style-name="T39">1</text:span><text:span text:style-name="T40">.<text:s/></text:span><text:span text:style-name="T41">Tvirtinu</text:span><text:span text:style-name="T42"><text:s/>Magistrantūros studijų programų bendrųjų reikalavimų aprašą (toliau – aprašas)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aprašas taikomas:</text:span></text:p>
      <text:p text:style-name="P51"><text:span text:style-name="T52">2.1.1</text:span><text:span text:style-name="T53">. naujoms magistrantūros studijų programoms;</text:span></text:p>
      <text:p text:style-name="P54"><text:span text:style-name="T55">2.1.2</text:span><text:span text:style-name="T56">. magistrantū</text:span><text:span text:style-name="T57">ros studijų programoms, į kurias asmenys priimami studijuoti nuo 2010–2011 studijų metų;</text:span></text:p>
      <text:p text:style-name="P58"><text:span text:style-name="T59">2.2</text:span><text:span text:style-name="T60">. aukštosios mokyklos pasirengia šio įsakymo 2.1.2 punkte nurodytų studijų programų vykdymui pagal aprašo reikalavimus iki 2010 m. rugpjūčio 1 d.;</text:span></text:p>
      <text:p text:style-name="P61"><text:span text:style-name="T62">2.3</text:span><text:span text:style-name="T63">.<text:s/></text:span><text:span text:style-name="T64">aukštosios mokyklos patikslina studijų programų pavadinimus pagal aprašo 6 punkte nustatytus reikalavimus iki 2012 m. balandžio 1 d.</text:span><text:s/></text:p>
      <text:p text:style-name="P65">Papildyta punktu:</text:p>
      <text:p text:style-name="P66"><text:span text:style-name="T67">Nr.<text:s/></text:span><text:a xlink:href="https://www.e-tar.lt/portal/legalAct.html?documentId=TAR.2F4E0DC8637C" office:target-frame-name="_top" xlink:show="replace"><text:span text:style-name="T68">V-231</text:span></text:a><text:span text:style-name="T69">, 2012-02-08,</text:span><text:span text:style-name="T70"><text:s/>Žin., 2012, Nr. 21-976 (2012-02-15), i. k. 1122070ISAK000V-231</text:span></text:p>
      <text:p text:style-name="Normal"/>
      <text:p text:style-name="P71"><text:span text:style-name="T72">2.3.</text:span><text:span text:style-name="T73"><text:s/>Neteko galios nuo 2011-05-13</text:span></text:p>
      <text:p text:style-name="P74">Punkto naikinimas:</text:p>
      <text:p text:style-name="P75"><text:span text:style-name="T76">Nr.<text:s/></text:span><text:a xlink:href="https://www.e-tar.lt/portal/legalAct.html?documentId=TAR.55BEC8CC277A" office:target-frame-name="_top" xlink:show="replace"><text:span text:style-name="T77">V-769</text:span></text:a><text:span text:style-name="T78">, 2011-05-04, Žin. 2011, Nr. 57-2733<text:s/></text:span><text:span text:style-name="T79">(2011-05-12), i. k. 1112070ISAK000V-769</text:span></text:p>
      <text:p text:style-name="Normal"/>
      <text:p text:style-name="P80"><text:span text:style-name="T81">3</text:span><text:span text:style-name="T82">.<text:s/></text:span><text:span text:style-name="T83">Pripažįstu</text:span><text:span text:style-name="T84"><text:s/>netekusiais galios:</text:span></text:p>
      <text:p text:style-name="P85"><text:span text:style-name="T86">3.1</text:span><text:span text:style-name="T87">. Lietuvos Respublikos švietimo ir mokslo ministro 2000 m. spalio 26 d. įsakymą Nr. 1326 „Dėl Nuosekliųjų studijų programų nuostatų patvirtinimo“ (Žin., 2000, Nr.<text:s/></text:span><text:a xlink:href="https://www.e-tar.lt/portal/lt/legalAct/TAR.B30E22EDB2BD" office:target-frame-name="_blank" xlink:show="new"><text:span text:style-name="T88">91-2841</text:span></text:a><text:span text:style-name="T89">);</text:span></text:p>
      <text:p text:style-name="P90"><text:span text:style-name="T91">3.2</text:span><text:span text:style-name="T92">. Lietuvos Respublikos švietimo ir mokslo ministro 2001 m. rugpjūčio 13 d. įsakymą Nr. 1195 „Dėl švietimo ir mokslo ministro 2000 m. spalio 26 d. įsakymo Nr. 132</text:span><text:span text:style-name="T93">6 dalinio pakeitimo“ (Žin., 2001, Nr.<text:s/></text:span><text:a xlink:href="https://www.e-tar.lt/portal/lt/legalAct/TAR.3D9AB74E14A3" office:target-frame-name="_blank" xlink:show="new"><text:span text:style-name="T94">72-2551</text:span></text:a><text:span text:style-name="T95">);</text:span></text:p>
      <text:p text:style-name="P96"><text:span text:style-name="T97">3.3</text:span><text:span text:style-name="T98">. Lietuvos Respublikos švietimo ir mokslo ministro 2001 m. rugsėjo 25 d. įsakymą Nr. 1326 „Dėl Nuosekliųjų studijų p</text:span><text:span text:style-name="T99">rogramų nuostatų, patvirtintų švietimo ir mokslo ministro 2000 m. spalio 26 d. įsakymu Nr. 1326, dalinio pakeitimo“ (Žin., 2001, Nr.<text:s/></text:span><text:a xlink:href="https://www.e-tar.lt/portal/lt/legalAct/TAR.BF6D68057396" office:target-frame-name="_blank" xlink:show="new"><text:span text:style-name="T100">85-2987</text:span></text:a><text:span text:style-name="T101">);</text:span></text:p>
      <text:p text:style-name="P102"><text:span text:style-name="T103">3.4</text:span><text:span text:style-name="T104">. Lietuvos Respubliko</text:span><text:span text:style-name="T105">s švietimo ir mokslo ministro 2003 m. kovo 21 d. įsakymą Nr. 357 „Dėl Lietuvos Respublikos švietimo ir mokslo ministro 2000 m. spalio 26 d. įsakymo Nr. 1326 „Dėl Nuosekliųjų studijų programų nuostatų patvirtinimo“ pakeitimo“ (Žin., 2003, Nr.<text:s/></text:span><text:a xlink:href="https://www.e-tar.lt/portal/lt/legalAct/TAR.DEDD664C8B8A" office:target-frame-name="_blank" xlink:show="new"><text:span text:style-name="T106">33-1398</text:span></text:a><text:span text:style-name="T107">).</text:span></text:p>
      <text:p text:style-name="P108"/>
      <text:p text:style-name="P109"/>
      <text:p text:style-name="P110"><text:span text:style-name="T111">Švietimo ir mokslo ministras</text:span><text:span text:style-name="T112"><text:tab/>Gintaras Steponavičius</text:span></text:p>
      <text:p text:style-name="P113"/>
      <text:p text:style-name="P114"/>
      <text:soft-page-break/>
      <text:p text:style-name="P115"><text:span text:style-name="T116">PATVIRTINTA</text:span></text:p>
      <text:p text:style-name="P117">Lietuvos Respublikos<text:s/></text:p>
      <text:p text:style-name="P118">švietimo ir mokslo ministro<text:s/></text:p>
      <text:p text:style-name="P119">2010 m. birželio 3 d. įsakymu Nr. V-826</text:p>
      <text:p text:style-name="P120"/>
      <text:p text:style-name="P121"><text:span text:style-name="T122">MAGISTRANTŪROS STUDIJŲ PROGRAMŲ BENDRŲJŲ REIKALAVIMŲ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Šis aprašas reglamentuoja bendruosius magistrantūros studijų programų (toliau<text:s/></text:span><text:span text:style-name="T132">–</text:span><text:span text:style-name="T133"><text:s/>studijų programa, studijų programos) sudarymo ir vykdymo principus.</text:span></text:p>
      <text:p text:style-name="P134"><text:span text:style-name="T135">2</text:span><text:span text:style-name="T136">. Šia</text:span><text:span text:style-name="T137">me apraše vartojamos sąvokos atitinka sąvokas, apibrėžtas Lietuvos Respublikos mokslo ir studijų įstatyme (Žin., 2009, Nr.<text:s/></text:span><text:a xlink:href="https://www.e-tar.lt/portal/lt/legalAct/TAR.C595FF45F869" office:target-frame-name="_blank" xlink:show="new"><text:span text:style-name="T138">54-2140</text:span></text:a><text:span text:style-name="T139">) ir Laipsnį suteikiančių pirmosios pakop</text:span><text:span text:style-name="T140">os ir vientisųjų studijų programų bendrųjų reikalavimų apraše, patvirtintame švietimo ir mokslo ministro 2010 m. balandžio 9 d. įsakymu Nr. V-501 (Žin., 2010, Nr.<text:s/></text:span><text:a xlink:href="https://www.e-tar.lt/portal/lt/legalAct/TAR.38D8B16062C2" office:target-frame-name="_blank" xlink:show="new"><text:span text:style-name="T141">44-2139</text:span></text:a><text:span text:style-name="T142">)</text:span><text:span text:style-name="T143">.</text:span></text:p>
      <text:p text:style-name="P144"><text:span text:style-name="T145">3</text:span><text:span text:style-name="T146">. Studijų programos turi atitikti bendruosius ir specialiuosius reikalavimus, nustatomus studijų krypties (krypčių grupės, srities) aprašuose, kuriuos tvirtina švietimo ir mokslo ministras, arba tik bendruosius reikalavimus, jei nėra patvirtintų spe</text:span><text:span text:style-name="T147">cialiųjų reikalavimų. Šie reikalavimai teologijos studijų krypties katalikiškųjų studijų programoms taikomi tiek, kiek neprieštarauja Šventojo Sosto nustatytiems reikalavimams.</text:span></text:p>
      <text:p text:style-name="P148"><text:span text:style-name="T149">4</text:span><text:span text:style-name="T150">. Studijų programos skiriamos pasirengti savarankiškam mokslo (meno) darbu</text:span><text:span text:style-name="T151">i arba kitam darbui, kurį atlikti reikia mokslo žinių ir analitinių gebėjimų. Magistrantūros studijos vyksta universitetuose, kuriuose vykdoma studijų kryptį atitinkanti mokslo (meno) veikla. Asmenims, baigusiems magistrantūros studijų programas, suteikiam</text:span><text:span text:style-name="T152">as atitinkamos studijų krypties magistro laipsnis arba magistro laipsnis ir kvalifikacija. Asmenims, baigusiems antrosios pakopos teologijos studijų programas, suderintas su Katalikų bažnyčios vadovybe, gali būti suteikiamas teologijos licenciato laipsnis.</text:span><text:s/></text:p>
      <text:p text:style-name="P153">Punkto pakeitimai:</text:p>
      <text:p text:style-name="P154"><text:span text:style-name="T155">Nr.<text:s/></text:span><text:a xlink:href="https://www.e-tar.lt/portal/legalAct.html?documentId=TAR.5673B85E1679" office:target-frame-name="_top" xlink:show="replace"><text:span text:style-name="T156">V-1045</text:span></text:a><text:span text:style-name="T157">, 2012-06-27, Žin., 2012, Nr. 76-3958 (2012-06-30), i. k. 1122070ISAK00V-1045</text:span></text:p>
      <text:p text:style-name="Normal"/>
      <text:p text:style-name="P158"><text:span text:style-name="T159">5</text:span><text:span text:style-name="T160">. Kiekvienos studijų programos apraše studijų tikslus<text:s/></text:span><text:span text:style-name="T161">privalu aiškiai suformuluoti ir susieti su asmens, baigusio studijas pagal tą programą, įgyjamais studijų rezultatais (žiniomis, gebėjimais ir įgūdžiais). Iš studijų tikslų ir absolvento kompetencijos formulavimo turi atsiskleisti studijų programos pobūdis</text:span><text:span text:style-name="T162">. Jeigu baigus studijų programą įgyjama kvalifikacija, kurios reikalavimai yra nustatyti Lietuvos Respublikos ar tarptautiniuose teisės aktuose, studijų tikslai ir studijų rezultatai turi atitikti ir šiuos reikalavimus. Studijuojamų dalykų tikslai ir turin</text:span><text:span text:style-name="T163">ys, studijų metodai, reikalavimai stojantiesiems pagrindžiami studijų programos tikslais.</text:span><text:s/></text:p>
      <text:p text:style-name="P164">Punkto pakeitimai:</text:p>
      <text:p text:style-name="P165"><text:span text:style-name="T166">Nr.<text:s/></text:span><text:a xlink:href="https://www.e-tar.lt/portal/legalAct.html?documentId=ab1a96d024c211e5b336e9064144f02a" office:target-frame-name="_top" xlink:show="replace"><text:span text:style-name="T167">V-725</text:span></text:a><text:span text:style-name="T168">, 2015-07-07, paskelbta TAR 2015-07-08,</text:span><text:span text:style-name="T169"><text:s/>i. k. 2015-11106</text:span></text:p>
      <text:p text:style-name="Normal"/>
      <text:p text:style-name="P170"><text:span text:style-name="T171">6</text:span><text:span text:style-name="T172">. Studijų programos gali būti įvairaus pobūdžio, tačiau jos turi atitikti universiteto profilį, asmens individualius akademinius (kūrybinius) gebėjimus ir darbo rinkos poreikius. Studijų programos pobūdis nurodomas ir pagrindžiamas<text:s/></text:span><text:span text:style-name="T173">studijų programos apraše. Studijų programos pavadinimo pagrindinis žodis turi nusakyti pagrindinės studijų krypties studijų turinį.</text:span><text:s/></text:p>
      <text:p text:style-name="P174">Punkto pakeitimai:</text:p>
      <text:p text:style-name="P175"><text:span text:style-name="T176">Nr.<text:s/></text:span><text:a xlink:href="https://www.e-tar.lt/portal/legalAct.html?documentId=TAR.2F4E0DC8637C" office:target-frame-name="_top" xlink:show="replace"><text:span text:style-name="T177">V-231</text:span></text:a><text:span text:style-name="T178">, 2012-02-08,</text:span><text:span text:style-name="T179"><text:s/>Žin., 2012, Nr. 21-976 (2012-02-15), i. k. 1122070ISAK000V-231</text:span></text:p>
      <text:p text:style-name="Normal"/>
      <text:p text:style-name="P180"><text:span text:style-name="T181">7</text:span><text:span text:style-name="T182">. Studijų programos pedagoginio ir mokslinio personalo kvalifikacija, materialioji studijų bazė turi būti pakankama studijų programos tikslams pasiekti. Jeigu magistrantūros studijų<text:s/></text:span><text:span text:style-name="T183">programa orientuoja į praktinę veiklą, būtina dėstytojų praktinio darbo patirtis ir universiteto bendradarbiavimas su socialiniais partneriais organizuojant studentų praktiką. Kai<text:s/></text:span><text:soft-page-break/><text:span text:style-name="T184">vykdoma studijų programa, kuriai keliami tikslai susiję su tarpkryptinėmis s</text:span><text:span text:style-name="T185">tudijomis, greta pagrindinės krypties dalykų studijuojami ir kitos krypties dalykai, būtina universiteto patirtis abiejose studijų kryptyse. Ši patirtis turi būti įrodoma tame universitete parengtais ir mokslinėje ar profesinėje spaudoje paskelbtais straip</text:span><text:span text:style-name="T186">sniais, atliktais ir sėkmingai įgyvendintais projektais, socialinių partnerių dalyvavimu sudarant studijų programas ir jas vykdant.</text:span></text:p>
      <text:p text:style-name="P187"><text:span text:style-name="T188">8</text:span><text:span text:style-name="T189">. Studijų programos, modulių ir atskirų dalykų apimtis nustatoma studijų kreditais ir turi būti vienoda nepriklausomai<text:s/></text:span><text:span text:style-name="T190">nuo studijų formos (nuolatinės, ištęstinės). Studijų būdai, studijų trukmė ir tvarkaraštis nustatomi atsižvelgus į universiteto patvirtintus studentų saugos ir sveikatos reikalavimus, o ištęstinės studijų formos trukmė – ir atsižvelgus į galimybę derinti s</text:span><text:span text:style-name="T191">tudijas su kitu studentų užimtumu (darbovietėse, atliekant šeimines pareigas ir kt.).</text:span></text:p>
      <text:p text:style-name="P192">9. Studijų programa turi būti periodiškai atnaujinama aukštosios mokyklos nustatyta tvarka. Studijų programos pakeitimai turi <text:s/>būti paskelbti aukštosios mokyklos tinklalapyje. Jeigu sujungiamos dvi ar daugiau studijų programų arba studijų programa priskiriama kitai studijų krypčiai, studijų programa įvertinama ir akredituojama pagal Studijų programų išorinio vertinimo ir akreditavimo tvarkos aprašą, patvirtintą Lietuvos Respublikos <text:s/>švietimo <text:s/>ir mokslo ministro 2009 m. liepos 24 d. įsakymu Nr. ISAK-1652 „Dėl Studijų programų išorinio vertinimo ir akreditavimo tvarkos aprašo patvirtinimo“.</text:p>
      <text:p text:style-name="P193">Punkto pakeitimai:</text:p>
      <text:p text:style-name="P194"><text:span text:style-name="T195">Nr.<text:s/></text:span><text:a xlink:href="https://www.e-tar.lt/portal/legalAct.html?documentId=42b9cdb0747b11e4a01ea02952726324" office:target-frame-name="_top" xlink:show="replace"><text:span text:style-name="T196">V-1103</text:span></text:a><text:span text:style-name="T197">, 2014-11-24, paskelbta TAR 2014-11-25, i. k. 2014-17875</text:span></text:p>
      <text:p text:style-name="Normal"/>
      <text:p text:style-name="P198"><text:span text:style-name="T199">10.</text:span><text:span text:style-name="T200"><text:s/>Neteko galios nuo 2014-11-26</text:span></text:p>
      <text:p text:style-name="P201">Punkto naikinimas:</text:p>
      <text:p text:style-name="P202"><text:span text:style-name="T203">Nr.<text:s/></text:span><text:a xlink:href="https://www.e-tar.lt/portal/legalAct.html?documentId=42b9cdb0747b11e4a01ea02952726324" office:target-frame-name="_top" xlink:show="replace"><text:span text:style-name="T204">V-1103</text:span></text:a><text:span text:style-name="T205">, 2014-11-24, paskelbta TAR 2014-11-25, i. k. 2014-17875</text:span></text:p>
      <text:p text:style-name="Normal"/>
      <text:p text:style-name="P206"><text:span text:style-name="T207">II</text:span><text:span text:style-name="T208">.<text:s/></text:span><text:span text:style-name="T209">REIKALAVIMAI ASMENIMS, PRIIMAMIEMS Į MAGISTRANTŪROS STUDIJAS</text:span></text:p>
      <text:p text:style-name="P210"/>
      <text:p text:style-name="P211"><text:span text:style-name="T212">11</text:span><text:span text:style-name="T213">. Į magistrantūros</text:span><text:span text:style-name="T214"><text:s/>studijas priimami asmenys, baigę <text:s/>pirmosios pakopos studijas <text:s text:c="2"/>ir atitinkantys universiteto nustatytus reikalavimus</text:span><text:s/></text:p>
      <text:p text:style-name="P215">Punkto pakeitimai:</text:p>
      <text:p text:style-name="P216"><text:span text:style-name="T217">Nr.<text:s/></text:span><text:a xlink:href="https://www.e-tar.lt/portal/legalAct.html?documentId=ab1a96d024c211e5b336e9064144f02a" office:target-frame-name="_top" xlink:show="replace"><text:span text:style-name="T218">V-725</text:span></text:a><text:span text:style-name="T219">, 2015-07-07</text:span><text:span text:style-name="T220">, paskelbta TAR 2015-07-08, i. k. 2015-11106</text:span></text:p>
      <text:p text:style-name="Normal"/>
      <text:p text:style-name="P221"><text:span text:style-name="T222">12.</text:span><text:span text:style-name="T223"><text:s/>Neteko galios nuo 2015-07-09</text:span></text:p>
      <text:p text:style-name="P224">Punkto naikinimas:</text:p>
      <text:p text:style-name="P225"><text:span text:style-name="T226">Nr.<text:s/></text:span><text:a xlink:href="https://www.e-tar.lt/portal/legalAct.html?documentId=ab1a96d024c211e5b336e9064144f02a" office:target-frame-name="_top" xlink:show="replace"><text:span text:style-name="T227">V-725</text:span></text:a><text:span text:style-name="T228">, 2015-07-07, paskelbta TAR 2015-07-08, i. k. 201</text:span><text:span text:style-name="T229">5-11106</text:span></text:p>
      <text:p text:style-name="Normal"/>
      <text:p text:style-name="P230"><text:span text:style-name="T231">13.</text:span><text:span text:style-name="T232"><text:s/>Neteko galios nuo 2015-07-09</text:span></text:p>
      <text:p text:style-name="P233">Punkto naikinimas:</text:p>
      <text:p text:style-name="P234"><text:span text:style-name="T235">Nr.<text:s/></text:span><text:a xlink:href="https://www.e-tar.lt/portal/legalAct.html?documentId=ab1a96d024c211e5b336e9064144f02a" office:target-frame-name="_top" xlink:show="replace"><text:span text:style-name="T236">V-725</text:span></text:a><text:span text:style-name="T237">, 2015-07-07, paskelbta TAR 2015-07-08, i. k. 2015-11106</text:span></text:p>
      <text:p text:style-name="Normal"/>
      <text:p text:style-name="P238"><text:span text:style-name="T239">14.</text:span><text:span text:style-name="T240"><text:s/>Neteko galios nuo 2015-07-09</text:span></text:p>
      <text:p text:style-name="P241">Punkto naikinimas:</text:p>
      <text:p text:style-name="P242"><text:span text:style-name="T243">Nr.<text:s/></text:span><text:a xlink:href="https://www.e-tar.lt/portal/legalAct.html?documentId=ab1a96d024c211e5b336e9064144f02a" office:target-frame-name="_top" xlink:show="replace"><text:span text:style-name="T244">V-725</text:span></text:a><text:span text:style-name="T245">, 2015-07-07, paskelbta TAR 2015-07-08, i. k. 2015-11106</text:span></text:p>
      <text:p text:style-name="Normal"/>
      <text:p text:style-name="P246"><text:span text:style-name="T247">15</text:span><text:span text:style-name="T248">. Universitetas gali nustatyti papil</text:span><text:span text:style-name="T249">domus reikalavimus (tiek nuolatinius, tiek laikinus) asmenims, priimamiems į visas ar kai kurias studijų programas: minimalų pirmosios pakopos studijų baigimo lygį (minimalų visų ar kai kurių pažymių vidurkį), būtiną mokslinės ar profesinės veiklos patirtį</text:span><text:span text:style-name="T250"><text:s/>ir kitus akademinius, kompetencijos ar profesijos reikalavimus. Priėmimas vykdomas pagal iš anksto paskelbtus atrankos kriterijus ir prioritetus.</text:span></text:p>
      <text:p text:style-name="P251"/>
      <text:p text:style-name="P252"><text:span text:style-name="T253">III</text:span><text:span text:style-name="T254">.<text:s/></text:span><text:span text:style-name="T255">MAGISTRANTŪROS STUDIJŲ PROGRAMŲ REIKALAVIMAI</text:span></text:p>
      <text:p text:style-name="P256"/>
      <text:p text:style-name="P257"><text:span text:style-name="T258">16</text:span><text:span text:style-name="T259">. Studijų programa turi užtikrinti, kad ją ba</text:span><text:span text:style-name="T260">igęs ir magistro kvalifikacinį laipsnį įgijęs asmuo turės reikšmingai aukštesnes, nei pasiekiamos per pirmosios pakopos studijas, kompetencijas:</text:span></text:p>
      <text:p text:style-name="P261"><text:span text:style-name="T262">16.1</text:span><text:span text:style-name="T263">. bus įgijęs savitam ir savarankiškam mokslinių (meninių) idėjų plėtojimui ir taikymui pakankamų studijuo</text:span><text:span text:style-name="T264">tos mokslo šakos žinių (meno šakos kūrybinių gebėjimų), susipažinęs su naujausiomis tos šakos mokslo teorijomis (meno inovacijomis), metodais ir technologijomis;</text:span></text:p>
      <text:p text:style-name="P265"><text:span text:style-name="T266">16.2</text:span><text:span text:style-name="T267">. bus įgudęs įgytą žinojimą ir supratimą, šiuolaikinius metodus taikyti analitinių geb</text:span><text:span text:style-name="T268">ėjimų, inovatyvumo ir žinių integracijos reikalaujančioje praktinėje veikloje, įskaitant mokslinius tyrimus (originalią kūrybą), išmanys analizės metodų (kūrybinių technikų) taikymo ribas, mokės įvertinti tyrimų rezultatus ir nustatyti jų patikimumą;</text:span></text:p>
      <text:p text:style-name="P269"><text:span text:style-name="T270">16.</text:span><text:span text:style-name="T271">3</text:span><text:span text:style-name="T272">. galės įgytą žinojimą, supratimą ir gebėjimą spręsti problemas (rasti meninius sprendimus) taikyti naujoje, nežinomoje ar nuolat kintančioje aplinkoje bei plačiuose (tarpkryptiniuose, tarpsritiniuose) kontekstuose, susijusiuose su savo studijų sritimi;</text:span></text:p>
      <text:p text:style-name="P273"><text:span text:style-name="T274">16.4</text:span><text:span text:style-name="T275">. gebės nuolat savarankiškai mokytis, pažinti ir kritiškai vertinti studijuoto pažinimo ar kūrimo lauko teorines bei praktines naujoves, efektyviai veikti aplinkybėmis, kai stokojama išsamios informacijos bei instrukcijų, pagrįsti daromas išvadas<text:s/></text:span><text:span text:style-name="T276">ir jas deramai pateikti įvairaus išsilavinimo suinteresuotiems asmenims, suvokti etinius ir socialinius savo žinojimo ir jo pagrindu priimamų sprendimų padarinius ir atsakomybę už juos.</text:span></text:p>
      <text:p text:style-name="P277"><text:span text:style-name="T278">17</text:span><text:span text:style-name="T279">. Studijų programos apimtis yra ne mažesnė kaip 90 (iki 2011 m</text:span><text:span text:style-name="T280">. rugsėjo 1 d. – 60) ir ne didesnė kaip 120 (iki 2011 m. rugsėjo 1 d. – 80) studijų kreditų. Iš jų:</text:span></text:p>
      <text:p text:style-name="P281"><text:span text:style-name="T282">17.1</text:span><text:span text:style-name="T283">. ne mažiau kaip 60 studijų kreditų (iki 2011 m. rugsėjo 1 d. – 40) turi sudaryti krypties dalykai, kurie turinio požiūriu privalo būti kokybiškai auk</text:span><text:span text:style-name="T284">štesnio probleminio ar inovacinio mokslinio lygmens, nei juos grindžiantys atitinkamo pažinimo lauko pirmosios studijų pakopos dalykai;</text:span></text:p>
      <text:p text:style-name="P285"><text:span text:style-name="T286">17.2</text:span><text:span text:style-name="T287">. ne daugiau kaip 30 (iki 2011 m. rugsėjo 1 d. – 20) studijų kreditų gali sudaryti universiteto nustatyti ir stu</text:span><text:span text:style-name="T288">dento pasirenkami dalykai, priklausomai nuo studijų programos pobūdžio skirti pasirengti doktorantūros studijoms (tiriamasis darbas (meno kūrinys)), praktinei veiklai (profesinės veiklos praktika) arba kitos krypties dalykams, kai vykdoma studijų programa,</text:span><text:span text:style-name="T289"><text:s/>kuriai keliami tikslai susiję su tarpkryptinėmis studijomis, taip pat bendriesiems universitetinių studijų dalykams ir studento laisvai pasirenkamiems dalykams, būtiniems studijų programos tikslams pasiekti. Šis punktas netaikomas studijų programoms, kuri</text:span><text:span text:style-name="T290">ų apimtis – 90 studijų kreditų.</text:span></text:p>
      <text:p text:style-name="P291">Punkto pakeitimai:</text:p>
      <text:p text:style-name="P292"><text:span text:style-name="T293">Nr.<text:s/></text:span><text:a xlink:href="https://www.e-tar.lt/portal/legalAct.html?documentId=TAR.2F4E0DC8637C" office:target-frame-name="_top" xlink:show="replace"><text:span text:style-name="T294">V-231</text:span></text:a><text:span text:style-name="T295">, 2012-02-08, Žin., 2012, Nr. 21-976 (2012-02-15), i. k. 1122070ISAK000V-231</text:span></text:p>
      <text:p text:style-name="Normal"/>
      <text:p text:style-name="P296"><text:span text:style-name="T297">17.3</text:span><text:span text:style-name="T298">. ne mažiau kaip 30 (iki<text:s/></text:span><text:span text:style-name="T299">2011 m. rugsėjo 1 d. – 20) studijų kreditų skiriama baigiamojo darbo rengimui ir gynimui arba baigiamajam darbui ir baigiamajam egzaminui (baigiamiesiems egzaminams, jeigu juos nustato Lietuvos Respublikos ar tarptautiniai teisės aktai).</text:span></text:p>
      <text:p text:style-name="P300"><text:span text:style-name="T301">18</text:span><text:span text:style-name="T302">. Kiekvien</text:span><text:span text:style-name="T303">ą semestrą gali būti studijuojami ne daugiau kaip 5 dalykai. Negali būti kartojama tai, kas buvo atitinkamos krypties studijų dalykai pirmojoje pakopoje. Studento savarankiškas darbas turi sudaryti ne mažiau kaip 30 procentų kiekvieno studijų dalyko apimti</text:span><text:span text:style-name="T304">es. Kiekvieno dalyko arba modulio studijos baigiamos egzaminu arba studento savarankiškai atlikto darbo (projekto) įvertinimu. Jeigu naudojama kaupiamojo vertinimo sistema, tarpiniai įvertinimai gali sudaryti egzamino pažymio dalį.</text:span></text:p>
      <text:p text:style-name="P305"><text:span text:style-name="T306">19</text:span><text:span text:style-name="T307">. Ne mažiau kaip 8</text:span><text:span text:style-name="T308">0 procentų (arba 60 procentų, kai studijų programa orientuoja į praktinę veiklą) visų studijų dalykų dėstytojų turi turėti mokslo laipsnį (būti pripažinti menininkai), iš jų ne mažiau kaip 60 procentų (arba 40 procentų, kai studijų programa orientuoja į pr</text:span><text:span text:style-name="T309">aktinę veiklą) krypties dalykų dėstytojų mokslinės veiklos kryptis turi atitikti jų dėstomus dalykus. Jeigu studijų programa orientuoja į praktinę veiklą, iki 40 procentų<text:s/></text:span><text:soft-page-break/><text:span text:style-name="T310">krypties dalykus dėstančių dėstytojų gali būti praktikai, per pastaruosius 7 metus įg</text:span><text:span text:style-name="T311">iję ne trumpesnę kaip 3 metų dėstomus taikomuosius dalykus atitinkančią profesinės veiklos patirtį. Programos apraše pažymėtų taikomųjų dalykų dėstytojams šiame punkte nurodytoji profesinės veiklos patirtis yra būtina. Ne mažiau kaip 20 procentų krypties d</text:span><text:span text:style-name="T312">alykų apimties turi dėstyti profesoriaus pareigas einantys dėstytojai.</text:span></text:p>
      <text:p text:style-name="P313"><text:span text:style-name="T314">20</text:span><text:span text:style-name="T315">. Baigiamasis darbas turi būti pagrįstas savarankiškais moksliniais tiriamaisiais ar taikomaisiais tyrimais, žinių taikymu arba parengtas kaip projektas, atskleidžiantis programos</text:span><text:span text:style-name="T316"><text:s/>tikslus atitinkančius gebėjimus. Baigiamuoju darbu (projektu) magistrantas turi parodyti žinių ir supratimo lygį, gebėjimą analizuoti pasirinktą temą, vertinti kitų asmenų anksčiau atliktus atitinkamos krypties (šakos) darbus, savarankiškai mokytis ir atl</text:span><text:span text:style-name="T317">ikti tos krypties (šakos) tyrimus, aprašyti savo atliktą tiriamąjį darbą, aiškiai ir pagrįstai formuluoti tyrimų išvadas pagal universiteto patvirtintus reikalavimus. Baigiamuoju projektu meno studijų krypčių magistrantas turi atskleisti kūrybiškumo lygį,<text:s/></text:span><text:span text:style-name="T318">gebėjimą kūrybiniame darbe savarankiškai taikyti naujausias praktines žinias ir technologijas.</text:span></text:p>
      <text:p text:style-name="P319"><text:span text:style-name="T320">21</text:span><text:span text:style-name="T321">. Meno studijų srities magistrantūros baigiamasis darbas turi būti kūrybinis projektas ir su šiuo projektu susijęs tiriamasis rašto darbas, aprašantis proj</text:span><text:span text:style-name="T322">ekte panaudotas naujas idėjas, žinias bei technologijas.</text:span></text:p>
      <text:p text:style-name="P323"><text:span text:style-name="T324">22</text:span><text:span text:style-name="T325">. Baigiamojo darbo (projekto) ir jo gynimo vertinimo komisija turi būti sudaroma iš kompetentingų studijų krypties (šakos) specialistų – mokslininkų (menininkų), praktikų profesionalų, socialin</text:span><text:span text:style-name="T326">ių partnerių atstovų. Bent vienas komisijos narys (geriausia – komisijos pirmininkas) turi būti iš kitos mokslo ir studijų institucijos nei vyko magistranto studijos. Tokia pat turi būti baigiamojo egzamino komisijos sudėtis, kai toks egzaminas numatytas s</text:span><text:span text:style-name="T327">tudijų programoje. Baigiamajam darbui (projektui) taikoma ta pati intelektinės nuosavybės arba (ir) komercinių paslapčių apsauga kaip ir viešai skelbiamam mokslo (meno) darbui.</text:span></text:p>
      <text:p text:style-name="P328"/>
      <text:p text:style-name="P329"><text:span text:style-name="T330">IV</text:span><text:span text:style-name="T331">.<text:s/></text:span><text:span text:style-name="T332">BAIGIAMOSIOS NUOSTATOS</text:span></text:p>
      <text:p text:style-name="P333"/>
      <text:p text:style-name="P334"><text:span text:style-name="T335">23</text:span><text:span text:style-name="T336">. Valstybės finansuojamiems studentams</text:span><text:span text:style-name="T337"><text:s/>pagal nustatytą norminę studijų kainą skiriamos lėšos studijoms universitete, apimančioms 120 (iki 2011 m. rugsėjo 1 d. – 80) studijų kreditų. Universitetui nustačius mažesnę nei 120 (iki 2011 m. rugsėjo 1 d. – 80) studijų kreditų studijų programos apimtį</text:span><text:span text:style-name="T338">, valstybės finansuojamiems studentams universiteto nustatyta tvarka turi būti sudarytos galimybės nemokamai išklausyti šį skirtumą padengiančios apimties studijų dalykus pagal šiuose reikalavimuose išdėstytus studijų dalykų galimo pasirinkimo principus. S</text:span><text:span text:style-name="T339">tudijų dalykai turi būti išklausomi per studijų programos vykdymo laikotarpį bei įrašomi į studento diplomo priedėlį.</text:span></text:p>
      <text:p text:style-name="P340"/>
      <text:p text:style-name="P341"><text:span text:style-name="T342">_________________</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švietimo ir mokslo ministerija, Įsakymas</text:span></text:p>
      <text:p text:style-name="P352"><text:span text:style-name="T353">Nr.<text:s/></text:span><text:a xlink:href="https://www.e-tar.lt/portal/legalAct.html?documentId=TAR.55BEC8CC277A" office:target-frame-name="_top" xlink:show="replace"><text:span text:style-name="T354">V-769</text:span></text:a><text:span text:style-name="T355">, 2011-05-04, Žin., 2011, Nr. 57-2733 (2011-05-12), i. k. 1112070ISAK000V-769</text:span></text:p>
      <text:p text:style-name="P356"><text:span text:style-name="T357">Dėl švietimo ir mokslo ministro 2010 m. birželio 3 d. įsakymo Nr. V-826 "Dėl Magistrantūros studijų programų bendrųjų r</text:span><text:span text:style-name="T358">eikalavimų aprašo patvirtinimo" pakeitimo</text:span></text:p>
      <text:p text:style-name="P359"/>
      <text:p text:style-name="P360"><text:span text:style-name="T361">2.</text:span></text:p>
      <text:p text:style-name="P362"><text:span text:style-name="T363">Lietuvos Respublikos švietimo ir mokslo ministerija, Įsakymas</text:span></text:p>
      <text:p text:style-name="P364"><text:span text:style-name="T365">Nr.<text:s/></text:span><text:a xlink:href="https://www.e-tar.lt/portal/legalAct.html?documentId=TAR.2F4E0DC8637C" office:target-frame-name="_top" xlink:show="replace"><text:span text:style-name="T366">V-231</text:span></text:a><text:span text:style-name="T367">, 2012-02-08, Žin., 2012, Nr. 21-976 (2012-02-15), i. k.<text:s/></text:span><text:span text:style-name="T368">1122070ISAK000V-231</text:span></text:p>
      <text:p text:style-name="P369"><text:span text:style-name="T370">Dėl švietimo ir mokslo ministro 2010 m. birželio 3 d. įsakymo Nr. V-826 "Dėl Magistrantūros studijų programų bendrųjų reikalavimų aprašo patvirtinimo" pakeitimo</text:span></text:p>
      <text:p text:style-name="P371"/>
      <text:p text:style-name="P372"><text:span text:style-name="T373">3.</text:span></text:p>
      <text:soft-page-break/>
      <text:p text:style-name="P374"><text:span text:style-name="T375">Lietuvos Respublikos švietimo ir mokslo ministerija, Įsakymas</text:span></text:p>
      <text:p text:style-name="P376"><text:span text:style-name="T377">Nr.<text:s/></text:span><text:a xlink:href="https://www.e-tar.lt/portal/legalAct.html?documentId=TAR.5673B85E1679" office:target-frame-name="_top" xlink:show="replace"><text:span text:style-name="T378">V-1045</text:span></text:a><text:span text:style-name="T379">, 2012-06-27, Žin., 2012, Nr. 76-3958 (2012-06-30), i. k. 1122070ISAK00V-1045</text:span></text:p>
      <text:p text:style-name="P380"><text:span text:style-name="T381">Dėl švietimo ir mokslo ministro 2010 m. birželio 3 d. įsakymo Nr. V-826 "Dėl Magistrantūros<text:s/></text:span><text:span text:style-name="T382">studijų programų bendrųjų reikalavimų aprašo patvirtinimo" pakeitimo</text:span></text:p>
      <text:p text:style-name="P383"/>
      <text:p text:style-name="P384"><text:span text:style-name="T385">4.</text:span></text:p>
      <text:p text:style-name="P386"><text:span text:style-name="T387">Lietuvos Respublikos švietimo ir mokslo ministerija, Įsakymas</text:span></text:p>
      <text:p text:style-name="P388"><text:span text:style-name="T389">Nr.<text:s/></text:span><text:a xlink:href="https://www.e-tar.lt/portal/legalAct.html?documentId=42b9cdb0747b11e4a01ea02952726324" office:target-frame-name="_top" xlink:show="replace"><text:span text:style-name="T390">V-1103</text:span></text:a><text:span text:style-name="T391">, 2014-11-24,</text:span><text:span text:style-name="T392"><text:s/>paskelbta TAR 2014-11-25, i. k. 2014-17875</text:span></text:p>
      <text:p text:style-name="P393"><text:span text:style-name="T394">Dėl švietimo ir mokslo ministro 2010 m. birželio 3 d. įsakymo Nr. V-826 „Dėl Magistrantūros studijų programų bendrųjų reikalavimų aprašo patvirtinimo“ pakeitimo</text:span></text:p>
      <text:p text:style-name="P395"/>
      <text:p text:style-name="P396"><text:span text:style-name="T397">5.</text:span></text:p>
      <text:p text:style-name="P398"><text:span text:style-name="T399">Lietuvos Respublikos švietimo ir mokslo ministe</text:span><text:span text:style-name="T400">rija, Įsakymas</text:span></text:p>
      <text:p text:style-name="P401"><text:span text:style-name="T402">Nr.<text:s/></text:span><text:a xlink:href="https://www.e-tar.lt/portal/legalAct.html?documentId=ab1a96d024c211e5b336e9064144f02a" office:target-frame-name="_top" xlink:show="replace"><text:span text:style-name="T403">V-725</text:span></text:a><text:span text:style-name="T404">, 2015-07-07, paskelbta TAR 2015-07-08, i. k. 2015-11106</text:span></text:p>
      <text:p text:style-name="P405"><text:span text:style-name="T406">Dėl švietimo ir mokslo ministro 2010 m. birželio 3 d. įsakymo Nr. V-826 „Dėl<text:s/></text:span><text:span text:style-name="T407">Magistrantūros studijų programų bendrųjų reikalavimų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7-20T10:41:00Z</meta:creation-date>
    <dc:date>2020-07-20T10:41:00Z</dc:date>
    <meta:template xlink:href="Normal.dotm" xlink:type="simple"/>
    <meta:editing-cycles>2</meta:editing-cycles>
    <meta:editing-duration>PT0S</meta:editing-duration>
    <meta:document-statistic meta:page-count="7" meta:paragraph-count="502" meta:word-count="2591" meta:character-count="19089" meta:row-count="894" meta:non-whitespace-character-count="17000"/>
  </office:meta>
</office:document-meta>
</file>